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fo:font-style="italic" style:font-style-asian="italic" fo:font-size="10pt" style:font-size-asian="10pt"/>
    </style:style>
    <style:style style:name="P21" style:parent-style-name="Normal" style:family="paragraph">
      <style:text-properties style:font-name-asian="MS Mincho" fo:font-style="italic" style:font-style-asian="italic" style:font-style-complex="italic" fo:font-size="10pt" style:font-size-asian="10pt"/>
    </style:style>
    <style:style style:name="P22" style:parent-style-name="Normal" style:family="paragraph">
      <style:paragraph-properties fo:text-align="justify"/>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text-properties fo:font-weight="bold" style:font-weight-asian="bold" fo:font-style="italic" style:font-style-asian="italic" fo:font-size="10pt" style:font-size-asian="10pt"/>
    </style:style>
    <style:style style:name="T28" style:parent-style-name="DefaultParagraphFont" style:family="text">
      <style:text-properties fo:font-style="italic" style:font-style-asian="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text-properties fo:font-size="11pt" style:font-size-asian="11pt"/>
    </style:style>
    <style:style style:name="P32" style:parent-style-name="Normal" style:family="paragraph">
      <style:paragraph-properties fo:keep-with-next="always" fo:text-align="center"/>
      <style:text-properties fo:font-weight="bold" style:font-weight-asian="bold" fo:text-transform="uppercase" style:language-asian="lt" style:country-asian="LT"/>
    </style:style>
    <style:style style:name="P33" style:parent-style-name="Normal" style:family="paragraph">
      <style:paragraph-properties fo:text-align="center"/>
      <style:text-properties style:language-asian="lt" style:country-asian="LT"/>
    </style:style>
    <style:style style:name="P34"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35" style:parent-style-name="Normal" style:family="paragraph">
      <style:paragraph-properties fo:text-align="center"/>
      <style:text-properties fo:font-weight="bold" style:font-weight-asian="bold" style:font-size-complex="12pt" style:language-asian="lt" style:country-asian="LT"/>
    </style:style>
    <style:style style:name="P36" style:parent-style-name="Normal" style:family="paragraph">
      <style:paragraph-properties fo:text-align="center"/>
      <style:text-properties fo:font-weight="bold" style:font-weight-asian="bold" style:font-size-complex="12pt" style:language-asian="lt" style:country-asian="LT"/>
    </style:style>
    <style:style style:name="P37" style:parent-style-name="Normal" style:family="paragraph">
      <style:paragraph-properties fo:text-align="center"/>
    </style:style>
    <style:style style:name="P38" style:parent-style-name="Normal" style:family="paragraph">
      <style:paragraph-properties fo:text-align="center"/>
      <style:text-properties style:font-size-complex="12pt" style:language-asian="lt" style:country-asian="LT"/>
    </style:style>
    <style:style style:name="P39" style:parent-style-name="Normal" style:family="paragraph">
      <style:paragraph-properties fo:text-align="justify" fo:text-indent="0.4923in"/>
      <style:text-properties fo:font-size="10pt" style:font-size-asian="10pt" style:language-asian="lt" style:country-asian="LT"/>
    </style:style>
    <style:style style:name="P40" style:parent-style-name="Normal" style:family="paragraph">
      <style:paragraph-properties fo:text-align="justify" style:line-height-at-least="0.25in"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letter-spacing="0.0694in"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style:line-height-at-least="0.25in"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font-weight="bold" style:font-weight-asian="bold"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fo:break-before="page" fo:margin-left="3.3472in">
        <style:tab-stops/>
      </style:paragraph-properties>
    </style:style>
    <style:style style:name="P59" style:parent-style-name="Normal" style:family="paragraph">
      <style:paragraph-properties fo:margin-left="3.3472in">
        <style:tab-stops/>
      </style:paragraph-properties>
    </style:style>
    <style:style style:name="T60" style:parent-style-name="DefaultParagraphFont" style:family="text">
      <style:text-properties style:language-asian="ar" style:country-asian="SA"/>
    </style:style>
    <style:style style:name="T61" style:parent-style-name="DefaultParagraphFont" style:family="text">
      <style:text-properties style:language-asian="ar" style:country-asian="SA"/>
    </style:style>
    <style:style style:name="T62" style:parent-style-name="DefaultParagraphFont" style:family="text">
      <style:text-properties style:language-asian="ar" style:country-asian="SA"/>
    </style:style>
    <style:style style:name="T63" style:parent-style-name="DefaultParagraphFont" style:family="text">
      <style:text-properties style:font-size-complex="12pt" style:language-asian="ar" style:country-asian="SA"/>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ar" style:country-asian="SA"/>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language-asian="ar" style:country-asian="SA"/>
    </style:style>
    <style:style style:name="T68" style:parent-style-name="DefaultParagraphFont" style:family="text">
      <style:text-properties style:language-asian="ar" style:country-asian="SA"/>
    </style:style>
    <style:style style:name="T69" style:parent-style-name="DefaultParagraphFont" style:family="text">
      <style:text-properties style:language-asian="ar" style:country-asian="SA"/>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ar" style:country-asian="SA"/>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P74"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75"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style:font-size-complex="12pt" style:language-asian="lt" style:country-asian="LT"/>
    </style:style>
    <style:style style:name="T78" style:parent-style-name="DefaultParagraphFont" style:family="text">
      <style:text-properties fo:font-weight="bold" style:font-weight-asian="bold" style:font-weight-complex="bold" style:font-size-complex="12pt" style:language-asian="lt" style:country-asian="LT"/>
    </style:style>
    <style:style style:name="P7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fo:text-transform="uppercase" style:font-size-complex="12pt" style:language-asian="lt" style:country-asian="LT"/>
    </style:style>
    <style:style style:name="T82" style:parent-style-name="DefaultParagraphFont" style:family="text">
      <style:text-properties fo:font-weight="bold" style:font-weight-asian="bold" style:font-weight-complex="bold" fo:text-transform="uppercase" style:font-size-complex="12pt" style:language-asian="lt" style:country-asian="L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weight-complex="bold" fo:text-transform="uppercase" style:font-size-complex="12pt" style:language-asian="lt" style:country-asian="LT"/>
    </style:style>
    <style:style style:name="P85" style:parent-style-name="Normal" style:family="paragraph">
      <style:paragraph-properties fo:text-align="center" fo:text-indent="0.4923in"/>
      <style:text-properties fo:font-weight="bold" style:font-weight-asian="bold" style:font-weight-complex="bold" style:font-size-complex="12pt" style:language-asian="lt" style:country-asian="LT"/>
    </style:style>
    <style:style style:name="P86" style:parent-style-name="Normal" style:family="paragraph">
      <style:paragraph-properties fo:text-align="justify" style:line-height-at-least="0.25in"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style:line-height-at-least="0.25in"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font-style="italic" style:font-style-asian="italic" style:font-style-complex="italic"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font-style="italic" style:font-style-asian="italic" style:font-style-complex="italic"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font-style="italic" style:font-style-asian="italic" style:font-style-complex="italic"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style:line-height-at-least="0.25in"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style:line-height-at-least="0.25in"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style:line-height-at-least="0.25in"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style:line-height-at-least="0.25in"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style:line-height-at-least="0.25in"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style:line-height-at-least="0.25in"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style:line-height-at-least="0.25in"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style:line-height-at-least="0.25in"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style:line-height-at-least="0.25in"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style:line-height-at-least="0.25in" fo:text-indent="0.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style:line-height-at-least="0.25in"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style:line-height-at-least="0.25in"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style:line-height-at-least="0.25in"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language-asian="lt" style:country-asian="LT"/>
    </style:style>
    <style:style style:name="T149" style:parent-style-name="DefaultParagraphFont" style:family="text">
      <style:text-properties fo:font-weight="bold" style:font-weight-asian="bold" style:font-weight-complex="bold" style:language-asian="lt" style:country-asian="LT"/>
    </style:style>
    <style:style style:name="P150" style:parent-style-name="Normal" style:family="paragraph">
      <style:paragraph-properties fo:text-align="justify" style:line-height-at-least="0.25in"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4923in"/>
    </style:style>
    <style:style style:name="P154" style:parent-style-name="Normal" style:family="paragraph">
      <style:paragraph-properties fo:keep-with-next="always" fo:text-align="center"/>
    </style:style>
    <style:style style:name="T155" style:parent-style-name="DefaultParagraphFont" style:family="text">
      <style:text-properties fo:font-weight="bold" style:font-weight-asian="bold" style:font-weight-complex="bold" fo:text-transform="uppercase" style:font-size-complex="12pt" style:language-asian="lt" style:country-asian="LT"/>
    </style:style>
    <style:style style:name="T156" style:parent-style-name="DefaultParagraphFont" style:family="text">
      <style:text-properties fo:font-weight="bold" style:font-weight-asian="bold" style:font-weight-complex="bold" fo:text-transform="uppercase" style:font-size-complex="12pt" style:language-asian="lt" style:country-asian="LT"/>
    </style:style>
    <style:style style:name="P157" style:parent-style-name="Normal" style:family="paragraph">
      <style:paragraph-properties fo:keep-with-next="always" fo:text-align="center"/>
    </style:style>
    <style:style style:name="T158" style:parent-style-name="DefaultParagraphFont" style:family="text">
      <style:text-properties fo:font-weight="bold" style:font-weight-asian="bold" style:font-weight-complex="bold" fo:text-transform="uppercase" style:font-size-complex="12pt" style:language-asian="lt" style:country-asian="LT"/>
    </style:style>
    <style:style style:name="P159" style:parent-style-name="Normal" style:family="paragraph">
      <style:paragraph-properties fo:text-align="justify" fo:text-indent="0.4923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60" style:parent-style-name="Normal" style:family="paragraph">
      <style:paragraph-properties fo:text-align="justify" style:line-height-at-least="0.25in" fo:text-indent="0.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style:line-height-at-least="0.25in"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style:line-height-at-least="0.25in"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color="#FF0000"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font-weight="bold" style:font-weight-asian="bold" style:font-weight-complex="bold" style:language-asian="lt" style:country-asian="LT"/>
    </style:style>
    <style:style style:name="P176" style:parent-style-name="Normal" style:family="paragraph">
      <style:paragraph-properties fo:text-align="justify" style:line-height-at-least="0.25in"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style:line-height-at-least="0.25in" fo:text-indent="0.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style:line-height-at-least="0.25in"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style:line-height-at-least="0.25in"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style:line-height-at-least="0.25in" fo:text-indent="0.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style:line-height-at-least="0.25in" fo:text-indent="0.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style:line-height-at-least="0.25in" fo:text-indent="0.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style:line-height-at-least="0.25in"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style:line-height-at-least="0.25in"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style:line-height-at-least="0.25in" fo:text-indent="0.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fo:color="#FF0000"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style:line-height-at-least="0.25in" fo:text-indent="0.5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4923in"/>
    </style:style>
    <style:style style:name="P226" style:parent-style-name="Normal" style:family="paragraph">
      <style:paragraph-properties fo:keep-with-next="always" fo:keep-together="always" fo:text-align="center"/>
    </style:style>
    <style:style style:name="T227" style:parent-style-name="DefaultParagraphFont" style:family="text">
      <style:text-properties fo:font-weight="bold" style:font-weight-asian="bold" style:font-weight-complex="bold" fo:text-transform="uppercase" style:font-size-complex="12pt" style:language-asian="lt" style:country-asian="LT"/>
    </style:style>
    <style:style style:name="T228" style:parent-style-name="DefaultParagraphFont" style:family="text">
      <style:text-properties fo:font-weight="bold" style:font-weight-asian="bold" style:font-weight-complex="bold" fo:text-transform="uppercase" style:font-size-complex="12pt" style:language-asian="lt" style:country-asian="LT"/>
    </style:style>
    <style:style style:name="P229" style:parent-style-name="Normal" style:family="paragraph">
      <style:paragraph-properties fo:keep-with-next="always" fo:keep-together="always" fo:text-align="center"/>
    </style:style>
    <style:style style:name="T230" style:parent-style-name="DefaultParagraphFont" style:family="text">
      <style:text-properties fo:font-weight="bold" style:font-weight-asian="bold" style:font-weight-complex="bold" fo:text-transform="uppercase" style:font-size-complex="12pt" style:language-asian="lt" style:country-asian="LT"/>
    </style:style>
    <style:style style:name="T231" style:parent-style-name="DefaultParagraphFont" style:family="text">
      <style:text-properties fo:font-weight="bold" style:font-weight-asian="bold" style:font-weight-complex="bold" fo:text-transform="uppercase" style:font-size-complex="12pt" style:language-asian="lt" style:country-asian="LT"/>
    </style:style>
    <style:style style:name="P232" style:parent-style-name="Normal" style:family="paragraph">
      <style:paragraph-properties fo:keep-with-next="always" fo:keep-together="always" fo:text-align="justify" fo:text-indent="0.4923in"/>
      <style:text-properties style:font-size-complex="12pt" style:language-asian="lt" style:country-asian="LT"/>
    </style:style>
    <style:style style:name="P233" style:parent-style-name="Normal" style:family="paragraph">
      <style:paragraph-properties fo:keep-with-next="always" fo:keep-together="always" fo:text-align="justify" style:line-height-at-least="0.25in" fo:text-indent="0.5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style:line-height-at-least="0.25in" fo:text-indent="0.5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style:line-height-at-least="0.25in" fo:text-indent="0.5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style:line-height-at-least="0.25in" fo:text-indent="0.5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style:line-height-at-least="0.25in" fo:text-indent="0.5in">
        <style:tab-stops>
          <style:tab-stop style:type="left" style:position="0.8861in"/>
          <style:tab-stop style:type="left" style:position="1.0833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fo:font-weight="bold" style:font-weight-asian="bold" style:font-weight-complex="bold" fo:color="#00B050" style:font-size-complex="12pt" style:language-asian="lt" style:country-asian="LT"/>
    </style:style>
    <style:style style:name="P250" style:parent-style-name="Normal" style:family="paragraph">
      <style:paragraph-properties fo:text-align="justify" style:line-height-at-least="0.25in" fo:text-indent="0.5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style:line-height-at-least="0.25in" fo:text-indent="0.5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style:line-height-at-least="0.25in" fo:text-indent="0.5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style:line-height-at-least="0.25in" fo:text-indent="0.5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style:line-height-at-least="0.25in" fo:text-indent="0.5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style:line-height-at-least="0.25in" fo:text-indent="0.5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style:line-height-at-least="0.25in" fo:text-indent="0.5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style:line-height-at-least="0.25in" fo:text-indent="0.5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style:line-height-at-least="0.25in" fo:text-indent="0.5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style:line-height-at-least="0.25in" fo:text-indent="0.5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style:line-height-at-least="0.25in" fo:text-indent="0.5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style:line-height-at-least="0.25in" fo:text-indent="0.5in"/>
    </style:style>
    <style:style style:name="T287" style:parent-style-name="DefaultParagraphFont" style:family="text">
      <style:text-properties style:font-size-complex="12pt" fo:language="sv" fo:country="SE" style:language-asian="lt" style:country-asian="LT"/>
    </style:style>
    <style:style style:name="T288" style:parent-style-name="DefaultParagraphFont" style:family="text">
      <style:text-properties style:font-size-complex="12pt" fo:language="sv" fo:country="SE" style:language-asian="lt" style:country-asian="LT"/>
    </style:style>
    <style:style style:name="T289" style:parent-style-name="DefaultParagraphFont" style:family="text">
      <style:text-properties style:font-size-complex="12pt" fo:language="sv" fo:country="SE"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fo:language="sv" fo:country="SE"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style:line-height-at-least="0.25in" fo:text-indent="0.5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style:line-height-at-least="0.25in" fo:text-indent="0.5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style:line-height-at-least="0.25in" fo:text-indent="0.5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style:line-height-at-least="0.25in" fo:text-indent="0.5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style:line-height-at-least="0.25in" fo:text-indent="0.5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style:line-height-at-least="0.25in" fo:text-indent="0.5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style:line-height-at-least="0.25in" fo:text-indent="0.5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style:line-height-at-least="0.25in" fo:text-indent="0.5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style:line-height-at-least="0.25in" fo:text-indent="0.5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4923in"/>
    </style:style>
    <style:style style:name="P324" style:parent-style-name="Normal" style:family="paragraph">
      <style:paragraph-properties fo:keep-with-next="always" fo:text-align="center"/>
    </style:style>
    <style:style style:name="T325" style:parent-style-name="DefaultParagraphFont" style:family="text">
      <style:text-properties fo:font-weight="bold" style:font-weight-asian="bold" style:font-weight-complex="bold" fo:text-transform="uppercase" style:font-size-complex="12pt" style:language-asian="lt" style:country-asian="LT"/>
    </style:style>
    <style:style style:name="T326" style:parent-style-name="DefaultParagraphFont" style:family="text">
      <style:text-properties fo:font-weight="bold" style:font-weight-asian="bold" style:font-weight-complex="bold" fo:text-transform="uppercase" style:font-size-complex="12pt" style:language-asian="lt" style:country-asian="LT"/>
    </style:style>
    <style:style style:name="P327" style:parent-style-name="Normal" style:family="paragraph">
      <style:paragraph-properties fo:keep-with-next="always" fo:text-align="center"/>
    </style:style>
    <style:style style:name="T328" style:parent-style-name="DefaultParagraphFont" style:family="text">
      <style:text-properties fo:font-weight="bold" style:font-weight-asian="bold" style:font-weight-complex="bold" fo:text-transform="uppercase" style:font-size-complex="12pt" style:language-asian="lt" style:country-asian="LT"/>
    </style:style>
    <style:style style:name="P329" style:parent-style-name="Normal" style:family="paragraph">
      <style:paragraph-properties fo:text-align="justify" fo:text-indent="0.4923in"/>
      <style:text-properties style:font-size-complex="12pt" style:language-asian="lt" style:country-asian="LT"/>
    </style:style>
    <style:style style:name="P330" style:parent-style-name="Normal" style:family="paragraph">
      <style:paragraph-properties fo:text-align="justify" style:line-height-at-least="0.25in" fo:text-indent="0.5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style:line-height-at-least="0.25in" fo:text-indent="0.5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style:line-height-at-least="0.25in" fo:text-indent="0.5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style:line-height-at-least="0.25in" fo:text-indent="0.5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style:line-height-at-least="0.25in" fo:text-indent="0.5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style:line-height-at-least="0.25in" fo:text-indent="0.5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style:line-height-at-least="0.25in" fo:text-indent="0.5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style:line-height-at-least="0.25in" fo:text-indent="0.5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style:line-height-at-least="0.25in" fo:text-indent="0.5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7" style:parent-style-name="DefaultParagraphFont" style:family="text">
      <style:text-properties style:font-name-complex="Courier New" style:font-size-complex="12pt" style:language-asian="lt" style:country-asian="LT"/>
    </style:style>
    <style:style style:name="T368" style:parent-style-name="DefaultParagraphFont" style:family="text">
      <style:text-properties style:font-name-complex="Courier New" style:font-size-complex="12pt" style:language-asian="lt" style:country-asian="LT"/>
    </style:style>
    <style:style style:name="T369" style:parent-style-name="DefaultParagraphFont" style:family="text">
      <style:text-properties style:font-name-complex="Courier New" style:font-size-complex="12pt" style:language-asian="lt" style:country-asian="LT"/>
    </style:style>
    <style:style style:name="T370" style:parent-style-name="DefaultParagraphFont" style:family="text">
      <style:text-properties style:font-name-complex="Courier New" fo:color="#000000" style:font-size-complex="12pt" style:language-asian="lt" style:country-asian="LT"/>
    </style:style>
    <style:style style:name="T371" style:parent-style-name="DefaultParagraphFont" style:family="text">
      <style:text-properties style:font-name-complex="Courier New" style:font-size-complex="12pt" style:language-asian="lt" style:country-asian="LT"/>
    </style:style>
    <style:style style:name="T372" style:parent-style-name="DefaultParagraphFont" style:family="text">
      <style:text-properties style:font-name-complex="Courier New" fo:color="#000000" style:font-size-complex="12pt" style:language-asian="lt" style:country-asian="LT"/>
    </style:style>
    <style:style style:name="T373" style:parent-style-name="DefaultParagraphFont" style:family="text">
      <style:text-properties style:font-name-complex="Courier New" fo:color="#000000" style:font-size-complex="12pt" style:language-asian="lt" style:country-asian="LT"/>
    </style:style>
    <style:style style:name="P374" style:parent-style-name="Normal" style:family="paragraph">
      <style:paragraph-properties fo:text-align="justify" style:line-height-at-least="0.25in" fo:text-indent="0.5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keep-with-next="always" fo:keep-together="always" fo:text-align="center"/>
    </style:style>
    <style:style style:name="T378" style:parent-style-name="DefaultParagraphFont" style:family="text">
      <style:text-properties fo:font-weight="bold" style:font-weight-asian="bold" style:font-weight-complex="bold" fo:text-transform="uppercase" style:font-size-complex="12pt" style:language-asian="lt" style:country-asian="LT"/>
    </style:style>
    <style:style style:name="T379" style:parent-style-name="DefaultParagraphFont" style:family="text">
      <style:text-properties fo:font-weight="bold" style:font-weight-asian="bold" style:font-weight-complex="bold" fo:text-transform="uppercase" style:font-size-complex="12pt" style:language-asian="lt" style:country-asian="LT"/>
    </style:style>
    <style:style style:name="P380" style:parent-style-name="Normal" style:family="paragraph">
      <style:paragraph-properties fo:keep-with-next="always" fo:keep-together="always" fo:text-align="center"/>
    </style:style>
    <style:style style:name="T381" style:parent-style-name="DefaultParagraphFont" style:family="text">
      <style:text-properties fo:font-weight="bold" style:font-weight-asian="bold" style:font-weight-complex="bold" fo:text-transform="uppercase" style:font-size-complex="12pt" style:language-asian="lt" style:country-asian="LT"/>
    </style:style>
    <style:style style:name="P382" style:parent-style-name="Normal" style:family="paragraph">
      <style:paragraph-properties fo:keep-with-next="always" fo:keep-together="always" fo:text-align="justify" fo:text-indent="0.4923in"/>
      <style:text-properties fo:font-weight="bold" style:font-weight-asian="bold" style:font-weight-complex="bold" style:font-size-complex="12pt" style:language-asian="lt" style:country-asian="LT"/>
    </style:style>
    <style:style style:name="P383" style:parent-style-name="Normal" style:family="paragraph">
      <style:paragraph-properties fo:keep-with-next="always" fo:keep-together="always" fo:text-align="justify" style:line-height-at-least="0.25in" fo:text-indent="0.5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style:line-height-at-least="0.25in" fo:text-indent="0.5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style:line-height-at-least="0.25in" fo:text-indent="0.5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style:line-height-at-least="0.25in" fo:text-indent="0.5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style:line-height-at-least="0.25in" fo:text-indent="0.5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style:line-height-at-least="0.25in" fo:text-indent="0.5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style:line-height-at-least="0.25in" fo:text-indent="0.5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language-asian="lt" style:country-asian="LT"/>
    </style:style>
    <style:style style:name="P411" style:parent-style-name="Normal" style:family="paragraph">
      <style:paragraph-properties fo:text-align="justify" style:line-height-at-least="0.25in" fo:text-indent="0.5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style:line-height-at-least="0.25in" fo:text-indent="0.5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fo:letter-spacing="-0.0013in" style:font-size-complex="12pt" style:language-asian="lt" style:country-asian="LT"/>
    </style:style>
    <style:style style:name="P422" style:parent-style-name="Normal" style:family="paragraph">
      <style:paragraph-properties fo:text-align="justify" style:line-height-at-least="0.25in" fo:text-indent="0.5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style:line-height-at-least="0.25in" fo:text-indent="0.5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fo:color="#FF0000"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style:line-height-at-least="0.25in" fo:text-indent="0.5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fo:font-weight="bold" style:font-weight-asian="bold" style:font-weight-complex="bold"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style:line-height-at-least="0.25in" fo:text-indent="0.5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fo:font-weight="bold" style:font-weight-asian="bold" style:font-weight-complex="bold" fo:color="#FF0000" style:font-size-complex="12pt" style:language-asian="lt" style:country-asian="LT"/>
    </style:style>
    <style:style style:name="P441" style:parent-style-name="Normal" style:family="paragraph">
      <style:paragraph-properties fo:text-align="justify" style:line-height-at-least="0.25in" fo:text-indent="0.5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style:line-height-at-least="0.25in" fo:text-indent="0.5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style:line-height-at-least="0.25in" fo:text-indent="0.5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style:line-height-at-least="0.25in" fo:text-indent="0.5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style:line-height-at-least="0.25in" fo:text-indent="0.5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fo:font-weight="bold" style:font-weight-asian="bold" style:font-weight-complex="bold" fo:color="#FF0000"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style:line-height-at-least="0.25in" fo:text-indent="0.5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style:line-height-at-least="0.25in" fo:text-indent="0.5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fo:color="#FF0000"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style:line-height-at-least="0.25in" fo:text-indent="0.5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fo:font-style="italic" style:font-style-asian="italic" style:font-style-complex="italic"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fo:font-style="italic" style:font-style-asian="italic" style:font-style-complex="italic"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fo:font-style="italic" style:font-style-asian="italic" style:font-style-complex="italic"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style:line-height-at-least="0.25in" fo:text-indent="0.5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style:line-height-at-least="0.25in" fo:text-indent="0.5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keep-with-next="always" fo:keep-together="always" fo:text-align="center"/>
    </style:style>
    <style:style style:name="T493" style:parent-style-name="DefaultParagraphFont" style:family="text">
      <style:text-properties fo:font-weight="bold" style:font-weight-asian="bold" style:font-weight-complex="bold" fo:text-transform="uppercase" style:font-size-complex="12pt" style:language-asian="lt" style:country-asian="LT"/>
    </style:style>
    <style:style style:name="T494" style:parent-style-name="DefaultParagraphFont" style:family="text">
      <style:text-properties fo:font-weight="bold" style:font-weight-asian="bold" style:font-weight-complex="bold" fo:text-transform="uppercase" style:font-size-complex="12pt" style:language-asian="lt" style:country-asian="LT"/>
    </style:style>
    <style:style style:name="P495" style:parent-style-name="Normal" style:family="paragraph">
      <style:paragraph-properties fo:keep-with-next="always" fo:keep-together="always" fo:text-align="center"/>
    </style:style>
    <style:style style:name="T496" style:parent-style-name="DefaultParagraphFont" style:family="text">
      <style:text-properties fo:font-weight="bold" style:font-weight-asian="bold" style:font-weight-complex="bold" fo:text-transform="uppercase" style:font-size-complex="12pt" style:language-asian="lt" style:country-asian="LT"/>
    </style:style>
    <style:style style:name="P497" style:parent-style-name="Normal" style:family="paragraph">
      <style:paragraph-properties fo:keep-with-next="always" fo:keep-together="always" fo:text-align="justify" fo:text-indent="0.4923in"/>
      <style:text-properties style:font-size-complex="12pt" style:language-asian="lt" style:country-asian="LT"/>
    </style:style>
    <style:style style:name="P498" style:parent-style-name="Normal" style:family="paragraph">
      <style:paragraph-properties fo:keep-with-next="always" fo:keep-together="always" fo:text-align="justify" style:line-height-at-least="0.25in" fo:text-indent="0.5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style:line-height-at-least="0.25in" fo:text-indent="0.5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style:line-height-at-least="0.25in" fo:text-indent="0.5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name-asian="SimSun" style:letter-kerning="true" style:font-size-complex="12pt" style:language-asian="hi" style:country-asian="IN" style:language-complex="hi" style:country-complex="IN"/>
    </style:style>
    <style:style style:name="T510" style:parent-style-name="DefaultParagraphFont" style:family="text">
      <style:text-properties style:font-name-asian="SimSun" style:letter-kerning="true" style:font-size-complex="12pt" style:language-asian="hi" style:country-asian="IN" style:language-complex="hi" style:country-complex="IN"/>
    </style:style>
    <style:style style:name="P511" style:parent-style-name="Normal" style:family="paragraph">
      <style:paragraph-properties fo:text-align="justify" style:line-height-at-least="0.25in" fo:text-indent="0.5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text-indent="0.4923in"/>
    </style:style>
    <style:style style:name="P516" style:parent-style-name="Normal" style:family="paragraph">
      <style:paragraph-properties fo:keep-with-next="always" fo:text-align="center"/>
    </style:style>
    <style:style style:name="T517" style:parent-style-name="DefaultParagraphFont" style:family="text">
      <style:text-properties fo:font-weight="bold" style:font-weight-asian="bold" style:font-weight-complex="bold" style:font-size-complex="12pt" style:language-asian="lt" style:country-asian="LT"/>
    </style:style>
    <style:style style:name="T518" style:parent-style-name="DefaultParagraphFont" style:family="text">
      <style:text-properties fo:font-weight="bold" style:font-weight-asian="bold" style:font-weight-complex="bold" style:font-size-complex="12pt" style:language-asian="lt" style:country-asian="LT"/>
    </style:style>
    <style:style style:name="P519" style:parent-style-name="Normal" style:family="paragraph">
      <style:paragraph-properties fo:keep-with-next="always" fo:text-align="center"/>
    </style:style>
    <style:style style:name="T520" style:parent-style-name="DefaultParagraphFont" style:family="text">
      <style:text-properties fo:font-weight="bold" style:font-weight-asian="bold" style:font-weight-complex="bold" style:font-size-complex="12pt" style:language-asian="lt" style:country-asian="LT"/>
    </style:style>
    <style:style style:name="P521" style:parent-style-name="Normal" style:family="paragraph">
      <style:paragraph-properties fo:text-align="justify" fo:text-indent="0.4923in"/>
      <style:text-properties style:font-size-complex="12pt" style:language-asian="lt" style:country-asian="LT"/>
    </style:style>
    <style:style style:name="P522" style:parent-style-name="Normal" style:family="paragraph">
      <style:paragraph-properties fo:text-align="justify" style:line-height-at-least="0.25in" fo:text-indent="0.5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style:line-height-at-least="0.25in" fo:text-indent="0.5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style:line-height-at-least="0.25in" fo:text-indent="0.5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style:line-height-at-least="0.25in" fo:text-indent="0.5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keep-with-next="always" fo:text-align="center" fo:text-indent="0.4923in"/>
    </style:style>
    <style:style style:name="P539" style:parent-style-name="Normal" style:family="paragraph">
      <style:paragraph-properties fo:keep-with-next="always" fo:text-align="center"/>
    </style:style>
    <style:style style:name="T540" style:parent-style-name="DefaultParagraphFont" style:family="text">
      <style:text-properties fo:font-weight="bold" style:font-weight-asian="bold" style:font-weight-complex="bold" fo:text-transform="uppercase" style:font-size-complex="12pt" style:language-asian="lt" style:country-asian="LT"/>
    </style:style>
    <style:style style:name="T541" style:parent-style-name="DefaultParagraphFont" style:family="text">
      <style:text-properties fo:font-weight="bold" style:font-weight-asian="bold" style:font-weight-complex="bold" fo:text-transform="uppercase" style:font-size-complex="12pt" style:language-asian="lt" style:country-asian="LT"/>
    </style:style>
    <style:style style:name="P542" style:parent-style-name="Normal" style:family="paragraph">
      <style:paragraph-properties fo:keep-with-next="always" fo:text-align="center"/>
    </style:style>
    <style:style style:name="T543" style:parent-style-name="DefaultParagraphFont" style:family="text">
      <style:text-properties fo:font-weight="bold" style:font-weight-asian="bold" style:font-weight-complex="bold" fo:text-transform="uppercase" style:font-size-complex="12pt" style:language-asian="lt" style:country-asian="LT"/>
    </style:style>
    <style:style style:name="P544" style:parent-style-name="Normal" style:family="paragraph">
      <style:paragraph-properties fo:text-align="center" fo:text-indent="0.4923in"/>
      <style:text-properties fo:font-weight="bold" style:font-weight-asian="bold" style:font-weight-complex="bold" style:font-size-complex="12pt" style:language-asian="lt" style:country-asian="LT"/>
    </style:style>
    <style:style style:name="P545" style:parent-style-name="Normal" style:family="paragraph">
      <style:paragraph-properties fo:text-align="justify" style:line-height-at-least="0.25in" fo:text-indent="0.5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style:line-height-at-least="0.25in" fo:text-indent="0.5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style:line-height-at-least="0.25in" fo:text-indent="0.5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style:line-height-at-least="0.25in" fo:text-indent="0.5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fo:color="#FF0000"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style:line-height-at-least="0.25in" fo:text-indent="0.5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style:line-height-at-least="0.25in" fo:text-indent="0.5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style:line-height-at-least="0.25in" fo:text-indent="0.5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style:line-height-at-least="0.25in" fo:text-indent="0.5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style:line-height-at-least="0.25in" fo:text-indent="0.5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style:line-height-at-least="0.25in" fo:text-indent="0.5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style:line-height-at-least="0.25in" fo:text-indent="0.5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style:line-height-at-least="0.25in" fo:text-indent="0.5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text-indent="0.4923in"/>
    </style:style>
    <style:style style:name="P595" style:parent-style-name="Normal" style:family="paragraph">
      <style:paragraph-properties fo:keep-with-next="always" fo:text-align="center"/>
    </style:style>
    <style:style style:name="T596" style:parent-style-name="DefaultParagraphFont" style:family="text">
      <style:text-properties fo:font-weight="bold" style:font-weight-asian="bold" style:font-weight-complex="bold" fo:text-transform="uppercase" style:font-size-complex="12pt" style:language-asian="lt" style:country-asian="LT"/>
    </style:style>
    <style:style style:name="T597" style:parent-style-name="DefaultParagraphFont" style:family="text">
      <style:text-properties fo:font-weight="bold" style:font-weight-asian="bold" style:font-weight-complex="bold" fo:text-transform="uppercase" style:font-size-complex="12pt" style:language-asian="lt" style:country-asian="LT"/>
    </style:style>
    <style:style style:name="P598" style:parent-style-name="Normal" style:family="paragraph">
      <style:paragraph-properties fo:keep-with-next="always" fo:text-align="center"/>
    </style:style>
    <style:style style:name="T599" style:parent-style-name="DefaultParagraphFont" style:family="text">
      <style:text-properties fo:font-weight="bold" style:font-weight-asian="bold" style:font-weight-complex="bold" fo:text-transform="uppercase" style:font-size-complex="12pt" style:language-asian="lt" style:country-asian="LT"/>
    </style:style>
    <style:style style:name="P600" style:parent-style-name="Normal" style:family="paragraph">
      <style:paragraph-properties fo:text-align="justify" fo:text-indent="0.4923in"/>
      <style:text-properties style:font-size-complex="12pt" style:language-asian="lt" style:country-asian="LT"/>
    </style:style>
    <style:style style:name="P601" style:parent-style-name="Normal" style:family="paragraph">
      <style:paragraph-properties fo:text-align="justify" style:line-height-at-least="0.25in" fo:text-indent="0.5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style:line-height-at-least="0.25in" fo:text-indent="0.5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style:line-height-at-least="0.25in" fo:text-indent="0.5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fo:font-style="italic" style:font-style-asian="italic"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style:tab-stops>
          <style:tab-stop style:type="left" style:position="4.3312in"/>
        </style:tab-stops>
      </style:paragraph-properties>
    </style:style>
    <style:style style:name="P615" style:parent-style-name="Normal" style:family="paragraph">
      <style:paragraph-properties fo:text-align="center">
        <style:tab-stops>
          <style:tab-stop style:type="left" style:position="4.3312in"/>
        </style:tab-stops>
      </style:paragraph-properties>
    </style:style>
    <style:style style:name="T616" style:parent-style-name="DefaultParagraphFont" style:family="text">
      <style:text-properties fo:color="#000000" style:language-asian="lt" style:country-asian="LT"/>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text-properties fo:font-weight="bold" style:font-weight-asian="bold" fo:font-size="10pt" style:font-size-asian="10pt"/>
    </style:style>
    <style:style style:name="P624" style:parent-style-name="Normal" style:family="paragraph">
      <style:paragraph-properties fo:text-align="justify"/>
      <style:text-properties fo:font-weight="bold" style:font-weight-asian="bold"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weight="bold" style:font-weight-asian="bold" fo:font-size="10pt" style:font-size-asian="10pt"/>
    </style:style>
    <style:style style:name="P627" style:parent-style-name="Normal" style:family="paragraph">
      <style:paragraph-properties fo:text-align="justify"/>
      <style:text-properties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T6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style:font-style-complex="italic" fo:font-size="10pt" style:font-size-asian="10pt"/>
    </style:style>
    <style:style style:name="T636" style:parent-style-name="DefaultParagraphFont" style:family="text">
      <style:text-properties style:font-name-asian="MS Mincho"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T639" style:parent-style-name="DefaultParagraphFont" style:family="text">
      <style:text-properties fo:font-size="10pt" style:font-size-asian="10pt"/>
    </style:style>
    <style:style style:name="P640" style:parent-style-name="Normal" style:family="paragraph">
      <style:paragraph-properties fo:text-align="justify"/>
      <style:text-properties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T6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style:font-style-complex="italic" fo:font-size="10pt" style:font-size-asian="10pt"/>
    </style:style>
    <style:style style:name="T649" style:parent-style-name="DefaultParagraphFont" style:family="text">
      <style:text-properties style:font-name-asian="MS Mincho"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T652" style:parent-style-name="DefaultParagraphFont" style:family="text">
      <style:text-properties fo:font-size="10pt" style:font-size-asian="10pt"/>
    </style:style>
    <style:style style:name="P653" style:parent-style-name="Normal" style:family="paragraph">
      <style:paragraph-properties fo:text-align="justify"/>
      <style:text-properties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T6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style:font-style-complex="italic" fo:font-size="10pt" style:font-size-asian="10pt"/>
    </style:style>
    <style:style style:name="T662" style:parent-style-name="DefaultParagraphFont" style:family="text">
      <style:text-properties style:font-name-asian="MS Mincho"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T665" style:parent-style-name="DefaultParagraphFont" style:family="text">
      <style:text-properties fo:font-size="10pt" style:font-size-asian="10pt"/>
    </style:style>
    <style:style style:name="P666" style:parent-style-name="Normal" style:family="paragraph">
      <style:paragraph-properties fo:text-align="justify"/>
      <style:text-properties fo:font-size="10pt" style:font-size-asian="10pt"/>
    </style:style>
    <style:style style:name="P667" style:parent-style-name="Normal" style:family="paragraph">
      <style:paragraph-properties fo:widows="0" fo:orphans="0"/>
    </style:style>
  </office:automatic-styles>
  <office:body>
    <office:text text:use-soft-page-breaks="true">
      <text:p text:style-name="P1"><text:span text:style-name="T9">Suvestinė redakcija nuo 2016-01-23 iki 2019-09-19</text:span></text:p>
      <text:p text:style-name="P10"/>
      <text:p text:style-name="P11"><text:span text:style-name="T12">Nutarimas paskelbtas: Žin. 2007, Nr.<text:s/></text:span><text:a xlink:href="https://www.e-tar.lt/portal/legalAct.html?documentId=TAR.CBC6C79D778F" office:target-frame-name="_top" xlink:show="replace"><text:span text:style-name="T13">117-4800</text:span></text:a><text:span text:style-name="T14">, i. k.</text:span><text:span text:style-name="T15"><text:s/>1071100NUTA00001190</text:span></text:p>
      <text:p text:style-name="P16"/>
      <text:p text:style-name="P17"><text:span text:style-name="T18">TAR pastaba.</text:span><text:span text:style-name="T19"><text:s/>Spaudos, radijo ir televizijos rėmimo fondo taryba turi teisę nustatyti pagal Lietuvos Respublikos visuomenės informavimo įstatymo 28 straipsnio 14 dalyje nurodytas programas 2016 metais rengiamų konkursų kitokius, nei nu</text:span><text:span text:style-name="T20">statyta šiuo nutarimu nauja redakcija dėstomų nuostatų 27, 36, 41, 45, 52 ir 59 punktuose, terminus, tačiau ne trumpesnius kaip 5 darbo dienos.</text:span></text:p>
      <text:p text:style-name="P21">Lietuvos Respublikos Vyriausybė, Nutarimas</text:p>
      <text:p text:style-name="P22"><text:span text:style-name="T23">Nr.<text:s/></text:span><text:a xlink:href="https://www.e-tar.lt/portal/legalAct.html?documentId=45b54710c10a11e5a6588fb85a3cc84b" office:target-frame-name="_top" xlink:show="replace"><text:span text:style-name="T24">60</text:span></text:a><text:span text:style-name="T25">, 2016-01-20, paskelbta TAR 2016-01-22, i. k. 2016-01452</text:span></text:p>
      <text:p text:style-name="P26">Dėl Lietuvos Respublikos Vyriausybės 2007 m. spalio 31 d. nutarimo Nr. 1190 „Dėl Valstybės teikiamos dalinės finansinės paramos kultūriniams ir šviečiamiesiems projektams pagal Spaudos, radijo ir televizijos rėmimo fondui pateiktas paraiškas bendrųjų konkursų nuostatų patvirtinimo“ pakeitimo</text:p>
      <text:p text:style-name="Normal"/>
      <text:p text:style-name="P27">Nauja redakcija nuo 2016-01-23:</text:p>
      <text:p text:style-name="Normal"><text:span text:style-name="T28">Nr.<text:s/></text:span><text:a xlink:href="https://www.e-tar.lt/portal/legalAct.html?documentId=45b54710c10a11e5a6588fb85a3cc84b" office:target-frame-name="_top" xlink:show="replace"><text:span text:style-name="T29">60</text:span></text:a><text:span text:style-name="T30">, 2016-01-20, paskelbta TAR 2016-01-22, i. k. 2016-01452</text:span></text:p>
      <text:p text:style-name="P31"/>
      <text:p text:style-name="P32">LIETUVOS RESPUBLIKOS VYRIAUSYBĖ</text:p>
      <text:p text:style-name="P33"/>
      <text:p text:style-name="P34">nutarimas</text:p>
      <text:p text:style-name="P35">DĖL VALSTYBĖS TEIKIAMOS DALINĖS FINANSINĖS PARAMOS KULTŪRINIAMS, VISUOMENĖS INFORMAVIMO SAUGUMO, MEDIJŲ RAŠTINGUMO UGDYMO IR ŠVIEČIAMIESIEMS<text:s/>PROJEKTAMS PAGAL SPAUDOS, RADIJO IR TELEVIZIJOS RĖMIMO FONDUI PATEIKTAS PARAIŠKAS BENDRŲJŲ KONKURSŲ NUOSTATŲ PATVIRTINIMO</text:p>
      <text:p text:style-name="P36"/>
      <text:p text:style-name="P37">2007 m. spalio 31 d. Nr. 1190</text:p>
      <text:p text:style-name="P38">Vilnius</text:p>
      <text:p text:style-name="P39"/>
      <text:p text:style-name="P40"><text:span text:style-name="T41">Vadovaudamasi Lietuvos Respublikos visuomenės informavimo įstatymo 28 straipsnio 15 dalimi,<text:s/></text:span><text:span text:style-name="T42">Lietuvos Respublikos Vyriausybė</text:span><text:span text:style-name="T43"><text:s/>nutari</text:span><text:span text:style-name="T44">a:</text:span></text:p>
      <text:p text:style-name="P45"><text:span text:style-name="T46">Patvirtinti Valstybės teikiamos dalinės finansinės paramos kultūriniams, visuomenės informavimo saugumo, medijų raštingumo ugdymo ir šviečiamiesiems projektams pagal Spaudos, radijo ir televizijos rėmimo fondui pa</text:span><text:span text:style-name="T47">teiktas paraiškas bendruosius konkursų</text:span><text:span text:style-name="T48"><text:s/></text:span><text:span text:style-name="T49">nuostatus (pridedama).</text:span><text:s/></text:p>
      <text:p text:style-name="P50"/>
      <text:p text:style-name="P51"/>
      <text:p text:style-name="P52"/>
      <text:p text:style-name="P53">Ministras Pirmininkas<text:tab/>Gediminas Kirkilas</text:p>
      <text:p text:style-name="P54"/>
      <text:p text:style-name="P55"/>
      <text:p text:style-name="P56"/>
      <text:p text:style-name="P57">Kultūros ministras<text:tab/>Jonas Jučas</text:p>
      <text:p text:style-name="Normal"/>
      <text:p text:style-name="P58"/>
      <text:soft-page-break/>
      <text:p text:style-name="P59"><text:span text:style-name="T60">PATVIRTINTA</text:span><text:span text:style-name="T61"><text:line-break/>Lietuvos Respublikos Vyriausybės</text:span><text:span text:style-name="T62"><text:line-break/></text:span><text:span text:style-name="T63">2007 m.<text:s/></text:span><text:span text:style-name="T64">spalio 31<text:s/></text:span><text:span text:style-name="T65">d. nutarimu Nr.<text:s/></text:span><text:span text:style-name="T66">1190</text:span><text:span text:style-name="T67"><text:line-break/>(Lietuvos Respublikos<text:s/></text:span><text:span text:style-name="T68">Vyriausybės</text:span><text:span text:style-name="T69"><text:line-break/></text:span><text:span text:style-name="T70">2016 m. sausio 20 d.</text:span><text:span text:style-name="T71"><text:s/>nutarimo Nr.<text:s/></text:span><text:span text:style-name="T72">60</text:span><text:span text:style-name="T73"><text:line-break/>redakcija)</text:span></text:p>
      <text:p text:style-name="P74"/>
      <text:p text:style-name="P75"/>
      <text:p text:style-name="P76"><text:span text:style-name="T77">VALSTYBĖS TEIKIAMOS DALINĖS FINANSINĖS PARAMOS KULTŪRINIAMS, VISUOMENĖS INFORMAVIMO SAUGUMO, MEDIJŲ RAŠTINGUMO UGDYMO IR ŠVIEČIAMIESIEMS PROJEKTAMS PAGAL SPAUDOS, RADIJO IR TELEVIZIJOS RĖMIMO FO</text:span><text:span text:style-name="T78">NDUI PATEIKTAS PARAIŠKAS BENDRIEJI KONKURSŲ NUOSTATAI</text:span></text:p>
      <text:p text:style-name="P79"/>
      <text:p text:style-name="P80"><text:span text:style-name="T81">I</text:span><text:span text:style-name="T82"><text:s/>SKYRIUS</text:span></text:p>
      <text:p text:style-name="P83"><text:span text:style-name="T84">BENDROSIOS NUOSTATOS</text:span></text:p>
      <text:p text:style-name="P85"/>
      <text:p text:style-name="P86"><text:span text:style-name="T87">1</text:span><text:span text:style-name="T88">. Valstybės teikiamos dalinės finansinės paramos kultūriniams, visuomenės informavimo saugumo, medijų raštingumo ugdymo ir šviečiamiesiems projektams pagal<text:s/></text:span><text:span text:style-name="T89">Spaudos, radijo ir televizijos rėmimo fondui pateiktas paraiškas bendrieji konkursų nuostatai (toliau – Nuostatai) reglamentuoja konkursų viešosios informacijos rengėjų kultūriniams, visuomenės informavimo saugumo, medijų raštingumo ugdymo, šviečiamiesiems</text:span><text:span text:style-name="T90"><text:s/>projektams remti organizavimą. Parama teikiama per viešąją įstaigą Spaudos, radijo ir televizijos rėmimo fondą (toliau – Fondas) konkurso būdu pagal viešosios informacijos rengėjų Fondui pateiktas paraiškas.</text:span></text:p>
      <text:p text:style-name="P91"><text:span text:style-name="T92">2</text:span><text:span text:style-name="T93">. Valstybės dalinė finansinė parama (toliau – parama) viešosios informacijos rengėjų kultūriniams, visuomenės informavimo saugumo, medijų raštingumo ugdymo, šviečiamiesiems projektams (toliau – projektai) pagal Fondui pateiktas paraiškas teikiama vadovauja</text:span><text:span text:style-name="T94">ntis Lietuvos Respublikos visuomenės informavimo įstatymu, 2013 m. gruodžio 18 d. Europos Komisijos reglamentu (ES) Nr. 1407/2013 dėl Sutarties dėl Europos Sąjungos 107 ir 108 straipsnių taikymo<text:s/></text:span><text:span text:style-name="T95">de minimis<text:s/></text:span><text:span text:style-name="T96">pagalbai (OL 2013 L 352, p. 1.), Lietuvos Respubli</text:span><text:span text:style-name="T97">kos Vyriausybės 2005 m. sausio 19 d. nutarimu Nr. 35 „Dėl Suteiktos valstybės pagalbos ir nereikšmingos (</text:span><text:span text:style-name="T98">de minimis</text:span><text:span text:style-name="T99">) pagalbos registro nuostatų patvirtinimo“, Lietuvos Respublikos konkurencijos tarybos 2015 lapkričio 13 d. nutarimu Nr. 1S-120/2015 „Dėl Sut</text:span><text:span text:style-name="T100">eiktos valstybės pagalbos ir nereikšmingos (</text:span><text:span text:style-name="T101">de minimis</text:span><text:span text:style-name="T102">) pagalbos duomenų tvarkymo taisyklių patvirtinimo“, Fondo įstatais, Fondo tarybos darbo reglamentu ir Nuostatais.</text:span></text:p>
      <text:p text:style-name="P103"><text:span text:style-name="T104">3</text:span><text:span text:style-name="T105">. Parama skiriama atitinkamiems kalendoriniams metams.</text:span></text:p>
      <text:p text:style-name="P106"><text:span text:style-name="T107">4</text:span><text:span text:style-name="T108">. Konkursų tikslas – a</text:span><text:span text:style-name="T109">trinkti projektus, kuriems bus teikiama parama.</text:span></text:p>
      <text:p text:style-name="P110"><text:span text:style-name="T111">5</text:span><text:span text:style-name="T112">. Viešosios informacijos rengėjai konkursams gali teikti projektus pagal Lietuvos Respublikos visuomenės informavimo įstatymo 28 straipsnio 14 dalyje nurodytas programas.</text:span></text:p>
      <text:p text:style-name="P113"><text:span text:style-name="T114">6</text:span><text:span text:style-name="T115">. Asignavimų sumos projekta</text:span><text:span text:style-name="T116">ms remti tarp programų paskirstomos tokiomis procentinėmis dalimis:<text:s/></text:span></text:p>
      <text:p text:style-name="P117"><text:span text:style-name="T118">6.1</text:span><text:span text:style-name="T119">. periodinių kultūros ir meno leidinių – 25 procentai;</text:span></text:p>
      <text:p text:style-name="P120"><text:span text:style-name="T121">6.2</text:span><text:span text:style-name="T122">. nacionalinės periodinės spaudos – 10 procentų;</text:span></text:p>
      <text:p text:style-name="P123"><text:span text:style-name="T124">6.3</text:span><text:span text:style-name="T125">. regioninės periodinės spaudos – 25 procentai;</text:span></text:p>
      <text:p text:style-name="P126"><text:span text:style-name="T127">6.4</text:span><text:span text:style-name="T128">. naciona</text:span><text:span text:style-name="T129">linių radijo ir televizijos – 16 procentų;</text:span></text:p>
      <text:p text:style-name="P130"><text:span text:style-name="T131">6.5</text:span><text:span text:style-name="T132">. regioninių radijo ir televizijos – 8 procentai;</text:span></text:p>
      <text:p text:style-name="P133"><text:span text:style-name="T134">6.6</text:span><text:span text:style-name="T135">. internetinės žiniasklaidos – 16 procentų.<text:s/></text:span></text:p>
      <text:p text:style-name="P136"><text:span text:style-name="T137">7</text:span><text:span text:style-name="T138">. Fondo taryba motyvuotu sprendimu gali iki 2 procentų konkrečiai programai finansuoti skirtų lėšų perkelti į kitą programą, jeigu svarstant projektus paaiškėja, kad pagal nustatytas programas pateikiama kokybiškų projektų daugiau, nei nurodyta Nuostatų 6<text:s/></text:span><text:span text:style-name="T139">punkte, ir tokie projektai galėtų pretenduoti į Fondo paramą.<text:s/></text:span></text:p>
      <text:p text:style-name="P140"><text:span text:style-name="T141">8</text:span><text:span text:style-name="T142">. Konkursai paprastai skelbiami pagal visas 6 programas vienu metu. Fondo taryba, atsižvelgdama į konkursų rezultatus, gali skelbti kitą konkursų etapą ir atskirai pagal tam tikras konkreč</text:span><text:span text:style-name="T143">ias programas, tačiau tik tų projektų, kurie įgyvendinami atitinkamais kalendoriniais metais.<text:s/></text:span></text:p>
      <text:p text:style-name="P144"><text:span text:style-name="T145">9</text:span><text:span text:style-name="T146">. Fondas, skelbdamas konkursus savo interneto svetainėje, pateikia ir išsamesnes kiekvieno konkurso sąlygas. Tokių sąlygų aprašus, prieš juos paskelbiant, t</text:span><text:span text:style-name="T147">virtina Fondo taryba</text:span><text:span text:style-name="T148">.</text:span><text:span text:style-name="T149"><text:s/></text:span></text:p>
      <text:p text:style-name="P150"><text:span text:style-name="T151">10</text:span><text:span text:style-name="T152">. Su konkursų organizavimu ir jų sąlygomis susijusi informacija skelbiama Fondo interneto svetainėje.<text:s/></text:span></text:p>
      <text:p text:style-name="P153"/>
      <text:p text:style-name="P154"><text:span text:style-name="T155">II</text:span><text:span text:style-name="T156"><text:s/>SKYRIUS</text:span></text:p>
      <text:p text:style-name="P157"><text:span text:style-name="T158">REIKALAVIMAI PROJEKTAMS IR JUOS TEIKIANTIEMS VIEŠOSIOS INFORMACIJOS RENGĖJAMS</text:span></text:p>
      <text:p text:style-name="P159"/>
      <text:p text:style-name="P160"><text:span text:style-name="T161">11</text:span><text:span text:style-name="T162">. Paraiškas paremti p</text:span><text:span text:style-name="T163">rojektus gali teikti viešosios informacijos rengėjai – juridiniai asmenys (toliau – pareiškėjai).<text:s/></text:span></text:p>
      <text:p text:style-name="P164"><text:span text:style-name="T165">12</text:span><text:span text:style-name="T166">. Paraiškas paremti televizijos ir radijo programoms įgyvendinti skirtus projektus gali teikti tik Lietuvos Respublikos Vyriausybės įgaliotos instituci</text:span><text:span text:style-name="T167">jos nustatytą metinę įmoką už radijo ir (ar) televizijos programų transliavimo, retransliavimo, platinimo internete, užsakomųjų visuomenės informavimo audiovizualinėmis priemonėmis paslaugų teikimo veiklą sumokėję ir su šią metinę įmoką mokančiu transliuot</text:span><text:span text:style-name="T168">oju pasirašytą bendradarbiavimą patvirtinantį dokumentą pateikę asmenys.<text:s/></text:span></text:p>
      <text:p text:style-name="P169"><text:span text:style-name="T170">13</text:span><text:span text:style-name="T171">. Spaudos leidinys, kuriame įgyvendinamas projektas, turi būti periodinis, prenumeruojamas</text:span><text:span text:style-name="T172"><text:s/></text:span><text:span text:style-name="T173">ir išleidžiamas ne rečiau kaip kartą per pusmetį. Toks projektas privalo būti skelbia</text:span><text:span text:style-name="T174">mas projekto vykdytojo interneto svetainėje.</text:span><text:span text:style-name="T175"><text:s/></text:span></text:p>
      <text:p text:style-name="P176"><text:span text:style-name="T177">14</text:span><text:span text:style-name="T178">. Paraiškas paremti internetinės žiniasklaidos programai įgyvendinti skirtus projektus gali teikti savo žiniasklaidos priemonę valdantys ir joje projektą numatantys vykdyti viešosios informacijos rengėjai</text:span><text:span text:style-name="T179">, kurie paraiškoje pateikia lankomumo ataskaitą. Tokias paraiškas gali teikti ir tie viešosios informacijos rengėjai, kurie nevaldo savo internetinės žiniasklaidos priemonės, tačiau pateikia Fondui rašytinį susitarimą su projektą internete skleisiančia žin</text:span><text:span text:style-name="T180">iasklaidos priemone ir jos lankomumo ataskaitą.<text:s/></text:span></text:p>
      <text:p text:style-name="P181"><text:span text:style-name="T182">15</text:span><text:span text:style-name="T183">. Viešosios informacijos rengėjas gali teikti ne daugiau kaip 2 projektų paraiškas pagal vieną iš Fondo programų ir iš viso ne daugiau kaip 4 projektų paraiškas pagal visas programas.</text:span></text:p>
      <text:p text:style-name="P184"><text:span text:style-name="T185">16</text:span><text:span text:style-name="T186">. Vykstant<text:s/></text:span><text:span text:style-name="T187">konkursui, pareiškėjas negali kitiems asmenims perleisti jokių teisių į savo konkursui pateiktą paraišką ar projektą. Pareiškėjas savo įsipareigojimus dėl projekto įgyvendinimo gali perduoti kitiems asmenims tik Fondo tarybos nustatyta tvarka.</text:span></text:p>
      <text:p text:style-name="P188"><text:span text:style-name="T189">17</text:span><text:span text:style-name="T190">. Fond</text:span><text:span text:style-name="T191">as nesvarsto projektų tų pareiškėjų, kurie per paskutinius kalendorinius metus teismo, žurnalistų etikos inspektoriaus, Visuomenės informavimo etikos asociacijos ar Lietuvos radijo ir televizijos komisijos pripažinti padarę rimtą profesinį pažeidimą, kaip<text:s/></text:span><text:span text:style-name="T192">nustatyta Lietuvos Respublikos visuomenės informavimo įstatymo 27 straipsnio 4 dalyje.<text:s/></text:span></text:p>
      <text:p text:style-name="P193"><text:span text:style-name="T194">18</text:span><text:span text:style-name="T195">. Pareiškėjais gali būti tik tie viešosios informacijos rengėjai, kurie įvykdo šiuos teisės aktų nustatytus reikalavimus:</text:span></text:p>
      <text:p text:style-name="P196"><text:span text:style-name="T197">18.1</text:span><text:span text:style-name="T198">. Lietuvos Respublikos visuomenės<text:s/></text:span><text:span text:style-name="T199">informavimo įstatymo 24 straipsnyje nustatytais atvejais pateikia Lietuvos Respublikos kultūros ministerijai jos nustatyta tvarka leidinio tiražo deklaravimo duomenis, duomenis apie juridinio asmens dalyvius, savo valdymo organus ir jų narius, taip pat inf</text:span><text:span text:style-name="T200">ormaciją apie turtinius santykius ir (ar) jungtinę veiklą, siejančius juos su kitais viešosios informacijos rengėjais ir (ar) skleidėjais ir (ar) jų dalyviais, ir kitus duomenis;</text:span></text:p>
      <text:p text:style-name="P201"><text:span text:style-name="T202">18.2</text:span><text:span text:style-name="T203">. būdami teisės aktų nustatyta tvarka transliavimo ir (ar) retranslia</text:span><text:span text:style-name="T204">vimo veiklą vykdantys subjektai, sumokėjo Lietuvos Respublikos visuomenės informavimo įstatymo 31 straipsnyje nustatytą metinę įmoką ir atitinka kitus šiame straipsnyje nustatytus reikalavimus;<text:s/></text:span></text:p>
      <text:p text:style-name="P205"><text:span text:style-name="T206">18.3</text:span><text:span text:style-name="T207">. būdami Fondo paramos gavėjais praėjusiais kalendori</text:span><text:span text:style-name="T208">niais metais, per nustatytus terminus pateikė Fondui paramą gavusio projekto įgyvendinimo ataskaitas, iš kurių matyti, kad gauta parama panaudota pagal atitinkamoje paraiškoje ir sutartyje su Fondu nurodytą paskirtį, tai yra visiškai įvykdė savo paraiškoje</text:span><text:span text:style-name="T209"><text:s/>ir sutartyje su Fondu nurodytas sąlygas.</text:span></text:p>
      <text:p text:style-name="P210"><text:span text:style-name="T211">19</text:span><text:span text:style-name="T212">. Projektams pagal Nuostatų 5 punkte nurodytas programas per Fondą teikiamos paramos santykinė dalis gali būti ne daugiau kaip 80 procentų visų projektui įgyvendinti reikalingų lėšų.</text:span></text:p>
      <text:p text:style-name="P213"><text:span text:style-name="T214">20</text:span><text:span text:style-name="T215">. Konkursams teik</text:span><text:span text:style-name="T216">iami projektai, numatyti įgyvendinti vietiniuose, regioniniuose arba nacionaliniuose laikraščiuose ar žurnaluose, turi teisę gauti paramą tik tais atvejais, kai reklama užima ne daugiau kaip 35 procentus minėtų laikraščių ar žurnalų ploto, o projektui įgyv</text:span><text:span text:style-name="T217">endinti numatoma skirti nuo 3 iki 90 procentų</text:span><text:span text:style-name="T218"><text:s/></text:span><text:span text:style-name="T219">viso leidinio.</text:span></text:p>
      <text:p text:style-name="P220"><text:span text:style-name="T221">21</text:span><text:span text:style-name="T222">. Teikiant paraišką, administravimo išlaidų suma projekto sąmatoje negali būti didesnė nei 30 procentų iš Fondo prašomų lėšų, skirtų projektui įgyvendinti (ta pati sąlyga taikoma ir paramą<text:s/></text:span><text:span text:style-name="T223">gavusiems projektams, skaičiuojant procentus nuo gautos paramos dydžio). Nenumatytų ir reprezentacinių išlaidų suma projekto sąmatoje negali būti didesnė nei 5 procentai prašomos ir (ar) gautos paramos. Projekte turi būti nurodyta jo sklaidai skirtų lėšų s</text:span><text:span text:style-name="T224">uma, atsižvelgiant į Fondo tarybos patvirtintą konkurso sąlygų aprašą, kuriame nurodomos remtinų, neremtinų ar ribojamų išlaidų rūšys pagal kiekvieną programą ir vidutiniai įkainiai pagal projektų gamybos kaštus.</text:span></text:p>
      <text:p text:style-name="P225"/>
      <text:p text:style-name="P226"><text:span text:style-name="T227">III</text:span><text:span text:style-name="T228"><text:s/>Skyrius</text:span></text:p>
      <text:p text:style-name="P229"><text:span text:style-name="T230">PROJEKTŲ TURINIO REIKALA</text:span><text:span text:style-name="T231">VIMAI</text:span></text:p>
      <text:p text:style-name="P232"/>
      <text:p text:style-name="P233"><text:span text:style-name="T234">22</text:span><text:span text:style-name="T235">. Konkursams teikiamais projektais turi būti siekiama:</text:span></text:p>
      <text:p text:style-name="P236"><text:span text:style-name="T237">22.1</text:span><text:span text:style-name="T238">. supažindinti visuomenę su svarbiausiais kultūros, meno ir mokslo laimėjimais, analizuoti kultūros, meno ir mokslo procesus, skatinti kūrėjų profesinį bendravimą Lietuvoje ir pasaul</text:span><text:span text:style-name="T239">yje;<text:s/></text:span></text:p>
      <text:p text:style-name="P240"><text:span text:style-name="T241">22.2</text:span><text:span text:style-name="T242">. ugdyti kalbos kultūrą;</text:span></text:p>
      <text:p text:style-name="P243"><text:span text:style-name="T244">22.3</text:span><text:span text:style-name="T245">. skatinti dorovinių ir dvasinių vertybių sklaidą;</text:span></text:p>
      <text:p text:style-name="P246"><text:span text:style-name="T247">22.4</text:span><text:span text:style-name="T248">. ugdyti visuomenės pilietiškumą, kritinį mąstymą, sąmoningumą, gebėjimą savarankiškai vertinti informaciją, medijų ir informacinį raštingumą;</text:span><text:span text:style-name="T249"><text:s/></text:span></text:p>
      <text:p text:style-name="P250"><text:span text:style-name="T251">22.5</text:span><text:span text:style-name="T252">. skatinti lietuvių tautinio tapatumo, lietuvybės tvirtinimą ir sklaidą;</text:span></text:p>
      <text:p text:style-name="P253"><text:span text:style-name="T254">22.6</text:span><text:span text:style-name="T255">. populiarinti Lietuvoje gyvenančių tautų etninės kultūros paveldą, skatinti jų kultūrinę, šviečiamąją veiklą;<text:s/></text:span></text:p>
      <text:p text:style-name="P256"><text:span text:style-name="T257">22.7</text:span><text:span text:style-name="T258">. skatinti vaikų ir jaunimo kultūrinį ir pilietinį ug</text:span><text:span text:style-name="T259">dymą, sukurti informacinę erdvę jaunų žmonių diskusijoms jiems rūpimais klausimais;<text:s/></text:span></text:p>
      <text:p text:style-name="P260"><text:span text:style-name="T261">22.8</text:span><text:span text:style-name="T262">. ugdyti gebėjimą kultūringai ir atsakingai naudoti elektroninę erdvę informacijos mainams;</text:span></text:p>
      <text:p text:style-name="P263"><text:span text:style-name="T264">22.9</text:span><text:span text:style-name="T265">. pabrėžti regioninės kultūros vaidmenį, sudaryti kultūros prie</text:span><text:span text:style-name="T266">inamumo ir sklaidos sąlygas ir taip didinti regionų patrauklumą;</text:span></text:p>
      <text:p text:style-name="P267"><text:span text:style-name="T268">22.10</text:span><text:span text:style-name="T269">. skatinti užsienyje gyvenančių lietuvių bendruomenes ugdyti tautinį tapatumą;</text:span></text:p>
      <text:p text:style-name="P270"><text:span text:style-name="T271">22.11</text:span><text:span text:style-name="T272">. palaikyti tautų dialogą (įskaitant projektus nevalstybine kalba).</text:span></text:p>
      <text:p text:style-name="P273"><text:span text:style-name="T274">23</text:span><text:span text:style-name="T275">. Neremiami<text:s/></text:span><text:span text:style-name="T276">projektai, kurių turinys:</text:span></text:p>
      <text:p text:style-name="P277"><text:span text:style-name="T278">23.1</text:span><text:span text:style-name="T279">. skatina komercinę kultūrą;</text:span></text:p>
      <text:p text:style-name="P280"><text:span text:style-name="T281">23.2</text:span><text:span text:style-name="T282">. skleidžia politinių partijų agitaciją.</text:span></text:p>
      <text:p text:style-name="P283"><text:span text:style-name="T284">24</text:span><text:span text:style-name="T285">. Fondas neremia ir tokių projektų, kurie gali pakenkti visuomenės moralei ir pažeidžia pagrindinius visuomenės informavimo principus.</text:span></text:p>
      <text:p text:style-name="P286"><text:span text:style-name="T287">2</text:span><text:span text:style-name="T288">5</text:span><text:span text:style-name="T289">.<text:s/></text:span><text:span text:style-name="T290">Fondo parama projektams</text:span><text:span text:style-name="T291"><text:s/></text:span><text:span text:style-name="T292">negali būti naudojama:</text:span></text:p>
      <text:p text:style-name="P293"><text:span text:style-name="T294">25.1</text:span><text:span text:style-name="T295">. su projekto turiniu nesusijusių konsultantų ir tarpininkų paslaugoms apmokėti;</text:span></text:p>
      <text:p text:style-name="P296"><text:span text:style-name="T297">25.2</text:span><text:span text:style-name="T298">. baudoms, delspinigiams, finansinėms nuobaudoms, bylinėjimosi išlaidoms apmokėti, paskolų palūkanoms mokėti<text:s/></text:span><text:span text:style-name="T299">ir skoloms padengti;</text:span></text:p>
      <text:p text:style-name="P300"><text:span text:style-name="T301">25.3</text:span><text:span text:style-name="T302">. iš valstybės biudžeto finansuojamų kultūros, švietimo ir mokslo įstaigų projektams įgyvendinti;</text:span></text:p>
      <text:p text:style-name="P303"><text:span text:style-name="T304">25.4</text:span><text:span text:style-name="T305">. narystės asociacijose mokesčiams sumokėti;</text:span></text:p>
      <text:p text:style-name="P306"><text:span text:style-name="T307">25.5</text:span><text:span text:style-name="T308">. konferencijoms, seminarams ir kitiems renginiams organizuoti;</text:span></text:p>
      <text:p text:style-name="P309"><text:span text:style-name="T310">25</text:span><text:span text:style-name="T311">.6</text:span><text:span text:style-name="T312">. pastatams, patalpoms ar pagrindinėms leidybos priemonėms įsigyti ar nuomoti, kapitaliniam remontui atlikti;</text:span></text:p>
      <text:p text:style-name="P313"><text:span text:style-name="T314">25.7</text:span><text:span text:style-name="T315">. knygoms ir kitiems ISSN (Tarptautinis standartinis serialinio leidinio numeris) neturintiems leidiniams leisti;<text:s/></text:span></text:p>
      <text:p text:style-name="P316"><text:span text:style-name="T317">25.8</text:span><text:span text:style-name="T318">. kino film</text:span><text:span text:style-name="T319">ams gaminti, vaizdo ir garso laikmenomis platinamai produkcijai leisti;</text:span></text:p>
      <text:p text:style-name="P320"><text:span text:style-name="T321">25.9</text:span><text:span text:style-name="T322">. projektams, skirtiems vien interneto svetainėms techniškai palaikyti, įgyvendinti.</text:span></text:p>
      <text:p text:style-name="P323"/>
      <text:p text:style-name="P324"><text:span text:style-name="T325">IV</text:span><text:span text:style-name="T326"><text:s/>skyrius</text:span></text:p>
      <text:p text:style-name="P327"><text:span text:style-name="T328">PARAIŠKŲ TEIKIMAS</text:span></text:p>
      <text:p text:style-name="P329"/>
      <text:p text:style-name="P330"><text:span text:style-name="T331">26</text:span><text:span text:style-name="T332">. Konkursai vyksta ir paraiškos pateikiamos li</text:span><text:span text:style-name="T333">etuvių kalba.</text:span></text:p>
      <text:p text:style-name="P334"><text:span text:style-name="T335">27</text:span><text:span text:style-name="T336">. Užpildytos Fondo tarybos nutarimu patvirtintos formos paraiškos pateikiamos Fondui per Fondo tarybos nustatytą terminą, kuris nurodomas skelbime apie konkretų konkursą ir negali būti trumpesnis kaip 20 darbo dienų nuo skelbimo pasirod</text:span><text:span text:style-name="T337">ymo Fondo interneto svetainėje. Fondo taryba, skelbdama konkursus, Fondo interneto svetainėje pateikia savo sprendimu patvirtintus<text:s/></text:span><text:soft-page-break/><text:span text:style-name="T338">konkurso sąlygų aprašus, kuriuose pateikiama išsami informacija apie būtinus reikalavimus paraiškoms, paraiškų siuntimo ir bū</text:span><text:span text:style-name="T339">tinų dokumentų pateikimo pagal kiekvieną Fondo programą tvarką. Fonde gautos paraiškos registruojamos ir saugomos Fondo administracijos nustatyta tvarka. Teikiant paraišką paštu, ant voko turi būti aiškiai nurodyta:</text:span></text:p>
      <text:p text:style-name="P340"><text:span text:style-name="T341">27.1</text:span><text:span text:style-name="T342">. projekto pavadinimas;</text:span></text:p>
      <text:p text:style-name="P343"><text:span text:style-name="T344">27.2</text:span><text:span text:style-name="T345">.<text:s/></text:span><text:span text:style-name="T346">pareiškėjas ir projekto vadovas;</text:span></text:p>
      <text:p text:style-name="P347"><text:span text:style-name="T348">27.3</text:span><text:span text:style-name="T349">. viešosios informacijos rengėjo buveinė ir pareiškėjo interneto svetainės adresas (jeigu viešosios informacijos rengėjas ją turi).</text:span></text:p>
      <text:p text:style-name="P350"><text:span text:style-name="T351">28</text:span><text:span text:style-name="T352">. Konkursui teikiamo projekto vadovu negali būti Fondo dalininko vadovas,<text:s/></text:span><text:span text:style-name="T353">Fondo tarybos narys, Fondo ekspertų grupės narys arba Fondo tarybos pakviestas nepriklausomas ekspertas, kuris dalyvauja vertinant Fondui pateiktus projektus, taip pat asmuo, kurio artimi asmenys, kaip jie apibrėžti Lietuvos Respublikos viešųjų ir privačių</text:span><text:span text:style-name="T354"><text:s/>interesų derinimo valstybinėje tarnyboje įstatyme, yra Fondo tarybos narys, Fondo ekspertų grupės narys arba jie pagal pareigas yra susiję tiesioginio pavaldumo santykiais.</text:span></text:p>
      <text:p text:style-name="P355"><text:span text:style-name="T356">29</text:span><text:span text:style-name="T357">. Nepriimamos paraiškos, pateiktos praleidus paraiškų pateikimo konkrečiam<text:s/></text:span><text:span text:style-name="T358">konkursui terminą arba užpildytos nesilaikant Nuostatų 26 ir 27 punktuose nustatytų reikalavimų.</text:span></text:p>
      <text:p text:style-name="P359"><text:span text:style-name="T360">30</text:span><text:span text:style-name="T361">. Pareiškėjų konkursams pateikti projektai, kompiuterinės laikmenos ir kiti dokumentai po konkursų negrąžinami.</text:span></text:p>
      <text:p text:style-name="P362"><text:span text:style-name="T363">31</text:span><text:span text:style-name="T364">. Pareiškėjas, rengdamas paraišką,<text:s/></text:span><text:span text:style-name="T365">turi teisę gauti informaciją ir konsultacijas, kurias teikia Fondo administracija.</text:span></text:p>
      <text:p text:style-name="P366"><text:span text:style-name="T367">32</text:span><text:span text:style-name="T368">. Pareiškėjas, pateikęs paraišką suteikti paramą tam pačiam arba su juo susijusiam projektui ne Fondui, o kitam Lietuvos Respublikos valstybės biudžeto lėšas skirstanč</text:span><text:span text:style-name="T369">iam subjektui, privalo apie tai raštu informuoti Fondo administraciją.<text:s/></text:span><text:span text:style-name="T370">Fondo parama neskiriama padengti projektų tapačioms išlaidoms, kurioms viešieji finansai skirti iš kitų šaltinių (</text:span><text:span text:style-name="T371">Lietuvos Respublikos<text:s/></text:span><text:span text:style-name="T372">valstybės biudžeto, savivaldybių biudžetų ar Europ</text:span><text:span text:style-name="T373">os Sąjungos fondų lėšų).</text:span></text:p>
      <text:p text:style-name="P374"><text:span text:style-name="T375">33</text:span><text:span text:style-name="T376">. Fondo taryba gali patvirtinti elektroninę paraiškų teikimo sistemą.</text:span></text:p>
      <text:p text:style-name="Normal"/>
      <text:p text:style-name="P377"><text:span text:style-name="T378">V</text:span><text:span text:style-name="T379"><text:s/>SKYRIUS</text:span></text:p>
      <text:p text:style-name="P380"><text:span text:style-name="T381">PROJEKTŲ VERTINIMAS</text:span></text:p>
      <text:p text:style-name="P382"/>
      <text:p text:style-name="P383"><text:span text:style-name="T384">34</text:span><text:span text:style-name="T385">. Fondui pateiktų paraiškų vertinimą sudaro 3 etapai:</text:span></text:p>
      <text:p text:style-name="P386"><text:span text:style-name="T387">34.1</text:span><text:span text:style-name="T388">. administracinės atitikties vertinimas;</text:span></text:p>
      <text:p text:style-name="P389"><text:span text:style-name="T390">34.2</text:span><text:span text:style-name="T391">.<text:s/></text:span><text:span text:style-name="T392">ekspertinis vertinimas;</text:span></text:p>
      <text:p text:style-name="P393"><text:span text:style-name="T394">34.3</text:span><text:span text:style-name="T395">. Fondo tarybos vertinimas.</text:span></text:p>
      <text:p text:style-name="P396"><text:span text:style-name="T397">35</text:span><text:span text:style-name="T398">. Paraiškos administracinę atitiktį vertina Fondo administracijos darbuotojai. Per administracinės atitikties vertinimą nustatoma, ar paraiška pateikta laikantis Nuostatų II skyriaus ir<text:s/></text:span><text:span text:style-name="T399">22–28 punktų reikalavimų.</text:span></text:p>
      <text:p text:style-name="P400"><text:span text:style-name="T401">36</text:span><text:span text:style-name="T402">. Paraiškos administracinės atitikties vertinimas turi būti atliktas ne vėliau kaip per 20 darbo dienų nuo paraiškų teikimo termino pabaigos. </text:span></text:p>
      <text:p text:style-name="P403"><text:span text:style-name="T404">37</text:span><text:span text:style-name="T405">. Jeigu vertinant paraiškos administracinę atitiktį nustatoma, kad paraiška</text:span><text:span text:style-name="T406"><text:s/>pateikta nesilaikant Nuostatų, finansavimo sąlygų ir kitų nustatytų administracinių reikalavimų, nustatomas<text:s/></text:span><text:soft-page-break/><text:span text:style-name="T407">5 darbo dienų terminas trūkumams pašalinti. Jeigu trūkumai per nustatytą terminą nepašalinami, Fondo direktorius per 3 darbo dienas po termino paba</text:span><text:span text:style-name="T408">igos priima sprendimą atmesti paraišką dėl administracinės neatitikties, o Fondo administracija per 5 darbo dienas nuo šio sprendimo priėmimo paraiškoje nurodytu elektroninio pašto adresu informuoja pareiškėją apie priimtą sprendimą, nurodydama paraiškos a</text:span><text:span text:style-name="T409">tmetimo priežastis ir šio sprendimo apskundimo tvarką.</text:span><text:span text:style-name="T410"><text:s/></text:span></text:p>
      <text:p text:style-name="P411"><text:span text:style-name="T412">38</text:span><text:span text:style-name="T413">. Nustačius, kad paraiška atitinka visus administracinės atitikties vertinimo reikalavimus, projektas ne vėliau kaip per 5 darbo pateikiamas</text:span><text:span text:style-name="T414"><text:s/></text:span><text:span text:style-name="T415">vertinti ekspertams.<text:s/></text:span></text:p>
      <text:p text:style-name="P416"><text:span text:style-name="T417">39</text:span><text:span text:style-name="T418">. Konkursams pateiktus pr</text:span><text:span text:style-name="T419">ojektus vertina ekspertų grupės, sudaromos ir veikiančios pagal Lietuvos Respublikos visuomenės informavimo įstatymo 28 straipsnio 5 ir 6 dalis, Fondo direktoriaus patvirtintą ekspertų darbo reglamentą ir Nuostatus. Visas Fondo tarybos patvirtintas ekspert</text:span><text:span text:style-name="T420">ų<text:s/></text:span><text:span text:style-name="T421">sąrašas privalo būti viešai skelbiamas Fondo interneto svetainėje.</text:span></text:p>
      <text:p text:style-name="P422"><text:span text:style-name="T423">40</text:span><text:span text:style-name="T424">. Ekspertų grupės narys, darbo santykiais susijęs su pareiškėju, vertinant pareiškėjo pateiktą projektą ar dėl jo balsuojant nedalyvauja. Ekspertais gali būti paskirti tik tie asmen</text:span><text:span text:style-name="T425">ys, kurie atitinka Lietuvos Respublikos visuomenės informavimo įstatymo 28 straipsnio 4 dalies nuostatas.</text:span></text:p>
      <text:p text:style-name="P426"><text:span text:style-name="T427">41</text:span><text:span text:style-name="T428">. Administracija suteikia ekspertams reikalingą darbui informaciją.</text:span><text:span text:style-name="T429"><text:s/></text:span><text:span text:style-name="T430">Ekspertų grupės pateiktus projektus įvertina ne vėliau kaip per 20 darbo dienų nuo jų gavimo.<text:s/></text:span></text:p>
      <text:p text:style-name="P431"><text:span text:style-name="T432">42</text:span><text:span text:style-name="T433">. Ekspertai projektus vertina vadovaudamiesi Fondo ekspertų darbo reglamente ir skelbiamo konkurso sąlygų aprašuose pagal atskiras programas ir temas patei</text:span><text:span text:style-name="T434">ktais</text:span><text:span text:style-name="T435"><text:s/></text:span><text:span text:style-name="T436">vertinimo kriterijais, kurie skelbiami Fondo interneto svetainėje, ir atsižvelgdami į:</text:span></text:p>
      <text:p text:style-name="P437"><text:span text:style-name="T438">42.1</text:span><text:span text:style-name="T439">. valstybės prioritetines sritis;</text:span><text:span text:style-name="T440"><text:s/></text:span></text:p>
      <text:p text:style-name="P441"><text:span text:style-name="T442">42.2</text:span><text:span text:style-name="T443">. įgyvendinant programas dalyvaujančių pareiškėjų rėmimą iš kitų Lietuvos Respublikos valstybės biudžeto lėšas ski</text:span><text:span text:style-name="T444">riančių institucijų;</text:span></text:p>
      <text:p text:style-name="P445"><text:span text:style-name="T446">42.3</text:span><text:span text:style-name="T447">. remiamų projektų sklaidą ir pasiekiamumą;</text:span></text:p>
      <text:p text:style-name="P448"><text:span text:style-name="T449">42.4</text:span><text:span text:style-name="T450">. tikslinių grupių (užsienio lietuvių žiniasklaidos, vaikų ir jaunimo, neįgaliųjų) kultūros ir šviečiamuosius poreikius.</text:span></text:p>
      <text:p text:style-name="P451"><text:span text:style-name="T452">43</text:span><text:span text:style-name="T453">. Ekspertų grupės turi teisę reikalauti iš<text:s/></text:span><text:span text:style-name="T454">pareiškėjo papildomos informacijos, susijusios su konkrečiam konkursui pateiktu projektu. Pareiškėjai reikalaujamą papildomą informaciją privalo pateikti laikydamiesi ekspertų grupės nurodytos formos ir terminų. Laiku nepateikus ekspertų pareikalautos info</text:span><text:span text:style-name="T455">rmacijos, projektą jie vertina pagal turimą informaciją.</text:span></text:p>
      <text:p text:style-name="P456"><text:span text:style-name="T457">44</text:span><text:span text:style-name="T458">. Vertinimų rezultatus ekspertų grupės nurodo motyvuotose išvadose, kuriose pateikiama: remtinų projektų sąrašas, šiems projektams skirtinos paramos dydis ir projektų, kuriems neteiktina parama</text:span><text:span text:style-name="T459">, sąrašas.</text:span><text:span text:style-name="T460"><text:s/></text:span><text:span text:style-name="T461">Ekspertų grupių išvadų pagrindu parengiami Fondo tarybos sprendimų projektai, kurie teikiami svarstyti Fondo tarybai.<text:s/></text:span></text:p>
      <text:p text:style-name="P462"><text:span text:style-name="T463">45</text:span><text:span text:style-name="T464">. Sprendimą dėl projektų, kuriems suteikiama parama, ir konkretiems projektams skiriamos paramos dydžio priima Fondo tar</text:span><text:span text:style-name="T465">yba, remdamasi ekspertų grupių išvadomis, ne vėliau kaip per 15 darbo dienų nuo ekspertų grupių išvadų pateikimo.<text:s/></text:span></text:p>
      <text:p text:style-name="P466"><text:span text:style-name="T467">46</text:span><text:span text:style-name="T468">. Kitoks, ne ekspertų grupės išvadose rekomenduotas sprendimas, gali būti priimamas argumentuojant jo būtinumą Fondo tarybos posėdyje.<text:s/></text:span><text:span text:style-name="T469">Fondo tarybos narys, nesutinkantis su ekspertų grupės išvada, Fondo tarybos posėdyje</text:span><text:span text:style-name="T470"><text:s/></text:span><text:span text:style-name="T471">raštu pateikia argumentus, kodėl su ja nesutinka, ir šie argumentai įrašomi į Fondo tarybos posėdžio protokolą.<text:s/></text:span></text:p>
      <text:p text:style-name="P472"><text:span text:style-name="T473">47</text:span><text:span text:style-name="T474">. Suteikiant nereikšmingą (</text:span><text:span text:style-name="T475">de minimis</text:span><text:span text:style-name="T476">) pagalbą, Fond</text:span><text:span text:style-name="T477">o administracija patikrina ketinamos suteikti pagalbos teisėtumą ir per 5 darbo dienas nuo<text:s/></text:span><text:span text:style-name="T478">de minimis</text:span><text:span text:style-name="T479"><text:s/>pagalbos suteikimo registruoja duomenis Suteiktos valstybės pagalbos ir nereikšmingos (</text:span><text:span text:style-name="T480">de minimis</text:span><text:span text:style-name="T481">) pagalbos registre.<text:s/></text:span></text:p>
      <text:p text:style-name="P482"><text:span text:style-name="T483">48</text:span><text:span text:style-name="T484">. Fondo taryba gali priimti s</text:span><text:span text:style-name="T485">prendimą sudaryti rezervinių projektų sąrašą. Sąrašas sudaromas iš konkurse dalyvavusių, ekspertų teigiamai įvertintų, bet dėl lėšų stokos paramos negavusių ar mažesnę, nei prašyta paraiškoje, paramą gavusių projektų. Į šį sąrašą įrašytiems projektams para</text:span><text:span text:style-name="T486">ma gali būti skiriama, jeigu Fonde lieka programoms įgyvendinti nepanaudotų lėšų. Sutartis su įtraukto į rezervinių projektų sąrašą projekto pareiškėju gali būti sudaroma ne vėliau kaip iki atitinkamų kalendorinių metų III ketvirčio pabaigos. </text:span></text:p>
      <text:p text:style-name="P487"><text:span text:style-name="T488">49</text:span><text:span text:style-name="T489">. Info</text:span><text:span text:style-name="T490">rmacija apie Fondo tarybos priimtus galutinius sprendimus skirti paramą projektams ir (ar) sudaryti rezervinių projektų sąrašą skelbiama Fondo interneto svetainėje ne vėliau kaip per 3 darbo dienas nuo tokių sprendimų priėmimo, nurodant pareiškėjų ir proje</text:span><text:span text:style-name="T491">ktų pavadinimus ir skirtos paramos dydį.</text:span></text:p>
      <text:p text:style-name="P492"><text:span text:style-name="T493">VI</text:span><text:span text:style-name="T494"><text:s/>SKYRIUS</text:span></text:p>
      <text:p text:style-name="P495"><text:span text:style-name="T496">KONKURSŲ REZULTATŲ PASKELBIMAS</text:span></text:p>
      <text:p text:style-name="P497"/>
      <text:p text:style-name="P498"><text:span text:style-name="T499">50</text:span><text:span text:style-name="T500">. Konkursų rezultatai skelbiami Fondo interneto svetainėje ne vėliau kaip per 3 darbo dienas nuo Fondo tarybos galutinio sprendimo dėl paramos suteikimo priėmim</text:span><text:span text:style-name="T501">o.</text:span></text:p>
      <text:p text:style-name="P502"><text:span text:style-name="T503">51</text:span><text:span text:style-name="T504">. Fondo tarybos sprendimas dėl paramos viešosios informacijos rengėjų projektams pagal Fondui pateiktus projektus ir konkretiems projektams skiriamos paramos dydžio priimamas tik Lietuvos Respublikos Seimui priėmus atitinkamų metų Lietuvos Respubl</text:span><text:span text:style-name="T505">ikos valstybės biudžeto ir savivaldybių biudžetų finansinių rodiklių patvirtinimo įstatymą.<text:s/></text:span></text:p>
      <text:p text:style-name="P506"><text:span text:style-name="T507">52</text:span><text:span text:style-name="T508">.<text:s/></text:span><text:span text:style-name="T509">Pareiškėjas turi teisę per 20 darbo dienų po konkurso rezultatų paskelbimo raštu kreiptis į Fondo administraciją ir gauti ekspertų grupės išvadų argumentus</text:span><text:span text:style-name="T510"><text:s/>ir (ar) Fondo tarybos sprendimų argumentus, keičiančius ekspertų išvadas dėl konkretaus projekto rėmimo ar nerėmimo.</text:span></text:p>
      <text:p text:style-name="P511"><text:span text:style-name="T512">53</text:span><text:span text:style-name="T513">. Konkursų dokumentai (paraiška ir jos priedai, ekspertų išvados, Fondo tarybos protokolai ir kiti), išskyrus Nuostatų 52 punkte nur</text:span><text:span text:style-name="T514">odytas ekspertų išvadų ir Fondo tarybos sprendimų dalis, yra konfidenciali informacija, kuri gali būti pateikta tik Fondo veiklą kontroliuojančioms institucijoms.</text:span></text:p>
      <text:p text:style-name="P515"/>
      <text:p text:style-name="P516"><text:span text:style-name="T517">VII</text:span><text:span text:style-name="T518"><text:s/>SKYRIUS</text:span></text:p>
      <text:p text:style-name="P519"><text:span text:style-name="T520">PROJEKTŲ SKLAIDA</text:span></text:p>
      <text:p text:style-name="P521"/>
      <text:p text:style-name="P522"><text:span text:style-name="T523">54</text:span><text:span text:style-name="T524">. Fondo taryba skelbiamų konkursų sąlygų aprašuose nustato paramą gavusių projektų viešosios sklaidos reikalavimus.<text:s/></text:span></text:p>
      <text:p text:style-name="P525"><text:span text:style-name="T526">55</text:span><text:span text:style-name="T527">. Lietuvos Respublikos viešosioms bibliotekoms Fondas užprenumeruoja nacionalinius laikraščius ir žurnalus, taip pat regioninius kult</text:span><text:span text:style-name="T528">ūros žurnalus, kuriuose vykdomas valstybės dalinę paramą gavęs projektas, kurio apimtis – ne mažiau kaip 50 procentų leidinio.</text:span></text:p>
      <text:p text:style-name="P529"><text:span text:style-name="T530">56</text:span><text:span text:style-name="T531">. Lėšos prenumeratai naudojamos iš konkrečiai programai skirto finansavimo.</text:span></text:p>
      <text:p text:style-name="P532"><text:span text:style-name="T533">57</text:span><text:span text:style-name="T534">. Nurodyti Nuostatų 55 punkte leidiniai u</text:span><text:span text:style-name="T535">žprenumeruojami 250 bibliotekų, jeigu prenumeratos suma neviršija 25 procentų projektui skirtos paramos. Jeigu metinės prenumeratos<text:s/></text:span><text:soft-page-break/><text:span text:style-name="T536">suma viršija 25 procentus projektui skirtos paramos, prenumeruojamų vienetų skaičius mažinamas iki leistinos sumos (25 proce</text:span><text:span text:style-name="T537">ntų projektui suteikto finansavimo, tačiau ne mažiau kaip 60 vienetų).<text:s/></text:span></text:p>
      <text:p text:style-name="P538"/>
      <text:p text:style-name="P539"><text:span text:style-name="T540">VIII</text:span><text:span text:style-name="T541"><text:s/>skyrius</text:span></text:p>
      <text:p text:style-name="P542"><text:span text:style-name="T543">PROJEKTŲ FINANSAVIMAS IR PARAMĄ GAVUSIŲ PROJEKTŲ PAREIŠKĖJŲ PAREIGOS</text:span></text:p>
      <text:p text:style-name="P544"/>
      <text:p text:style-name="P545"><text:span text:style-name="T546">58</text:span><text:span text:style-name="T547">. Paramą gavę projektai finansuojami pagal Fondo tarybos patvirtintos formos sutartį, su</text:span><text:span text:style-name="T548">daromą tarp Fondo ir paramą projektui įgyvendinti gavusio pareiškėjo (vykdytojo), ir Fondo tarybos patvirtintos formos detalią sąmatą, kuri yra neatskiriama sutarties dalis.<text:s/></text:span></text:p>
      <text:p text:style-name="P549"><text:span text:style-name="T550">59</text:span><text:span text:style-name="T551">. Paramą gavęs pareiškėjas (vykdytojas) ir Fondas per 20 darbo dienų nuo ko</text:span><text:span text:style-name="T552">nkretaus konkurso rezultatų paskelbimo privalo pasirašyti sutartį. Jeigu vykdytojas per šį terminą nepasirašo sutarties ar sutartis nepasirašoma dėl vykdytojo kaltės, paramą gavęs projektas neremiamas. Parama pareiškėjui teikiama pagal pasirašytą sutartį,<text:s/></text:span><text:span text:style-name="T553">Fondui gavus numatytus Lietuvos Respublikos valstybės biudžeto asignavimus. Pasirašytos sutartys registruojamos Fondo sutarčių registravimo žurnale.</text:span></text:p>
      <text:p text:style-name="P554"><text:span text:style-name="T555">60</text:span><text:span text:style-name="T556">. Vykdytojai pagal sutartyje nustatytus reikalavimus Fondui turi pateikti:</text:span></text:p>
      <text:p text:style-name="P557"><text:span text:style-name="T558">60.1</text:span><text:span text:style-name="T559">. Fondo tarybos patv</text:span><text:span text:style-name="T560">irtintos formos projekto finansines ir įgyvendinimo</text:span><text:span text:style-name="T561"><text:s/></text:span><text:span text:style-name="T562">ataskaitas;</text:span></text:p>
      <text:p text:style-name="P563"><text:span text:style-name="T564">60.2</text:span><text:span text:style-name="T565">. paramą gavusio projekto nemokamus pavyzdžius: nacionalinių ir regioninių žurnalų – po 3 egzempliorius, nacionalinių ir regioninių laikraščių – po vieną egzempliorių, vaizdo ir (ar) garso kūrinių, įrašytų laikmenose, – po vieną egzempliorių; Fondo skirtą<text:s/></text:span><text:span text:style-name="T566">valstybės paramą gavusių internetinės žiniasklaidos projektų turinys turi būti internete laisvai vartotojams prieinamas ne trumpiau kaip 12 mėnesių po to, kai projektas įgyvendinamas.<text:s/></text:span></text:p>
      <text:p text:style-name="P567"><text:span text:style-name="T568">61</text:span><text:span text:style-name="T569">. Paramą gavę projektai, numatyti įgyvendinti laikraštyje ar žu</text:span><text:span text:style-name="T570">rnale, kol įgyvendinami, privalo būti paskelbti ir pareiškėjo ar kitoje interneto svetainėje.<text:s/></text:span></text:p>
      <text:p text:style-name="P571"><text:span text:style-name="T572">62</text:span><text:span text:style-name="T573">. Lėšos, skirtos gavusiems paramą projektams įgyvendinti, negali būti naudojamos kitiems projektams įgyvendinti.</text:span></text:p>
      <text:p text:style-name="P574"><text:span text:style-name="T575">63</text:span><text:span text:style-name="T576">. Vykdytojas, dėl tam tikrų priežasč</text:span><text:span text:style-name="T577">ių negalintis įgyvendinti paramą gavusio projekto, privalo nedelsdamas apie tai pranešti Fondo administracijai ir per administracijos nurodytus terminus grąžinti lėšas į Fondo sąskaitą.<text:s/></text:span></text:p>
      <text:p text:style-name="P578"><text:span text:style-name="T579">64</text:span><text:span text:style-name="T580">. Vykdytojas, negalintis įgyvendinti paramą gavusio projekto pa</text:span><text:span text:style-name="T581">gal sutartyje patvirtintą sąmatą, turi nedelsdamas raštu kreiptis į Fondo administraciją prašydamas ją patikslinti ir nurodyti, kodėl negali projekto įgyvendinti. Sąmata netikslinama, jeigu skirtumas tarp planuotų ir faktiškai panaudotų lėšų pagal atskirą<text:s/></text:span><text:span text:style-name="T582">sąmatoje nurodytą sąnaudų rūšį neviršija 10 procentų.</text:span></text:p>
      <text:p text:style-name="P583"><text:span text:style-name="T584">65</text:span><text:span text:style-name="T585">. Fondas turi teisę:</text:span></text:p>
      <text:p text:style-name="P586"><text:span text:style-name="T587">65.1</text:span><text:span text:style-name="T588">. reikalauti iš paramą gavusio pareiškėjo su projekto įgyvendinimu susijusios informacijos, dokumentų ar kitos medžiagos;<text:s/></text:span></text:p>
      <text:p text:style-name="P589"><text:span text:style-name="T590">65.2</text:span><text:span text:style-name="T591">. raštu informavęs vykdytoją, nutraukt</text:span><text:span text:style-name="T592">i su juo sutartinius santykius, jeigu nustatyta, kad vykdytojas projekto paramos lėšas faktiškai panaudojo nesilaikydamas sutartyje patvirtintos išlaidų sąmatos, laiku neįvykdė sutarties sąlygų ar apskritai jų neįvykdė, ir nurodyti, kad vykdytojas per 15 d</text:span><text:span text:style-name="T593">arbo dienų privalo grąžinti Fondui visą projektui įgyvendinti skirtą paramą.</text:span></text:p>
      <text:p text:style-name="P594"/>
      <text:p text:style-name="P595"><text:span text:style-name="T596">IX</text:span><text:span text:style-name="T597"><text:s/>SKYRIUS</text:span></text:p>
      <text:p text:style-name="P598"><text:span text:style-name="T599">BAIGIAMOSIOS NUOSTATOS</text:span></text:p>
      <text:p text:style-name="P600"/>
      <text:p text:style-name="P601"><text:span text:style-name="T602">66</text:span><text:span text:style-name="T603">. Fondo ir pareiškėjų (vykdytojų) ginčai sprendžiami Lietuvos Respublikos įstatymų ir kitų teisės aktų nustatyta tvarka.</text:span></text:p>
      <text:p text:style-name="P604"><text:span text:style-name="T605">67</text:span><text:span text:style-name="T606">. Pareiškėjai, pažeidę Nuostatų ir (ar) sutarties reikalavimus, atsako Lietuvos Respublikos civilinio kodekso, Lietuvos Respublikos civilinio proceso kodekso ir Nuostatų nustatyta tvarka.<text:s/></text:span></text:p>
      <text:p text:style-name="P607"><text:span text:style-name="T608">68</text:span><text:span text:style-name="T609">. Paraiškos, sutartys, paraiškų ir sutarčių registravimo žurn</text:span><text:span text:style-name="T610">alai, projektų įgyvendinimo ataskaitos saugomi Fonde Lietuvos vyriausiojo archyvaro 2011 m. kovo 9 d. įsakymo Nr. V-100 „Dėl bendrųjų dokumentų saugojimo terminų rodyklės patvirtinimo“ nustatyta tvarka, išskyrus duomenis apie<text:s/></text:span><text:span text:style-name="T611">de minimis<text:s/></text:span><text:span text:style-name="T612">pagalbos schemą, ku</text:span><text:span text:style-name="T613">rie saugomi 10 metų nuo datos, kai paskutinį kartą pagal tokią schemą suteikta individuali pagalba.</text:span></text:p>
      <text:p text:style-name="P614"/>
      <text:p text:style-name="P615"><text:span text:style-name="T616">____________________</text:span></text:p>
      <text:p text:style-name="P617">Priedo pakeitimai:</text:p>
      <text:p text:style-name="P618"><text:span text:style-name="T619">Nr.<text:s/></text:span><text:a xlink:href="https://www.e-tar.lt/portal/legalAct.html?documentId=45b54710c10a11e5a6588fb85a3cc84b" office:target-frame-name="_top" xlink:show="replace"><text:span text:style-name="T620">60</text:span></text:a><text:span text:style-name="T621">,<text:s/></text:span><text:span text:style-name="T622">2016-01-20, paskelbta TAR 2016-01-22, i. k. 2016-01452</text:span></text:p>
      <text:p text:style-name="Normal"/>
      <text:p text:style-name="P623"/>
      <text:p text:style-name="P624"/>
      <text:p text:style-name="P625"><text:span text:style-name="T626">Pakeitimai:</text:span></text:p>
      <text:p text:style-name="P627"/>
      <text:p text:style-name="P628"><text:span text:style-name="T629">1.</text:span></text:p>
      <text:p text:style-name="P630"><text:span text:style-name="T631">Lietuvos Respublikos Vyriausybė, Nutarimas</text:span></text:p>
      <text:p text:style-name="P632"><text:span text:style-name="T633">Nr.<text:s/></text:span><text:a xlink:href="https://www.e-tar.lt/portal/legalAct.html?documentId=TAR.D3665ADFC46A" office:target-frame-name="_top" xlink:show="replace"><text:span text:style-name="T634">212</text:span></text:a><text:span text:style-name="T635">, 2009-03-25, Žin., 2009, Nr. 36-1380 (2009-04-02)</text:span><text:span text:style-name="T636">, i. k. 1091100NUTA00000212</text:span></text:p>
      <text:p text:style-name="P637"><text:span text:style-name="T638">Dėl Lietuvos Respublikos Vyriausybės 2007 m. spalio 31 d. nutarimo Nr. 1190 "Dėl Valstybės teikiamos dalinės finansinės paramos kultūriniams ir šviečiamiesiems projektams pagal Spaudos, radijo ir televizijos rėmimo fondui pateik</text:span><text:span text:style-name="T639">tas paraiškas bendrųjų konkursų nuostatų patvirtinimo" pakeitimo</text:span></text:p>
      <text:p text:style-name="P640"/>
      <text:p text:style-name="P641"><text:span text:style-name="T642">2.</text:span></text:p>
      <text:p text:style-name="P643"><text:span text:style-name="T644">Lietuvos Respublikos Vyriausybė, Nutarimas</text:span></text:p>
      <text:p text:style-name="P645"><text:span text:style-name="T646">Nr.<text:s/></text:span><text:a xlink:href="https://www.e-tar.lt/portal/legalAct.html?documentId=TAR.069FDEB0DDE0" office:target-frame-name="_top" xlink:show="replace"><text:span text:style-name="T647">955</text:span></text:a><text:span text:style-name="T648">, 2011-08-17, Žin., 2011, Nr. 105-4962 (2011-08-23), i.</text:span><text:span text:style-name="T649"><text:s/>k. 1111100NUTA00000955</text:span></text:p>
      <text:p text:style-name="P650"><text:span text:style-name="T651">Dėl Lietuvos Respublikos Vyriausybės 2007 m. spalio 31 d. nutarimo Nr. 1190 "Dėl Valstybės teikiamos dalinės finansinės paramos kultūriniams ir šviečiamiesiems projektams pagal Spaudos, radijo ir televizijos rėmimo fondui pateiktas<text:s/></text:span><text:span text:style-name="T652">paraiškas bendrųjų konkursų nuostatų patvirtinimo" pakeitimo</text:span></text:p>
      <text:p text:style-name="P653"/>
      <text:p text:style-name="P654"><text:span text:style-name="T655">3.</text:span></text:p>
      <text:p text:style-name="P656"><text:span text:style-name="T657">Lietuvos Respublikos Vyriausybė, Nutarimas</text:span></text:p>
      <text:p text:style-name="P658"><text:span text:style-name="T659">Nr.<text:s/></text:span><text:a xlink:href="https://www.e-tar.lt/portal/legalAct.html?documentId=45b54710c10a11e5a6588fb85a3cc84b" office:target-frame-name="_top" xlink:show="replace"><text:span text:style-name="T660">60</text:span></text:a><text:span text:style-name="T661">, 2016-01-20, paskelbta TAR 2016-01-22, i.<text:s/></text:span><text:span text:style-name="T662">k. 2016-01452</text:span></text:p>
      <text:p text:style-name="P663"><text:span text:style-name="T664">Dėl Lietuvos Respublikos Vyriausybės 2007 m. spalio 31 d. nutarimo Nr. 1190 „Dėl Valstybės teikiamos dalinės finansinės paramos kultūriniams ir šviečiamiesiems projektams pagal Spaudos, radijo ir televizijos rėmimo fondui pateiktas paraiškas<text:s/></text:span><text:span text:style-name="T665">bendrųjų konkursų nuostatų patvirtinimo“ pakeitimo</text:span></text:p>
      <text:p text:style-name="P666"/>
      <text:p text:style-name="P6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9-09-20T12:28:00Z</meta:creation-date>
    <dc:date>2019-09-20T12:28:00Z</dc:date>
    <meta:print-date>2007-11-12T08:09:00Z</meta:print-date>
    <meta:template xlink:href="Normal.dotm" xlink:type="simple"/>
    <meta:editing-cycles>2</meta:editing-cycles>
    <meta:editing-duration>PT0S</meta:editing-duration>
    <meta:document-statistic meta:page-count="10" meta:paragraph-count="2012" meta:word-count="3448" meta:character-count="26166" meta:row-count="2747" meta:non-whitespace-character-count="24730"/>
  </office:meta>
</office:document-meta>
</file>