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1493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margin-left="3.1493in">
        <style:tab-stops/>
      </style:paragraph-properties>
      <style:text-properties style:font-weight-complex="bold"/>
    </style:style>
    <style:style style:name="P549" style:parent-style-name="Normal" style:family="paragraph">
      <style:paragraph-properties fo:margin-left="3.1493in">
        <style:tab-stops/>
      </style:paragraph-properties>
      <style:text-properties style:font-weight-complex="bold"/>
    </style:style>
    <style:style style:name="P550" style:parent-style-name="Normal" style:family="paragraph">
      <style:paragraph-properties fo:margin-left="3.1493in">
        <style:tab-stops/>
      </style:paragraph-properties>
      <style:text-properties style:font-weight-complex="bold"/>
    </style:style>
    <style:style style:name="P551" style:parent-style-name="Normal" style:family="paragraph">
      <style:paragraph-properties fo:margin-left="3.1493in">
        <style:tab-stops/>
      </style:paragraph-properties>
      <style:text-properties style:font-weight-complex="bold"/>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margin-left="3in" fo:text-indent="0.5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fo:text-indent="0.5in"/>
      <style:text-properties fo:font-weight="bold" style:font-weight-asian="bold" style:font-weight-complex="bold"/>
    </style:style>
    <style:style style:name="TableColumn562" style:family="table-column">
      <style:table-column-properties style:column-width="3.4173in" style:use-optimal-column-width="false"/>
    </style:style>
    <style:style style:name="TableColumn563" style:family="table-column">
      <style:table-column-properties style:column-width="2.8826in" style:use-optimal-column-width="false"/>
    </style:style>
    <style:style style:name="Table561" style:family="table">
      <style:table-properties style:width="6.3in" fo:margin-left="0in" table:align="lef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1659in" fo:text-indent="-0.0833in">
        <style:tab-stops/>
      </style:paragraph-properties>
      <style:text-properties style:font-weight-complex="bold" fo:font-size="11pt" style:font-size-asian="11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826in" fo:text-indent="-0.0833in">
        <style:tab-stops/>
      </style:paragraph-properties>
      <style:text-properties style:font-weight-complex="bold" fo:font-size="11pt" style:font-size-asian="11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826in" fo:text-indent="-0.0833in">
        <style:tab-stops/>
      </style:paragraph-properties>
      <style:text-properties style:font-weight-complex="bold" fo:font-size="11pt" style:font-size-asian="11pt"/>
    </style:style>
    <style:style style:name="P579" style:parent-style-name="Normal" style:family="paragraph">
      <style:paragraph-properties fo:margin-left="0.0826in" fo:text-indent="-0.0833in">
        <style:tab-stops/>
      </style:paragraph-properties>
      <style:text-properties style:font-weight-complex="bold" fo:font-size="11pt" style:font-size-asian="11pt"/>
    </style:style>
    <style:style style:name="P580" style:parent-style-name="Normal" style:family="paragraph">
      <style:paragraph-properties fo:margin-left="0.0826in" fo:text-indent="-0.0833in">
        <style:tab-stops/>
      </style:paragraph-properties>
      <style:text-properties style:font-weight-complex="bold" fo:font-size="11pt" style:font-size-asian="11pt"/>
    </style:style>
    <style:style style:name="P581" style:parent-style-name="Normal" style:family="paragraph">
      <style:paragraph-properties fo:margin-left="0.0826in" fo:text-indent="-0.0833in">
        <style:tab-stops/>
      </style:paragraph-properties>
      <style:text-properties style:font-weight-complex="bold" fo:font-size="11pt" style:font-size-asian="11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826in" fo:text-indent="-0.0833in">
        <style:tab-stops/>
      </style:paragraph-properties>
      <style:text-properties style:font-weight-complex="bold" fo:font-size="11pt" style:font-size-asian="11pt"/>
    </style:style>
    <style:style style:name="P587" style:parent-style-name="Normal" style:family="paragraph">
      <style:paragraph-properties fo:margin-left="0.0826in" fo:text-indent="-0.0833in">
        <style:tab-stops/>
      </style:paragraph-properties>
      <style:text-properties style:font-weight-complex="bold" fo:font-size="11pt" style:font-size-asian="11pt"/>
    </style:style>
    <style:style style:name="P588" style:parent-style-name="Normal" style:family="paragraph">
      <style:paragraph-properties fo:margin-left="0.0826in" fo:text-indent="-0.0833in">
        <style:tab-stops/>
      </style:paragraph-properties>
      <style:text-properties style:font-weight-complex="bold"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826in" fo:text-indent="-0.0833in">
        <style:tab-stops/>
      </style:paragraph-properties>
      <style:text-properties style:font-weight-complex="bold" fo:font-size="11pt" style:font-size-asian="11pt"/>
    </style:style>
    <style:style style:name="P594" style:parent-style-name="Normal" style:family="paragraph">
      <style:paragraph-properties fo:margin-left="0.0826in" fo:text-indent="-0.0833in">
        <style:tab-stops/>
      </style:paragraph-properties>
      <style:text-properties style:font-weight-complex="bold" fo:font-size="11pt" style:font-size-asian="11pt"/>
    </style:style>
    <style:style style:name="P595" style:parent-style-name="Normal" style:family="paragraph">
      <style:paragraph-properties fo:margin-left="0.0826in" fo:text-indent="-0.0833in">
        <style:tab-stops/>
      </style:paragraph-properties>
      <style:text-properties style:font-weight-complex="bold" fo:font-size="11pt" style:font-size-asian="11pt"/>
    </style:style>
    <style:style style:name="P596" style:parent-style-name="Normal" style:family="paragraph">
      <style:paragraph-properties fo:margin-left="0.0826in" fo:text-indent="-0.0833in">
        <style:tab-stops/>
      </style:paragraph-properties>
      <style:text-properties style:font-weight-complex="bold" fo:font-size="11pt" style:font-size-asian="11pt"/>
    </style:style>
    <style:style style:name="P597" style:parent-style-name="Normal" style:family="paragraph">
      <style:paragraph-properties fo:margin-left="0.0826in" fo:text-indent="-0.0833in">
        <style:tab-stops/>
      </style:paragraph-properties>
      <style:text-properties style:font-weight-complex="bold" fo:font-size="11pt" style:font-size-asian="11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826in" fo:text-indent="-0.0833in">
        <style:tab-stops/>
      </style:paragraph-properties>
      <style:text-properties style:font-weight-complex="bold" fo:font-size="11pt" style:font-size-asian="11pt"/>
    </style:style>
    <style:style style:name="P603" style:parent-style-name="Normal" style:family="paragraph">
      <style:paragraph-properties fo:margin-left="0.0826in" fo:text-indent="-0.0833in">
        <style:tab-stops/>
      </style:paragraph-properties>
      <style:text-properties style:font-weight-complex="bold" fo:font-size="11pt" style:font-size-asian="11pt"/>
    </style:style>
    <style:style style:name="P604" style:parent-style-name="Normal" style:family="paragraph">
      <style:paragraph-properties fo:margin-left="0.0826in" fo:text-indent="-0.0833in">
        <style:tab-stops/>
      </style:paragraph-properties>
      <style:text-properties style:font-weight-complex="bold" fo:font-size="11pt" style:font-size-asian="11pt"/>
    </style:style>
    <style:style style:name="P605" style:parent-style-name="Normal" style:family="paragraph">
      <style:paragraph-properties fo:margin-left="0.0826in" fo:text-indent="-0.0833in">
        <style:tab-stops/>
      </style:paragraph-properties>
      <style:text-properties style:font-weight-complex="bold"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826in" fo:text-indent="-0.0833in">
        <style:tab-stops/>
      </style:paragraph-properties>
      <style:text-properties style:font-weight-complex="bold" fo:font-size="11pt" style:font-size-asian="11pt"/>
    </style:style>
    <style:style style:name="P611" style:parent-style-name="Normal" style:family="paragraph">
      <style:paragraph-properties fo:margin-left="0.0826in" fo:text-indent="-0.0833in">
        <style:tab-stops/>
      </style:paragraph-properties>
      <style:text-properties style:font-weight-complex="bold" fo:font-size="11pt" style:font-size-asian="11pt"/>
    </style:style>
    <style:style style:name="P612" style:parent-style-name="Normal" style:family="paragraph">
      <style:paragraph-properties fo:margin-left="0.0826in" fo:text-indent="-0.0833in">
        <style:tab-stops/>
      </style:paragraph-properties>
      <style:text-properties style:font-weight-complex="bold" fo:font-size="11pt" style:font-size-asian="11pt"/>
    </style:style>
    <style:style style:name="P613" style:parent-style-name="Normal" style:family="paragraph">
      <style:paragraph-properties fo:margin-left="0.0826in" fo:text-indent="-0.0833in">
        <style:tab-stops/>
      </style:paragraph-properties>
      <style:text-properties style:font-weight-complex="bold" fo:font-size="11pt" style:font-size-asian="11pt"/>
    </style:style>
    <style:style style:name="P614" style:parent-style-name="Normal" style:family="paragraph">
      <style:paragraph-properties fo:margin-left="0.0826in" fo:text-indent="-0.0833in">
        <style:tab-stops/>
      </style:paragraph-properties>
      <style:text-properties style:font-weight-complex="bold" fo:font-size="11pt" style:font-size-asian="11pt"/>
    </style:style>
    <style:style style:name="P615" style:parent-style-name="Normal" style:family="paragraph">
      <style:paragraph-properties fo:margin-left="0.0826in" fo:text-indent="-0.0833in">
        <style:tab-stops/>
      </style:paragraph-properties>
      <style:text-properties style:font-weight-complex="bold" fo:font-size="11pt" style:font-size-asian="11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826in" fo:text-indent="-0.0833in">
        <style:tab-stops/>
      </style:paragraph-properties>
      <style:text-properties style:font-weight-complex="bold" fo:font-size="11pt" style:font-size-asian="11pt"/>
    </style:style>
    <style:style style:name="P621" style:parent-style-name="Normal" style:family="paragraph">
      <style:paragraph-properties fo:margin-left="0.0826in" fo:text-indent="-0.0833in">
        <style:tab-stops/>
      </style:paragraph-properties>
      <style:text-properties style:font-weight-complex="bold" fo:font-size="11pt" style:font-size-asian="11pt"/>
    </style:style>
    <style:style style:name="P622" style:parent-style-name="Normal" style:family="paragraph">
      <style:paragraph-properties fo:margin-left="0.0826in" fo:text-indent="-0.0833in">
        <style:tab-stops/>
      </style:paragraph-properties>
      <style:text-properties style:font-weight-complex="bold" fo:font-size="11pt" style:font-size-asian="11pt"/>
    </style:style>
    <style:style style:name="P623" style:parent-style-name="Normal" style:family="paragraph">
      <style:paragraph-properties fo:margin-left="0.0826in" fo:text-indent="-0.0833in">
        <style:tab-stops/>
      </style:paragraph-properties>
      <style:text-properties style:font-weight-complex="bold" fo:font-size="11pt" style:font-size-asian="11pt"/>
    </style:style>
    <style:style style:name="P624" style:parent-style-name="Normal" style:family="paragraph">
      <style:paragraph-properties fo:margin-left="0.0826in" fo:text-indent="-0.0833in">
        <style:tab-stops/>
      </style:paragraph-properties>
      <style:text-properties style:font-weight-complex="bold" fo:font-size="11pt" style:font-size-asian="11pt"/>
    </style:style>
    <style:style style:name="P625" style:parent-style-name="Normal" style:family="paragraph">
      <style:paragraph-properties fo:margin-left="0.0826in" fo:text-indent="-0.0833in">
        <style:tab-stops/>
      </style:paragraph-properties>
      <style:text-properties style:font-weight-complex="bold"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justify"/>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3in"/>
    </style:style>
    <style:style style:name="P643" style:parent-style-name="Normal" style:family="paragraph">
      <style:paragraph-properties fo:break-before="page"/>
    </style:style>
    <style:style style:name="P644" style:parent-style-name="Normal" style:family="paragraph">
      <style:paragraph-properties fo:text-align="justify" fo:text-indent="3in"/>
      <style:text-properties style:font-size-complex="12pt"/>
    </style:style>
    <style:style style:name="P645" style:parent-style-name="Normal" style:family="paragraph">
      <style:paragraph-properties fo:text-indent="3in"/>
      <style:text-properties style:font-size-complex="12pt"/>
    </style:style>
    <style:style style:name="P646" style:parent-style-name="Normal" style:family="paragraph">
      <style:paragraph-properties fo:text-indent="3in"/>
      <style:text-properties style:font-size-complex="12pt"/>
    </style:style>
    <style:style style:name="P647" style:parent-style-name="Normal" style:family="paragraph">
      <style:paragraph-properties fo:text-indent="3in"/>
      <style:text-properties style:font-size-complex="12pt"/>
    </style:style>
    <style:style style:name="P648" style:parent-style-name="Normal" style:family="paragraph">
      <style:paragraph-properties fo:text-indent="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1in" fo:text-indent="2in">
        <style:tab-stops/>
      </style:paragraph-properties>
      <style:text-properties style:font-size-complex="12pt"/>
    </style:style>
    <style:style style:name="P652" style:parent-style-name="Normal" style:family="paragraph">
      <style:paragraph-properties fo:margin-left="2.5in" fo:text-indent="0.5in">
        <style:tab-stops/>
      </style:paragraph-properties>
      <style:text-properties style:font-size-complex="12pt"/>
    </style:style>
    <style:style style:name="P653" style:parent-style-name="Normal" style:family="paragraph">
      <style:paragraph-properties fo:text-indent="3in"/>
      <style:text-properties style:font-size-complex="12pt"/>
    </style:style>
    <style:style style:name="P654" style:parent-style-name="Normal" style:family="paragraph">
      <style:paragraph-properties fo:text-indent="3in"/>
      <style:text-properties style:font-size-complex="12pt"/>
    </style:style>
    <style:style style:name="P655" style:parent-style-name="Normal" style:family="paragraph">
      <style:paragraph-properties fo:text-align="center" fo:text-indent="0.0416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style:text-position="super 66.6%" fo:font-size="9pt" style:font-size-asian="9pt" style:font-size-complex="9pt"/>
    </style:style>
    <style:style style:name="P665" style:parent-style-name="Normal" style:family="paragraph">
      <style:paragraph-properties fo:text-align="center"/>
      <style:text-properties style:text-position="super 66.6%"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text-position="super 66.6%" style:font-size-complex="12pt"/>
    </style:style>
    <style:style style:name="P668" style:parent-style-name="Normal" style:family="paragraph">
      <style:paragraph-properties fo:text-align="center"/>
      <style:text-properties style:text-position="super 66.6%" style:font-size-complex="12pt"/>
    </style:style>
    <style:style style:name="P669" style:parent-style-name="Normal" style:family="paragraph">
      <style:paragraph-properties fo:text-align="center"/>
      <style:text-properties style:text-position="super 66.6%" style:font-size-complex="12pt"/>
    </style:style>
    <style:style style:name="P670" style:parent-style-name="Normal" style:family="paragraph">
      <style:paragraph-properties fo:text-align="center"/>
      <style:text-properties style:text-position="super 66.6%" style:font-size-complex="12pt"/>
    </style:style>
    <style:style style:name="P671" style:parent-style-name="Normal" style:family="paragraph">
      <style:text-properties fo:font-size="5pt" style:font-size-asian="5pt" style:font-size-complex="5pt"/>
    </style:style>
    <style:style style:name="TableColumn673" style:family="table-column">
      <style:table-column-properties style:column-width="1.075in" style:use-optimal-column-width="false"/>
    </style:style>
    <style:style style:name="TableColumn674" style:family="table-column">
      <style:table-column-properties style:column-width="1.1666in" style:use-optimal-column-width="false"/>
    </style:style>
    <style:style style:name="TableColumn675" style:family="table-column">
      <style:table-column-properties style:column-width="0.0833in" style:use-optimal-column-width="false"/>
    </style:style>
    <style:style style:name="TableColumn676" style:family="table-column">
      <style:table-column-properties style:column-width="1.5833in" style:use-optimal-column-width="false"/>
    </style:style>
    <style:style style:name="TableColumn677" style:family="table-column">
      <style:table-column-properties style:column-width="2.9347in" style:use-optimal-column-width="false"/>
    </style:style>
    <style:style style:name="Table672" style:family="table">
      <style:table-properties style:width="6.843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text-position="super 66.6%" fo:font-size="9pt" style:font-size-asian="9pt" style:font-size-complex="9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2pt" style:font-size-asian="2pt" style:font-size-complex="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text-position="super 66.6%" fo:font-size="9pt" style:font-size-asian="9pt" style:font-size-complex="9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2pt" style:font-size-asian="2pt" style:font-size-complex="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text-position="super 66.6%" fo:font-size="9pt" style:font-size-asian="9pt" style:font-size-complex="9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fo:font-size="2pt" style:font-size-asian="2pt" style:font-size-complex="2pt"/>
    </style:style>
    <style:style style:name="TableRow711" style:family="table-row">
      <style:table-row-properties style:use-optimal-row-height="false"/>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1666in"/>
      <style:text-properties style:font-size-complex="12pt"/>
    </style:style>
    <style:style style:name="TableRow715" style:family="table-row">
      <style:table-row-properties style:use-optimal-row-height="false"/>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125in"/>
      <style:text-properties style:font-size-complex="12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125in"/>
      <style:text-properties style:font-size-complex="12pt"/>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125in"/>
      <style:text-properties style:font-size-complex="12pt"/>
    </style:style>
    <style:style style:name="TableRow727" style:family="table-row">
      <style:table-row-properties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125in"/>
      <style:text-properties style:font-size-complex="12pt"/>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125in"/>
      <style:text-properties style:font-size-complex="12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125in"/>
      <style:text-properties style:font-size-complex="12pt"/>
    </style:style>
    <style:style style:name="P739" style:parent-style-name="Normal" style:family="paragraph">
      <style:paragraph-properties fo:text-align="justify" fo:text-indent="0.125in"/>
      <style:text-properties style:font-size-complex="12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fo:font-size="6pt" style:font-size-asian="6pt" style:font-size-complex="6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indent="4.4097in"/>
    </style:style>
    <style:style style:name="T754" style:parent-style-name="DefaultParagraphFont" style:family="text">
      <style:text-properties style:text-position="super 65%"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6pt" style:font-size-asian="6pt" style:font-size-complex="6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text-position="super 66.6%" fo:font-size="9pt" style:font-size-asian="9pt" style:font-size-complex="9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6pt" style:font-size-asian="6pt" style:font-size-complex="6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fo:font-size="9pt" style:font-size-asian="9pt" style:font-size-complex="9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olumn782" style:family="table-column">
      <style:table-column-properties style:column-width="1.9083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9166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5833in" style:use-optimal-column-width="false"/>
    </style:style>
    <style:style style:name="TableColumn787" style:family="table-column">
      <style:table-column-properties style:column-width="0.9166in" style:use-optimal-column-width="false"/>
    </style:style>
    <style:style style:name="TableColumn788" style:family="table-column">
      <style:table-column-properties style:column-width="2.018in" style:use-optimal-column-width="false"/>
    </style:style>
    <style:style style:name="Table781" style:family="table">
      <style:table-properties style:width="6.843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fo:font-size="9pt" style:font-size-asian="9pt" style:font-size-complex="9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style:style>
    <style:style style:name="P803" style:parent-style-name="Normal" style:family="paragraph">
      <style:text-properties style:text-position="super 66.6%"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style:text-position="super 66.6%"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833in"/>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indent="4.8611in"/>
      <style:text-properties style:text-position="super 65%"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fo:font-size="9pt" style:font-size-asian="9pt" style:font-size-complex="9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font-size="6pt" style:font-size-asian="6pt" style:font-size-complex="6pt"/>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fo:text-indent="5.5902in"/>
    </style:style>
    <style:style style:name="T837" style:parent-style-name="DefaultParagraphFont" style:family="text">
      <style:text-properties style:text-position="super 65%"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style>
    <style:style style:name="T842" style:parent-style-name="DefaultParagraphFont" style:family="text">
      <style:text-properties style:text-position="super 66.6%" fo:font-size="9pt" style:font-size-asian="9pt" style:font-size-complex="9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style:style>
    <style:style style:name="T847" style:parent-style-name="DefaultParagraphFont" style:family="text">
      <style:text-properties style:text-position="super 66.6%" fo:font-size="9pt" style:font-size-asian="9pt" style:font-size-complex="9pt"/>
    </style:style>
    <style:style style:name="TableRow848" style:family="table-row">
      <style:table-row-properties style:min-row-height="1.2666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style>
    <style:style style:name="P856" style:parent-style-name="Normal" style:family="paragraph">
      <style:paragraph-properties fo:text-indent="1.375in"/>
      <style:text-properties style:text-position="super 66.6%"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style:text-properties fo:font-weight="bold" style:font-weight-asian="bold"/>
    </style:style>
    <style:style style:name="P859" style:parent-style-name="Normal" style:family="paragraph">
      <style:paragraph-properties fo:text-align="end" fo:text-indent="3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fo:font-size="9pt" style:font-size-asian="9pt" style:font-size-complex="9pt"/>
    </style:style>
    <style:style style:name="P862" style:parent-style-name="Normal" style:family="paragraph">
      <style:paragraph-properties fo:text-align="justify"/>
    </style:style>
    <style:style style:name="P863" style:parent-style-name="Normal" style:family="paragraph">
      <style:paragraph-properties fo:keep-with-next="always" fo:text-align="center" fo:margin-left="0.1555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style:text-position="super 66.6%" fo:font-size="9pt" style:font-size-asian="9pt" style:font-size-complex="9pt"/>
    </style:style>
    <style:style style:name="P866" style:parent-style-name="Normal" style:family="paragraph">
      <style:text-properties style:font-size-complex="12pt"/>
    </style:style>
    <style:style style:name="TableColumn868" style:family="table-column">
      <style:table-column-properties style:column-width="0.1638in"/>
    </style:style>
    <style:style style:name="TableColumn869" style:family="table-column">
      <style:table-column-properties style:column-width="1.6611in"/>
    </style:style>
    <style:style style:name="TableColumn870" style:family="table-column">
      <style:table-column-properties style:column-width="1.5in"/>
    </style:style>
    <style:style style:name="TableColumn871" style:family="table-column">
      <style:table-column-properties style:column-width="0.4166in"/>
    </style:style>
    <style:style style:name="TableColumn872" style:family="table-column">
      <style:table-column-properties style:column-width="0.0833in"/>
    </style:style>
    <style:style style:name="TableColumn873" style:family="table-column">
      <style:table-column-properties style:column-width="0.3222in"/>
    </style:style>
    <style:style style:name="TableColumn874" style:family="table-column">
      <style:table-column-properties style:column-width="0.0944in"/>
    </style:style>
    <style:style style:name="TableColumn875" style:family="table-column">
      <style:table-column-properties style:column-width="0.1069in"/>
    </style:style>
    <style:style style:name="TableColumn876" style:family="table-column">
      <style:table-column-properties style:column-width="0.2013in"/>
    </style:style>
    <style:style style:name="TableColumn877" style:family="table-column">
      <style:table-column-properties style:column-width="0.2013in"/>
    </style:style>
    <style:style style:name="TableColumn878" style:family="table-column">
      <style:table-column-properties style:column-width="0.2013in"/>
    </style:style>
    <style:style style:name="TableColumn879" style:family="table-column">
      <style:table-column-properties style:column-width="0.2013in"/>
    </style:style>
    <style:style style:name="TableColumn880" style:family="table-column">
      <style:table-column-properties style:column-width="1.2083in"/>
    </style:style>
    <style:style style:name="TableColumn881" style:family="table-column">
      <style:table-column-properties style:column-width="0.3652in"/>
    </style:style>
    <style:style style:name="TableColumn882" style:family="table-column">
      <style:table-column-properties style:column-width="0.1756in"/>
    </style:style>
    <style:style style:name="Table867" style:family="table">
      <style:table-properties style:width="6.9034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fo:font-size="9pt" style:font-size-asian="9pt" style:font-size-complex="9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indent="0.125in"/>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indent="0.125in"/>
      <style:text-properties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indent="0.125in"/>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indent="0.125in"/>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indent="0.125in"/>
      <style:text-properties style:font-size-complex="12pt"/>
    </style:style>
    <style:style style:name="TableRow900" style:family="table-row">
      <style:table-row-propertie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6pt" style:font-size-asian="6pt" style:font-size-complex="6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fo:font-size="9pt" style:font-size-asian="9pt" style:font-size-complex="9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P914" style:parent-style-name="Normal" style:family="paragraph">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fo:font-size="9pt" style:font-size-asian="9pt" style:font-size-complex="9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Row926" style:family="table-row">
      <style:table-row-properties/>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6pt" style:font-size-asian="6pt" style:font-size-complex="6p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fo:font-size="9pt" style:font-size-asian="9pt" style:font-size-complex="9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P945" style:parent-style-name="Normal" style:family="paragraph">
      <style:text-properties fo:font-size="6pt" style:font-size-asian="6pt" style:font-size-complex="6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6pt" style:font-size-asian="6pt" style:font-size-complex="6pt"/>
    </style:style>
    <style:style style:name="P948" style:parent-style-name="Normal" style:family="paragraph">
      <style:text-properties fo:font-size="6pt" style:font-size-asian="6pt" style:font-size-complex="6pt"/>
    </style:style>
    <style:style style:name="TableRow949" style:family="table-row">
      <style:table-row-properties/>
    </style:style>
    <style:style style:name="P950" style:parent-style-name="Normal" style:family="paragraph">
      <style:text-properties fo:font-size="6pt" style:font-size-asian="6pt" style:font-size-complex="6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6pt" style:font-size-asian="6pt" style:font-size-complex="6pt"/>
    </style:style>
    <style:style style:name="P953" style:parent-style-name="Normal" style:family="paragraph">
      <style:text-properties fo:font-size="6pt" style:font-size-asian="6pt" style:font-size-complex="6pt"/>
    </style:style>
    <style:style style:name="TableRow954" style:family="table-row">
      <style:table-row-properties/>
    </style:style>
    <style:style style:name="P955" style:parent-style-name="Normal" style:family="paragraph">
      <style:text-properties style:font-size-complex="12p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fo:font-size="9pt" style:font-size-asian="9pt" style:font-size-complex="9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3pt" style:font-size-asian="3pt" style:font-size-complex="3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3pt" style:font-size-asian="3pt" style:font-size-complex="3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3pt" style:font-size-asian="3pt" style:font-size-complex="3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style>
    <style:style style:name="P985" style:parent-style-name="Normal" style:family="paragraph">
      <style:text-properties fo:font-size="6pt" style:font-size-asian="6pt" style:font-size-complex="6pt"/>
    </style:style>
    <style:style style:name="P986" style:parent-style-name="Normal" style:family="paragraph">
      <style:text-properties fo:font-size="3pt" style:font-size-asian="3pt" style:font-size-complex="3p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text-properties fo:font-size="3pt" style:font-size-asian="3pt" style:font-size-complex="3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size="6pt" style:font-size-asian="6pt" style:font-size-complex="6pt"/>
    </style:style>
    <style:style style:name="P993" style:parent-style-name="Normal" style:family="paragraph">
      <style:text-properties fo:font-size="6pt" style:font-size-asian="6pt" style:font-size-complex="6pt"/>
    </style:style>
    <style:style style:name="TableRow994" style:family="table-row">
      <style:table-row-properties/>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style>
    <style:style style:name="P1011" style:parent-style-name="Normal" style:family="paragraph">
      <style:text-properties fo:font-size="6pt" style:font-size-asian="6pt" style:font-size-complex="6pt"/>
    </style:style>
    <style:style style:name="P1012" style:parent-style-name="Normal" style:family="paragraph">
      <style:text-properties fo:font-size="3pt" style:font-size-asian="3pt" style:font-size-complex="3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fo:font-size="3pt" style:font-size-asian="3pt" style:font-size-complex="3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text-properties fo:font-size="6pt" style:font-size-asian="6pt" style:font-size-complex="6pt"/>
    </style:style>
    <style:style style:name="P1019" style:parent-style-name="Normal" style:family="paragraph">
      <style:text-properties fo:font-size="6pt" style:font-size-asian="6pt" style:font-size-complex="6pt"/>
    </style:style>
    <style:style style:name="TableRow1020" style:family="table-row">
      <style:table-row-properties/>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Row1036" style:family="table-row">
      <style:table-row-properties/>
    </style:style>
    <style:style style:name="P1037" style:parent-style-name="Normal" style:family="paragraph">
      <style:text-properties fo:font-size="6pt" style:font-size-asian="6pt" style:font-size-complex="6pt"/>
    </style:style>
    <style:style style:name="P1038" style:parent-style-name="Normal" style:family="paragraph">
      <style:text-properties fo:font-size="3pt" style:font-size-asian="3pt" style:font-size-complex="3p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text-properties fo:font-size="3pt" style:font-size-asian="3pt" style:font-size-complex="3p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6pt" style:font-size-asian="6pt" style:font-size-complex="6pt"/>
    </style:style>
    <style:style style:name="P1045" style:parent-style-name="Normal" style:family="paragraph">
      <style:text-properties fo:font-size="6pt" style:font-size-asian="6pt" style:font-size-complex="6pt"/>
    </style:style>
    <style:style style:name="TableRow1046" style:family="table-row">
      <style:table-row-properties/>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347in"/>
    </style:style>
    <style:style style:name="P1063" style:parent-style-name="Normal" style:family="paragraph">
      <style:text-properties style:font-size-complex="12pt"/>
    </style:style>
    <style:style style:name="P1064" style:parent-style-name="Normal" style:family="paragraph">
      <style:text-properties fo:font-size="3pt" style:font-size-asian="3pt" style:font-size-complex="3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text-align="center"/>
      <style:text-properties style:text-position="super 66.6%" style:font-size-complex="12pt"/>
    </style:style>
    <style:style style:name="P1067" style:parent-style-name="Normal" style:family="paragraph">
      <style:text-properties fo:font-size="3pt" style:font-size-asian="3pt" style:font-size-complex="3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text-properties style:text-position="super 66.6%"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Row1072" style:family="table-row">
      <style:table-row-properties/>
    </style:style>
    <style:style style:name="P1073" style:parent-style-name="Normal" style:family="paragraph">
      <style:text-properties fo:font-size="6pt" style:font-size-asian="6pt" style:font-size-complex="6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text-position="super 66.6%" fo:font-size="6pt" style:font-size-asian="6pt" style:font-size-complex="6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6pt" style:font-size-asian="6pt" style:font-size-complex="6pt"/>
    </style:style>
    <style:style style:name="TableRow1078" style:family="table-row">
      <style:table-row-properties/>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Row1083" style:family="table-row">
      <style:table-row-properties/>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text-position="super 66.6%" style:font-size-complex="12pt"/>
    </style:style>
    <style:style style:name="P1087" style:parent-style-name="Normal" style:family="paragraph">
      <style:text-properties style:font-size-complex="12pt"/>
    </style:style>
    <style:style style:name="TableRow1088" style:family="table-row">
      <style:table-row-properties/>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text-position="super 66.6%"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text-properties style:font-size-complex="12pt"/>
    </style:style>
    <style:style style:name="TableRow1094" style:family="table-row">
      <style:table-row-properties/>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text-position="super 66.6%" style:font-size-complex="12pt"/>
    </style:style>
    <style:style style:name="P1098" style:parent-style-name="Normal" style:family="paragraph">
      <style:text-properties style:font-size-complex="12pt"/>
    </style:style>
    <style:style style:name="TableRow1099" style:family="table-row">
      <style:table-row-properties/>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fo:font-size="9pt" style:font-size-asian="9pt" style:font-size-complex="9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Row1107" style:family="table-row">
      <style:table-row-properties/>
    </style:style>
    <style:style style:name="P1108" style:parent-style-name="Normal" style:family="paragraph">
      <style:text-properties style:font-size-complex="12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6pt" style:font-size-asian="6pt" style:font-size-complex="6p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fo:font-size="9pt" style:font-size-asian="9pt" style:font-size-complex="9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fo:font-size="9pt" style:font-size-asian="9pt" style:font-size-complex="9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6pt" style:font-size-asian="6pt" style:font-size-complex="6p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fo:font-size="9pt" style:font-size-asian="9pt" style:font-size-complex="9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fo:font-size="9pt" style:font-size-asian="9pt" style:font-size-complex="9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style:text-position="super 66.6%"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fo:font-size="9pt" style:font-size-asian="9pt" style:font-size-complex="9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fo:font-size="9pt" style:font-size-asian="9pt" style:font-size-complex="9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style:text-position="super 66.6%"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6pt" style:font-size-asian="6pt" style:font-size-complex="6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text-position="super 66.6%" fo:font-size="9pt" style:font-size-asian="9pt" style:font-size-complex="9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text-position="super 66.6%" fo:font-size="9pt" style:font-size-asian="9pt" style:font-size-complex="9pt"/>
    </style:style>
    <style:style style:name="P1238" style:parent-style-name="Normal" style:family="paragraph">
      <style:paragraph-properties fo:text-align="justify"/>
    </style:style>
    <style:style style:name="T1239" style:parent-style-name="DefaultParagraphFont" style:family="text">
      <style:text-properties style:text-position="super 66.6%" fo:font-size="9pt" style:font-size-asian="9pt" style:font-size-complex="9pt"/>
    </style:style>
    <style:style style:name="P1240" style:parent-style-name="Normal" style:family="paragraph">
      <style:paragraph-properties fo:text-align="justify"/>
    </style:style>
    <style:style style:name="T1241" style:parent-style-name="DefaultParagraphFont" style:family="text">
      <style:text-properties style:text-position="super 66.6%" fo:font-size="9pt" style:font-size-asian="9pt" style:font-size-complex="9pt"/>
    </style:style>
    <style:style style:name="T1242" style:parent-style-name="DefaultParagraphFont" style:family="text">
      <style:text-properties style:font-name="Wingdings" style:font-name-asian="Wingdings" style:font-name-complex="Wingdings" style:font-size-complex="12pt"/>
    </style:style>
    <style:style style:name="P1243" style:parent-style-name="Normal" style:family="paragraph">
      <style:paragraph-properties fo:text-align="justify"/>
    </style:style>
    <style:style style:name="T1244" style:parent-style-name="DefaultParagraphFont" style:family="text">
      <style:text-properties style:text-position="super 66.6%" fo:font-size="9pt" style:font-size-asian="9pt" style:font-size-complex="9pt"/>
    </style:style>
    <style:style style:name="P1245" style:parent-style-name="Normal" style:family="paragraph">
      <style:paragraph-properties fo:text-align="justify"/>
    </style:style>
    <style:style style:name="T1246" style:parent-style-name="DefaultParagraphFont" style:family="text">
      <style:text-properties style:text-position="super 66.6%" fo:font-size="9pt" style:font-size-asian="9pt" style:font-size-complex="9pt"/>
    </style:style>
    <style:style style:name="P1247" style:parent-style-name="Normal" style:family="paragraph">
      <style:paragraph-properties fo:text-align="justify"/>
    </style:style>
    <style:style style:name="T1248" style:parent-style-name="DefaultParagraphFont" style:family="text">
      <style:text-properties style:text-position="super 66.6%" fo:font-size="9pt" style:font-size-asian="9pt" style:font-size-complex="9pt"/>
    </style:style>
    <style:style style:name="P1249" style:parent-style-name="Normal" style:family="paragraph">
      <style:paragraph-properties fo:text-align="justify"/>
    </style:style>
    <style:style style:name="T1250" style:parent-style-name="DefaultParagraphFont" style:family="text">
      <style:text-properties style:text-position="super 66.6%" fo:font-size="9pt" style:font-size-asian="9pt" style:font-size-complex="9pt"/>
    </style:style>
    <style:style style:name="T1251" style:parent-style-name="DefaultParagraphFont" style:family="text">
      <style:text-properties style:font-name="Wingdings" style:font-name-asian="Wingdings" style:font-name-complex="Wingdings" style:font-size-complex="12pt"/>
    </style:style>
    <style:style style:name="P1252" style:parent-style-name="Normal" style:family="paragraph">
      <style:paragraph-properties fo:text-align="justify"/>
    </style:style>
    <style:style style:name="T1253" style:parent-style-name="DefaultParagraphFont" style:family="text">
      <style:text-properties style:text-position="super 66.6%" fo:font-size="9pt" style:font-size-asian="9pt" style:font-size-complex="9pt"/>
    </style:style>
    <style:style style:name="P1254" style:parent-style-name="Normal" style:family="paragraph">
      <style:paragraph-properties fo:text-align="justify"/>
    </style:style>
    <style:style style:name="T1255" style:parent-style-name="DefaultParagraphFont" style:family="text">
      <style:text-properties style:text-position="super 66.6%" fo:font-size="9pt" style:font-size-asian="9pt" style:font-size-complex="9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text-position="super 66.6%" fo:font-size="9pt" style:font-size-asian="9pt" style:font-size-complex="9pt"/>
    </style:style>
    <style:style style:name="P1260" style:parent-style-name="Normal" style:family="paragraph">
      <style:paragraph-properties fo:text-align="justify"/>
    </style:style>
    <style:style style:name="T1261" style:parent-style-name="DefaultParagraphFont" style:family="text">
      <style:text-properties style:text-position="super 66.6%" fo:font-size="9pt" style:font-size-asian="9pt" style:font-size-complex="9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text-position="super 66.6%" fo:font-size="9pt" style:font-size-asian="9pt" style:font-size-complex="9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text-position="super 66.6%"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text-position="super 66.6%" fo:font-size="9pt" style:font-size-asian="9pt" style:font-size-complex="9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style:text-position="super 66.6%" fo:font-size="9pt" style:font-size-asian="9pt" style:font-size-complex="9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text-position="super 66.6%" fo:font-size="9pt" style:font-size-asian="9pt" style:font-size-complex="9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text-position="super 66.6%" fo:font-size="9pt" style:font-size-asian="9pt" style:font-size-complex="9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text-position="super 66.6%" fo:font-size="9pt" style:font-size-asian="9pt" style:font-size-complex="9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text-position="super 66.6%" fo:font-size="9pt" style:font-size-asian="9pt" style:font-size-complex="9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text-position="super 66.6%" fo:font-size="9pt" style:font-size-asian="9pt" style:font-size-complex="9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text-position="super 66.6%" fo:font-size="9pt" style:font-size-asian="9pt" style:font-size-complex="9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text-position="super 66.6%" fo:font-size="9pt" style:font-size-asian="9pt" style:font-size-complex="9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2.5in" fo:text-indent="0.5in">
        <style:tab-stops/>
      </style:paragraph-properties>
    </style:style>
    <style:style style:name="P1326" style:parent-style-name="Normal" style:family="paragraph">
      <style:paragraph-properties fo:break-before="page"/>
    </style:style>
    <style:style style:name="P1327" style:parent-style-name="Normal" style:family="paragraph">
      <style:paragraph-properties fo:text-align="justify" fo:margin-left="2.9534in" fo:text-indent="0.0597in">
        <style:tab-stops/>
      </style:paragraph-properties>
      <style:text-properties style:font-size-complex="12pt"/>
    </style:style>
    <style:style style:name="P1328" style:parent-style-name="Normal" style:family="paragraph">
      <style:paragraph-properties fo:text-indent="3in"/>
      <style:text-properties style:font-size-complex="12pt"/>
    </style:style>
    <style:style style:name="P1329" style:parent-style-name="Normal" style:family="paragraph">
      <style:paragraph-properties fo:text-indent="3in"/>
      <style:text-properties style:font-size-complex="12pt"/>
    </style:style>
    <style:style style:name="P1330" style:parent-style-name="Normal" style:family="paragraph">
      <style:paragraph-properties fo:text-indent="3in"/>
      <style:text-properties style:font-size-complex="12pt"/>
    </style:style>
    <style:style style:name="P1331" style:parent-style-name="Normal" style:family="paragraph">
      <style:paragraph-properties fo:text-align="justify" fo:text-indent="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margin-left="2.5in" fo:text-indent="0.5in">
        <style:tab-stops/>
      </style:paragraph-properties>
      <style:text-properties style:font-size-complex="12pt"/>
    </style:style>
    <style:style style:name="P1335" style:parent-style-name="Normal" style:family="paragraph">
      <style:paragraph-properties fo:margin-left="2.5in" fo:text-indent="0.5in">
        <style:tab-stops/>
      </style:paragraph-properties>
      <style:text-properties style:font-size-complex="12pt"/>
    </style:style>
    <style:style style:name="P1336" style:parent-style-name="Normal" style:family="paragraph">
      <style:paragraph-properties fo:text-indent="3in"/>
      <style:text-properties style:font-size-complex="12pt"/>
    </style:style>
    <style:style style:name="P1337" style:parent-style-name="Normal" style:family="paragraph">
      <style:paragraph-properties fo:text-indent="3in"/>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indent="0.0416in"/>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fo:font-size="10pt" style:font-size-asian="10pt" style:font-size-complex="12pt"/>
    </style:style>
    <style:style style:name="P1342" style:parent-style-name="Normal" style:family="paragraph">
      <style:paragraph-properties fo:text-align="center"/>
      <style:text-properties style:text-position="super 65%" fo:font-size="10pt" style:font-size-asian="10pt" style:font-size-complex="12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style:text-position="super 65%" fo:font-size="10pt" style:font-size-asian="10pt" style:font-size-complex="12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fo:text-indent="0.0347in"/>
      <style:text-properties fo:font-size="10pt" style:font-size-asian="10pt"/>
    </style:style>
    <style:style style:name="P1347" style:parent-style-name="Normal" style:family="paragraph">
      <style:paragraph-properties fo:text-indent="3.5in"/>
      <style:text-properties style:text-position="super 65%" fo:font-size="10pt" style:font-size-asian="10pt" style:font-size-complex="12pt"/>
    </style:style>
    <style:style style:name="P1348" style:parent-style-name="Normal" style:family="paragraph">
      <style:paragraph-properties fo:text-align="center"/>
      <style:text-properties style:font-weight-complex="bold"/>
    </style:style>
    <style:style style:name="P1349" style:parent-style-name="Normal" style:family="paragraph">
      <style:paragraph-properties fo:text-align="center"/>
      <style:text-properties style:font-weight-complex="bold" style:text-position="super 66.6%" style:font-size-complex="12pt"/>
    </style:style>
    <style:style style:name="P1350" style:parent-style-name="Normal" style:family="paragraph">
      <style:paragraph-properties fo:text-align="center"/>
      <style:text-properties style:font-weight-complex="bold"/>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fo:font-style="italic" style:font-style-asian="italic"/>
    </style:style>
    <style:style style:name="T1354" style:parent-style-name="DefaultParagraphFont" style:family="text">
      <style:text-properties style:font-weight-complex="bold" fo:font-style="italic" style:font-style-asian="italic"/>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1.25in"/>
      <style:text-properties style:font-weight-complex="bold" style:text-position="super 66.6%" style:font-size-complex="12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tyle="italic" style:font-style-asian="italic"/>
    </style:style>
    <style:style style:name="T1359" style:parent-style-name="DefaultParagraphFont" style:family="text">
      <style:text-properties style:font-weight-complex="bold"/>
    </style:style>
    <style:style style:name="P1360" style:parent-style-name="Normal" style:family="paragraph">
      <style:paragraph-properties fo:text-align="center"/>
      <style:text-properties style:font-weight-complex="bold" style:text-position="super 66.6%" style:font-size-complex="12pt"/>
    </style:style>
    <style:style style:name="P1361" style:parent-style-name="Normal" style:family="paragraph">
      <style:paragraph-properties fo:text-align="justify"/>
      <style:text-properties style:font-weight-complex="bold"/>
    </style:style>
    <style:style style:name="P1362" style:parent-style-name="Normal" style:family="paragraph">
      <style:paragraph-properties fo:text-align="center"/>
      <style:text-properties style:font-weight-complex="bold" style:text-position="super 66.6%" style:font-size-complex="12pt"/>
    </style:style>
    <style:style style:name="P1363" style:parent-style-name="Normal" style:family="paragraph">
      <style:paragraph-properties fo:text-align="justify"/>
      <style:text-properties style:font-weight-complex="bold"/>
    </style:style>
    <style:style style:name="P1364" style:parent-style-name="Normal" style:family="paragraph">
      <style:paragraph-properties fo:text-align="center" fo:text-indent="2.8333in"/>
    </style:style>
    <style:style style:name="T1365" style:parent-style-name="DefaultParagraphFont" style:family="text">
      <style:text-properties style:font-weight-complex="bold" style:text-position="super 66.6%" style:font-size-complex="12pt"/>
    </style:style>
    <style:style style:name="P1366" style:parent-style-name="Normal" style:family="paragraph">
      <style:paragraph-properties fo:text-align="justify" fo:text-indent="0.5416in"/>
      <style:text-properties style:font-weight-complex="bold"/>
    </style:style>
    <style:style style:name="P1367" style:parent-style-name="Normal" style:family="paragraph">
      <style:paragraph-properties fo:text-align="justify" fo:text-indent="6.8333in"/>
      <style:text-properties style:font-weight-complex="bold" style:text-position="super 66.6%" style:font-size-complex="12pt"/>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text-indent="0.5in"/>
      <style:text-properties style:font-size-complex="12pt"/>
    </style:style>
    <style:style style:name="P1375" style:parent-style-name="Normal" style:family="paragraph">
      <style:paragraph-properties fo:text-align="center"/>
      <style:text-properties fo:font-size="10pt" style:font-size-asian="10pt" style:font-size-complex="12pt"/>
    </style:style>
    <style:style style:name="P1376" style:parent-style-name="Normal" style:family="paragraph">
      <style:text-properties fo:font-size="10pt" style:font-size-asian="10pt" style:font-size-complex="12pt"/>
    </style:style>
    <style:style style:name="P1377" style:parent-style-name="Normal" style:family="paragraph">
      <style:paragraph-properties fo:text-indent="0.0347in"/>
    </style:style>
    <style:style style:name="T1378" style:parent-style-name="DefaultParagraphFont" style:family="text">
      <style:text-properties style:text-position="super 65%" fo:font-size="10pt" style:font-size-asian="10pt" style:font-size-complex="12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style:text-position="super 65%" fo:font-size="10pt" style:font-size-asian="10pt" style:font-size-complex="12pt"/>
    </style:style>
    <style:style style:name="T1381" style:parent-style-name="DefaultParagraphFont" style:family="text">
      <style:text-properties style:text-position="super 65%" fo:font-size="10pt" style:font-size-asian="10pt" style:font-size-complex="12pt"/>
    </style:style>
    <style:style style:name="T1382" style:parent-style-name="DefaultParagraphFont" style:family="text">
      <style:text-properties style:text-position="super 65%" fo:font-size="10pt" style:font-size-asian="10pt" style:font-size-complex="12pt"/>
    </style:style>
    <style:style style:name="T1383" style:parent-style-name="DefaultParagraphFont" style:family="text">
      <style:text-properties style:text-position="super 65%" fo:font-size="10pt" style:font-size-asian="10pt" style:font-size-complex="12pt"/>
    </style:style>
    <style:style style:name="T1384" style:parent-style-name="DefaultParagraphFont" style:family="text">
      <style:text-properties style:text-position="super 65%" fo:font-size="10pt" style:font-size-asian="10pt" style:font-size-complex="12pt"/>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margin-left="3.1493in">
        <style:tab-stops/>
      </style:paragraph-properties>
    </style:style>
    <style:style style:name="P1402" style:parent-style-name="Normal" style:family="paragraph">
      <style:paragraph-properties fo:margin-left="3.1493in">
        <style:tab-stops/>
      </style:paragraph-properties>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style:style>
    <style:style style:name="TableColumn1413" style:family="table-column">
      <style:table-column-properties style:column-width="2.3791in"/>
    </style:style>
    <style:style style:name="TableColumn1414" style:family="table-column">
      <style:table-column-properties style:column-width="0.1638in"/>
    </style:style>
    <style:style style:name="TableColumn1415" style:family="table-column">
      <style:table-column-properties style:column-width="0.1638in"/>
    </style:style>
    <style:style style:name="TableColumn1416" style:family="table-column">
      <style:table-column-properties style:column-width="0.1638in"/>
    </style:style>
    <style:style style:name="TableColumn1417" style:family="table-column">
      <style:table-column-properties style:column-width="0.1638in"/>
    </style:style>
    <style:style style:name="TableColumn1418" style:family="table-column">
      <style:table-column-properties style:column-width="0.1638in"/>
    </style:style>
    <style:style style:name="TableColumn1419" style:family="table-column">
      <style:table-column-properties style:column-width="0.1638in"/>
    </style:style>
    <style:style style:name="TableColumn1420" style:family="table-column">
      <style:table-column-properties style:column-width="0.1638in"/>
    </style:style>
    <style:style style:name="TableColumn1421" style:family="table-column">
      <style:table-column-properties style:column-width="0.1638in"/>
    </style:style>
    <style:style style:name="TableColumn1422" style:family="table-column">
      <style:table-column-properties style:column-width="0.1638in"/>
    </style:style>
    <style:style style:name="TableColumn1423" style:family="table-column">
      <style:table-column-properties style:column-width="0.1638in"/>
    </style:style>
    <style:style style:name="TableColumn1424" style:family="table-column">
      <style:table-column-properties style:column-width="0.1638in"/>
    </style:style>
    <style:style style:name="TableColumn1425" style:family="table-column">
      <style:table-column-properties style:column-width="0.1638in"/>
    </style:style>
    <style:style style:name="TableColumn1426" style:family="table-column">
      <style:table-column-properties style:column-width="0.1638in"/>
    </style:style>
    <style:style style:name="TableColumn1427" style:family="table-column">
      <style:table-column-properties style:column-width="0.1638in"/>
    </style:style>
    <style:style style:name="TableColumn1428" style:family="table-column">
      <style:table-column-properties style:column-width="0.1638in"/>
    </style:style>
    <style:style style:name="TableColumn1429" style:family="table-column">
      <style:table-column-properties style:column-width="0.1638in"/>
    </style:style>
    <style:style style:name="TableColumn1430" style:family="table-column">
      <style:table-column-properties style:column-width="0.1638in"/>
    </style:style>
    <style:style style:name="Table1412" style:family="table">
      <style:table-properties style:width="5.1652in" fo:margin-left="0in" table:align="left"/>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olumn1468" style:family="table-column">
      <style:table-column-properties style:column-width="2.9916in"/>
    </style:style>
    <style:style style:name="TableColumn1469" style:family="table-column">
      <style:table-column-properties style:column-width="0.1666in"/>
    </style:style>
    <style:style style:name="TableColumn1470" style:family="table-column">
      <style:table-column-properties style:column-width="0.1666in"/>
    </style:style>
    <style:style style:name="TableColumn1471" style:family="table-column">
      <style:table-column-properties style:column-width="0.1666in"/>
    </style:style>
    <style:style style:name="TableColumn1472" style:family="table-column">
      <style:table-column-properties style:column-width="0.1666in"/>
    </style:style>
    <style:style style:name="Table1467" style:family="table">
      <style:table-properties style:width="3.6583in" fo:margin-left="0in" table:align="left"/>
    </style:style>
    <style:style style:name="TableRow1473" style:family="table-row">
      <style:table-row-properties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T1485" style:parent-style-name="DefaultParagraphFont" style:family="text">
      <style:text-properties style:text-position="super 66.6%"/>
    </style:style>
    <style:style style:name="P1486" style:parent-style-name="Normal" style:family="paragraph">
      <style:paragraph-properties fo:text-align="justify"/>
    </style:style>
    <style:style style:name="TableColumn1488" style:family="table-column">
      <style:table-column-properties style:column-width="0.2916in"/>
    </style:style>
    <style:style style:name="TableColumn1489" style:family="table-column">
      <style:table-column-properties style:column-width="0.2888in"/>
    </style:style>
    <style:style style:name="TableColumn1490" style:family="table-column">
      <style:table-column-properties style:column-width="0.2868in"/>
    </style:style>
    <style:style style:name="TableColumn1491" style:family="table-column">
      <style:table-column-properties style:column-width="0.2868in"/>
    </style:style>
    <style:style style:name="TableColumn1492" style:family="table-column">
      <style:table-column-properties style:column-width="5.1458in"/>
    </style:style>
    <style:style style:name="Table1487" style:family="table">
      <style:table-properties style:width="6.3in" fo:margin-left="0in" table:align="left"/>
    </style:style>
    <style:style style:name="TableRow1493" style:family="table-row">
      <style:table-row-properties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justify"/>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per 66.6%"/>
    </style:style>
    <style:style style:name="P1514" style:parent-style-name="Normal" style:family="paragraph">
      <style:paragraph-properties fo:text-align="justify"/>
    </style:style>
    <style:style style:name="TableColumn1516" style:family="table-column">
      <style:table-column-properties style:column-width="0.2909in"/>
    </style:style>
    <style:style style:name="TableColumn1517" style:family="table-column">
      <style:table-column-properties style:column-width="0.2881in"/>
    </style:style>
    <style:style style:name="TableColumn1518" style:family="table-column">
      <style:table-column-properties style:column-width="0.2861in"/>
    </style:style>
    <style:style style:name="TableColumn1519" style:family="table-column">
      <style:table-column-properties style:column-width="0.2854in"/>
    </style:style>
    <style:style style:name="TableColumn1520" style:family="table-column">
      <style:table-column-properties style:column-width="5.1493in"/>
    </style:style>
    <style:style style:name="Table1515" style:family="table">
      <style:table-properties style:width="6.3in" fo:margin-left="0in" table:align="lef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TableColumn1542" style:family="table-column">
      <style:table-column-properties style:column-width="2.5263in"/>
    </style:style>
    <style:style style:name="TableColumn1543" style:family="table-column">
      <style:table-column-properties style:column-width="1.368in"/>
    </style:style>
    <style:style style:name="TableColumn1544" style:family="table-column">
      <style:table-column-properties style:column-width="2.4041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style>
    <style:style style:name="P1552" style:parent-style-name="Normal" style:family="paragraph">
      <style:paragraph-properties fo:text-align="end"/>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style:text-position="super 66.6%"/>
    </style:style>
    <style:style style:name="P1557" style:parent-style-name="Normal" style:family="paragraph">
      <style:paragraph-properties fo:text-align="justify"/>
    </style:style>
    <style:style style:name="T1558" style:parent-style-name="DefaultParagraphFont" style:family="text">
      <style:text-properties style:text-position="super 66.6%"/>
    </style:style>
    <style:style style:name="P1559" style:parent-style-name="Normal" style:family="paragraph">
      <style:paragraph-properties fo:text-align="justify"/>
    </style:style>
    <style:style style:name="T1560" style:parent-style-name="DefaultParagraphFont" style:family="text">
      <style:text-properties style:text-position="super 66.6%"/>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justify"/>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TableColumn1584" style:family="table-column">
      <style:table-column-properties style:column-width="2.9312in"/>
    </style:style>
    <style:style style:name="TableColumn1585" style:family="table-column">
      <style:table-column-properties style:column-width="3.3687in"/>
    </style:style>
    <style:style style:name="Table1583" style:family="table">
      <style:table-properties style:width="6.3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text-position="super 66.6%"/>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fo:text-indent="0.3937in"/>
    </style:style>
    <style:style style:name="T1593" style:parent-style-name="DefaultParagraphFont" style:family="text">
      <style:text-properties style:text-position="super 66.6%"/>
    </style:style>
    <style:style style:name="P1594" style:parent-style-name="Normal" style:family="paragraph">
      <style:paragraph-properties fo:text-align="justify"/>
    </style:style>
    <style:style style:name="TableColumn1596" style:family="table-column">
      <style:table-column-properties style:column-width="0.6694in"/>
    </style:style>
    <style:style style:name="TableColumn1597" style:family="table-column">
      <style:table-column-properties style:column-width="1.8222in"/>
    </style:style>
    <style:style style:name="Table1595" style:family="table">
      <style:table-properties style:width="2.4916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style>
    <style:style style:name="P1609" style:parent-style-name="Normal" style:family="paragraph">
      <style:paragraph-properties fo:text-align="justify" fo:text-indent="0.3937in"/>
    </style:style>
    <style:style style:name="T1610" style:parent-style-name="DefaultParagraphFont" style:family="text">
      <style:text-properties style:text-position="super 66.6%"/>
    </style:style>
    <style:style style:name="P1611" style:parent-style-name="Normal" style:family="paragraph">
      <style:paragraph-properties fo:text-align="justify"/>
    </style:style>
    <style:style style:name="TableColumn1613" style:family="table-column">
      <style:table-column-properties style:column-width="0.6694in"/>
    </style:style>
    <style:style style:name="TableColumn1614" style:family="table-column">
      <style:table-column-properties style:column-width="1.8222in"/>
    </style:style>
    <style:style style:name="Table1612" style:family="table">
      <style:table-properties style:width="2.4916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tab-stops>
          <style:tab-stop style:type="left" style:leader-style="solid" style:leader-text="_" style:position="6.3in"/>
        </style:tab-stops>
      </style:paragraph-properties>
    </style:style>
    <style:style style:name="P1629" style:parent-style-name="Normal" style:family="paragraph">
      <style:paragraph-properties fo:text-align="justify">
        <style:tab-stops>
          <style:tab-stop style:type="left" style:leader-style="solid" style:leader-text="_" style:position="6.3in"/>
        </style:tab-stops>
      </style:paragraph-properties>
    </style:style>
    <style:style style:name="P1630" style:parent-style-name="Normal" style:family="paragraph">
      <style:paragraph-properties fo:text-align="justify"/>
      <style:text-properties fo:font-size="11pt" style:font-size-asian="11pt"/>
    </style:style>
    <style:style style:name="TableColumn1632" style:family="table-column">
      <style:table-column-properties style:column-width="2.5263in"/>
    </style:style>
    <style:style style:name="TableColumn1633" style:family="table-column">
      <style:table-column-properties style:column-width="1.368in"/>
    </style:style>
    <style:style style:name="TableColumn1634" style:family="table-column">
      <style:table-column-properties style:column-width="2.4041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style>
    <style:style style:name="P1642" style:parent-style-name="Normal" style:family="paragraph">
      <style:paragraph-properties fo:text-align="end"/>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style:text-position="super 66.6%"/>
    </style:style>
    <style:style style:name="P1647" style:parent-style-name="Normal" style:family="paragraph">
      <style:paragraph-properties fo:text-align="justify"/>
    </style:style>
    <style:style style:name="T1648" style:parent-style-name="DefaultParagraphFont" style:family="text">
      <style:text-properties style:text-position="super 66.6%"/>
    </style:style>
    <style:style style:name="P1649" style:parent-style-name="Normal" style:family="paragraph">
      <style:paragraph-properties fo:text-align="justify"/>
    </style:style>
    <style:style style:name="T1650" style:parent-style-name="DefaultParagraphFont" style:family="text">
      <style:text-properties style:text-position="super 66.6%"/>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justify"/>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margin-left="3.1493in">
        <style:tab-stops/>
      </style:paragraph-properties>
    </style:style>
    <style:style style:name="P1662" style:parent-style-name="Normal" style:family="paragraph">
      <style:paragraph-properties fo:margin-left="3.1493in">
        <style:tab-stops/>
      </style:paragraph-properties>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margin-left="3.1493in">
        <style:tab-stops/>
      </style:paragraph-properties>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style:style>
    <style:style style:name="P1669" style:parent-style-name="Normal" style:family="paragraph">
      <style:paragraph-properties fo:keep-with-next="always" fo:text-align="center"/>
      <style:text-properties fo:font-weight="bold" style:font-weight-asian="bold" style:font-weight-complex="bold"/>
    </style:style>
    <style:style style:name="P1670" style:parent-style-name="Normal" style:family="paragraph">
      <style:paragraph-properties fo:text-align="center"/>
      <style:text-properties fo:font-weight="bold" style:font-weight-asian="bold"/>
    </style:style>
    <style:style style:name="TableColumn1672" style:family="table-column">
      <style:table-column-properties style:column-width="2.6868in"/>
    </style:style>
    <style:style style:name="TableColumn1673" style:family="table-column">
      <style:table-column-properties style:column-width="3.6131in"/>
    </style:style>
    <style:style style:name="Table1671" style:family="table">
      <style:table-properties style:width="6.3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3.6%"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style>
    <style:style style:name="T1683" style:parent-style-name="DefaultParagraphFont" style:family="text">
      <style:text-properties style:text-position="super 66.6%"/>
    </style:style>
    <style:style style:name="P1684" style:parent-style-name="Normal" style:family="paragraph">
      <style:paragraph-properties fo:text-align="justify" fo:margin-left="1in" fo:text-indent="0.5in">
        <style:tab-stops/>
      </style:paragraph-properties>
    </style:style>
    <style:style style:name="TableColumn1686" style:family="table-column">
      <style:table-column-properties style:column-width="1.8715in"/>
    </style:style>
    <style:style style:name="TableColumn1687" style:family="table-column">
      <style:table-column-properties style:column-width="4.4284in"/>
    </style:style>
    <style:style style:name="Table1685" style:family="table">
      <style:table-properties style:width="6.3in" fo:margin-left="0in" table:align="center"/>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style>
    <style:style style:name="T1703" style:parent-style-name="DefaultParagraphFont" style:family="text">
      <style:text-properties style:text-position="super 66.6%"/>
    </style:style>
    <style:style style:name="P1704" style:parent-style-name="Normal" style:family="paragraph">
      <style:paragraph-properties fo:text-align="justify"/>
    </style:style>
    <style:style style:name="TableColumn1706" style:family="table-column">
      <style:table-column-properties style:column-width="1.8715in"/>
    </style:style>
    <style:style style:name="TableColumn1707" style:family="table-column">
      <style:table-column-properties style:column-width="4.4284in"/>
    </style:style>
    <style:style style:name="Table1705" style:family="table">
      <style:table-properties style:width="6.3in" fo:margin-left="0in" table:align="center"/>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style>
    <style:style style:name="TableColumn1723" style:family="table-column">
      <style:table-column-properties style:column-width="2.4909in"/>
    </style:style>
    <style:style style:name="TableColumn1724" style:family="table-column">
      <style:table-column-properties style:column-width="3.5819in"/>
    </style:style>
    <style:style style:name="TableColumn1725" style:family="table-column">
      <style:table-column-properties style:column-width="0.2256in"/>
    </style:style>
    <style:style style:name="Table1722" style:family="table">
      <style:table-properties style:width="6.2986in" fo:margin-left="0in" table:align="lef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style>
    <style:style style:name="TableCell1732" style:family="table-cell">
      <style:table-cell-properties fo:border-top="none" fo:border-left="0.0069in solid #000000" fo:border-bottom="0.0069in solid #000000" fo:border-right="none" fo:padding-top="0in" fo:padding-left="0.075in" fo:padding-bottom="0in" fo:padding-right="0.075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3937in"/>
    </style:style>
    <style:style style:name="P1738" style:parent-style-name="Normal" style:family="paragraph">
      <style:paragraph-properties fo:text-align="justify"/>
      <style:text-properties fo:font-size="11pt" style:font-size-asian="11pt"/>
    </style:style>
    <style:style style:name="TableColumn1740" style:family="table-column">
      <style:table-column-properties style:column-width="2.5263in"/>
    </style:style>
    <style:style style:name="TableColumn1741" style:family="table-column">
      <style:table-column-properties style:column-width="1.368in"/>
    </style:style>
    <style:style style:name="TableColumn1742" style:family="table-column">
      <style:table-column-properties style:column-width="2.4041in"/>
    </style:style>
    <style:style style:name="Table1739" style:family="table">
      <style:table-properties style:width="6.2986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style>
    <style:style style:name="P1750" style:parent-style-name="Normal" style:family="paragraph">
      <style:paragraph-properties fo:text-align="end"/>
    </style:style>
    <style:style style:name="P1751" style:parent-style-name="Normal" style:family="paragraph">
      <style:paragraph-properties fo:text-align="justify"/>
      <style:text-properties fo:font-size="11pt" style:font-size-asian="11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style:text-position="super 66.6%"/>
    </style:style>
    <style:style style:name="P1755" style:parent-style-name="Normal" style:family="paragraph">
      <style:paragraph-properties fo:text-align="justify"/>
    </style:style>
    <style:style style:name="T1756" style:parent-style-name="DefaultParagraphFont" style:family="text">
      <style:text-properties style:text-position="super 66.6%"/>
    </style:style>
    <style:style style:name="P1757" style:parent-style-name="Normal" style:family="paragraph">
      <style:paragraph-properties fo:text-align="justify"/>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d2293220023b11e6b9699b2946305ca6" office:target-frame-name="_top" xlink:show="replace"><text:span text:style-name="T14">1B-273</text:span></text:a><text:span text:style-name="T15">, 2016-04-14, paskelbta TAR<text:s/></text:span><text:span text:style-name="T16">2016-04-15, i. k. 2016-09559</text:span></text:p>
      <text:p text:style-name="P17"><text:span text:style-name="T18">Dėl Mokestinių prievolių įvykdymo užtikrinimo muitinėje taisyklių patvirtinimo</text:span></text:p>
      <text:p text:style-name="P19"/>
      <text:p text:style-name="P20"><text:span text:style-name="T21">Suvestinė redakcija nuo 2015-01-01 iki 2016-04-30</text:span></text:p>
      <text:p text:style-name="P22"/>
      <text:p text:style-name="P23"><text:span text:style-name="T24">Įsakymas paskelbtas: Žin. 2004, Nr.<text:s/></text:span><text:a xlink:href="https://www.e-tar.lt/portal/legalAct.html?documentId=TAR.CBB5E971A3FB" office:target-frame-name="_top" xlink:show="replace"><text:span text:style-name="T25">55-1928</text:span></text:a><text:span text:style-name="T26">, i. k. 1043030ISAK001B-317</text:span></text:p>
      <text:p text:style-name="P27"/>
      <text:p text:style-name="P28"><text:s/></text:p>
      <text:p text:style-name="P29"><text:span text:style-name="T30"/><text:span text:style-name="T31">MUITINĖS DEPARTAMENTO PRIE LIETUVOS RESPUBLIKOS FINANSŲ MINISTERIJOS DIREKTORIAUS</text:span></text:p>
      <text:p text:style-name="P32"/>
      <text:p text:style-name="P33">Į S A K Y M A S</text:p>
      <text:p text:style-name="P34">DĖL BENDRIJOS ARBA BENDROSIOS TRANZITO PROCEDŪROS ATLIKIMO TVARKOS SUPAPRASTINIMO LEIDŽIANT NAUDOTI BENDRĄJĄ GARANTIJĄ ARBA ATLEIDŽIANT NUO PRIEVOLĖS PATEIKTI GARANTIJĄ TAIKYMO MUITINĖJE TAISYKLIŲ PATVIRTINIMO</text:p>
      <text:p text:style-name="P35"/>
      <text:p text:style-name="P36">2004 m. balandžio 8 d. Nr. 1B-317</text:p>
      <text:p text:style-name="P37">Vilnius</text:p>
      <text:p text:style-name="P38"/>
      <text:p text:style-name="P39"><text:span text:style-name="T40">1</text:span><text:span text:style-name="T41">.<text:s/></text:span><text:span text:style-name="T42">Tvirtinu</text:span><text:span text:style-name="T43"><text:s/>pridedamas Bendrijos arba bendrosios tranzito procedūros atlikimo tvarkos supaprastinimo leidžiant naudoti bendrąją garantiją arba atleidžiant nuo prievolės pateikti garantiją taikymo muitinėje taisykles.</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Muiti</text:span><text:span text:style-name="T52">nės departamento direktoriaus 2002 m. gegužės 18 d. įsakymą Nr. 273 „Dėl bendrosios garantijos dokumentų ir bendrosios garantijos sertifikatų naudojimo“ (Žin., 2002, Nr.<text:s/></text:span><text:a xlink:href="https://www.e-tar.lt/portal/lt/legalAct/TAR.BE622C93C195" office:target-frame-name="_blank" xlink:show="new"><text:span text:style-name="T53">5</text:span><text:span text:style-name="T54">3-2105</text:span></text:a><text:span text:style-name="T55">);</text:span></text:p>
      <text:p text:style-name="P56"><text:span text:style-name="T57">2.2</text:span><text:span text:style-name="T58">. Muitinės departamento direktoriaus 2002 m. rugsėjo 16 d. įsakymą Nr. 580 „Dėl Muitinės departamento direktoriaus 2002 m. gegužės 18 d. įsakymo Nr. 273 „Dėl bendrosios garantijos dokumentų ir bendrosios garantijos sertifikatų naudojimo“ pa</text:span><text:span text:style-name="T59">keitimo“ (Žin., 2002, Nr.<text:s/></text:span><text:a xlink:href="https://www.e-tar.lt/portal/lt/legalAct/TAR.42444960CB6B" office:target-frame-name="_blank" xlink:show="new"><text:span text:style-name="T60">91-3926</text:span></text:a><text:span text:style-name="T61">);</text:span></text:p>
      <text:p text:style-name="P62"><text:span text:style-name="T63">2.3</text:span><text:span text:style-name="T64">. Muitinės departamento direktoriaus 2003 m. vasario 17 d. įsakymą Nr. 1B-128 „Dėl Muitinės departamento direktoriaus 2002 m. ge</text:span><text:span text:style-name="T65">gužės 18 d. įsakymo Nr. 273 „Dėl bendrosios garantijos dokumentų ir bendrosios garantijos sertifikatų naudojimo“ pakeitimo“ (Žin., 2003, Nr.<text:s/></text:span><text:a xlink:href="https://www.e-tar.lt/portal/lt/legalAct/TAR.03976C5C90BC" office:target-frame-name="_blank" xlink:show="new"><text:span text:style-name="T66">18-806</text:span></text:a><text:span text:style-name="T67">);</text:span></text:p>
      <text:p text:style-name="P68"><text:span text:style-name="T69">2.4</text:span><text:span text:style-name="T70">. Muitinės dep</text:span><text:span text:style-name="T71">artamento 2003 m. vasario 17 d. įsakymą Nr. 1B-127 „Dėl atleidimo nuo prievolės pateikti garantiją atliekant muitinio tranzito procedūras“ (Žin., 2003, Nr.<text:s/></text:span><text:a xlink:href="https://www.e-tar.lt/portal/lt/legalAct/TAR.3EE0EB8A08D0" office:target-frame-name="_blank" xlink:show="new"><text:span text:style-name="T72">18-805</text:span></text:a><text:span text:style-name="T73">).</text:span></text:p>
      <text:p text:style-name="P74"><text:span text:style-name="T75">3</text:span><text:span text:style-name="T76">.<text:s/></text:span><text:span text:style-name="T77">Pavedu</text:span><text:span text:style-name="T78"><text:s/>Muitų teisės derinimo skyriui (Š. Avižienis) paskelbti šį įsakymą oficialiame leidinyje „Valstybės žinios“.</text:span></text:p>
      <text:p text:style-name="P79"><text:span text:style-name="T80">4</text:span><text:span text:style-name="T81">. Šis įsakymas, išskyrus 3 punktą, įsigalioja nuo 2004 m. gegužės 1 d.</text:span></text:p>
      <text:p text:style-name="P82"/>
      <text:p text:style-name="P83"/>
      <text:p text:style-name="P84"/>
      <text:p text:style-name="P85"><text:span text:style-name="T86">Direktorius</text:span><text:span text:style-name="T87"><text:tab/>Rimutis Klevečka</text:span></text:p>
      <text:soft-page-break/>
      <text:p text:style-name="P88"><text:span text:style-name="T89">PATVIRTINTA</text:span></text:p>
      <text:p text:style-name="P90">Muitinės departamento prie<text:s/></text:p>
      <text:p text:style-name="P91">Lietuvos Respublikos<text:s/></text:p>
      <text:p text:style-name="P92">finansų ministerijos direktoriaus<text:s/></text:p>
      <text:p text:style-name="P93">2004 m. balandžio 8 d. įsakymu Nr. 1B-317</text:p>
      <text:p text:style-name="P94">(Muitinės departamento<text:s/></text:p>
      <text:p text:style-name="P95">generalinio direktoriaus<text:s/></text:p>
      <text:p text:style-name="P96">2012 m. sausio 27 d. įsakymo<text:s/></text:p>
      <text:p text:style-name="P97">Nr. 1B-70 redakcija)</text:p>
      <text:p text:style-name="P98"/>
      <text:p text:style-name="P99"><text:span text:style-name="T100">BENDRIJOS ARBA BENDROSIOS T</text:span><text:span text:style-name="T101">RANZITO PROCEDŪROS ATLIKIMO TVARKOS SUPAPRASTINIMO LEIDŽIANT NAUDOTI BENDRĄJĄ GARANTIJĄ ARBA ATLEIDŽIANT NUO PRIEVOLĖS PATEIKTI GARANTIJĄ TAIKYMO MUITINĖJE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Bendrijos arba bendrosios tranzito procedūros atlikim</text:span><text:span text:style-name="T111">o tvarkos supaprastinimo leidžiant naudoti bendrąją garantiją arba atleidžiant nuo prievolės pateikti garantiją taikymo muitinėje taisyklės (toliau – Taisyklės) nustato prašymų leisti naudoti bendrąją garantiją arba atleisti nuo prievolės pateikti bendrąją</text:span><text:span text:style-name="T112"><text:s/>garantiją nagrinėjimo, sprendimų priėmimo ir jų įgyvendinimo muitinės įstaigose tvarką.</text:span></text:p>
      <text:p text:style-name="P113"><text:span text:style-name="T114">2</text:span><text:span text:style-name="T115">. Taisyklėse vartojamos sąvokos:</text:span></text:p>
      <text:p text:style-name="P116"><text:span text:style-name="T117">2.1</text:span><text:span text:style-name="T118">.<text:s/></text:span><text:span text:style-name="T119">Bendrijos muitinės kodeksas</text:span><text:span text:style-name="T120"><text:s/>– 1992 m. spalio 12 d. Tarybos reglamentas (EEB) Nr. 2913/92, nustatantis Bendrijos<text:s/></text:span><text:span text:style-name="T121">muitinės k</text:span><text:span text:style-name="T122">odeksą</text:span><text:span text:style-name="T123"><text:s/>(OL 2004 m. specialusis leidimas, 2 skyrius, 4 tomas, p. 307), su paskutiniais pakeitimais, padarytais 2013 m. spalio 9 d. Europos Parlamento ir Tarybos reglamentu (ES) Nr. 952/2013 (OL 2013 L 269, p. 1).</text:span></text:p>
      <text:p text:style-name="P124"><text:span text:style-name="T125">2.2</text:span><text:span text:style-name="T126">.<text:s/></text:span><text:span text:style-name="T127">Bendrijos muitinės kodekso įgyvendi</text:span><text:span text:style-name="T128">nimo nuostatos<text:s/></text:span><text:span text:style-name="T129">– 1993 m. liepos 2 d. Komisijos reglamentas (EEB) Nr. 2454/93, išdėstantis Tarybos reglamento Nr. 2913/92, nustatančio Bendrijos<text:s/></text:span><text:span text:style-name="T130">muitinės kodeksą</text:span><text:span text:style-name="T131">, įgyvendinimo nuostatas (OL 2004 m. specialusis leidimas, 2 skyrius, 6 tomas, p. 3), su paskuti</text:span><text:span text:style-name="T132">niais pakeitimais, padarytais 2014 m. vasario 25 d. Komisijos įgyvendinimo reglamentu (ES) Nr. 174/2014 (OL 2014 L 56, p. 1).</text:span></text:p>
      <text:p text:style-name="P133"><text:span text:style-name="T134">2.3</text:span><text:span text:style-name="T135">.</text:span><text:span text:style-name="T136"><text:s/>Konvencija</text:span><text:span text:style-name="T137"><text:s/>– Konvencija dėl bendrosios tranzito procedūros (Interlakenas, 1987 m. gegužės 20 d.) (OL 2004 m</text:span><text:span text:style-name="T138">. specialusis leidimas, 2 skyrius, 2 tomas, p. 291), su paskutiniais pakeitimais, padarytais 2013 m. lapkričio 7 d. EB ir ELPA bendrojo tranzito jungtinio komiteto <text:s/>sprendimu Nr. 2/2013 (OL 2013 L 315, p. 106)</text:span><text:span text:style-name="T139">.</text:span><text:s/></text:p>
      <text:p text:style-name="P140">Punkto pakeitimai:</text:p>
      <text:p text:style-name="P141"><text:span text:style-name="T142">Nr.<text:s/></text:span><text:a xlink:href="https://www.e-tar.lt/portal/legalAct.html?documentId=0933267016e011e4afafe56485a7e49a" office:target-frame-name="_top" xlink:show="replace"><text:span text:style-name="T143">1B-490</text:span></text:a><text:span text:style-name="T144">, 2014-07-28, paskelbta TAR 2014-07-29, i. k. 2014-10641</text:span></text:p>
      <text:p text:style-name="Normal"/>
      <text:p text:style-name="P145"><text:span text:style-name="T146">3</text:span><text:span text:style-name="T147">. Kitos Taisyklėse vartojamos sąvokos atitinka Bendrijos muitinės kodekse ir Bendrijos muit</text:span><text:span text:style-name="T148">inės kodekso įgyvendinimo nuostatose vartojamas sąvokas.</text:span></text:p>
      <text:p text:style-name="P149"/>
      <text:p text:style-name="P150"><text:span text:style-name="T151">II</text:span><text:span text:style-name="T152">.<text:s/></text:span><text:span text:style-name="T153">LEIDIMŲ IŠDAVIMO TVARKA</text:span></text:p>
      <text:p text:style-name="P154"/>
      <text:p text:style-name="P155"><text:span text:style-name="T156">4</text:span><text:span text:style-name="T157">. Pagal Taisykles Bendrijos arba bendrosios tranzito procedūros vykdytojams (toliau – vykdytojas) gali būti išduotas leidimas:</text:span></text:p>
      <text:p text:style-name="P158"><text:span text:style-name="T159">4.1</text:span><text:span text:style-name="T160">. naudoti referencinio dyd</text:span><text:span text:style-name="T161">žio bendrąją garantiją gabenant prekes, nenurodytas Bendrijos muitinės kodekso įgyvendinimo nuostatų 44c (Konvencijos I priedėlio I) priede;</text:span></text:p>
      <text:p text:style-name="P162"><text:span text:style-name="T163">4.2</text:span><text:span text:style-name="T164">. naudoti referencinio dydžio bendrąją garantiją gabenant prekes, įskaitant nurodytas Bendrijos muitinės kod</text:span><text:span text:style-name="T165">ekso įgyvendinimo nuostatų 44c (Konvencijos I priedėlio I) priede;</text:span></text:p>
      <text:p text:style-name="P166"><text:span text:style-name="T167">4.3</text:span><text:span text:style-name="T168">. naudoti 50 proc. referencinio dydžio bendrąją garantiją gabenant prekes, nenurodytas Bendrijos muitinės kodekso įgyvendinimo nuostatų 44c (Konvencijos I priedėlio I) priede;</text:span></text:p>
      <text:p text:style-name="P169"><text:span text:style-name="T170">4.4</text:span><text:span text:style-name="T171">. naudoti 50 proc. referencinio dydžio bendrąją garantiją gabenant prekes, įskaitant<text:s/></text:span><text:soft-page-break/><text:span text:style-name="T172">nurodytas Bendrijos muitinės kodekso įgyvendinimo nuostatų 44c (Konvencijos I priedėlio I) priede;</text:span></text:p>
      <text:p text:style-name="P173"><text:span text:style-name="T174">4.5</text:span><text:span text:style-name="T175">. naudoti 30 proc. referencinio dydžio bendrąją garantiją gabena</text:span><text:span text:style-name="T176">nt prekes, nenurodytas Bendrijos muitinės kodekso įgyvendinimo nuostatų 44c (Konvencijos I priedėlio I) priede;</text:span></text:p>
      <text:p text:style-name="P177"><text:span text:style-name="T178">4.6</text:span><text:span text:style-name="T179">. naudoti 30 proc. referencinio dydžio bendrąją garantiją gabenant prekes, įskaitant nurodytas Bendrijos muitinės kodekso įgyvendinimo nu</text:span><text:span text:style-name="T180">ostatų 44c (Konvencijos I priedėlio I) priede;</text:span></text:p>
      <text:p text:style-name="P181"><text:span text:style-name="T182">4.7</text:span><text:span text:style-name="T183">. naudotis atleidimu nuo prievolės pateikti garantiją gabenant prekes, nenurodytas Bendrijos muitinės kodekso įgyvendinimo nuostatų 44c (Konvencijos I priedėlio I) priede.</text:span></text:p>
      <text:p text:style-name="P184"><text:span text:style-name="T185">5</text:span><text:span text:style-name="T186">. Leidimai išduodami vy</text:span><text:span text:style-name="T187">kdytojams, atitinkantiems Bendrijos muitinės kodekso įgyvendinimo nuostatų 373 straipsnyje nustatytas bendrąsias sąlygas, o Bendrijos muitinės kodekso įgyvendinimo nuostatų 380 ir (arba) 381 straipsnyje nurodytais atvejais – ir tuose straipsniuose bei Bend</text:span><text:span text:style-name="T188">rijos muitinės kodekso įgyvendinimo nuostatų 46b priede nustatytas specialiąsias sąlygas. Leidimams gauti nustatytų sąlygų suvestinė pateikiama Taisyklių 1 priede.</text:span></text:p>
      <text:p text:style-name="P189"><text:span text:style-name="T190">6</text:span><text:span text:style-name="T191">. Vykdytojas, pageidaujantis gauti leidimą ar pakeisti turimą leidimą nauju, turi<text:s/></text:span><text:span text:style-name="T192">pateikti teritorinei muitinei, kurios veiklos zonoje yra jo buveinė (toliau – garantijos įstaiga), prašymą (2 priedas).</text:span></text:p>
      <text:p text:style-name="P193"><text:span text:style-name="T194">7</text:span><text:span text:style-name="T195">. Nagrinėdama vykdytojo prašymą garantijos įstaiga patikrina, ar vykdytojas atitinka leidimui gauti nustatytąsias sąlygas. Nustačiu</text:span><text:span text:style-name="T196">si, kad vykdytojas atitinka leidimui gauti nustatytąsias sąlygas, garantijos įstaiga apskaičiuoja referencinį dydį vadovaudamasi Bendrijos muitinės kodekso įgyvendinimo nuostatų 379 straipsnio 2 dalies nuostatomis.</text:span></text:p>
      <text:p text:style-name="P197"><text:span text:style-name="T198">8</text:span><text:span text:style-name="T199">. Garantijos įstaiga turi vykdytojo<text:s/></text:span><text:span text:style-name="T200">prašymą išnagrinėti ir sprendimą priimti Bendrijos muitinės kodekso įgyvendinimo nuostatų 375 straipsnio 2 dalies nustatytu laiku.</text:span></text:p>
      <text:p text:style-name="P201"><text:span text:style-name="T202">9</text:span><text:span text:style-name="T203">. Garantijos įstaiga, priėmusi sprendimą patenkinti vykdytojo prašymą, įformina leidimą (3 priedas) vadovaudamasi Bendri</text:span><text:span text:style-name="T204">jos muitinės kodekso įgyvendinimo nuostatų 376 straipsnio 2 dalies nuostatomis. Leidimo egzempliorius išsiunčiamas vykdytojui. Šiuo atveju leidimo išdavimas laikomas garantijos įstaigos sprendimu.</text:span></text:p>
      <text:p text:style-name="P205"><text:span text:style-name="T206">10</text:span><text:span text:style-name="T207">. Prieš priimdama nepalankų vykdytojui sprendimą (kai</text:span><text:span text:style-name="T208"><text:s/>vykdytojo prašymas negali būti patenkintas arba gali būti patenkintas tik iš dalies), garantijos įstaiga praneša jam priežastis, kuriomis ji ketina pagrįsti savo sprendimą, ir suteikia vykdytojui galimybę per 14 dienų nuo pranešimo gavimo dienos pareikšti</text:span><text:span text:style-name="T209"><text:s/>savo nuomonę dėl numatomo priimti sprendimo. Šiuo atveju garantijos įstaiga sprendimą priima įvertinusi vykdytojo nuomonę.</text:span></text:p>
      <text:p text:style-name="P210"><text:span text:style-name="T211">11</text:span><text:span text:style-name="T212">. Garantijos įstaiga, priėmusi sprendimą nepatenkinti prašymo, sprendime turi nurodyti priežastis, dėl kurių jis priimtas, ir<text:s/></text:span><text:span text:style-name="T213">sprendimo apskundimo tvarką. Sprendimo egzempliorius išsiunčiamas prašymą pateikusiam vykdytojui.</text:span></text:p>
      <text:p text:style-name="P214"><text:span text:style-name="T215">12</text:span><text:span text:style-name="T216">. Leidimą turinčiam vykdytojui tenka prievolė laikytis leidimo išdavimo sąlygų ir informuoti garantijos įstaigą apie visus atsiradusius ar paaiškėjusius</text:span><text:span text:style-name="T217"><text:s/>veiksnius, turinčius arba galinčius turėti įtakos leidimo galiojimui ar turiniui.</text:span></text:p>
      <text:p text:style-name="P218"><text:span text:style-name="T219">13</text:span><text:span text:style-name="T220">. Garantijos įstaigai tenka prievolė užtikrinti vykdytojo priežiūrą.</text:span></text:p>
      <text:p text:style-name="P221"/>
      <text:p text:style-name="P222"><text:span text:style-name="T223">III</text:span><text:span text:style-name="T224">.<text:s/></text:span><text:span text:style-name="T225">NAUDOJIMOSI LEIDIMUOSE NURODYTAIS SUPAPRASTINIMAIS TVARKA</text:span></text:p>
      <text:p text:style-name="P226"/>
      <text:p text:style-name="P227"><text:span text:style-name="T228">14</text:span><text:span text:style-name="T229">. Vykdytojas, gavęs<text:s/></text:span><text:span text:style-name="T230">bet kurį Taisyklių 4.1–4.6 punktuose nurodytą leidimą, privalo garantijos įstaigos nurodytu laiku pateikti leidimo sąlygas atitinkantį bendrosios garantijos dokumentą.</text:span></text:p>
      <text:p text:style-name="P231"><text:span text:style-name="T232">15</text:span><text:span text:style-name="T233">. Nuostatos dėl bendrosios garantijos dokumentų pateikimo, priėmimo, papildymo arb</text:span><text:span text:style-name="T234">a pakeitimo ir atšaukimo išdėstytos Taisyklių IV skyriuje.</text:span></text:p>
      <text:p text:style-name="P235"><text:span text:style-name="T236">16</text:span><text:span text:style-name="T237">. Garantijos įstaiga, priėmusi bendrosios garantijos dokumentą, privalo:</text:span></text:p>
      <text:p text:style-name="P238"><text:span text:style-name="T239">16.1</text:span><text:span text:style-name="T240">. įregistruoti muitinės informacinėje sistemoje duomenis, susijusius su leidime nurodytu supaprastinimu, informu</text:span><text:span text:style-name="T241">oti vykdytoją apie suteiktą prisijungimo prie garantijos duomenų kodą ir išduoti jam muitinės informacinės sistemos suformuotą pranešimą su įregistruoto supaprastinimo duomenimis;</text:span></text:p>
      <text:p text:style-name="P242"><text:span text:style-name="T243">16.2</text:span><text:span text:style-name="T244">. įforminti ir išduoti vykdytojui bendrosios garantijos sertifikatus</text:span><text:span text:style-name="T245"><text:s/>(forma TC 31), išskyrus atvejus, kai vykdytojas nepageidauja gauti šių sertifikatų arba pageidauja gauti juos vėliau.</text:span></text:p>
      <text:p text:style-name="P246"><text:span text:style-name="T247">17</text:span><text:span text:style-name="T248">. Garantijos įstaiga, išdavusi vykdytojui Taisyklių 4.7 punkte nurodytą leidimą, privalo:</text:span></text:p>
      <text:p text:style-name="P249"><text:span text:style-name="T250">17.1</text:span><text:span text:style-name="T251">. įregistruoti muitinės informaci</text:span><text:span text:style-name="T252">nėje sistemoje duomenis, susijusius su leidime nurodytu supaprastinimu, informuoti vykdytoją apie suteiktą prisijungimo prie garantijos duomenų kodą ir išduoti jam muitinės informacinės sistemos suformuotą pranešimą su įregistruoto supaprastinimo duomenimi</text:span><text:span text:style-name="T253">s;</text:span></text:p>
      <text:p text:style-name="P254"><text:span text:style-name="T255">17.2</text:span><text:span text:style-name="T256">. įforminti ir išduoti vykdytojui atleidimo nuo prievolės pateikti garantiją sertifikatus (forma TC 33), išskyrus atvejus, kai vykdytojas nepageidauja gauti šių sertifikatų arba pageidauja gauti juos vėliau.</text:span></text:p>
      <text:p text:style-name="P257"><text:span text:style-name="T258">18</text:span><text:span text:style-name="T259">. Bendrosios garantijos<text:s/></text:span><text:span text:style-name="T260">sertifikatai (forma TC 31) ir atleidimo nuo prievolės pateikti garantiją sertifikatai (forma TC 33) įforminami, išduodami ir naudojami Taisyklių V skyriaus nustatyta tvarka.</text:span></text:p>
      <text:p text:style-name="P261"><text:span text:style-name="T262">19</text:span><text:span text:style-name="T263">. Leidimą turintis vykdytojas atleidžiamas nuo prievolės teikti muitinei vie</text:span><text:span text:style-name="T264">nkartines garantijas, jeigu vykdant Bendrijos ir bendrąsias tranzito procedūras atsiradusių arba galinčių atsirasti mokestinių prievolių suma nėra didesnė už garantijos įstaigos nustatytą referencinį dydį. Prievolė užtikrinti, kad vykdant minėtas procedūra</text:span><text:span text:style-name="T265">s atsiradusių arba galinčių atsirasti mokestinių prievolių suma nebūtų didesnė už garantijos įstaigos nustatytą referencinį dydį, tenka vykdytojui. Vykdytojas, nustatęs, kad ši prievolė gali būti neįvykdyta, turi naudoti kitus mokestinės prievolės įvykdymo</text:span><text:span text:style-name="T266"><text:s/>užtikrinimo būdus.</text:span></text:p>
      <text:p text:style-name="P267"><text:span text:style-name="T268">20</text:span><text:span text:style-name="T269">. Vykdytojas, pageidaujantis konkrečios tranzito operacijos atveju naudotis leidime nurodytu supaprastinimu, elektroninėje tranzito deklaracijoje nurodo prisijungimo prie įregistruotos garantijos duomenų kodus.</text:span></text:p>
      <text:p text:style-name="P270"><text:span text:style-name="T271">21</text:span><text:span text:style-name="T272">. Esant muiti</text:span><text:span text:style-name="T273">nės informacinės sistemos sutrikimams, dėl kurių negalima prisijungti prie įregistruotos garantijos duomenų, išvykimo įstaigai turi būti pateikiamas:</text:span></text:p>
      <text:p text:style-name="P274"><text:span text:style-name="T275">21.1</text:span><text:span text:style-name="T276">. bendrosios garantijos sertifikatas (forma TC 31), jeigu vykdytojui išduotas bet kuris Taisyklių 4.</text:span><text:span text:style-name="T277">1–4.6 punktuose leidimas; arba</text:span></text:p>
      <text:p text:style-name="P278"><text:span text:style-name="T279">21.2</text:span><text:span text:style-name="T280">. atleidimo nuo prievolės pateikti garantiją sertifikatas (forma TC 33), jeigu vykdytojui išduotas Taisyklių 4.7 punkte nurodytas leidimas.</text:span></text:p>
      <text:p text:style-name="P281"><text:span text:style-name="T282">22</text:span><text:span text:style-name="T283">. Vykdytojas, paskyręs vieną arba kelis asmenis, įgaliotus jo vardu p</text:span><text:span text:style-name="T284">asirašyti tranzito deklaracijas, arba panaikinęs tokį paskyrimą, privalo nedelsdamas su garantijos įstaiga suderintu būdu pateikti jai įformintą Taisyklių 4 priede nurodytos formos pranešimą. Šiuo atveju:</text:span></text:p>
      <text:p text:style-name="P285"><text:span text:style-name="T286">22.1</text:span><text:span text:style-name="T287">. garantijos įstaiga turi įregistruoti gautus</text:span><text:span text:style-name="T288"><text:s/>duomenis muitinės informacinėje sistemoje;</text:span></text:p>
      <text:p text:style-name="P289"><text:span text:style-name="T290">22.2</text:span><text:span text:style-name="T291">. vykdytojas turi informuoti asmenis, įgaliotus jo vardu pasirašyti tranzito deklaracijas, apie jiems skirtus prisijungimui prie muitinės informacinėje sistemoje įregistruotų garantijos duomenų reikalingu</text:span><text:span text:style-name="T292">s kodus ir užtikrinti saugų šių kodų naudojimą.</text:span></text:p>
      <text:p text:style-name="P293"><text:span text:style-name="T294">23</text:span><text:span text:style-name="T295">. Duomenis apie asmenis, vykdytojo vardu įgaliotus pasirašyti tranzito deklaracijas, vykdytojas nurodo bendrosios garantijos sertifikato (forma TC 31) ir atleidimo nuo prievolės pateikti garantiją ser</text:span><text:span text:style-name="T296">tifikato (forma TC 33) kitoje pusėje laikydamasis Bendrijos muitinės kodekso įgyvendinimo nuostatų 44b priedo 6 punkto ir 51b priedo 2 punkto reikalavimų.</text:span></text:p>
      <text:p text:style-name="P297"/>
      <text:p text:style-name="P298"><text:span text:style-name="T299">IV</text:span><text:span text:style-name="T300">.<text:s/></text:span><text:span text:style-name="T301">NUOSTATOS DĖL BENDROSIOS GARANTIJOS DOKUMENTO PATEIKIMO IR NAUDOJIMO</text:span></text:p>
      <text:p text:style-name="P302"/>
      <text:p text:style-name="P303"><text:span text:style-name="T304">I</text:span><text:span text:style-name="T305">.<text:s/></text:span><text:span text:style-name="T306">BENDROSIOS GA</text:span><text:span text:style-name="T307">RANTIJOS DOKUMENTO PATEIKIMAS IR PRIĖMIMAS</text:span></text:p>
      <text:p text:style-name="P308"/>
      <text:p text:style-name="P309"><text:span text:style-name="T310">24</text:span><text:span text:style-name="T311">. Teikiamas bendrosios garantijos dokumentas turi atitikti Bendrijos muitinės kodekso įgyvendinimo nuostatų 48 priede nurodytą arba Muitinės departamento prie Lietuvos Respublikos finansų ministerijos direk</text:span><text:span text:style-name="T312">toriaus 2004 m. kovo 25 d. įsakymo Nr. 1B-259 „Dėl kai kurių garantijų formų patvirtinimo“ (Žin., 2004, Nr.<text:s/></text:span><text:a xlink:href="https://www.e-tar.lt/portal/lt/legalAct/TAR.1B898828A68B" office:target-frame-name="_blank" xlink:show="new"><text:span text:style-name="T313">49-1622</text:span></text:a><text:span text:style-name="T314">) 1.1 punktu patvirtintą ar kitą su Muitinės departament</text:span><text:span text:style-name="T315">u prie Lietuvos Respublikos finansų ministerijos (toliau – Muitinės departamentas) suderintą formą.</text:span></text:p>
      <text:p text:style-name="P316"><text:span text:style-name="T317">25</text:span><text:span text:style-name="T318">. Bendrosios garantijos dokumentą garantijos įstaigai gali pateikti garanto arba vykdytojo atstovas. Kartu su bendrosios garantijos dokumento original</text:span><text:span text:style-name="T319">u garantijos įstaigai pateikiamas šio dokumento nuorašas (arba antrasis egzempliorius).</text:span></text:p>
      <text:p text:style-name="P320"><text:span text:style-name="T321">26</text:span><text:span text:style-name="T322">. Jeigu bendrosios garantijos dokumentas garantijos įstaigai priimtinas, jį priėmęs garantijos įstaigos muitinės pareigūnas dokumento originale ir nuoraše deda<text:s/></text:span><text:span text:style-name="T323">žymą, patvirtinančią garanto įsipareigojimų priėmimą muitinės įstaigoje. Priimto bendrosios garantijos dokumento originalas lieka garantijos įstaigoje, o jo nuorašas atiduodamas minėtą dokumentą pateikusiam asmeniui.</text:span></text:p>
      <text:p text:style-name="P324"><text:span text:style-name="T325">27</text:span><text:span text:style-name="T326">. Tuo atveju, kai priimtu<text:s/></text:span><text:span text:style-name="T327">bendrosios garantijos dokumentu keičiamas garantijos įstaigos turimas bendrosios garantijos dokumentas, garantijos įstaiga turi įvertinti pasikeitimų pobūdį ir prireikus patikslinti muitinės informacinėje sistemoje esančius bendrosios garantijos duomenis,<text:s/></text:span><text:span text:style-name="T328">išduoti vykdytojui muitinės informacinės sistemos suformuotą pranešimą su įregistruoto supaprastinimo duomenimis bei pakeisti vykdytojui išduotus bendrosios garantijos sertifikatus (forma TC 31) naujais.</text:span></text:p>
      <text:p text:style-name="P329"><text:span text:style-name="T330">28</text:span><text:span text:style-name="T331">. Jeigu bendrosios garantijos dokumentas garan</text:span><text:span text:style-name="T332">tijos įstaigai nepriimtinas, kitoje šio dokumento originalo pusėje nurodomos tokio sprendimo priežastys, sprendimą priėmusio garantijos įstaigos muitinės pareigūno pareigos, vardas, pavardė ir data. Šie įrašai tvirtinami juos padariusio muitinės pareigūno<text:s/></text:span><text:span text:style-name="T333">parašu ir antspaudu.</text:span></text:p>
      <text:p text:style-name="P334"><text:span text:style-name="T335">29</text:span><text:span text:style-name="T336">. Nepriimto bendrosios garantijos dokumento originalas ir nuorašas grąžinami minėtą dokumentą pateikusiam asmeniui, išskyrus atvejus, kai dėl šio dokumento naudojimo teisėtumo turi būti atliekamas muitinės tyrimas.</text:span></text:p>
      <text:p text:style-name="P337"><text:span text:style-name="T338">30</text:span><text:span text:style-name="T339">. Jeigu<text:s/></text:span><text:span text:style-name="T340">bendrosios garantijos dokumentas nepriimamas, vykdytojas turi užtikrinti, kad garantijos įstaigai būtų pateiktas kitas bendrosios garantijos dokumentas arba raštu kreiptis į garantijos įstaigą dėl išduoto leidimo atšaukimo. Jeigu vykdytojas nevykdo šio pun</text:span><text:span text:style-name="T341">kto nuostatų, garantijos įstaiga pati priima sprendimą atšaukti leidimą.</text:span></text:p>
      <text:p text:style-name="P342"/>
      <text:p text:style-name="P343"><text:span text:style-name="T344">II</text:span><text:span text:style-name="T345">.<text:s/></text:span><text:span text:style-name="T346">BENDROSIOS GARANTIJOS DOKUMENTO PAPILDYMAS ARBA PAKEITIMAS TAM TIKRAIS ATVEJAIS</text:span></text:p>
      <text:p text:style-name="P347"/>
      <text:p text:style-name="P348"><text:span text:style-name="T349">31</text:span><text:span text:style-name="T350">. Bendrosios garantijos dokumentas turi galioti visose Europos Sąjungos valstybėse na</text:span><text:span text:style-name="T351">rėse. Pasikeitus Europos Sąjungos valstybių narių skaičiui (pavyzdžiui, priėmus sprendimą dėl naujos valstybės stojimo į Europos Sąjungą) kiekvienas garantijos įstaigos priimtas bendrosios garantijos dokumentas turi būti papildytas arba pakeistas.</text:span></text:p>
      <text:p text:style-name="P352"><text:span text:style-name="T353">32</text:span><text:span text:style-name="T354">.<text:s/></text:span><text:span text:style-name="T355">Bendrosios garantijos dokumento papildymo arba pakeitimo formą nustato Muitinės departamentas, atsižvelgdamas į teisės aktų, dėl kurių bendrosios garantijos dokumentai turi būti papildyti arba pakeisti, nuostatas.</text:span></text:p>
      <text:p text:style-name="P356"><text:span text:style-name="T357">33</text:span><text:span text:style-name="T358">. Bendrosios garantijos dokumento pa</text:span><text:span text:style-name="T359">pildymą arba pakeitimą inicijuoja vykdytojas.</text:span></text:p>
      <text:p text:style-name="P360"><text:span text:style-name="T361">34</text:span><text:span text:style-name="T362">. Teisę papildyti arba pakeisti bendrosios garantijos dokumentą turi jį išdavęs garantas gavęs vykdytojo prašymą.</text:span></text:p>
      <text:p text:style-name="P363"><text:span text:style-name="T364">35</text:span><text:span text:style-name="T365">. Garanto įforminto bendrosios garantijos dokumento papildymo arba pakeitimo origina</text:span><text:span text:style-name="T366">lą ir nuorašą (arba antrąjį egzempliorių) garantijos įstaigai gali pateikti garanto arba vykdytojo atstovas.</text:span></text:p>
      <text:p text:style-name="P367"><text:span text:style-name="T368">36</text:span><text:span text:style-name="T369">. Jeigu bendrosios garantijos dokumento papildymas arba pakeitimas yra priimtinas, šį dokumentą priėmęs muitinės pareigūnas originale ir nuor</text:span><text:span text:style-name="T370">aše deda žymą, patvirtinančią bendrosios garantijos dokumento papildymo arba pakeitimo priėmimą garantijos įstaigoje. Priimto dokumento originalas lieka garantijos įstaigoje, o jo nuorašas atiduodamas jį pateikusiam asmeniui.</text:span></text:p>
      <text:p text:style-name="P371"><text:span text:style-name="T372">37</text:span><text:span text:style-name="T373">. Garantijos įstaiga, pr</text:span><text:span text:style-name="T374">iėmusi bendrosios garantijos dokumento papildymą arba pakeitimą, turi įvertinti pasikeitimų pobūdį ir prireikus patikslinti muitinės informacinėje sistemoje esančius bendrosios garantijos duomenis, išduoti vykdytojui muitinės informacinės sistemos suformuo</text:span><text:span text:style-name="T375">tą pranešimą su įregistruoto supaprastinimo duomenimis bei pakeisti vykdytojui išduotus bendrosios garantijos sertifikatus (forma TC 31) naujais.</text:span></text:p>
      <text:p text:style-name="P376"><text:span text:style-name="T377">38</text:span><text:span text:style-name="T378">. Jeigu bendrosios garantijos dokumento papildymas arba pakeitimas garantijos įstaigai nepriimtinas, kit</text:span><text:span text:style-name="T379">oje šio dokumento originalo pusėje nurodomos tokio sprendimo priežastys, sprendimą priėmusio garantijos įstaigos muitinės pareigūno pareigos, vardas, pavardė ir data. Šie<text:s/></text:span><text:soft-page-break/><text:span text:style-name="T380">įrašai tvirtinami juos padariusio muitinės pareigūno parašu ir antspaudu.</text:span></text:p>
      <text:p text:style-name="P381"><text:span text:style-name="T382">39</text:span><text:span text:style-name="T383">. Nep</text:span><text:span text:style-name="T384">riimto bendrosios garantijos dokumento papildymo arba pakeitimo originalas ir nuorašas grąžinami minėtą dokumentą pateikusiam asmeniui, išskyrus atvejus, kai dėl šio dokumento naudojimo teisėtumo turi būti atliekamas muitinės tyrimas.</text:span></text:p>
      <text:p text:style-name="P385"><text:span text:style-name="T386">40</text:span><text:span text:style-name="T387">. Jeigu bendros</text:span><text:span text:style-name="T388">ios garantijos dokumento papildymas arba pakeitimas nepriimamas iki garantijos įstaigos nustatyto termino pabaigos, vykdytojui išduotas leidimas nedelsiant atšaukiamas.</text:span></text:p>
      <text:p text:style-name="P389"><text:span text:style-name="T390">41</text:span><text:span text:style-name="T391">. Vykdytojas gali inicijuoti bendrosios garantijos dokumento pakeitimą arba papil</text:span><text:span text:style-name="T392">dymą ir tuo atveju, kai pasikeičia Konvencijos Susitariančių Šalių skaičius (pavyzdžiui, priimamas sprendimas dėl naujos šalies prisijungimo prie Konvencijos). Šiuo atveju taikomos Taisyklių 32–39 punktų nuostatos.</text:span></text:p>
      <text:p text:style-name="P393"/>
      <text:p text:style-name="P394"><text:span text:style-name="T395">III</text:span><text:span text:style-name="T396">.<text:s/></text:span><text:span text:style-name="T397">BENDROSIOS GARANTIJOS DOKUMEN</text:span><text:span text:style-name="T398">TO ATŠAUKIMAS</text:span></text:p>
      <text:p text:style-name="P399"/>
      <text:p text:style-name="P400"><text:span text:style-name="T401">42</text:span><text:span text:style-name="T402">. Priimtas bendrosios garantijos dokumentas gali būti atšauktas:</text:span></text:p>
      <text:p text:style-name="P403"><text:span text:style-name="T404">42.1</text:span><text:span text:style-name="T405">. garanto sprendimu, apie kurį raštu nedelsiant pranešama garantijos įstaigai; arba</text:span></text:p>
      <text:p text:style-name="P406"><text:span text:style-name="T407">42.2</text:span><text:span text:style-name="T408">. garantijos įstaigos sprendimu.</text:span></text:p>
      <text:p text:style-name="P409"><text:span text:style-name="T410">43</text:span><text:span text:style-name="T411">. Garantijos įstaiga, gavusi<text:s/></text:span><text:span text:style-name="T412">garanto rašytinį pranešimą arba priėmusi sprendimą dėl priimto bendrosios garantijos dokumento atšaukimo, privalo nedelsdama raštu pareikalauti, kad vykdytojas garantijos įstaigos nustatytu laiku pateiktų naują bendrosios garantijos dokumentą arba kreiptųs</text:span><text:span text:style-name="T413">i į garantijos įstaigą dėl leidimo atšaukimo. Jeigu vykdytojas nevykdo garantijos įstaigos reikalavimo, garantijos įstaiga iki bendrosios garantijos dokumento atšaukimo įsigaliojimo privalo atšaukti leidimą Taisyklių VI skyriaus nustatyta tvarka.</text:span></text:p>
      <text:p text:style-name="P414"/>
      <text:p text:style-name="P415"><text:span text:style-name="T416">V</text:span><text:span text:style-name="T417">.<text:s/></text:span><text:span text:style-name="T418">NUOSTATOS DĖL SERTIFIKATŲ IŠDAVIMO VYKDYTOJUI IR NAUDOJIMO</text:span></text:p>
      <text:p text:style-name="P419"/>
      <text:p text:style-name="P420"><text:span text:style-name="T421">I</text:span><text:span text:style-name="T422">.<text:s/></text:span><text:span text:style-name="T423">SERTIFIKATŲ ĮFORMINIMAS IR PATEIKIMAS IŠVYKIMO ĮSTAIGAI</text:span></text:p>
      <text:p text:style-name="P424"/>
      <text:p text:style-name="P425"><text:span text:style-name="T426">44</text:span><text:span text:style-name="T427">. Bendrosios garantijos sertifikato (forma TC 31) ir atleidimo nuo prievolės pateikti garantiją sertifikato (forma TC 33)<text:s/></text:span><text:span text:style-name="T428">į</text:span><text:span text:style-name="T429">forminimui naudojami specialiai šiam tikslui pagaminti blankai.</text:span></text:p>
      <text:p text:style-name="P430"><text:span text:style-name="T431">45</text:span><text:span text:style-name="T432">. Garantijos įstaiga pildo įforminamo:</text:span></text:p>
      <text:p text:style-name="P433"><text:span text:style-name="T434">45.1</text:span><text:span text:style-name="T435">. bendrosios garantijos sertifikato (forma TC 31) 1–8 langelius;</text:span></text:p>
      <text:p text:style-name="P436"><text:span text:style-name="T437">45.2</text:span><text:span text:style-name="T438">. atleidimo nuo prievolės pateikti garantiją sertifikato (forma TC 3</text:span><text:span text:style-name="T439">3) 1–7 langelius.</text:span></text:p>
      <text:p text:style-name="P440"><text:span text:style-name="T441">46</text:span><text:span text:style-name="T442">. Garantijos įstaigos įrašai sertifikatuose tvirtinami garantijos įstaigos vadovo arba jo įgalioto muitinės pareigūno parašu ir garantijos įstaigos antspaudu.</text:span></text:p>
      <text:p text:style-name="P443"><text:span text:style-name="T444">47</text:span><text:span text:style-name="T445">. Įforminti sertifikatai išduodami vykdytojui, jam pasirašius už<text:s/></text:span><text:span text:style-name="T446">gaunamus sertifikatus.</text:span></text:p>
      <text:p text:style-name="P447"><text:span text:style-name="T448">48</text:span><text:span text:style-name="T449">. Sertifikatas patvirtina, kad vykdytojas naudojasi atitinkamu Bendrijos arba bendrosios tranzito procedūros supaprastinimu ir išvykimo įstaigai pateikiamas tik tuo atveju, kai išvykimo įstaiga neturi galimybės naudotis muitinė</text:span><text:span text:style-name="T450">s informacinės sistemos priemonėmis.</text:span></text:p>
      <text:p text:style-name="P451"><text:span text:style-name="T452">49</text:span><text:span text:style-name="T453">. Jeigu sertifikatas pateikiamas Lietuvos Respublikos muitų teritorijoje veikiančiai išvykimo įstaigai, šios įstaigos pareigūnas turi jį patikrinti ir priimti dėl jo sprendimą.</text:span></text:p>
      <text:p text:style-name="P454"><text:span text:style-name="T455">50</text:span><text:span text:style-name="T456">. Jeigu sertifikatas išvykimo<text:s/></text:span><text:span text:style-name="T457">įstaigai yra nepriimtinas, vykdytojas turi pateikti kitą sertifikatą arba naudoti kitus mokestinės prievolės įvykdymo užtikrinimo būdus.</text:span></text:p>
      <text:p text:style-name="P458"><text:span text:style-name="T459">51</text:span><text:span text:style-name="T460">. Sertifikatas grąžinamas jį pateikusiam asmeniui, išskyrus atvejus, kai šio dokumento naudojimo teisėtumo turi b</text:span><text:span text:style-name="T461">ūti atliekamas muitinės tyrimas.</text:span></text:p>
      <text:p text:style-name="P462"/>
      <text:p text:style-name="P463"><text:span text:style-name="T464">II</text:span><text:span text:style-name="T465">.<text:s/></text:span><text:span text:style-name="T466">SERTIFIKATŲ GALIOJIMO PRATĘSIMAS</text:span></text:p>
      <text:p text:style-name="P467"/>
      <text:p text:style-name="P468"><text:span text:style-name="T469">52</text:span><text:span text:style-name="T470">. Išduotų sertifikatų galiojimą pratęsia garantijos įstaiga, vadovaudamasi Bendrijos muitinės kodekso įgyvendinimo nuostatų 383 straipsnio 2 dalies nuostatomis.</text:span></text:p>
      <text:p text:style-name="P471"><text:span text:style-name="T472">53</text:span><text:span text:style-name="T473">.<text:s/></text:span><text:span text:style-name="T474">Vykdytojas, pageidaujantis pratęsti turimų sertifikatų galiojimą, garantijos įstaigai turi pateikti prašymą ir sertifikatus.</text:span></text:p>
      <text:p text:style-name="P475"><text:span text:style-name="T476">54</text:span><text:span text:style-name="T477">. Garantijos įstaiga, priėmusi sprendimą pratęsti pateiktų sertifikatų galiojimą, naują<text:s/></text:span><text:soft-page-break/><text:span text:style-name="T478">galiojimo laiką nurodo bendrosios gar</text:span><text:span text:style-name="T479">antijos sertifikato (forma TC 31) 9 langelyje arba atleidimo nuo prievolės pateikti garantiją sertifikato (forma TC 33) 8 langelyje. Įrašai tvirtinami garantijos įstaigos vadovo arba jo įgalioto asmens parašu ir garantijos įstaigos antspaudu.</text:span></text:p>
      <text:p text:style-name="P480"><text:span text:style-name="T481">55</text:span><text:span text:style-name="T482">. Serti</text:span><text:span text:style-name="T483">fikatai grąžinami vykdytojui.</text:span></text:p>
      <text:p text:style-name="P484"><text:span text:style-name="T485">56</text:span><text:span text:style-name="T486">. Garantijos įstaiga, priėmusi sprendimą nepratęsti sertifikatų galiojimo, sprendime turi nurodyti priežastis, dėl kurių jis priimtas, ir sprendimo apskundimo tvarką. Sprendimo egzempliorius išsiunčiamas vykdytojui.</text:span></text:p>
      <text:p text:style-name="P487"/>
      <text:p text:style-name="P488"><text:span text:style-name="T489">III</text:span><text:span text:style-name="T490">.<text:s/></text:span><text:span text:style-name="T491">SERTIFIKATŲ GRĄŽINIMAS</text:span></text:p>
      <text:p text:style-name="P492"/>
      <text:p text:style-name="P493"><text:span text:style-name="T494">57</text:span><text:span text:style-name="T495">. Sertifikatai grąžinami garantijos įstaigai pareikalavus arba vykdytojo nuožiūra.</text:span></text:p>
      <text:p text:style-name="P496"><text:span text:style-name="T497">58</text:span><text:span text:style-name="T498">. Vykdytojas, grąžindamas sertifikatus, turi išvardyti grąžinamus sertifikatus apraše (5 priedas).</text:span></text:p>
      <text:p text:style-name="P499"><text:span text:style-name="T500">59</text:span><text:span text:style-name="T501">. Jeigu vykdytojas<text:s/></text:span><text:span text:style-name="T502">grąžina ne visus jam išduotus sertifikatus, prie aprašo pridedamas pranešimas (6 priedas) apie prarastus (pavogtus, pamestus ar kitaip prarastus) sertifikatus. Pranešime nenurodomi tie sertifikatai, apie kuriuos vykdytojas anksčiau pranešė garantijos įstai</text:span><text:span text:style-name="T503">gai. Garantijos įstaiga, gavusi šį pranešimą, privalo nedelsdama, ne vėliau kaip kitą darbo dieną, priimti sprendimą pripažinti prarastus sertifikatus negaliojančiais.</text:span></text:p>
      <text:p text:style-name="P504"/>
      <text:p text:style-name="P505"><text:span text:style-name="T506">IV</text:span><text:span text:style-name="T507">.<text:s/></text:span><text:span text:style-name="T508">KITOS NUOSTATOS, SUSIJUSIOS SU SERTIFIKATŲ NAUDOJIMU</text:span></text:p>
      <text:p text:style-name="P509"/>
      <text:p text:style-name="P510"><text:span text:style-name="T511">60</text:span><text:span text:style-name="T512">. Vykdytojas priv</text:span><text:span text:style-name="T513">alo nedelsdamas pranešti garantijos įstaigai apie prarastus (pavogtus, pamestus ar kitaip prarastus) sertifikatus ir išsiųsti jai pranešimą (6 priedas). Garantijos įstaiga, gavusi šį pranešimą, turi nedelsdama, ne vėliau kaip kitą darbo dieną, priimti spre</text:span><text:span text:style-name="T514">ndimą pripažinti prarastus sertifikatus negaliojančiais.</text:span></text:p>
      <text:p text:style-name="P515"><text:span text:style-name="T516">61</text:span><text:span text:style-name="T517">. Garantijos įstaiga, nustačiusi arba gavusi pranešimą, kad naudojamas suklastotas sertifikatas, turintis tą patį numerį kaip ir garantijos įstaigos išduotas sertifikatas, turi nedelsdama, ne v</text:span><text:span text:style-name="T518">ėliau kaip kitą darbo dieną, priimti sprendimą pripažinti tokį sertifikatą negaliojančiu. Sprendimo egzempliorius nedelsiant siunčiamas vykdytojui.</text:span></text:p>
      <text:p text:style-name="P519"><text:span text:style-name="T520">62</text:span><text:span text:style-name="T521">. Kai pasikeičia Konvencijos Susitariančių Šalių skaičius (priimamas sprendimas dėl naujos šalies pris</text:span><text:span text:style-name="T522">ijungimo prie Konvencijos), vykdytojas, turintis Taisyklių 4.7 punkte nurodytą leidimą, gali inicijuoti turimų atleidimo nuo prievolės pateikti garantiją sertifikatų (forma TC 33) papildymą. Šiuo atveju vykdytojas turi pateikti garantijos įstaigai prašymą<text:s/></text:span><text:span text:style-name="T523">ir sertifikatus. Papildyti sertifikatai grąžinami vykdytojui. Garantijos įstaiga turi teisę vietoj pateiktų sertifikatų išduoti naujus.</text:span></text:p>
      <text:p text:style-name="P524"/>
      <text:p text:style-name="P525"><text:span text:style-name="T526">VI</text:span><text:span text:style-name="T527">.<text:s/></text:span><text:span text:style-name="T528">LEIDIMŲ ATŠAUKIMO TVARKA</text:span></text:p>
      <text:p text:style-name="P529"/>
      <text:p text:style-name="P530"><text:span text:style-name="T531">63</text:span><text:span text:style-name="T532">. Leidimas atšaukiamas garantijos įstaigos sprendimu, kuriame turi būti nur</text:span><text:span text:style-name="T533">odytos priežastys, dėl kurių jis priimtas, ir sprendimo apskundimo tvarka. Sprendimo egzempliorius išsiunčiamas prašymą pateikusiam vykdytojui.</text:span></text:p>
      <text:p text:style-name="P534"><text:span text:style-name="T535">64</text:span><text:span text:style-name="T536">. Vykdytojui, kurio atžvilgiu priimtas sprendimas atšaukti leidimą, tenka Bendrijos muitinės kodekso<text:s/></text:span><text:span text:style-name="T537">įgyvendinimo nuostatų 384 straipsnio 3 dalies pirmojoje pastraipoje nurodytos prievolės.</text:span></text:p>
      <text:p text:style-name="P538"><text:span text:style-name="T539">_________________</text:span></text:p>
      <text:p text:style-name="P540">Priedo pakeitimai:</text:p>
      <text:p text:style-name="P541"><text:span text:style-name="T542">Nr.<text:s/></text:span><text:a xlink:href="https://www.e-tar.lt/portal/legalAct.html?documentId=TAR.7B4E0F11D37A" office:target-frame-name="_top" xlink:show="replace"><text:span text:style-name="T543">1B-70</text:span></text:a><text:span text:style-name="T544">, 2012-01-27, Žin., 2012, Nr. 14-</text:span><text:span text:style-name="T545">631 (2012-01-31), i. k. 1123030ISAK0001B-70</text:span></text:p>
      <text:p text:style-name="Normal"/>
      <text:soft-page-break/>
      <text:p text:style-name="P546"><text:span text:style-name="T547">Bendrijos arba bendrosios tranzito procedūros<text:s/></text:span></text:p>
      <text:p text:style-name="P548">atlikimo tvarkos supaprastinimo leidžiant<text:s/></text:p>
      <text:p text:style-name="P549">naudoti bendrąją garantiją arba atleidžiant nuo<text:s/></text:p>
      <text:p text:style-name="P550">prievolės pateikti garantiją taikymo muitinėje<text:s/></text:p>
      <text:p text:style-name="P551">taisyklių</text:p>
      <text:p text:style-name="P552"><text:span text:style-name="T553">1</text:span><text:span text:style-name="T554"><text:s/>priedas</text:span></text:p>
      <text:p text:style-name="P555"/>
      <text:p text:style-name="P556"><text:span text:style-name="T557">LEIDIMAMS GAUTI NUSTATYTŲ SĄLYGŲ<text:s/></text:span></text:p>
      <text:p text:style-name="P558"><text:span text:style-name="T559">SUVESTINĖ<text:s/></text:span></text:p>
      <text:p text:style-name="P560"/>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P566">Leidimo pavadinimas</text:p>
            </table:table-cell>
            <table:table-cell table:style-name="TableCell567">
              <text:p text:style-name="P568">Sąlygos</text:p>
            </table:table-cell>
          </table:table-row>
        </table:table-header-rows>
        <table:table-row table:style-name="TableRow569">
          <table:table-cell table:style-name="TableCell570">
            <text:p text:style-name="P571">Leidimas naudoti referencinio dydžio bendrąją garantiją gabenant prekes, nenurodytas Bendrijos muitinės kodekso įgyvendinimo nuostatų 44c priede (Konvencijos I priedėlio I<text:s/>priede)</text:p>
          </table:table-cell>
          <table:table-cell table:style-name="TableCell572">
            <text:p text:style-name="P573">- bendrosios sąlygos, nurodytos Bendrijos muitinės kodekso įgyvendinimo nuostatų 373 straipsnio 1 dalyje.</text:p>
          </table:table-cell>
        </table:table-row>
        <table:table-row table:style-name="TableRow574">
          <table:table-cell table:style-name="TableCell575">
            <text:p text:style-name="P576">Leidimas naudoti referencinio dydžio bendrąją garantiją gabenant prekes, įskaitant nurodytas Bendrijos muitinės kodekso įgyvendinimo nuostatų<text:s/>44c priede (Konvencijos I priedėlio I priede)</text:p>
          </table:table-cell>
          <table:table-cell table:style-name="TableCell577">
            <text:p text:style-name="P578">- bendrosios sąlygos, nurodytos Bendrijos muitinės kodekso įgyvendinimo nuostatų 373 straipsnio 1 dalyje,</text:p>
            <text:p text:style-name="P579">- mokumas,<text:s/></text:p>
            <text:p text:style-name="P580">- pakankama (ne trumpesnė kaip 6 mėn.) Bendrijos arba bendrųjų tranzito procedūrų vykdymo patirtis,<text:s/></text:p>
            <text:p text:style-name="P581">- glaudus bendradarbiavimas su muitine arba gera vežimo operacijų atlikimo kontrolė.<text:s/></text:p>
          </table:table-cell>
        </table:table-row>
        <table:table-row table:style-name="TableRow582">
          <table:table-cell table:style-name="TableCell583">
            <text:p text:style-name="P584">Leidimas naudoti 50 proc. referencinio dydžio bendrąją garantiją gabenant prekes, nenurodytas Bendrijos muitinės kodekso įgyvendinimo nuostatų 44c priede<text:s/>(Konvencijos I priedėlio I priede)</text:p>
          </table:table-cell>
          <table:table-cell table:style-name="TableCell585">
            <text:p text:style-name="P586">- bendrosios sąlygos, nurodytos Bendrijos muitinės kodekso įgyvendinimo nuostatų 373 straipsnio 1 dalyje,</text:p>
            <text:p text:style-name="P587">- mokumas,</text:p>
            <text:p text:style-name="P588">- pakankama (ne trumpesnė kaip 6 mėn.) Bendrijos arba bendrųjų tranzito procedūrų vykdymo patirtis.<text:s/></text:p>
          </table:table-cell>
        </table:table-row>
        <table:table-row table:style-name="TableRow589">
          <table:table-cell table:style-name="TableCell590">
            <text:p text:style-name="P591">Leidimas naudoti 50 proc. referencinio dydžio bendrąją garantiją gabenant prekes, įskaitant nurodytas Bendrijos muitinės kodekso įgyvendinimo nuostatų 44c priede (Konvencijos I priedėlio I priede)</text:p>
          </table:table-cell>
          <table:table-cell table:style-name="TableCell592">
            <text:p text:style-name="P593">- bendrosios sąlygos, nurodytos Bendrijos muitinės kodekso įgyvendinimo nuostatų 373 straipsnio 1 dalyje,</text:p>
            <text:p text:style-name="P594">- mokumas,</text:p>
            <text:p text:style-name="P595">- pakankama (ne trumpesnė kaip 1 m.) Bendrijos arba bendrųjų tranzito procedūrų vykdymo patirtis,</text:p>
            <text:p text:style-name="P596">- glaudus bendradarbiavimas su muitine,<text:s/></text:p>
            <text:p text:style-name="P597">- gera vežimo operacijų atlikimo kontrolė.<text:s/></text:p>
          </table:table-cell>
        </table:table-row>
        <table:table-row table:style-name="TableRow598">
          <table:table-cell table:style-name="TableCell599">
            <text:p text:style-name="P600">Leidimas naudoti<text:s/>30 proc. referencinio dydžio bendrąją garantiją gabenant prekes, nenurodytas Bendrijos muitinės kodekso įgyvendinimo nuostatų 44c priede (Konvencijos I priedėlio I priede)</text:p>
          </table:table-cell>
          <table:table-cell table:style-name="TableCell601">
            <text:p text:style-name="P602">- bendrosios sąlygos, nurodytos Bendrijos muitinės kodekso įgyvendinimo nuostatų 373 straipsnio 1 dalyje,</text:p>
            <text:p text:style-name="P603">- mokumas,<text:s/></text:p>
            <text:p text:style-name="P604">- pakankama (ne trumpesnė kaip 1 metų), Bendrijos arba bendrųjų tranzito procedūrų vykdymo patirtis,<text:s/></text:p>
            <text:p text:style-name="P605">- glaudus bendradarbiavimas su muitine.</text:p>
          </table:table-cell>
        </table:table-row>
        <text:soft-page-break/>
        <table:table-row table:style-name="TableRow606">
          <table:table-cell table:style-name="TableCell607">
            <text:p text:style-name="P608">Leidimas naudoti 30 proc. referencinio dydžio bendrąją garantiją gabenant prekes, įskaitant nurodytas Bendrijos muitinės kodekso įgyvendinimo nuostatų 44c priede (Konvencijos I priedėlio I priede)</text:p>
          </table:table-cell>
          <table:table-cell table:style-name="TableCell609">
            <text:p text:style-name="P610">- bendrosios sąlygos, nurodytos Bendrijos muitinės kodekso įgyvendinimo nuostatų 373 straipsnio 1 dalyje,</text:p>
            <text:p text:style-name="P611">- mokumas,</text:p>
            <text:p text:style-name="P612">- pakankama (ne trumpesnė taip 2 metų) Bendrijos arba bendrųjų tranzito procedūrų vykdymo patirtis,</text:p>
            <text:p text:style-name="P613">- glaudus bendradarbiavimas su muitine,<text:s/></text:p>
            <text:p text:style-name="P614">- gera vežimo operacijų atlikimo kontrolė,</text:p>
            <text:p text:style-name="P615">- pakankami finansiniai ištekliai savo įsipareigojimams įvykdyti.</text:p>
          </table:table-cell>
        </table:table-row>
        <table:table-row table:style-name="TableRow616">
          <table:table-cell table:style-name="TableCell617">
            <text:p text:style-name="P618">Leidimas, patvirtinantis<text:s/>vykdytojo atleidimą nuo prievolės pateikti garantiją gabenant prekes, nenurodytas Bendrijos muitinės kodekso įgyvendinimo nuostatų 44c priede (Konvencijos I priedėlio I priede)</text:p>
          </table:table-cell>
          <table:table-cell table:style-name="TableCell619">
            <text:p text:style-name="P620">- bendrosios sąlygos, nurodytos Bendrijos muitinės kodekso įgyvendinimo nuostatų 373 straipsnio 1 dalyje,</text:p>
            <text:p text:style-name="P621">- mokumas,<text:s/></text:p>
            <text:p text:style-name="P622">- pakankama (ne trumpesnė kaip 2 metų) Bendrijos arba bendrųjų tranzito procedūrų vykdymo patirtis,<text:s/></text:p>
            <text:p text:style-name="P623">- glaudus bendradarbiavimas su muitine,<text:s/></text:p>
            <text:p text:style-name="P624">- gera vežimo operacijų atlikimo kontrolė,</text:p>
            <text:p text:style-name="P625">- pakankami finansiniai<text:s/>ištekliai savo įsipareigojimams įvykdyti.</text:p>
          </table:table-cell>
        </table:table-row>
      </table:table>
      <text:p text:style-name="P626">_________________</text:p>
      <text:p text:style-name="P627"/>
      <text:p text:style-name="P628">Priedo pakeitimai:</text:p>
      <text:p text:style-name="P629"><text:span text:style-name="T630">Nr.<text:s/></text:span><text:a xlink:href="https://www.e-tar.lt/portal/legalAct.html?documentId=TAR.1D9646F50C0D" office:target-frame-name="_top" xlink:show="replace"><text:span text:style-name="T631">1B-876</text:span></text:a><text:span text:style-name="T632">, 2004-10-01, Žin., 2004, Nr. 148-5400 (2004-10-07), i. k. 1043030ISAK001B-876</text:span></text:p>
      <text:p text:style-name="P633"><text:span text:style-name="T634">Nr.<text:s/></text:span><text:a xlink:href="https://www.e-tar.lt/portal/legalAct.html?documentId=TAR.CB3C40D07326" office:target-frame-name="_top" xlink:show="replace"><text:span text:style-name="T635">1B-29</text:span></text:a><text:span text:style-name="T636">, 2008-01-10, Žin., 2008, Nr. 7-267 (2008-01-17), i. k. 1083030ISAK0001B-29</text:span></text:p>
      <text:p text:style-name="P637"><text:span text:style-name="T638">Nr.<text:s/></text:span><text:a xlink:href="https://www.e-tar.lt/portal/legalAct.html?documentId=TAR.7B4E0F11D37A" office:target-frame-name="_top" xlink:show="replace"><text:span text:style-name="T639">1B-</text:span><text:span text:style-name="T640">70</text:span></text:a><text:span text:style-name="T641">, 2012-01-27, Žin., 2012, Nr. 14-631 (2012-01-31), i. k. 1123030ISAK0001B-70</text:span></text:p>
      <text:p text:style-name="Normal"/>
      <text:p text:style-name="P642"/>
      <text:p text:style-name="P643"/>
      <text:soft-page-break/>
      <text:p text:style-name="P644">Bendrijos arba bendrosios tranzito procedūros<text:s/></text:p>
      <text:p text:style-name="P645">atlikimo tvarkos supaprastinimo leidžiant naudoti</text:p>
      <text:p text:style-name="P646">bendrąją garantiją arba atleidžiant nuo prievolės</text:p>
      <text:p text:style-name="P647">pateikti garantiją taikymo muitinėje taisyklių<text:s/></text:p>
      <text:p text:style-name="P648"><text:span text:style-name="T649">2</text:span><text:span text:style-name="T650"><text:s/>priedas</text:span></text:p>
      <text:p text:style-name="P651">(Muitinės departamento prie Lietuvos Respublikos<text:s/></text:p>
      <text:p text:style-name="P652">finansų ministerijos generalinio direktoriaus<text:s/></text:p>
      <text:p text:style-name="P653">2014 m. liepos 28 d. įsakymo Nr. 1B-490</text:p>
      <text:p text:style-name="P654">redakcija)</text:p>
      <text:p text:style-name="P655"/>
      <text:p text:style-name="P656">/<text:span text:style-name="T657">vykdytojo blankas</text:span>/</text:p>
      <text:p text:style-name="P658">/<text:span text:style-name="T659">įrašomas teritorinės muiti</text:span><text:span text:style-name="T660">nės pavadinimas ir adresas/</text:span></text:p>
      <text:p text:style-name="P661"/>
      <text:p text:style-name="P662">PRAŠYMAS</text:p>
      <text:p text:style-name="P663">__________________________________________<text:s/><text:span text:style-name="T664">1)</text:span></text:p>
      <text:p text:style-name="P665">(įrašomas prašymo pavadinimas)<text:s/></text:p>
      <text:p text:style-name="P666"/>
      <text:p text:style-name="P667">______________________________________</text:p>
      <text:p text:style-name="P668">(data)</text:p>
      <text:p text:style-name="P669">______________________________________</text:p>
      <text:p text:style-name="P670">(sudarymo viet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Vykdytojas<text:s/><text:span text:style-name="T681">2)</text:span></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ext:p text:style-name="P692">Adresas<text:s/><text:span text:style-name="T693">3)</text:span></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3">
            <text:p text:style-name="P704">Prašomo leidimo pavadinimas<text:s/><text:span text:style-name="T705">4)</text:span></text:p>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5">
            <text:p text:style-name="P713">□ leidimas naudoti referencinio dydžio bendrąją garantiją gabenant prekes, nenurodytas Bendrijos<text:s/></text:p>
            <text:p text:style-name="P714">muitinės kodekso įgyvendinimo nuostatų 44c (Konvencijos I priedėlio I) priede</text:p>
          </table:table-cell>
          <table:covered-table-cell/>
          <table:covered-table-cell/>
          <table:covered-table-cell/>
          <table:covered-table-cell/>
        </table:table-row>
        <table:table-row table:style-name="TableRow715">
          <table:table-cell table:style-name="TableCell716" table:number-columns-spanned="5">
            <text:p text:style-name="P717">□ leidimas naudoti referencinio dydžio bendrąją garantiją gabenant prekes, įskaitant nurodytas<text:s/></text:p>
            <text:p text:style-name="P718">Bendrijos muitinės kodekso įgyvendinimo nuostatų 44c (Konvencijos I priedėlio I) priede</text:p>
          </table:table-cell>
          <table:covered-table-cell/>
          <table:covered-table-cell/>
          <table:covered-table-cell/>
          <table:covered-table-cell/>
        </table:table-row>
        <table:table-row table:style-name="TableRow719">
          <table:table-cell table:style-name="TableCell720" table:number-columns-spanned="5">
            <text:p text:style-name="P721">□ leidimas naudoti 50 % referencinio dydžio bendrąją garantiją gabenant prekes, nenurodytas<text:s/></text:p>
            <text:p text:style-name="P722">Bendrijos muitinės kodekso įgyvendinimo nuostatų 44c (Konvencijos I priedėlio I) priede</text:p>
          </table:table-cell>
          <table:covered-table-cell/>
          <table:covered-table-cell/>
          <table:covered-table-cell/>
          <table:covered-table-cell/>
        </table:table-row>
        <table:table-row table:style-name="TableRow723">
          <table:table-cell table:style-name="TableCell724" table:number-columns-spanned="5">
            <text:p text:style-name="P725">□ leidimas naudoti 50 % referencinio dydžio bendrąją garantiją gabenant prekes, įskaitant nurodytas<text:s/></text:p>
            <text:p text:style-name="P726">Bendrijos muitinės kodekso įgyvendinimo nuostatų 44c (Konvencijos I priedėlio I) priede</text:p>
          </table:table-cell>
          <table:covered-table-cell/>
          <table:covered-table-cell/>
          <table:covered-table-cell/>
          <table:covered-table-cell/>
        </table:table-row>
        <table:table-row table:style-name="TableRow727">
          <table:table-cell table:style-name="TableCell728" table:number-columns-spanned="5">
            <text:p text:style-name="P729">□ leidimas naudoti 30 % referencinio dydžio bendrąją garantiją gabenant prekes, nenurodytas<text:s/></text:p>
            <text:p text:style-name="P730">Bendrijos muitinės kodekso įgyvendinimo nuostatų 44c (Konvencijos I priedėlio I) priede</text:p>
          </table:table-cell>
          <table:covered-table-cell/>
          <table:covered-table-cell/>
          <table:covered-table-cell/>
          <table:covered-table-cell/>
        </table:table-row>
        <table:table-row table:style-name="TableRow731">
          <table:table-cell table:style-name="TableCell732" table:number-columns-spanned="5">
            <text:p text:style-name="P733">□ leidimas naudoti 30 % referencinio dydžio bendrąją garantiją gabenant prekes, įskaitant nurodytas<text:s/></text:p>
            <text:p text:style-name="P734">Bendrijos muitinės kodekso įgyvendinimo nuostatų 44c (Konvencijos I priedėlio I) priede</text:p>
          </table:table-cell>
          <table:covered-table-cell/>
          <table:covered-table-cell/>
          <table:covered-table-cell/>
          <table:covered-table-cell/>
        </table:table-row>
        <table:table-row table:style-name="TableRow735">
          <table:table-cell table:style-name="TableCell736" table:number-columns-spanned="5">
            <text:p text:style-name="P737">□ leidimas, patvirtinantis vykdytojo atleidimą nuo prievolės pateikti garantiją gabenant prekes,<text:s/></text:p>
            <text:p text:style-name="P738">nenurodytas Bendrijos muitinės kodekso įgyvendinimo nuostatų 44c (Konvencijos I priedėlio I)<text:s/></text:p>
            <text:p text:style-name="P739">priede</text:p>
          </table:table-cell>
          <table:covered-table-cell/>
          <table:covered-table-cell/>
          <table:covered-table-cell/>
          <table:covered-table-cell/>
        </table:table-row>
        <table:table-row table:style-name="TableRow740">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2">
            <text:p text:style-name="Normal"><text:span text:style-name="T745">Siūlomas referencinis dydis<text:s/></text:span><text:span text:style-name="T746">5)</text:span></text:p>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5">
            <text:p text:style-name="P753"><text:span text:style-name="T754">(suma eurais)</text:span></text:p>
          </table:table-cell>
          <table:covered-table-cell/>
          <table:covered-table-cell/>
          <table:covered-table-cell/>
          <table:covered-table-cell/>
        </table:table-row>
        <table:table-row table:style-name="TableRow755">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2">
            <text:p text:style-name="Normal">Apskaičiavimo paaiškinimas<text:s/><text:span text:style-name="T760">6)</text:span></text:p>
          </table: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columns-spanned="4">
            <text:p text:style-name="Normal"><text:span text:style-name="T771">Referencinio dydžio kontrolės priemonių aprašymas<text:s/></text:span><text:span text:style-name="T772">7)</text:span></text:p>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5">
            <text:p text:style-name="P777"/>
          </table:table-cell>
          <table:covered-table-cell/>
          <table:covered-table-cell/>
          <table:covered-table-cell/>
          <table:covered-table-cell/>
        </table:table-row>
      </table:table>
      <text:p text:style-name="P778"/>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
            <text:p text:style-name="Normal"><text:span text:style-name="T792">Sertifikatų poreikis<text:s/></text:span><text:span text:style-name="T793">8)</text:span></text:p>
          </table:table-cell>
          <table:table-cell table:style-name="TableCell794">
            <text:p text:style-name="P795"/>
          </table:table-cell>
          <table:table-cell table:style-name="TableCell796">
            <text:p text:style-name="P797">□ TC31</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C33</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7">
            <text:p text:style-name="P814">(kiekis vnt.)</text:p>
          </table:table-cell>
          <table:covered-table-cell/>
          <table:covered-table-cell/>
          <table:covered-table-cell/>
          <table:covered-table-cell/>
          <table:covered-table-cell/>
          <table:covered-table-cell/>
        </table:table-row>
        <table:table-row table:style-name="TableRow815">
          <table:table-cell table:style-name="TableCell816">
            <text:p text:style-name="Normal"><text:span text:style-name="T817">Poreikio paaiškinimas<text:s/></text:span><text:span text:style-name="T818">9)</text:span></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7">
            <text:p text:style-name="P823"/>
          </table:table-cell>
          <table:covered-table-cell/>
          <table:covered-table-cell/>
          <table:covered-table-cell/>
          <table:covered-table-cell/>
          <table:covered-table-cell/>
          <table:covered-table-cell/>
        </table:table-row>
        <table:table-row table:style-name="TableRow824">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Išlaidos, kurios bus patirtos negavus leidimo<text:s/></text:p>
          </table: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7">
            <text:p text:style-name="P836"><text:span text:style-name="T837">(suma eurais per mėnesį)</text:span></text:p>
          </table:table-cell>
          <table:covered-table-cell/>
          <table:covered-table-cell/>
          <table:covered-table-cell/>
          <table:covered-table-cell/>
          <table:covered-table-cell/>
          <table:covered-table-cell/>
        </table:table-row>
        <table:table-row table:style-name="TableRow838">
          <table:table-cell table:style-name="TableCell839" table:number-columns-spanned="7">
            <text:p text:style-name="P840"/>
            <text:p text:style-name="P841">Kontaktiniai asmenys<text:s/><text:span text:style-name="T842">10)</text:span></text:p>
          </table:table-cell>
          <table:covered-table-cell/>
          <table:covered-table-cell/>
          <table:covered-table-cell/>
          <table:covered-table-cell/>
          <table:covered-table-cell/>
          <table:covered-table-cell/>
        </table:table-row>
        <table:table-row table:style-name="TableRow843">
          <table:table-cell table:style-name="TableCell844" table:number-columns-spanned="7">
            <text:p text:style-name="P845"/>
            <text:p text:style-name="P846">Priedai<text:s/><text:span text:style-name="T847">11)</text:span></text:p>
          </table:table-cell>
          <table:covered-table-cell/>
          <table:covered-table-cell/>
          <table:covered-table-cell/>
          <table:covered-table-cell/>
          <table:covered-table-cell/>
          <table:covered-table-cell/>
        </table:table-row>
        <table:table-row table:style-name="TableRow848">
          <table:table-cell table:style-name="TableCell849" table:number-columns-spanned="7">
            <text:p text:style-name="P850"/>
            <text:p text:style-name="P851">Patvirtinu, kad vykdytojas atitinka Bendrijos muitinės kodekso įgyvendinimo nuostatų 373 straipsnyje nurodytas bendrąsias sąlygas.<text:s/></text:p>
            <text:p text:style-name="P852"/>
            <text:p text:style-name="P853">Patvirtinu, kad šiame prašyme ir jo prieduose pateikti duomenys yra teisingi.</text:p>
            <text:p text:style-name="P854"/>
            <text:p text:style-name="P855">___________________________ <text:s text:c="3"/>____________________ <text:s text:c="3"/>____________________________</text:p>
            <text:p text:style-name="P856">(vadovo pareigos) <text:s text:c="47"/>(parašas) <text:s text:c="61"/>(vardas ir pavardė)</text:p>
            <text:p text:style-name="P857"/>
          </table:table-cell>
          <table:covered-table-cell/>
          <table:covered-table-cell/>
          <table:covered-table-cell/>
          <table:covered-table-cell/>
          <table:covered-table-cell/>
          <table:covered-table-cell/>
        </table:table-row>
      </table:table>
      <text:p text:style-name="P858"/>
      <text:p text:style-name="P859"><text:span text:style-name="T860">Prašymo priedas<text:s/></text:span><text:span text:style-name="T861">12)</text:span></text:p>
      <text:p text:style-name="P862"/>
      <text:p text:style-name="P863"><text:span text:style-name="T864">PAŽYMA<text:s/></text:span><text:span text:style-name="T865">13)</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15">
            <text:p text:style-name="P885">Vykdyto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5">
            <text:p text:style-name="Normal"><text:span text:style-name="T888">Šioje pažymoje ir jos prieduose pateikiami įrodymai, patvirtinantys, kad vykdytojas:<text:s/></text:span><text:span text:style-name="T889">14)</text:span></text:p>
            <text:p text:style-name="P890"/>
            <text:p text:style-name="P891">■ yra mokus</text:p>
            <text:p text:style-name="P892"/>
            <text:p text:style-name="P893">■ turi pakankamą Bendrijos/bendrųjų tranzito procedūrų vykdymo patirtį</text:p>
            <text:p text:style-name="P894"/>
            <text:p text:style-name="P895">■ labai glaudžiai bendradarbiauja su muitine</text:p>
            <text:p text:style-name="P896"/>
            <text:p text:style-name="P897">■<text:s/>gerai kontroliuoja, kaip atliekamos prekių vežimo operacijos</text:p>
            <text:p text:style-name="P898"/>
            <text:p text:style-name="P899">■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5">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
          </table:table-cell>
          <table:table-cell table:style-name="TableCell906">
            <text:p text:style-name="Normal"><text:span text:style-name="T907">Mokumo įrodymai<text:s/></text:span><text:span text:style-name="T908">15)</text:span></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rows-spanned="4">
            <text:p text:style-name="P912"/>
          </table:table-cell>
        </table:table-row>
        <table:table-row table:style-name="TableRow913">
          <table:covered-table-cell>
            <text:p text:style-name="P914"/>
          </table:covered-table-cell>
          <table:table-cell table:style-name="TableCell915" table:number-columns-spanned="1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table-row>
        <table:table-row table:style-name="TableRow918">
          <table:covered-table-cell>
            <text:p text:style-name="P919"/>
          </table:covered-table-cell>
          <table:table-cell table:style-name="TableCell920" table:number-columns-spanned="3">
            <text:p text:style-name="Normal"><text:span text:style-name="T921">Siūlomi sąlygos patikrinimo ir priežiūros būdai<text:s/></text:span><text:span text:style-name="T922">16)</text:span></text:p>
          </table:table-cell>
          <table:covered-table-cell/>
          <table:covered-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table-row>
        <table:table-row table:style-name="TableRow926">
          <table:covered-table-cell>
            <text:p text:style-name="P927"/>
          </table:covered-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table-row>
        <table:table-row table:style-name="TableRow931">
          <table:table-cell table:style-name="TableCell932" table:number-columns-spanned="15">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19">
            <text:p text:style-name="P936"/>
          </table:table-cell>
          <table:table-cell table:style-name="TableCell937" table:number-columns-spanned="2">
            <text:p text:style-name="Normal"><text:span text:style-name="T938">Pakankamos vykdytojo patirties įrodymai<text:s/></text:span><text:span text:style-name="T939">17)</text:span></text:p>
          </table:table-cell>
          <table:covered-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rows-spanned="12">
            <text:p text:style-name="P943"/>
          </table:table-cell>
        </table:table-row>
        <table:table-row table:style-name="TableRow944">
          <table:covered-table-cell>
            <text:p text:style-name="P945"/>
          </table:covered-table-cell>
          <table:table-cell table:style-name="TableCell946" table:number-columns-spanned="13">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table-row>
        <table:table-row table:style-name="TableRow949">
          <table:covered-table-cell>
            <text:p text:style-name="P950"/>
          </table:covered-table-cell>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table-row>
        <table:table-row table:style-name="TableRow954">
          <table:covered-table-cell>
            <text:p text:style-name="P955"/>
          </table:covered-table-cell>
          <table:table-cell table:style-name="TableCell956" table:number-columns-spanned="5" table:number-rows-spanned="9">
            <text:p text:style-name="Normal"><text:span text:style-name="T957">Bendrijos/bendrųjų tranzito procedūrų intensyvumas<text:s/></text:span><text:span text:style-name="T958">18)</text:span></text:p>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rows-spanned="9">
            <text:p text:style-name="P962"/>
          </table:table-cell>
          <table:table-cell table:style-name="TableCell963">
            <text:p text:style-name="P964"/>
          </table:table-cell>
          <table:table-cell table:style-name="TableCell965" table:number-rows-spanned="9">
            <text:p text:style-name="P966"/>
          </table: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cell table:style-name="TableCell980">
            <text:p text:style-name="P981"/>
          </table: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covered-table-cell>
            <text:p text:style-name="P989"/>
          </table:covered-table-cell>
          <table:table-cell table:style-name="TableCell990">
            <text:p text:style-name="P991"/>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table-cell table:style-name="TableCell1006">
            <text:p text:style-name="P1007"/>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covered-table-cell>
            <text:p text:style-name="P1041"/>
          </table:covered-table-cell>
          <table:table-cell table:style-name="TableCell1042">
            <text:p text:style-name="P1043"/>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cell table:style-name="TableCell1058">
            <text:p text:style-name="P1059"/>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able:covered-table-cell/>
          <table:covered-table-cell/>
          <table:covered-table-cell/>
          <table:table-cell table:style-name="TableCell1065" table:number-columns-spanned="5">
            <text:p text:style-name="P1066">(metai)</text:p>
          </table:table-cell>
          <table:covered-table-cell/>
          <table:covered-table-cell/>
          <table:covered-table-cell/>
          <table:covered-table-cell/>
          <table:covered-table-cell>
            <text:p text:style-name="P1067"/>
          </table:covered-table-cell>
          <table:table-cell table:style-name="TableCell1068">
            <text:p text:style-name="P1069">(skaičius)</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table-cell table:style-name="TableCell1074" table:number-columns-spanned="13">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rows-spanned="7">
            <text:p text:style-name="P1077"/>
          </table:table-cell>
        </table:table-row>
        <table:table-row table:style-name="TableRow1078">
          <table:covered-table-cell>
            <text:p text:style-name="P1079"/>
          </table:covered-table-cell>
          <table:table-cell table:style-name="TableCell1080" table:number-columns-spanned="1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table-row>
        <table:table-row table:style-name="TableRow1083">
          <table:covered-table-cell>
            <text:p text:style-name="P1084"/>
          </table:covered-table-cell>
          <table:table-cell table:style-name="TableCell1085" table:number-columns-spanned="13">
            <text:p text:style-name="P1086">(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13">
            <text:p text:style-name="Normal"><text:span text:style-name="T1091">19)</text:span><text:span text:style-name="T1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table-row>
        <table:table-row table:style-name="TableRow1094">
          <table:covered-table-cell>
            <text:p text:style-name="P1095"/>
          </table:covered-table-cell>
          <table:table-cell table:style-name="TableCell1096" table:number-columns-spanned="13">
            <text:p text:style-name="P1097">(patvirtinimas, kad Bendrijos/bendrosios 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table-row>
        <table:table-row table:style-name="TableRow1099">
          <table:covered-table-cell>
            <text:p text:style-name="P1100"/>
          </table:covered-table-cell>
          <table:table-cell table:style-name="TableCell1101" table:number-columns-spanned="3">
            <text:p text:style-name="Normal"><text:span text:style-name="T1102">Siūlomi sąlygos patikrinimo ir priežiūros būdai<text:s/></text:span><text:span text:style-name="T1103">16)</text:span></text:p>
          </table:table-cell>
          <table:covered-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table-row>
        <table:table-row table:style-name="TableRow1107">
          <table:covered-table-cell>
            <text:p text:style-name="P1108"/>
          </table:covered-table-cell>
          <table:table-cell table:style-name="TableCell1109" table:number-columns-spanned="13">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table-row>
        <table:table-row table:style-name="TableRow1112">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
            <text:p text:style-name="Normal"><text:span text:style-name="T1119">Labai glaudus bendradarbiavimas su muitine<text:s/></text:span><text:span text:style-name="T1120">20)</text:span></text:p>
          </table:table-cell>
          <table:covered-table-cell/>
          <table:covered-table-cell/>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13">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3">
            <text:p text:style-name="Normal"><text:span text:style-name="T1136">Siūlomi sąlygos patikrinimo ir priežiūros būdai<text:s/></text:span><text:span text:style-name="T1137">16)</text:span></text:p>
          </table:table-cell>
          <table:covered-table-cell/>
          <table:covered-table-cell/>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13">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15">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4">
            <text:p text:style-name="Normal"><text:span text:style-name="T1156">Gera atliekamų prekių vežimo operacijų kontrolė<text:s/></text:span><text:span text:style-name="T1157">21)</text:span></text:p>
          </table:table-cell>
          <table:covered-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13">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3">
            <text:p text:style-name="Normal"><text:span text:style-name="T1173">Siūlomi sąlygos patikrinimo ir priežiūros būdai<text:s/></text:span><text:span text:style-name="T1174">16)</text:span></text:p>
          </table: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13">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
          </table:table-cell>
          <table:table-cell table:style-name="TableCell1189" table:number-columns-spanned="6">
            <text:p text:style-name="Normal"><text:span text:style-name="T1190">Pakankami finansiniai ištekliai vykdyti įsipareigojimus<text:s/></text:span><text:span text:style-name="T1191">22)</text:span></text:p>
          </table:table-cell>
          <table:covered-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13">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able:number-columns-spanned="6">
            <text:p text:style-name="Normal"><text:span text:style-name="T1207">Siūlomi sąlygos patikrinimo ir priežiūros būdai<text:s/></text:span><text:span text:style-name="T1208">16)</text:span></text:p>
          </table:table-cell>
          <table:covered-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13">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15">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5">
            <text:p text:style-name="P1225"/>
            <text:p text:style-name="Normal"><text:span text:style-name="T1226">Priedai<text:s/></text:span><text:span text:style-name="T1227">23)</text:span><text:span text:style-name="T1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9"/>
      <text:p text:style-name="P1230">PAAIŠKINIMAI:</text:p>
      <text:p text:style-name="P1231"><text:span text:style-name="T1232">1)</text:span><text:span text:style-name="T1233"><text:s/></text:span><text:span text:style-name="T1234">jeigu vykdytojas neturi jokio leidimo, įrašomi žodžiai „išduoti leidimą“; jeigu vykdytojas turi galiojantį leidimą ir pageidauja jį pakeisti nauju, įrašomi žodžiai „pakeisti turimą leidimą nauju“; jeigu vykdytojas turi galiojantį leidimą ir pageidauja, kad</text:span><text:span text:style-name="T1235"><text:s/>jis būtų papildytas (išsaugant teisę į supaprastinimą), įrašomi žodžiai „papildyti turimą leidimą“; <text:s text:c="2"/></text:span></text:p>
      <text:p text:style-name="P1236"><text:span text:style-name="T1237">2)</text:span><text:s/>įrašomas prašymą pateikiančio vykdytojo EORI kodas, teisinis statusas ir nesutrumpintas pavadinimas;</text:p>
      <text:p text:style-name="P1238"><text:span text:style-name="T1239">3)</text:span><text:s/>įrašomas nesutrumpintas vykdytojo buveinės (gyvenamosios vietos) adresas, įskaitant valstybę;<text:s/></text:p>
      <text:p text:style-name="P1240"><text:span text:style-name="T1241">4)</text:span><text:s/>pažymimas (<text:span text:style-name="T1242"></text:span>) prašomo išduoti leidimo pavadinimas;</text:p>
      <text:p text:style-name="P1243"><text:span text:style-name="T1244">5)</text:span><text:s/>įrašomas vykdytojo siūlomas referencinis dydis (šio dydžio apibrėžimas pateiktas Bendrijos muitinės kodekso įgyvendinimo nuostatų 379 straipsnio 2 dalies pirmojoje pastraipoje). Jeigu vykdytojas prašo pakeisti turimą leidimą kitu, šis prašymo langelis gali būti nepildomas;</text:p>
      <text:p text:style-name="P1245"><text:span text:style-name="T1246">6)</text:span><text:s/>pateikiama informacija, kuria remdamasis vykdytojas apskaičiavo siūlomą referencinį dydį. Ši informacija gali būti išdėstyta atskirame dokumente, kuris pridedamas prie prašymo. Jeigu vykdytojas prašo pakeisti turimą leidimą kitu, šis prašymo langelis gali būti nepildomas;</text:p>
      <text:p text:style-name="P1247"><text:span text:style-name="T1248">7)</text:span><text:s/>šioje dalyje aprašomos priemonės, kurias vykdytojas taiko (numato taikyti) užtikrindamas, kad prisiimamų įsipareigojimų, susijusių su Bendrijos/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prašymo. Jeigu vykdytojas prašo pakeisti turimą leidimą kitu, šis prašymo langelis gali būti nepildomas;</text:p>
      <text:p text:style-name="P1249"><text:span text:style-name="T1250">8)</text:span><text:s/>prie atitinkamo sertifikato formos pažymimas (<text:span text:style-name="T1251"></text:span>) prašomų išduoti sertifikatų tipas ir įrašomas jų kiekis;<text:s/></text:p>
      <text:p text:style-name="P1252"><text:span text:style-name="T1253">9)</text:span><text:s/>jeigu prašoma išduoti daugiau nei 4 vieno tipo sertifikatus, paaiškinamos priežastys, dėl kurių vykdytojas prašo išduoti atitinkamą sertifikatų kiekį (pvz., už Bendrijos/bendrosios tranzito procedūrų įforminimą atsakingi keli vykdytojo atstovai, dirbantys skirtingose muitinės įstaigose, ir pan.);</text:p>
      <text:p text:style-name="P1254"><text:span text:style-name="T1255">10)</text:span><text:span text:style-name="T1256"><text:s/>įrašomi darbuotojo (darbuotojų), su kuriuo muitinės įstaiga galėtų susisiekti nagrinėdama prašymą, duomenys: pareigos, kompetencija (pvz., atsaking</text:span><text:span text:style-name="T1257">as už referencinio dydžio apskaičiavimą ir kontrolę), vardas ir pavardė, telefono ir fakso numeriai bei elektroninio pašto adresas; <text:s/></text:span></text:p>
      <text:p text:style-name="P1258"><text:span text:style-name="T1259">11)</text:span><text:s/>įrašomas kiekvieno pridedamo dokumento pavadinimas ir lapų skaičius.<text:s/></text:p>
      <text:p text:style-name="P1260"><text:span text:style-name="T1261">12)</text:span><text:span text:style-name="T1262"><text:s/>priedas pildomas, jeigu prašyme nurodytam le</text:span><text:span text:style-name="T1263">idimui gauti nustatytos specialiosios sąlygos;</text:span></text:p>
      <text:p text:style-name="P1264"><text:span text:style-name="T1265">13)</text:span><text:span text:style-name="T1266"><text:s/>pažymos dalių duomenys gali būti pateikiami pridedant prie pažymos atskirai surašytus dokumentus. Šiuo atveju atitinkamoje pažymos dalyje pateikiama nuoroda į atitinkamą priedą. Prie pažymos taip pat turi<text:s/></text:span><text:span text:style-name="T1267">būti pridėti joje paminėtų dokumentų patvirtinti nuorašai, tačiau vykdytojas gali nevykdyti šio reikalavimo, jeigu atitinkamo dokumento nuorašas garantijos įstaigai jau buvo<text:s/></text:span><text:soft-page-break/><text:span text:style-name="T1268">pateiktas anksčiau. Šiuo atveju įvardijus atitinkamą dokumentą turi būti nurodomos</text:span><text:span text:style-name="T1269"><text:s/>jo pateikimo garantijos įstaigai aplinkybės;</text:span></text:p>
      <text:p text:style-name="P1270"><text:span text:style-name="T1271">14)</text:span><text:span text:style-name="T1272"><text:s/></text:span><text:span text:style-name="T1273">šioje pažymos dalyje paliekamos tos specialiosios sąlygos, kurias vykdytojas turi atitikti, kad gautų prašomą leidimą;</text:span></text:p>
      <text:p text:style-name="P1274"><text:span text:style-name="T1275">15)</text:span><text:span text:style-name="T1276"><text:s/>vykdytojas, turintis galiojantį AEO sertifikatą: muitinės formalumų supaprastinimas arba AEO sertifikatą: muitinės formalumų supaprastinimas/saugumas ir sauga, laikomas mokiu ir šios pažymos dalies gali nepildyti (gali būti tik įrašomas turimo AEO sertifi</text:span><text:span text:style-name="T1277">kato tipas bei numeris). Kitais atvejais pateikiant mokumo įrodymus gali būti remiamasi paskutinėmis turimomis vėliausiomis nepriklausomo auditoriaus išvadomis (šiuo atveju prie pažymos pridedamas patvirtintas jų nuorašas);</text:span></text:p>
      <text:p text:style-name="P1278"><text:span text:style-name="T1279">16)</text:span><text:span text:style-name="T1280"><text:s/>pažymoje nurodytų sąlygų pat</text:span><text:span text:style-name="T1281">ikrinimo ir priežiūros būdai gali būti nenurodomi arba nurodomi iš dalies. Šioje pažymos dalyje vykdytojas gali pateikti siūlymus, kokius būdus taikydama muitinės įstaiga gali patikrinti, ar vykdytojas atitinka leidimui gauti nustatytą šią sąlygą, taip pat</text:span><text:span text:style-name="T1282"><text:s/>siūlymus, kokius priežiūros būdus taikydama leidimą išdavusi muitinės įstaiga galės patikrinti, ar ši sąlyga tenkinama;</text:span></text:p>
      <text:p text:style-name="P1283"><text:span text:style-name="T1284">17)</text:span><text:span text:style-name="T1285"><text:s/>šioje dalyje pateikiami duomenys apie vykdytas Bendrijos/bendrosios tranzito procedūras atliekant jos vykdytojo funkcijas. Pildant<text:s/></text:span><text:span text:style-name="T1286">šią pažymos dalį remiamasi nuostata, kad vykdytos TIR ir ATA procedūros nelaikomos Bendrijos/bendrojo tranzito procedūromis;</text:span></text:p>
      <text:p text:style-name="P1287"><text:span text:style-name="T1288">18)</text:span><text:span text:style-name="T1289"><text:s/>duomenys įrašomi pradedant nuo einamųjų metų, o vykdytų Bendrijos/bendrojo tranzito procedūrų skaičius gali būti apytikris;</text:span></text:p>
      <text:p text:style-name="P1290"><text:span text:style-name="T1291">19)</text:span><text:span text:style-name="T1292"><text:s/>patvirtinama, kad nurodytu laikotarpiu vykdant Bendrijos/bendrojo tranzito procedūras nebuvo padaryta šios procedūros atlikimo tvarkos pažeidimų. Jeigu vykdant minėtas procedūras pažeidimai buvo padaryti, būtina įrašyti bendrą pažeidimų skaičių, kiekvieno</text:span><text:span text:style-name="T1293"><text:s/>pažeidimo pobūdį, padarymo laiką, aplinkybes bei pasekmes (vykdytojo sumokėtas muitų ir mokesčių sumas, vykdytojui taikytas sankcijas ir pan.);</text:span></text:p>
      <text:p text:style-name="P1294"><text:span text:style-name="T1295">20)</text:span><text:span text:style-name="T1296"><text:s/>šios sąlygos paaiškinimai pateikiami Bendrijos muitinės kodekso įgyvendinimo nuostatų 46b priedo 2 punkte;</text:span></text:p>
      <text:p text:style-name="P1297"><text:span text:style-name="T1298">21)</text:span><text:span text:style-name="T1299"><text:s/>vykdytojas, turintis galiojantį AEO sertifikatą: muitinės formalumų supaprastinimas/saugumas ir sauga, laikomas gerai kontroliuojančiu atliekamas vežimo operacijas ir šios pažymos dalies gali nepildyti (gali būti tik įrašomas turimo AEO sertifikato tip</text:span><text:span text:style-name="T1300">as bei numeris). Kitais atvejais įrodymai, patvirtinantys vykdytojo atitikimą šiai sąlygai, pateikiami remiantis Bendrijos muitinės kodekso įgyvendinimo nuostatų 46b priedo 3 punkte pateiktais paaiškinimais (įvardijama, kas atlieka prekių gabenimo operacij</text:span><text:span text:style-name="T1301">as (vežėjas), ir pateikiami įrodymai, kad vežėjas taiko aukštus saugos standartus (turi atitinkamą sertifikatą, naudoja prekių vežimo kontrolės ar sekimo sistemas ir pan.); <text:s/></text:span></text:p>
      <text:p text:style-name="P1302"><text:span text:style-name="T1303">22)</text:span><text:span text:style-name="T1304"><text:s/>šios sąlygos paaiškinimai pateikiami Bendrijos muitinės kodekso įgyvendinimo<text:s/></text:span><text:span text:style-name="T1305">nuostatų 46b priedo 4 punkte;</text:span></text:p>
      <text:p text:style-name="P1306"><text:span text:style-name="T1307">23)</text:span><text:span text:style-name="T1308"><text:s/>įrašomas kiekvieno pridedamo dokumento pavadinimas ir lapų skaičius. <text:s/></text:span></text:p>
      <text:p text:style-name="P1309"><text:span text:style-name="T1310">__________________</text:span></text:p>
      <text:p text:style-name="P1311">Priedo pakeitimai:</text:p>
      <text:p text:style-name="P1312"><text:span text:style-name="T1313">Nr.<text:s/></text:span><text:a xlink:href="https://www.e-tar.lt/portal/legalAct.html?documentId=TAR.CB3C40D07326" office:target-frame-name="_top" xlink:show="replace"><text:span text:style-name="T1314">1B-29</text:span></text:a><text:span text:style-name="T1315">, 2008-01-10, Žin.,<text:s/></text:span><text:span text:style-name="T1316">2008, Nr. 7-267 (2008-01-17), i. k. 1083030ISAK0001B-29</text:span></text:p>
      <text:p text:style-name="P1317"><text:span text:style-name="T1318">Nr.<text:s/></text:span><text:a xlink:href="https://www.e-tar.lt/portal/legalAct.html?documentId=TAR.7B4E0F11D37A" office:target-frame-name="_top" xlink:show="replace"><text:span text:style-name="T1319">1B-70</text:span></text:a><text:span text:style-name="T1320">, 2012-01-27, Žin., 2012, Nr. 14-631 (2012-01-31), i. k. 1123030ISAK0001B-70</text:span></text:p>
      <text:p text:style-name="P1321"><text:span text:style-name="T1322">Nr.<text:s/></text:span><text:a xlink:href="https://www.e-tar.lt/portal/legalAct.html?documentId=0933267016e011e4afafe56485a7e49a" office:target-frame-name="_top" xlink:show="replace"><text:span text:style-name="T1323">1B-490</text:span></text:a><text:span text:style-name="T1324">, 2014-07-28, paskelbta TAR 2014-07-29, i. k. 2014-10641</text:span></text:p>
      <text:p text:style-name="Normal"/>
      <text:p text:style-name="P1325"/>
      <text:p text:style-name="P1326"/>
      <text:soft-page-break/>
      <text:p text:style-name="P1327">Bendrijos arba bendrosios tranzito procedūros<text:s/></text:p>
      <text:p text:style-name="P1328">atlikimo tvarkos supaprastinimo leidžiant naudoti</text:p>
      <text:p text:style-name="P1329">bendrąją garantiją<text:s/>arba atleidžiant nuo prievolės</text:p>
      <text:p text:style-name="P1330">pateikti garantiją taikymo muitinėje taisyklių</text:p>
      <text:p text:style-name="P1331"><text:span text:style-name="T1332">3</text:span><text:span text:style-name="T1333"><text:s/>priedas</text:span></text:p>
      <text:p text:style-name="P1334">(Muitinės departamento prie Lietuvos Respublikos<text:s/></text:p>
      <text:p text:style-name="P1335">finansų ministerijos generalinio direktoriaus<text:s/></text:p>
      <text:p text:style-name="P1336">2014 m. liepos 28 d. įsakymo Nr. 1B-490</text:p>
      <text:p text:style-name="P1337">redakcija)</text:p>
      <text:p text:style-name="P1338"/>
      <text:p text:style-name="P1339"/>
      <text:p text:style-name="P1340">(leidimo forma)</text:p>
      <text:p text:style-name="P1341">_______________________________________________</text:p>
      <text:p text:style-name="P1342">(teritorinės muitinės pavadinimas)</text:p>
      <text:p text:style-name="P1343">_______________________________________</text:p>
      <text:p text:style-name="P1344">(leidimo pavadinimas)</text:p>
      <text:p text:style-name="P1345"/>
      <text:p text:style-name="P1346">______________ Nr. ________________<text:s/></text:p>
      <text:p text:style-name="P1347">(data)</text:p>
      <text:p text:style-name="P1348">_______________________</text:p>
      <text:p text:style-name="P1349">(sudarymo vieta)</text:p>
      <text:p text:style-name="P1350"/>
      <text:p text:style-name="P1351"><text:span text:style-name="T1352">___________</text:span><text:span text:style-name="T1353">_____________</text:span><text:span text:style-name="T1354">__<text:s/></text:span><text:span text:style-name="T1355">teritorinė muitinė (toliau – garantijos įstaiga), išnagrinėjusi<text:s/></text:span></text:p>
      <text:p text:style-name="P1356">(pavadinimas)</text:p>
      <text:p text:style-name="P1357"><text:span text:style-name="T1358">_____________________</text:span><text:span text:style-name="T1359">__________________________________________________________,<text:s/></text:span></text:p>
      <text:p text:style-name="P1360">(vykdytojo pavadinimas, prašymo rekvizitai)</text:p>
      <text:p text:style-name="P1361">pripažįsta ir patvirtina, kad vykdytojas atitinka prašomam leidimui gauti nustatytas bendrąsias sąlygas, _________________________________________________________________________<text:s/></text:p>
      <text:p text:style-name="P1362">(išvardijamos specialiosios sąlygos)</text:p>
      <text:p text:style-name="P1363">ir suteikia vykdytojui teisę __________________________________________________________.</text:p>
      <text:p text:style-name="P1364"><text:span text:style-name="T1365">(įrašomas supaprastinimo pavadinimas)</text:span></text:p>
      <text:p text:style-name="P1366">Garantijos įstaiga nustato referencinį dydį, kuris yra _______________________________,</text:p>
      <text:p text:style-name="P1367">(suma eurais ir valiutos pavadinimas)</text:p>
      <text:p text:style-name="P1368"><text:span text:style-name="T1369">pasilikdama sau teisę atskiru sprendimu šį</text:span><text:span text:style-name="T1370"><text:s/>dydį patikslinti nekeisdama šio leidimo.<text:s/></text:span></text:p>
      <text:p text:style-name="P1371">Šį leidimą turintis vykdytojas privalo:</text:p>
      <text:p text:style-name="P1372">-<text:s/></text:p>
      <text:p text:style-name="P1373">Vykdydama šiam leidimui turėti nustatytų sąlygų priežiūrą garantijos įstaiga taikys šias priežiūros priemones:<text:tab/></text:p>
      <text:p text:style-name="P1374">-<text:s/></text:p>
      <text:p text:style-name="P1375"/>
      <text:p text:style-name="P1376">__________________________________ <text:s text:c="4"/>___________________ <text:s text:c="4"/>______________________________________</text:p>
      <text:p text:style-name="P1377"><text:span text:style-name="T1378">(pareigų pavadinimas) <text:s text:c="3"/></text:span><text:span text:style-name="T1379">A.V.</text:span><text:span text:style-name="T1380"><text:s text:c="25"/></text:span><text:span text:style-name="T1381"><text:tab/></text:span><text:span text:style-name="T1382"><text:tab/></text:span><text:span text:style-name="T1383"><text:tab/><text:s/>(parašas) <text:s text:c="52"/></text:span><text:span text:style-name="T1384"><text:tab/>(vardas ir pavardė)</text:span></text:p>
      <text:p text:style-name="P1385"><text:span text:style-name="T1386">_____________</text:span><text:span text:style-name="T1387">___</text:span></text:p>
      <text:p text:style-name="P1388">Priedo pakeitimai:</text:p>
      <text:p text:style-name="P1389"><text:span text:style-name="T1390">Nr.<text:s/></text:span><text:a xlink:href="https://www.e-tar.lt/portal/legalAct.html?documentId=TAR.CB3C40D07326" office:target-frame-name="_top" xlink:show="replace"><text:span text:style-name="T1391">1B-29</text:span></text:a><text:span text:style-name="T1392">, 2008-01-10, Žin., 2008, Nr. 7-267 (2008-01-17), i. k. 1083030ISAK0001B-29</text:span></text:p>
      <text:p text:style-name="P1393"><text:span text:style-name="T1394">Nr.<text:s/></text:span><text:a xlink:href="https://www.e-tar.lt/portal/legalAct.html?documentId=0933267016e011e4afafe56485a7e49a" office:target-frame-name="_top" xlink:show="replace"><text:span text:style-name="T1395">1B-490</text:span></text:a><text:span text:style-name="T1396">, 2014-07-28, paskelbta TAR 2014-07-29, i. k. 2014-10641</text:span></text:p>
      <text:p text:style-name="Normal"/>
      <text:soft-page-break/>
      <text:p text:style-name="P1397">Bendrijos arba bendrosios tranzito procedūros<text:s/></text:p>
      <text:p text:style-name="P1398">atlikimo tvarkos supaprastinimo leidžiant<text:s/></text:p>
      <text:p text:style-name="P1399">naudoti bendrąją garantiją arba atleidžiant nuo<text:s/></text:p>
      <text:p text:style-name="P1400">prievolės pateikti garantiją taikymo muitinėje<text:s/></text:p>
      <text:p text:style-name="P1401">taisyklių</text:p>
      <text:p text:style-name="P1402">4<text:s/>priedas</text:p>
      <text:p text:style-name="P1403"/>
      <text:p text:style-name="P1404">/<text:span text:style-name="T1405">vykdytojo blankas</text:span>/</text:p>
      <text:p text:style-name="P1406">/<text:span text:style-name="T1407">registracijos data ir numeris</text:span>/</text:p>
      <text:p text:style-name="P1408"/>
      <text:p text:style-name="P1409"><text:span text:style-name="T1410">PRANEŠIMA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Garantijos referencinis numer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Normal">Vykdytojo pagrindinis prisijungimo kodas<text: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ašau įregistruoti muitinės informacinėje sistemoje šiuos asmenis, įgaliotus vykdytojo vardu pasirašyti tranzito deklaracijas:<text:s/><text:span text:style-name="T1485">1)</text:span><text:s/></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4">
            <text:p text:style-name="P1495"><text:span text:style-name="T1496">Suteikiamas prisijungimo kodas<text:s/></text:span><text:span text:style-name="T1497">2)</text:span></text:p>
          </table:table-cell>
          <table:covered-table-cell/>
          <table:covered-table-cell/>
          <table:covered-table-cell/>
          <table:table-cell table:style-name="TableCell1498">
            <text:p text:style-name="P1499">Asmens vardas ir pavardė</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Prašau išregistruoti iš muitinės informacinės sistemos šiuos asmenis, kurie buvo įgalioti vykdytojo vardu pasirašyti tranzito deklaracijas:<text:s/><text:span text:style-name="T1513">3)</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4">
            <text:p text:style-name="P1523">Suteiktas prisijungimo kodas<text:s/></text:p>
          </table:table-cell>
          <table:covered-table-cell/>
          <table:covered-table-cell/>
          <table:covered-table-cell/>
          <table:table-cell table:style-name="TableCell1524">
            <text:p text:style-name="P1525">Asmens vardas ir pavardė</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__________________________________</text:p>
      <text:p text:style-name="P1539">(paskyrimo<text:s/>arba paskyrimo panaikinimo data)</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Normal">_____________</text:p>
            <text:p text:style-name="Normal">(vadovo pareigos)</text:p>
          </table:table-cell>
          <table:table-cell table:style-name="TableCell1547">
            <text:p text:style-name="P1548">__________</text:p>
            <text:p text:style-name="P1549">(parašas)</text:p>
          </table:table-cell>
          <table:table-cell table:style-name="TableCell1550">
            <text:p text:style-name="P1551">__________________</text:p>
            <text:p text:style-name="P1552">(vardas ir pavardė)</text:p>
          </table:table-cell>
        </table:table-row>
      </table:table>
      <text:p text:style-name="P1553"/>
      <text:p text:style-name="P1554">PASTABOS:</text:p>
      <text:p text:style-name="P1555"><text:span text:style-name="T1556">1)</text:span><text:s/>tekstas rašomas ir lentelė pildoma pranešant apie įgaliotų asmenų paskyrimą;</text:p>
      <text:p text:style-name="P1557"><text:span text:style-name="T1558">2)</text:span><text:s/>keturženklis prisijungimo kodas sudaromas vykdytojo nuožiūra (naudojant skaitmenis ir (arba) lotyniškosios abėcėlės raides);</text:p>
      <text:p text:style-name="P1559"><text:span text:style-name="T1560">3)</text:span><text:s/>tekstas rašomas ir lentelė pildoma pranešant apie įgaliotų asmenų paskyrimo panaikinimą.<text:s/></text:p>
      <text:p text:style-name="P1561">_________________</text:p>
      <text:p text:style-name="P1562">Priedo pakeitimai:</text:p>
      <text:p text:style-name="P1563"><text:span text:style-name="T1564">Nr.<text:s/></text:span><text:a xlink:href="https://www.e-tar.lt/portal/legalAct.html?documentId=TAR.CB3C40D07326" office:target-frame-name="_top" xlink:show="replace"><text:span text:style-name="T1565">1B-29</text:span></text:a><text:span text:style-name="T1566">, 2008-01-10, Žin., 2008, Nr. 7-267 (2008-01-17), i. k. 1083030ISAK0001B-29</text:span></text:p>
      <text:p text:style-name="P1567"><text:span text:style-name="T1568">Nr.<text:s/></text:span><text:a xlink:href="https://www.e-tar.lt/portal/legalAct.html?documentId=TAR.7B4E0F11D37A" office:target-frame-name="_top" xlink:show="replace"><text:span text:style-name="T1569">1B-70</text:span></text:a><text:span text:style-name="T1570">, 2012-01-27, Žin., 2012, Nr. 14-631 (2012-01-31), i. k. 1123030ISAK0001B-70</text:span></text:p>
      <text:p text:style-name="Normal"/>
      <text:soft-page-break/>
      <text:p text:style-name="P1571">Bendrijos arba bendrosios tranzito procedūros<text:s/></text:p>
      <text:p text:style-name="P1572">atlikimo tvarkos supaprastinimo leidžiant<text:s/></text:p>
      <text:p text:style-name="P1573">naudoti bendrąją garantiją arba atleidžiant nuo<text:s/></text:p>
      <text:p text:style-name="P1574">prievolės pateikti garantiją taikymo muitinėje<text:s/></text:p>
      <text:p text:style-name="P1575">taisyklių</text:p>
      <text:p text:style-name="P1576">5<text:s/>priedas</text:p>
      <text:p text:style-name="Normal">/<text:span text:style-name="T1577">vykdytojo blankas</text:span>/</text:p>
      <text:p text:style-name="Normal">/<text:span text:style-name="T1578">registracijos data ir numeris</text:span>/</text:p>
      <text:p text:style-name="P1579"/>
      <text:p text:style-name="P1580">GRĄŽINAMŲ SERTIFIKATŲ<text:s/></text:p>
      <text:p text:style-name="P1581">APRAŠA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Normal">Leidimo numeris ir išdavimo data:<text:span text:style-name="T1588">1)</text:span></text:p>
          </table:table-cell>
          <table:table-cell table:style-name="TableCell1589">
            <text:p text:style-name="P1590"/>
          </table:table-cell>
        </table:table-row>
      </table:table>
      <text:p text:style-name="P1591"/>
      <text:p text:style-name="P1592">Grąžiname garantijos įstaigai pridedamus bendrosios garantijos sertifikatus (forma TC 31)<text:s/><text:span text:style-name="T1593">2)</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Dokumento numeris</text:p>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P1608"/>
      <text:p text:style-name="P1609">Grąžiname garantijos įstaigai pridedamus atleidimo nuo prievolės pateikti garantiją sertifikatus (forma TC 33)<text:s/><text:span text:style-name="T1610">3)</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Dokumento numeris</text:p>
          </table:table-cell>
        </table:table-row>
        <table:table-row table:style-name="TableRow1620">
          <table:table-cell table:style-name="TableCell1621">
            <text:p text:style-name="P1622"/>
          </table:table-cell>
          <table:table-cell table:style-name="TableCell1623">
            <text:p text:style-name="P1624"/>
          </table:table-cell>
        </table:table-row>
      </table:table>
      <text:p text:style-name="P1625"/>
      <text:p text:style-name="P1626">dėl šių priežasčių:</text:p>
      <text:p text:style-name="P1627"/>
      <text:p text:style-name="P1628">_<text:tab/></text:p>
      <text:p text:style-name="P1629">_<text:tab/></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Normal">_____________</text:p>
            <text:p text:style-name="Normal">(vadovo pareigos)</text:p>
          </table:table-cell>
          <table:table-cell table:style-name="TableCell1637">
            <text:p text:style-name="P1638">__________</text:p>
            <text:p text:style-name="P1639">(parašas)</text:p>
          </table:table-cell>
          <table:table-cell table:style-name="TableCell1640">
            <text:p text:style-name="P1641">__________________</text:p>
            <text:p text:style-name="P1642">(vardas ir pavardė)</text:p>
          </table:table-cell>
        </table:table-row>
      </table:table>
      <text:p text:style-name="P1643"/>
      <text:p text:style-name="P1644">PASTABOS:</text:p>
      <text:p text:style-name="P1645"><text:span text:style-name="T1646">1)</text:span><text:s/>jeigu vykdytojas turi kelis leidimus, įrašomi duomenys apie tą leidimą, pagal kurį išduoti grąžinami dokumentai;</text:p>
      <text:p text:style-name="P1647"><text:span text:style-name="T1648">2)</text:span><text:s/>tekstas rašomas ir lentelė pildoma grąžinant bendrosios garantijos sertifikatus (forma TC 31);</text:p>
      <text:p text:style-name="P1649"><text:span text:style-name="T1650">3)</text:span><text:s/>tekstas rašomas ir lentelė pildoma grąžinant atleidimo nuo prievolės pateikti garantiją sertifikatus (forma TC 33).</text:p>
      <text:p text:style-name="P1651"/>
      <text:p text:style-name="P1652">_________________</text:p>
      <text:p text:style-name="P1653"/>
      <text:p text:style-name="P1654">Priedo pakeitimai:</text:p>
      <text:p text:style-name="P1655"><text:span text:style-name="T1656">Nr.<text:s/></text:span><text:a xlink:href="https://www.e-tar.lt/portal/legalAct.html?documentId=TAR.7B4E0F11D37A" office:target-frame-name="_top" xlink:show="replace"><text:span text:style-name="T1657">1B-70</text:span></text:a><text:span text:style-name="T1658">, 2012-01-27, Žin., 2012, Nr. 14-631 (2012-01-31), i. k. 1123030ISAK0001B-70</text:span></text:p>
      <text:p text:style-name="Normal"/>
      <text:soft-page-break/>
      <text:p text:style-name="P1659">Bendrijos arba bendrosios tranzito procedūros<text:s/></text:p>
      <text:p text:style-name="P1660">atlikimo tvarkos supaprastinimo leidžiant<text:s/></text:p>
      <text:p text:style-name="P1661">naudoti bendrąją garantiją arba atleidžiant nuo<text:s/></text:p>
      <text:p text:style-name="P1662">prievolės pateikti garantiją taikymo muitinėje<text:s/></text:p>
      <text:p text:style-name="P1663">taisyklių</text:p>
      <text:p text:style-name="P1664">6<text:s/>priedas</text:p>
      <text:p text:style-name="P1665"/>
      <text:p text:style-name="Normal">/<text:span text:style-name="T1666">vykdytojo blankas</text:span>/</text:p>
      <text:p text:style-name="Normal">/<text:span text:style-name="T1667">registracijos data ir numeris</text:span>/</text:p>
      <text:p text:style-name="P1668"/>
      <text:p text:style-name="P1669">PRANEŠIMAS APIE PRARASTUS SERTIFIKATUS</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text:span text:style-name="T1676">Leidimo numeris ir išdavimo data:</text:span><text:span text:style-name="T1677">1)</text:span></text:p>
          </table:table-cell>
          <table:table-cell table:style-name="TableCell1678">
            <text:p text:style-name="P1679"/>
          </table:table-cell>
        </table:table-row>
      </table:table>
      <text:p text:style-name="P1680"/>
      <text:p text:style-name="P1681">Pranešu, kad /<text:span text:style-name="T1682">įrašoma data</text:span>/ prarasti šie bendrosios garantijos sertifikatai (forma TC 31):<text:s/><text:span text:style-name="T1683">2)</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Numeris</text:p>
          </table:table-cell>
          <table:table-cell table:style-name="TableCell1691">
            <text:p text:style-name="P1692"><text:span text:style-name="T1693">Praradimo priežastis<text:s/></text:span><text:span text:style-name="T1694">4)</text:span></text:p>
          </table:table-cell>
        </table:table-row>
        <table:table-row table:style-name="TableRow1695">
          <table:table-cell table:style-name="TableCell1696">
            <text:p text:style-name="P1697"/>
          </table:table-cell>
          <table:table-cell table:style-name="TableCell1698">
            <text:p text:style-name="P1699"/>
          </table:table-cell>
        </table:table-row>
      </table:table>
      <text:p text:style-name="P1700"/>
      <text:p text:style-name="P1701">Pranešu, kad<text:s/><text:span text:style-name="T1702">/įrašoma data/</text:span><text:s/>prarasti šie atleidimo nuo prievolės pateikti garantiją sertifikatai (forma TC 33):<text:s/><text:span text:style-name="T1703">3)</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Numeris</text:p>
          </table:table-cell>
          <table:table-cell table:style-name="TableCell1711">
            <text:p text:style-name="P1712"><text:span text:style-name="T1713">Praradimo priežastis<text:s/></text:span><text:span text:style-name="T1714">4)</text:span><text:span text:style-name="T1715"><text:s/></text:span></text:p>
          </table:table-cell>
        </table:table-row>
        <table:table-row table:style-name="TableRow1716">
          <table:table-cell table:style-name="TableCell1717">
            <text:p text:style-name="P1718"/>
          </table:table-cell>
          <table:table-cell table:style-name="TableCell1719">
            <text:p text:style-name="P1720"/>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Sertifikatų praradimo aplinkybės</text:p>
          </table: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
          </table:table-cell>
          <table:covered-table-cell/>
          <table:table-cell table:style-name="TableCell1734">
            <text:p text:style-name="P1735"/>
          </table:table-cell>
        </table:table-row>
      </table:table>
      <text:p text:style-name="P1736"/>
      <text:p text:style-name="P1737">Prašau pripažinti nurodytus dokumentus negaliojančiai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Normal">_____________</text:p>
            <text:p text:style-name="Normal">(pareigos)</text:p>
          </table:table-cell>
          <table:table-cell table:style-name="TableCell1745">
            <text:p text:style-name="P1746">__________</text:p>
            <text:p text:style-name="P1747">(parašas)</text:p>
          </table:table-cell>
          <table:table-cell table:style-name="TableCell1748">
            <text:p text:style-name="P1749">__________________</text:p>
            <text:p text:style-name="P1750">(vardas ir pavardė)</text:p>
          </table:table-cell>
        </table:table-row>
      </table:table>
      <text:p text:style-name="P1751"/>
      <text:p text:style-name="P1752">PASTABOS:</text:p>
      <text:p text:style-name="P1753"><text:span text:style-name="T1754">1)</text:span><text:s/>jeigu vykdytojas turi kelis leidimus, įrašomi duomenys apie tą leidimą, pagal kurį išduoti prarasti sertifikatai;</text:p>
      <text:p text:style-name="P1755"><text:span text:style-name="T1756">2)</text:span><text:s/>tekstas rašomas ir lentelė pildoma pranešant apie bendrosios garantijos sertifikatus (forma TC 31);</text:p>
      <text:p text:style-name="P1757"><text:span text:style-name="T1758">3)</text:span><text:s/>tekstas rašomas ir lentelė pildoma<text:s/>pranešant apie atleidimo nuo prievolės pateikti garantiją sertifikatus (forma TC 33)</text:p>
      <text:p text:style-name="Normal"><text:span text:style-name="T1759">4)</text:span><text:s/>pamestas, pavogtas arba kita konkrečiai nurodyta dokumento praradimo priežastis.</text:p>
      <text:p text:style-name="P1760"/>
      <text:p text:style-name="P1761">_________________</text:p>
      <text:p text:style-name="P1762">Priedo pakeitimai:</text:p>
      <text:p text:style-name="P1763"><text:span text:style-name="T1764">Nr.<text:s/></text:span><text:a xlink:href="https://www.e-tar.lt/portal/legalAct.html?documentId=TAR.7B4E0F11D37A" office:target-frame-name="_top" xlink:show="replace"><text:span text:style-name="T1765">1B-70</text:span></text:a><text:span text:style-name="T1766">, 2012-01-27, Žin., 2012, Nr. 14-631 (2012-01-31), i. k. 1123030ISAK0001B-70</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Muitinės departamentas prie Lietuvos Respublikos finansų ministerijos,<text:s/></text:span><text:span text:style-name="T1776">Įsakymas</text:span></text:p>
      <text:p text:style-name="P1777"><text:span text:style-name="T1778">Nr.<text:s/></text:span><text:a xlink:href="https://www.e-tar.lt/portal/legalAct.html?documentId=TAR.1D9646F50C0D" office:target-frame-name="_top" xlink:show="replace"><text:span text:style-name="T1779">1B-876</text:span></text:a><text:span text:style-name="T1780">, 2004-10-01, Žin., 2004, Nr. 148-5400 (2004-10-07), i. k. 1043030ISAK001B-876</text:span></text:p>
      <text:soft-page-break/>
      <text:p text:style-name="P1781"><text:span text:style-name="T1782">Dėl Muitinės departamento direktoriaus 2004 m. balandžio 8 d. įsakymo Nr. 1B</text:span><text:span text:style-name="T1783">-317 "Dėl Bendrijos arba bendrosios tranzito procedūros atlikimo tvarkos supaprastinimo leidžiant naudoti bendrąją garantiją arba atleidžiant nuo prievolės pateikti garantiją taikymo muitinėje taisyklių patvirtinimo" pakeitimo</text:span></text:p>
      <text:p text:style-name="P1784"/>
      <text:p text:style-name="P1785"><text:span text:style-name="T1786">2.</text:span></text:p>
      <text:p text:style-name="P1787"><text:span text:style-name="T1788">Muitinės departamentas pr</text:span><text:span text:style-name="T1789">ie Lietuvos Respublikos finansų ministerijos, Įsakymas</text:span></text:p>
      <text:p text:style-name="P1790"><text:span text:style-name="T1791">Nr.<text:s/></text:span><text:a xlink:href="https://www.e-tar.lt/portal/legalAct.html?documentId=TAR.6AC933BAA9D6" office:target-frame-name="_top" xlink:show="replace"><text:span text:style-name="T1792">1B-15</text:span></text:a><text:span text:style-name="T1793">, 2005-01-10, Žin., 2005, Nr. 5-132 (2005-01-13), i. k. 1053030ISAK0001B-15</text:span></text:p>
      <text:p text:style-name="P1794"><text:span text:style-name="T1795">Dėl Muitinės departamento direktor</text:span><text:span text:style-name="T1796">iaus 2004 m. balandžio 8 d. įsakymo Nr. 1B-317 "Dėl Bendrijos arba bendrosios tranzito procedūros atlikimo tvarkos supaprastinimo leidžiant naudoti bendrąją garantiją arba atleidžiant nuo prievolės pateikti garantiją taikymo muitinėje taisyklių patvirtinim</text:span><text:span text:style-name="T1797">o" pakeitimo</text:span></text:p>
      <text:p text:style-name="P1798"/>
      <text:p text:style-name="P1799"><text:span text:style-name="T1800">3.</text:span></text:p>
      <text:p text:style-name="P1801"><text:span text:style-name="T1802">Muitinės departamentas prie Lietuvos Respublikos finansų ministerijos, Įsakymas</text:span></text:p>
      <text:p text:style-name="P1803"><text:span text:style-name="T1804">Nr.<text:s/></text:span><text:a xlink:href="https://www.e-tar.lt/portal/legalAct.html?documentId=TAR.CB3C40D07326" office:target-frame-name="_top" xlink:show="replace"><text:span text:style-name="T1805">1B-29</text:span></text:a><text:span text:style-name="T1806">, 2008-01-10, Žin., 2008, Nr. 7-267 (2008-01-17), i. k. 1083030ISAK0</text:span><text:span text:style-name="T1807">001B-29</text:span></text:p>
      <text:p text:style-name="P1808"><text:span text:style-name="T1809">Dėl Muitinės departamento direktoriaus 2004 m. balandžio 8 d. įsakymo Nr. 1B-317 "Dėl Bendrijos arba bendrosios tranzito procedūros atlikimo tvarkos supaprastinimo leidžiant naudoti bendrąją garantiją arba atleidžiant nuo prievolės pateikti garanti</text:span><text:span text:style-name="T1810">ją taikymo muitinėje taisyklių patvirtinimo" pakeitimo</text:span></text:p>
      <text:p text:style-name="P1811"/>
      <text:p text:style-name="P1812"><text:span text:style-name="T1813">4.</text:span></text:p>
      <text:p text:style-name="P1814"><text:span text:style-name="T1815">Muitinės departamentas prie Lietuvos Respublikos finansų ministerijos, Įsakymas</text:span></text:p>
      <text:p text:style-name="P1816"><text:span text:style-name="T1817">Nr.<text:s/></text:span><text:a xlink:href="https://www.e-tar.lt/portal/legalAct.html?documentId=TAR.227589AB7429" office:target-frame-name="_top" xlink:show="replace"><text:span text:style-name="T1818">1B-665</text:span></text:a><text:span text:style-name="T1819">, 2008-11-04, Žin., 2008,</text:span><text:span text:style-name="T1820"><text:s/>Nr. 129-4946 (2008-11-11), i. k. 1083030ISAK001B-665</text:span></text:p>
      <text:p text:style-name="P1821"><text:span text:style-name="T1822">Dėl Muitinės departamento direktoriaus 2004 m. balandžio 8 d. įsakymo Nr. 1B-317 "Dėl Bendrijos arba bendrosios tranzito procedūros atlikimo tvarkos supaprastinimo leidžiant naudoti bendrąją garantiją a</text:span><text:span text:style-name="T1823">rba atleidžiant nuo prievolės pateikti garantiją taikymo muitinėje taisyklių patvirtinimo" pakeitimo</text:span></text:p>
      <text:p text:style-name="P1824"/>
      <text:p text:style-name="P1825"><text:span text:style-name="T1826">5.</text:span></text:p>
      <text:p text:style-name="P1827"><text:span text:style-name="T1828">Muitinės departamentas prie Lietuvos Respublikos finansų ministerijos, Įsakymas</text:span></text:p>
      <text:p text:style-name="P1829"><text:span text:style-name="T1830">Nr.<text:s/></text:span><text:a xlink:href="https://www.e-tar.lt/portal/legalAct.html?documentId=TAR.1DFBCBB4539D" office:target-frame-name="_top" xlink:show="replace"><text:span text:style-name="T1831">1B-772</text:span></text:a><text:span text:style-name="T1832">, 2008-12-09, Žin., 2008, Nr. 146-5896 (2008-12-20), i. k. 1083030ISAK001B-772</text:span></text:p>
      <text:p text:style-name="P1833"><text:span text:style-name="T1834">Dėl Muitinės departamento direktoriaus 2004 m. balandžio 8 d. įsakymo Nr. 1B-317 "Dėl Bendrijos arba bendrosios tranzito procedūros atlikimo tvarkos supapra</text:span><text:span text:style-name="T1835">stinimo leidžiant naudoti bendrąją garantiją arba atleidžiant nuo prievolės pateikti garantiją taikymo muitinėje taisyklių patvirtinimo" pakeitimo</text:span></text:p>
      <text:p text:style-name="P1836"/>
      <text:p text:style-name="P1837"><text:span text:style-name="T1838">6.</text:span></text:p>
      <text:p text:style-name="P1839"><text:span text:style-name="T1840">Muitinės departamentas prie Lietuvos Respublikos finansų ministerijos, Įsakymas</text:span></text:p>
      <text:p text:style-name="P1841"><text:span text:style-name="T1842">Nr.<text:s/></text:span><text:a xlink:href="https://www.e-tar.lt/portal/legalAct.html?documentId=TAR.97E16F8133CD" office:target-frame-name="_top" xlink:show="replace"><text:span text:style-name="T1843">1B-678</text:span></text:a><text:span text:style-name="T1844">, 2009-12-04, Žin., 2009, Nr. 146-6537 (2009-12-10), i. k. 1093030ISAK001B-678</text:span></text:p>
      <text:p text:style-name="P1845"><text:span text:style-name="T1846">Dėl Muitinės departamento direktoriaus 2004 m. balandžio 8 d. įsakymo Nr. 1B-317 "Dėl Bendr</text:span><text:span text:style-name="T1847">ijos arba bendrosios tranzito procedūros atlikimo tvarkos supaprastinimo leidžiant naudoti bendrąją garantiją arba atleidžiant nuo prievolės pateikti garantiją taikymo muitinėje taisyklių patvirtinimo" pakeitimo</text:span></text:p>
      <text:p text:style-name="P1848"/>
      <text:p text:style-name="P1849"><text:span text:style-name="T1850">7.</text:span></text:p>
      <text:p text:style-name="P1851"><text:span text:style-name="T1852">Muitinės departamentas prie Lietuvos Res</text:span><text:span text:style-name="T1853">publikos finansų ministerijos, Įsakymas</text:span></text:p>
      <text:p text:style-name="P1854"><text:span text:style-name="T1855">Nr.<text:s/></text:span><text:a xlink:href="https://www.e-tar.lt/portal/legalAct.html?documentId=TAR.7B4E0F11D37A" office:target-frame-name="_top" xlink:show="replace"><text:span text:style-name="T1856">1B-70</text:span></text:a><text:span text:style-name="T1857">, 2012-01-27, Žin., 2012, Nr. 14-631 (2012-01-31), i. k. 1123030ISAK0001B-70</text:span></text:p>
      <text:p text:style-name="P1858"><text:span text:style-name="T1859">Dėl Muitinės departamento prie Lietuvos Respubli</text:span><text:span text:style-name="T1860">kos finansų ministerijos direktoriaus 2004 m. balandžio 8 d. įsakymo Nr. 1B-317 "Dėl Bendrijos arba bendrosios tranzito procedūros atlikimo tvarkos supaprastinimo leidžiant naudoti bendrąją garantiją arba atleidžiant nuo prievolės pateikti garantiją taikym</text:span><text:span text:style-name="T1861">o muitinėje taisyklių patvirtinimo" pakeitimo</text:span></text:p>
      <text:p text:style-name="P1862"/>
      <text:p text:style-name="P1863"><text:span text:style-name="T1864">8.</text:span></text:p>
      <text:p text:style-name="P1865"><text:span text:style-name="T1866">Muitinės departamentas prie Lietuvos Respublikos finansų ministerijos, Įsakymas</text:span></text:p>
      <text:p text:style-name="P1867"><text:span text:style-name="T1868">Nr.<text:s/></text:span><text:a xlink:href="https://www.e-tar.lt/portal/legalAct.html?documentId=0933267016e011e4afafe56485a7e49a" office:target-frame-name="_top" xlink:show="replace"><text:span text:style-name="T1869">1B-490</text:span></text:a><text:span text:style-name="T1870">, 2014-07-28, pask</text:span><text:span text:style-name="T1871">elbta TAR 2014-07-29, i. k. 2014-10641</text:span></text:p>
      <text:p text:style-name="P1872"><text:span text:style-name="T1873">Dėl Muitinės departamento prie Lietuvos Respublikos finansų ministerijos direktoriaus 2004 m. balandžio 8 d. įsakymo Nr. 1B-317 „Dėl Bendrijos arba bendrosios tranzito procedūros atlikimo tvarkos supaprastinimo leidži</text:span><text:span text:style-name="T1874">ant naudoti bendrąją garantiją arba atleidžiant nuo prievolės pateikti garantiją taikymo muitinėje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8" meta:paragraph-count="580" meta:word-count="6260" meta:character-count="49941" meta:row-count="1526" meta:non-whitespace-character-count="44261"/>
  </office:meta>
</office:document-meta>
</file>