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with-next="always" fo:text-align="justify" fo:text-indent="0.3937in"/>
      <style:text-properties fo:font-weight="bold" style:font-weight-asian="bold" style:font-weight-complex="bold" fo:text-transform="uppercase" fo:color="#000000" fo:hyphenate="false"/>
    </style:style>
    <style:style style:name="P116" style:parent-style-name="Normal" style:family="paragraph">
      <style:paragraph-properties fo:keep-with-next="alway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4">Suvestinė redakcija nuo 2017-02-15</text:span></text:p>
      <text:p text:style-name="P5"/>
      <text:p text:style-name="P6"><text:span text:style-name="T7">Įsakymas paskelbtas: Žin. 2011, Nr.<text:s/></text:span><text:a xlink:href="https://www.e-tar.lt/portal/legalAct.html?documentId=TAR.CBAB10860E14" office:target-frame-name="_top" xlink:show="replace"><text:span text:style-name="T8">19-947</text:span></text:a><text:span text:style-name="T9">, i. k. 1114090ISAK0000V-28</text:span></text:p>
      <text:p text:style-name="P10"/>
      <text:p text:style-name="P11"><text:span text:style-name="T12"/><text:span text:style-name="T13">KŪNO KULTŪROS IR SPORTO DEPARTAMENTO<text:s/></text:span></text:p>
      <text:p text:style-name="P14">PRIE LIETUVOS RESPUBLIKOS VYRIAUSYBĖS GENERALINIO DIREKTORIAUS</text:p>
      <text:p text:style-name="P15"/>
      <text:p text:style-name="P16">ĮSAKYMAS</text:p>
      <text:p text:style-name="P17">DĖL TARPTAUTINIŲ SPORTO VARŽYBŲ ORGANIZAVIMO LIETUVOJE</text:p>
      <text:p text:style-name="P18"/>
      <text:p text:style-name="P19">2011 m. vasario 10 d. Nr. V-28</text:p>
      <text:p text:style-name="P20">Vilnius</text:p>
      <text:p text:style-name="P21"/>
      <text:p text:style-name="P22"/>
      <text:p text:style-name="P23"><text:span text:style-name="T24">Vadovaudamasi</text:span><text:span text:style-name="T25">s Lietuvos Respublikos kūno kultūros ir sporto įstatymo 15 straipsnio 4 dalies 4 punktu, 44 straipsnio 3 dalimi, Kūno kultūros ir sporto departamento prie Lietuvos Respublikos Vyriausybės nuostatų, patvirtintų Lietuvos Respublikos Vyriausybės 2010 m. kovo<text:s/></text:span><text:span text:style-name="T26">17 d. nutarimu Nr. 291 „Dėl Kūno kultūros ir sporto departamento prie Lietuvos Respublikos vidaus reikalų ministerijos statuso pakeitimo ir Kūno kultūros ir sporto departamento prie Lietuvos Respublikos Vyriausybės nuostatų patvirtinimo“ 9.12 papunkčiu:</text:span><text:s/></text:p>
      <text:p text:style-name="P27">Preambulės pakeitimai:</text:p>
      <text:p text:style-name="P28"><text:span text:style-name="T29">Nr.<text:s/></text:span><text:a xlink:href="https://www.e-tar.lt/portal/legalAct.html?documentId=f46e5ee03c6b11e6bcc5c96b48152012" office:target-frame-name="_top" xlink:show="replace"><text:span text:style-name="T30">V-368</text:span></text:a><text:span text:style-name="T31">, 2016-06-23, paskelbta TAR 2016-06-28, i. k. 2016-17748</text:span></text:p>
      <text:p text:style-name="Normal"/>
      <text:p text:style-name="P32"><text:span text:style-name="T33">1</text:span><text:span text:style-name="T34">.<text:s/></text:span><text:span text:style-name="T35">Tvirtinu</text:span><text:span text:style-name="T36"><text:s/>Tarptautinių sporto varžybų organizavimo Lietuvoje tvarkos aprašą (pridedamas).</text:span></text:p>
      <text:p text:style-name="P37"><text:span text:style-name="T38">2</text:span><text:span text:style-name="T39">.<text:s/></text:span><text:span text:style-name="T40">Pripažįstu</text:span><text:span text:style-name="T41"><text:s/>netekusiu galios Kūno kultūros ir sporto departamento generalinio direktoriaus 2006 m. vasario 27 d. įsakymą Nr. V-104 „Dėl tarptautinių sporto renginių, organizuojamų Lietuvoje“ (Žin., 2006, Nr.<text:s/></text:span><text:a xlink:href="https://www.e-tar.lt/portal/lt/legalAct/TAR.D44F6CD7229F" office:target-frame-name="_blank" xlink:show="new"><text:span text:style-name="T42">27-923</text:span></text:a><text:span text:style-name="T43">).</text:span></text:p>
      <text:p text:style-name="P44"/>
      <text:p text:style-name="P45"/>
      <text:p text:style-name="P46"/>
      <text:p text:style-name="P47"><text:span text:style-name="T48">Generalinis direktorius<text:s/></text:span><text:span text:style-name="T49"><text:tab/>Klemensas Rimšelis</text:span></text:p>
      <text:p text:style-name="P50"/>
      <text:soft-page-break/>
      <text:p text:style-name="P51">PATVIRTINTA</text:p>
      <text:p text:style-name="P52">Kūno kultūros ir sporto departamento<text:s/></text:p>
      <text:p text:style-name="P53">prie Lietuvos Respublikos Vyriausybės<text:s/></text:p>
      <text:p text:style-name="P54">2011 m. vasario 10 d. įsakymu Nr. V-28</text:p>
      <text:p text:style-name="P55"/>
      <text:p text:style-name="P56"><text:span text:style-name="T57">TARPTAUTINIŲ SPORTO VARŽYBŲ ORGANIZAV</text:span><text:span text:style-name="T58">IMO LIETUVOJE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arptautinių sporto varžybų organizavimo Lietuvoje tvarkos aprašas (toliau – Aprašas) nustato prašymų padavimo Kūno kultūros ir sporto departamentui prie Lietuvos Respublikos Vyriausybės (t</text:span><text:span text:style-name="T68">oliau – Kūno kultūros ir sporto departamentas) tvarką, prašymų nagrinėjimo kriterijus, leidimo organizuoti Lietuvoje tarptautinį renginį išdavimo tvarką.</text:span></text:p>
      <text:p text:style-name="P69"><text:span text:style-name="T70">2</text:span><text:span text:style-name="T71">. Kūno kultūros ir sporto departamento leidimą organizuoti tarptautines sporto varžybas Lietuvoje</text:span><text:span text:style-name="T72"><text:s/>privalo gauti nevyriausybinė kūno kultūros ir sporto organizacija (toliau – Organizacija), siekianti Lietuvoje organizuoti tarptautines sporto varžybas, kurioms organizuoti gali reikėti valstybės biudžeto lėšų, kai prašoma valstybės biudžeto lėšų suma tar</text:span><text:span text:style-name="T73">ptautinių sporto varžybų organizavimui yra didesnė nei 30 000 (trisdešimt tūkstančių) eurų.</text:span><text:s/></text:p>
      <text:p text:style-name="P74">Punkto pakeitimai:</text:p>
      <text:p text:style-name="P75"><text:span text:style-name="T76">Nr.<text:s/></text:span><text:a xlink:href="https://www.e-tar.lt/portal/legalAct.html?documentId=f46e5ee03c6b11e6bcc5c96b48152012" office:target-frame-name="_top" xlink:show="replace"><text:span text:style-name="T77">V-368</text:span></text:a><text:span text:style-name="T78">, 2016-06-23, paskelbta TAR<text:s/></text:span><text:span text:style-name="T79">2016-06-28, i. k. 2016-17748</text:span></text:p>
      <text:p text:style-name="P80"><text:span text:style-name="T81">Nr.<text:s/></text:span><text:a xlink:href="https://www.e-tar.lt/portal/legalAct.html?documentId=555217d0f2b311e692c5977c7316c9b5" office:target-frame-name="_top" xlink:show="replace"><text:span text:style-name="T82">V-155</text:span></text:a><text:span text:style-name="T83">, 2017-02-14, paskelbta TAR 2017-02-14, i. k. 2017-02554</text:span></text:p>
      <text:p text:style-name="Normal"/>
      <text:p text:style-name="P84"><text:span text:style-name="T85">3</text:span><text:span text:style-name="T86">. Šio Aprašo 2 punkte nurodytas leidimas privalo būti gau</text:span><text:span text:style-name="T87">tas prieš teikiant tarptautinei organizacijai paraišką suteikti teisę Lietuvoje organizuoti tarptautines sporto varžybas.</text:span></text:p>
      <text:p text:style-name="P88"><text:span text:style-name="T89">3</text:span><text:span text:style-name="T90">1</text:span><text:span text:style-name="T91">. Jeigu tarptautinių sporto varžybų organizavimui Lietuvoje prašoma skirti valstybės biudžeto lėšų, šios lėšos skiriamos, naudoj</text:span><text:span text:style-name="T92">amos ir už šių lėšų panaudojimą atsiskaitoma vadovaujantis Valstybės biudžeto lėšų skyrimo, naudojimo ir atsiskaitymo už panaudotas lėšas tvarkos aprašu, patvirtintu Kūno kultūros ir sporto departamento generalinio direktoriaus 2011 m. vasario 4 d. įsakymu</text:span><text:span text:style-name="T93"><text:s/>Nr. V-24 „Dėl Valstybės biudžeto lėšų skyrimo, naudojimo ir atsiskaitymo už panaudotas lėšas tvarkos aprašo patvirtinimo“.</text:span></text:p>
      <text:p text:style-name="P94"><text:span text:style-name="T95">Valstybės biudžeto lėšos tarptautinių sporto varžybų organizavimui neskiriamos toms Organizacijoms, kurios priklauso tarptautinėms o</text:span><text:span text:style-name="T96">rganizacijoms, nepripažinusioms Pasaulinio antidopingo kodekso.</text:span><text:s/></text:p>
      <text:p text:style-name="P97">Papildyta punktu:</text:p>
      <text:p text:style-name="P98"><text:span text:style-name="T99">Nr.<text:s/></text:span><text:a xlink:href="https://www.e-tar.lt/portal/legalAct.html?documentId=TAR.94B298F94C6A" office:target-frame-name="_top" xlink:show="replace"><text:span text:style-name="T100">V-209</text:span></text:a><text:span text:style-name="T101">, 2012-04-23, Žin., 2012, Nr. 51-2571 (2012-05-03), i. k. 1124090ISAK000V-209</text:span></text:p>
      <text:p text:style-name="P102">Punkto pakeitimai:</text:p>
      <text:p text:style-name="P103"><text:span text:style-name="T104">Nr.<text:s/></text:span><text:a xlink:href="https://www.e-tar.lt/portal/legalAct.html?documentId=c378a1e0898711e397b5c02d3197f382" office:target-frame-name="_top" xlink:show="replace"><text:span text:style-name="T105">V-43</text:span></text:a><text:span text:style-name="T106">, 2014-01-27, paskelbta TAR 2014-01-30, i. k. 2014-00733</text:span></text:p>
      <text:p text:style-name="P107"><text:span text:style-name="T108">Nr.<text:s/></text:span><text:a xlink:href="https://www.e-tar.lt/portal/legalAct.html?documentId=f46e5ee03c6b11e6bcc5c96b48152012" office:target-frame-name="_top" xlink:show="replace"><text:span text:style-name="T109">V-368</text:span></text:a><text:span text:style-name="T110">, 2016-06-23, paskelbta TAR 2016-06-28, i. k. 2016-17748</text:span></text:p>
      <text:p text:style-name="Normal"/>
      <text:p text:style-name="P111"><text:span text:style-name="T112">II</text:span><text:span text:style-name="T113">.<text:s/></text:span><text:span text:style-name="T114">PRAŠYMŲ LEISTI LIETUVOJE ORGANIZUOTI TARPTAUTINĮ SPORTO RENGINĮ TVARKA</text:span></text:p>
      <text:p text:style-name="P115"/>
      <text:p text:style-name="P116"><text:span text:style-name="T117">4</text:span><text:span text:style-name="T118">.<text:s/></text:span><text:span text:style-name="T119">Organizacija, siekdama gauti leidimą, privalo Kūno kultūros ir sporto<text:s/></text:span><text:span text:style-name="T120">departamentui pateikti prašymą, kuriame turi būti nurodoma</text:span><text:span text:style-name="T121">:</text:span></text:p>
      <text:p text:style-name="P122"><text:span text:style-name="T123">4.1</text:span><text:span text:style-name="T124">. tarptautinių sporto varžybų pavadinimas, numatoma data ir vieta;</text:span></text:p>
      <text:p text:style-name="P125"><text:span text:style-name="T126">4.2</text:span><text:span text:style-name="T127">. rungčių skaičius;</text:span></text:p>
      <text:p text:style-name="P128"><text:span text:style-name="T129">4.3</text:span><text:span text:style-name="T130">. numatomas tarptautinėse sporto varžybose dalyvausiančių valstybių ir dalyvių skaičius.</text:span></text:p>
      <text:p text:style-name="P131">Punkto pakeitimai:</text:p>
      <text:p text:style-name="P132"><text:span text:style-name="T133">Nr.<text:s/></text:span><text:a xlink:href="https://www.e-tar.lt/portal/legalAct.html?documentId=c378a1e0898711e397b5c02d3197f382" office:target-frame-name="_top" xlink:show="replace"><text:span text:style-name="T134">V-43</text:span></text:a><text:span text:style-name="T135">, 2014-01-27, paskelbta TAR 2014-01-30, i. k. 2014-00733</text:span></text:p>
      <text:p text:style-name="Normal"/>
      <text:p text:style-name="P136"><text:span text:style-name="T137">5</text:span><text:span text:style-name="T138">. Kartu su prašymu Kūno kultūros ir sporto departamentui pateikiama</text:span><text:span text:style-name="T139"><text:s/>ši informacija ir dokumentai:</text:span></text:p>
      <text:p text:style-name="P140"><text:span text:style-name="T141">5.1.</text:span><text:span text:style-name="T142"><text:s/>Neteko galios nuo 2014-10-08</text:span></text:p>
      <text:p text:style-name="P143">Punkto naikinimas:</text:p>
      <text:p text:style-name="P144"><text:span text:style-name="T145">Nr.<text:s/></text:span><text:a xlink:href="https://www.e-tar.lt/portal/legalAct.html?documentId=d3d567004df211e49cf986e1802f1de9" office:target-frame-name="_top" xlink:show="replace"><text:span text:style-name="T146">V-382</text:span></text:a><text:span text:style-name="T147">, 2014-10-03, paskelbta TAR 2014-10-07, i. k. 2014-13778</text:span></text:p>
      <text:p text:style-name="Normal"/>
      <text:p text:style-name="P148"><text:span text:style-name="T149">5.2</text:span><text:span text:style-name="T150">. detali informacija apie tarptautinėms sporto varžyboms tinkamas, tarptautinius standartus atitinkančias sporto bazes, įrangą ir inventorių, esančias numatomoje tarptautinių sporto varžybų vietoje;</text:span></text:p>
      <text:p text:style-name="P151"><text:span text:style-name="T152">5.3</text:span><text:span text:style-name="T153">. preliminari tarptautinių sporto varžybų pajamų i</text:span><text:span text:style-name="T154">r išlaidų sąmata;</text:span></text:p>
      <text:p text:style-name="P155"><text:span text:style-name="T156">5.4</text:span><text:span text:style-name="T157">. informacija apie tarptautines tos sporto šakos varžybas, vykusias Lietuvoje;</text:span></text:p>
      <text:p text:style-name="P158"><text:span text:style-name="T159">5.5</text:span><text:span text:style-name="T160">. informacija apie Lietuvos tos šakos sportininkų laimėjimus ir tarptautinėse sporto varžybose planuojamus pasiekti rezultatus.</text:span></text:p>
      <text:p text:style-name="P161"><text:span text:style-name="T162">5.6</text:span><text:span text:style-name="T163">. informac</text:span><text:span text:style-name="T164">ija, kad tarptautinė organizacija, kuriai priklauso organizacija, pripažįsta Pasaulinį antidopingo kodeksą.</text:span><text:s/></text:p>
      <text:p text:style-name="P165">Papildyta punktu:</text:p>
      <text:p text:style-name="P166"><text:span text:style-name="T167">Nr.<text:s/></text:span><text:a xlink:href="https://www.e-tar.lt/portal/legalAct.html?documentId=c378a1e0898711e397b5c02d3197f382" office:target-frame-name="_top" xlink:show="replace"><text:span text:style-name="T168">V-43</text:span></text:a><text:span text:style-name="T169">, 2014-01-27, paskelbta</text:span><text:span text:style-name="T170"><text:s/>TAR 2014-01-30, i. k. 2014-00733</text:span></text:p>
      <text:p text:style-name="Normal"/>
      <text:p text:style-name="P171"><text:span text:style-name="T172">5.7</text:span><text:span text:style-name="T173">. tarptautinės organizacijos dokumentus (taisykles, nuostatus, reglamentus ir kt.), reglamentuojančius tarptautinių sporto varžybų organizavimo ir dalyvavimo jose sąlygas;</text:span><text:s/></text:p>
      <text:p text:style-name="P174">Papildyta papunkčiu:</text:p>
      <text:p text:style-name="P175"><text:span text:style-name="T176">Nr.<text:s/></text:span><text:a xlink:href="https://www.e-tar.lt/portal/legalAct.html?documentId=f46e5ee03c6b11e6bcc5c96b48152012" office:target-frame-name="_top" xlink:show="replace"><text:span text:style-name="T177">V-368</text:span></text:a><text:span text:style-name="T178">, 2016-06-23, paskelbta TAR 2016-06-28, i. k. 2016-17748</text:span></text:p>
      <text:p text:style-name="Normal"/>
      <text:p text:style-name="P179"><text:span text:style-name="T180">5.8</text:span><text:span text:style-name="T181">. tarptautinės organizacijos dokumentą, patvirtinantį, kad organizacija turi teisę organizuoti tarptauti</text:span><text:span text:style-name="T182">nes sporto varžybas. Ši nuostata netaikoma pripažintoms nacionalinėms sporto (šakos) federacijoms;</text:span><text:s/></text:p>
      <text:p text:style-name="P183">Papildyta papunkčiu:</text:p>
      <text:p text:style-name="P184"><text:span text:style-name="T185">Nr.<text:s/></text:span><text:a xlink:href="https://www.e-tar.lt/portal/legalAct.html?documentId=f46e5ee03c6b11e6bcc5c96b48152012" office:target-frame-name="_top" xlink:show="replace"><text:span text:style-name="T186">V-368</text:span></text:a><text:span text:style-name="T187">, 2016-06-23, paskelbta TAR<text:s/></text:span><text:span text:style-name="T188">2016-06-28, i. k. 2016-17748</text:span></text:p>
      <text:p text:style-name="Normal"/>
      <text:p text:style-name="P189"><text:span text:style-name="T190">5.9</text:span><text:span text:style-name="T191">. Organizacijos dalyvių (dalininkų, narių ir pan.) sąrašą. Jeigu Organizacija anksčiau Kūno kultūros ir sporto departamentui yra teikusi šį sąrašą ir jame nurodyta informacija nepakito (apie tai pažymima teikiamame<text:s/></text:span><text:span text:style-name="T192">prašyme nurodant Kūno kultūros ir sporto departamentui teikto rašto datą ir numerį), šio dokumento pakartotinai teikti nereikia.</text:span><text:s/></text:p>
      <text:p text:style-name="P193">Papildyta papunkčiu:</text:p>
      <text:p text:style-name="P194"><text:span text:style-name="T195">Nr.<text:s/></text:span><text:a xlink:href="https://www.e-tar.lt/portal/legalAct.html?documentId=f46e5ee03c6b11e6bcc5c96b48152012" office:target-frame-name="_top" xlink:show="replace"><text:span text:style-name="T196">V-3</text:span><text:span text:style-name="T197">68</text:span></text:a><text:span text:style-name="T198">, 2016-06-23, paskelbta TAR 2016-06-28, i. k. 2016-17748</text:span></text:p>
      <text:p text:style-name="P199">Papunkčio numeracijos pakeitimas:</text:p>
      <text:p text:style-name="P200"><text:span text:style-name="T201">Nr.<text:s/></text:span><text:a xlink:href="https://www.e-tar.lt/portal/legalAct.html?documentId=24c6aac04d7911e6b72ff16034f7f796" office:target-frame-name="_top" xlink:show="replace"><text:span text:style-name="T202">V-433</text:span></text:a><text:span text:style-name="T203">, 2016-07-18, paskelbta TAR 2016-07-19, i. k. 2016-20763</text:span></text:p>
      <text:p text:style-name="Normal"/>
      <text:p text:style-name="P204"><text:span text:style-name="T205">6</text:span><text:span text:style-name="T206">. Aprašo 4 ir 5 punktuose nurodyta informacija ir</text:span><text:span text:style-name="T207"><text:s/></text:span><text:span text:style-name="T208">dokumentai Kūno kultūros ir sporto departamentui teikiami ne vėliau kaip iki metų, einančių prieš tuos metus, kuriais bus vykdomos tarptautinės sporto varžybos, balandžio 1 dienos.</text:span></text:p>
      <text:p text:style-name="P209"><text:span text:style-name="T210">Kai Aprašo 4 ir<text:s/></text:span><text:span text:style-name="T211">5 punktuose nurodyti dokumentai ir informacija pateikiami praleidus šiame punkte nustatytą terminą, prašymas leisti Lietuvoje organizuoti tarptautines sporto varžybas nenagrinėjamas. Apie sprendimą nenagrinėti prašymo pranešama Organizacijai ne vėliau kaip</text:span><text:span text:style-name="T212"><text:s/>per 5 darbo dienas nuo prašymo Kūno kultūros ir sporto departamente gavimo dienos.</text:span><text:s/></text:p>
      <text:p text:style-name="P213">Punkto pakeitimai:</text:p>
      <text:p text:style-name="P214"><text:span text:style-name="T215">Nr.<text:s/></text:span><text:a xlink:href="https://www.e-tar.lt/portal/legalAct.html?documentId=TAR.94B298F94C6A" office:target-frame-name="_top" xlink:show="replace"><text:span text:style-name="T216">V-209</text:span></text:a><text:span text:style-name="T217">, 2012-04-23, Žin., 2012, Nr. 51-2571 (2012-05-03), i. k. 112</text:span><text:span text:style-name="T218">4090ISAK000V-209</text:span></text:p>
      <text:p text:style-name="P219"><text:span text:style-name="T220">Nr.<text:s/></text:span><text:a xlink:href="https://www.e-tar.lt/portal/legalAct.html?documentId=f46e5ee03c6b11e6bcc5c96b48152012" office:target-frame-name="_top" xlink:show="replace"><text:span text:style-name="T221">V-368</text:span></text:a><text:span text:style-name="T222">, 2016-06-23, paskelbta TAR 2016-06-28, i. k. 2016-17748</text:span></text:p>
      <text:p text:style-name="P223"><text:span text:style-name="T224">Nr.<text:s/></text:span><text:a xlink:href="https://www.e-tar.lt/portal/legalAct.html?documentId=555217d0f2b311e692c5977c7316c9b5" office:target-frame-name="_top" xlink:show="replace"><text:span text:style-name="T225">V-155</text:span></text:a><text:span text:style-name="T226">, 2017-02-14, paskelbta TAR 2017-02-14, i. k. 2017-02554</text:span></text:p>
      <text:p text:style-name="Normal"/>
      <text:p text:style-name="P227"><text:span text:style-name="T228">III</text:span><text:span text:style-name="T229">.<text:s/></text:span><text:span text:style-name="T230">PRAŠYMŲ LEISTI LIETUVOJE ORGANIZUOTI TARPTAUTINĮ SPORTO RENGINĮ NAGRINĖJIMO KRITERIJAI</text:span></text:p>
      <text:p text:style-name="P231"/>
      <text:p text:style-name="P232"><text:span text:style-name="T233">7</text:span><text:span text:style-name="T234">. Kūno kultūros ir sporto departamentas, svarstydamas gautą<text:s/></text:span><text:span text:style-name="T235">prašymą ir prie jo pridėtus dokumentus, įvertina:</text:span></text:p>
      <text:p text:style-name="P236"><text:span text:style-name="T237">7.1</text:span><text:span text:style-name="T238">. ar Lietuvoje yra tarptautinėms sporto varžyboms tinkama, tarptautinius standartus<text:s/></text:span><text:soft-page-break/><text:span text:style-name="T239">atitinkanti(-ios) sporto bazė(-ės), tarptautinius standartus atitinkanti įranga ir inventorius;</text:span></text:p>
      <text:p text:style-name="P240"><text:span text:style-name="T241">7.2</text:span><text:span text:style-name="T242">. kiek reikės<text:s/></text:span><text:span text:style-name="T243">lėšų iš valstybės biudžeto tarptautinėms sporto varžybos organizuoti;</text:span></text:p>
      <text:p text:style-name="P244"><text:span text:style-name="T245">7.3</text:span><text:span text:style-name="T246">. ar yra numatyti kiti tarptautinių sporto varžybų finansavimo šaltiniai;</text:span></text:p>
      <text:p text:style-name="P247"><text:span text:style-name="T248">7.4</text:span><text:span text:style-name="T249">. kokias tarptautines sporto varžybas tais pačiais kalendoriniais metais numatyta (ar planuojama)<text:s/></text:span><text:span text:style-name="T250">organizuoti Lietuvoje;</text:span></text:p>
      <text:p text:style-name="P251"><text:span text:style-name="T252">7.5</text:span><text:span text:style-name="T253">. kokios valstybės finansinės galimybės prisidėti prie tarptautinių sporto varžybų organizavimo;</text:span></text:p>
      <text:p text:style-name="P254"><text:span text:style-name="T255">7.6</text:span><text:span text:style-name="T256">. ar Lietuvoje yra tos šakos sportininkų, pasiekusių gerų sportinių rezultatų olimpinėse žaidynėse, pasaulio ir(ar)<text:s/></text:span><text:span text:style-name="T257">Europos čempionatuose;</text:span></text:p>
      <text:p text:style-name="P258"><text:span text:style-name="T259">7.7</text:span><text:span text:style-name="T260">. ar Lietuvoje buvo organizuotos tarptautinės tos pačios sporto šakos varžybos.</text:span></text:p>
      <text:p text:style-name="P261"/>
      <text:p text:style-name="P262"><text:span text:style-name="T263">IV</text:span><text:span text:style-name="T264">.<text:s/></text:span><text:span text:style-name="T265">LEIDIMO ORGANIZUOTI LIETUVOJE TARPTAUTINĮ RENGINĮ IŠDAVIMO TVARKA</text:span></text:p>
      <text:p text:style-name="P266"/>
      <text:p text:style-name="P267"><text:span text:style-name="T268">8</text:span><text:span text:style-name="T269">. Kūno kultūros ir sporto departamentas ne vėliau kaip per 20</text:span><text:span text:style-name="T270"><text:s/>darbo dienų nuo visų Aprašo 4 ir 5 punktuose nurodytų dokumentų ir informacijos gavimo Kūno kultūros ir sporto departamente dienos priima sprendimą dėl leidimo išdavimo (neišdavimo) ir teisės aktų nustatyta tvarka raštu informuoja apie tai Organizaciją</text:span></text:p>
      <text:p text:style-name="P271">Punkto pakeitimai:</text:p>
      <text:p text:style-name="P272"><text:span text:style-name="T273">Nr.<text:s/></text:span><text:a xlink:href="https://www.e-tar.lt/portal/legalAct.html?documentId=TAR.94B298F94C6A" office:target-frame-name="_top" xlink:show="replace"><text:span text:style-name="T274">V-209</text:span></text:a><text:span text:style-name="T275">, 2012-04-23, Žin., 2012, Nr. 51-2571 (2012-05-03), i. k. 1124090ISAK000V-209</text:span></text:p>
      <text:p text:style-name="P276"><text:span text:style-name="T277">Nr.<text:s/></text:span><text:a xlink:href="https://www.e-tar.lt/portal/legalAct.html?documentId=d3d567004df211e49cf986e1802f1de9" office:target-frame-name="_top" xlink:show="replace"><text:span text:style-name="T278">V-382</text:span></text:a><text:span text:style-name="T279">, 2014-10-03, paskelbta TAR 2014-10-07, i. k. 2014-13778</text:span></text:p>
      <text:p text:style-name="P280"><text:span text:style-name="T281">Nr.<text:s/></text:span><text:a xlink:href="https://www.e-tar.lt/portal/legalAct.html?documentId=f46e5ee03c6b11e6bcc5c96b48152012" office:target-frame-name="_top" xlink:show="replace"><text:span text:style-name="T282">V-368</text:span></text:a><text:span text:style-name="T283">, 2016-06-23, paskelbta TAR 2016-06-28, i. k. 2016-17748</text:span></text:p>
      <text:p text:style-name="Normal"/>
      <text:p text:style-name="P284"><text:span text:style-name="T285">9.</text:span><text:span text:style-name="T286"><text:s/>Neteko galios nuo 2012-05-04</text:span></text:p>
      <text:p text:style-name="P287">Punkto naikinimas:</text:p>
      <text:p text:style-name="P288"><text:span text:style-name="T289">Nr.<text:s/></text:span><text:a xlink:href="https://www.e-tar.lt/portal/legalAct.html?documentId=TAR.94B298F94C6A" office:target-frame-name="_top" xlink:show="replace"><text:span text:style-name="T290">V-209</text:span></text:a><text:span text:style-name="T291">, 2012-04-23, Žin. 2012, Nr. 51-2571 (2012-05</text:span><text:span text:style-name="T292">-03), i. k. 1124090ISAK000V-209</text:span></text:p>
      <text:p text:style-name="Normal"/>
      <text:p text:style-name="P293"><text:span text:style-name="T294">10</text:span><text:span text:style-name="T295">. Tik gavusi Kūno kultūros ir sporto departamento leidimą, Organizacija gali teikti tarptautinei organizacijai paraišką suteikti teisę tarptautines sporto varžybas organizuoti Lietuvoje.</text:span></text:p>
      <text:p text:style-name="P296"/>
      <text:p text:style-name="P297"><text:span text:style-name="T298">V</text:span><text:span text:style-name="T299">.<text:s/></text:span><text:span text:style-name="T300">BAIGIAMOSIOS NUOSTAT</text:span><text:span text:style-name="T301">OS</text:span></text:p>
      <text:p text:style-name="P302"/>
      <text:p text:style-name="P303"><text:span text:style-name="T304">11. Apie tarptautinės organizacijos priimtą sprendimą Organizacija privalo informuoti Kūno kultūros ir sporto departamentą ne vėliau kaip per 20 darbo dienų nuo tarptautinės organizacijos sprendimo priėmimo.</text:span><text:s/></text:p>
      <text:p text:style-name="P305">Punkto pakeitimai:</text:p>
      <text:p text:style-name="P306"><text:span text:style-name="T307">Nr.<text:s/></text:span><text:a xlink:href="https://www.e-tar.lt/portal/legalAct.html?documentId=f46e5ee03c6b11e6bcc5c96b48152012" office:target-frame-name="_top" xlink:show="replace"><text:span text:style-name="T308">V-368</text:span></text:a><text:span text:style-name="T309">, 2016-06-23, paskelbta TAR 2016-06-28, i. k. 2016-17748</text:span></text:p>
      <text:p text:style-name="Normal"/>
      <text:p text:style-name="P310"><text:span text:style-name="T311">12.</text:span><text:span text:style-name="T312"><text:s/>Neteko galios nuo 2016-06-29</text:span></text:p>
      <text:p text:style-name="P313">Punkto naikinimas:</text:p>
      <text:p text:style-name="P314"><text:span text:style-name="T315">Nr.<text:s/></text:span><text:a xlink:href="https://www.e-tar.lt/portal/legalAct.html?documentId=f46e5ee03c6b11e6bcc5c96b48152012" office:target-frame-name="_top" xlink:show="replace"><text:span text:style-name="T316">V-368</text:span></text:a><text:span text:style-name="T317">, 2016-06-23, paskelbta TAR 2016-06-28, i. k. 2016-17748</text:span></text:p>
      <text:p text:style-name="Normal"/>
      <text:p text:style-name="P318"><text:span text:style-name="T319">13.</text:span><text:span text:style-name="T320"><text:s/>Neteko galios nuo 2012-05-04</text:span></text:p>
      <text:p text:style-name="P321">Punkto naikinimas:</text:p>
      <text:p text:style-name="P322"><text:span text:style-name="T323">Nr.<text:s/></text:span><text:a xlink:href="https://www.e-tar.lt/portal/legalAct.html?documentId=TAR.94B298F94C6A" office:target-frame-name="_top" xlink:show="replace"><text:span text:style-name="T324">V-209</text:span></text:a><text:span text:style-name="T325">, 2012-04-23, Žin. 2012, Nr. 51-2571 (2012-05-03), i. k. 1124090ISAK000V-209</text:span></text:p>
      <text:p text:style-name="Normal"/>
      <text:p text:style-name="P326"><text:span text:style-name="T327">_________________</text:span></text:p>
      <text:p text:style-name="P328"/>
      <text:p text:style-name="P329"/>
      <text:p text:style-name="P330"><text:span text:style-name="T331">Pakeitimai:</text:span></text:p>
      <text:p text:style-name="P332"/>
      <text:p text:style-name="P333"><text:span text:style-name="T334">1.</text:span></text:p>
      <text:p text:style-name="P335"><text:span text:style-name="T336">Kūno kultūros ir sporto departamentas prie Lietuvos Respublikos Vyriausybės, Įsakymas</text:span></text:p>
      <text:p text:style-name="P337"><text:span text:style-name="T338">Nr</text:span><text:span text:style-name="T339">.<text:s/></text:span><text:a xlink:href="https://www.e-tar.lt/portal/legalAct.html?documentId=TAR.94B298F94C6A" office:target-frame-name="_top" xlink:show="replace"><text:span text:style-name="T340">V-209</text:span></text:a><text:span text:style-name="T341">, 2012-04-23, Žin., 2012, Nr. 51-2571 (2012-05-03), i. k. 1124090ISAK000V-209</text:span></text:p>
      <text:soft-page-break/>
      <text:p text:style-name="P342"><text:span text:style-name="T343">Dėl Kūno kultūros ir sporto departamento prie Lietuvos Respublikos Vyriausybės<text:s/></text:span><text:span text:style-name="T344">generalinio direktoriaus 2011 m. vasario 10 d. įsakymo Nr. V-28 "Dėl tarptautinių sporto varžybų organizavimo Lietuvoje" pakeitimo</text:span></text:p>
      <text:p text:style-name="P345"/>
      <text:p text:style-name="P346"><text:span text:style-name="T347">2.</text:span></text:p>
      <text:p text:style-name="P348"><text:span text:style-name="T349">Kūno kultūros ir sporto departamentas prie Lietuvos Respublikos Vyriausybės, Įsakymas</text:span></text:p>
      <text:p text:style-name="P350"><text:span text:style-name="T351">Nr.<text:s/></text:span><text:a xlink:href="https://www.e-tar.lt/portal/legalAct.html?documentId=c378a1e0898711e397b5c02d3197f382" office:target-frame-name="_top" xlink:show="replace"><text:span text:style-name="T352">V-43</text:span></text:a><text:span text:style-name="T353">, 2014-01-27, paskelbta TAR 2014-01-30, i. k. 2014-00733</text:span></text:p>
      <text:p text:style-name="P354"><text:span text:style-name="T355">Dėl Kūno kultūros ir sporto departamento prie Lietuvos Respublikos Vyriausybės generalinio direktoriaus 2011 m. vasario 10 d. įs</text:span><text:span text:style-name="T356">akymo Nr. V-28 „Dėl tarptautinių sporto varžybų organizavimo Lietuvoje“ pakeitimo</text:span></text:p>
      <text:p text:style-name="P357"/>
      <text:p text:style-name="P358"><text:span text:style-name="T359">3.</text:span></text:p>
      <text:p text:style-name="P360"><text:span text:style-name="T361">Kūno kultūros ir sporto departamentas prie Lietuvos Respublikos Vyriausybės, Įsakymas</text:span></text:p>
      <text:p text:style-name="P362"><text:span text:style-name="T363">Nr.<text:s/></text:span><text:a xlink:href="https://www.e-tar.lt/portal/legalAct.html?documentId=d3d567004df211e49cf986e1802f1de9" office:target-frame-name="_top" xlink:show="replace"><text:span text:style-name="T364">V-382</text:span></text:a><text:span text:style-name="T365">, 2014-10-03, paskelbta TAR 2014-10-07, i. k. 2014-13778</text:span></text:p>
      <text:p text:style-name="P366"><text:span text:style-name="T367">Dėl Kūno kultūros ir sporto departamento prie Lietuvos Respublikos Vyriausybės generalinio direkto</text:span><text:span text:style-name="T368">riaus 2011 m. vasario 10 d. įsakymo Nr. V-28 „Dėl tarptautinių sporto varžybų organizavimo Lietuvoje“ pakeitimo</text:span></text:p>
      <text:p text:style-name="P369"/>
      <text:p text:style-name="P370"><text:span text:style-name="T371">4.</text:span></text:p>
      <text:p text:style-name="P372"><text:span text:style-name="T373">Kūno kultūros ir sporto departamentas prie Lietuvos Respublikos Vyriausybės, Įsakymas</text:span></text:p>
      <text:p text:style-name="P374"><text:span text:style-name="T375">Nr.<text:s/></text:span><text:a xlink:href="https://www.e-tar.lt/portal/legalAct.html?documentId=f46e5ee03c6b11e6bcc5c96b48152012" office:target-frame-name="_top" xlink:show="replace"><text:span text:style-name="T376">V-368</text:span></text:a><text:span text:style-name="T377">, 2016-06-23, paskelbta TAR 2016-06-28, i. k. 2016-17748</text:span></text:p>
      <text:p text:style-name="P378"><text:span text:style-name="T379">Dėl Kūno kultūros ir sporto departamento prie Lietuvos Respublikos Vyriausybės generalinio direktoriaus 2011 m. vasario 10 d. įsakymo Nr. V-28 „Dė</text:span><text:span text:style-name="T380">l tarptautinių sporto varžybų organizavimo Lietuvoje“ pakeitimo</text:span></text:p>
      <text:p text:style-name="P381"/>
      <text:p text:style-name="P382"><text:span text:style-name="T383">5.</text:span></text:p>
      <text:p text:style-name="P384"><text:span text:style-name="T385">Kūno kultūros ir sporto departamentas prie Lietuvos Respublikos Vyriausybės, Įsakymas</text:span></text:p>
      <text:p text:style-name="P386"><text:span text:style-name="T387">Nr.<text:s/></text:span><text:a xlink:href="https://www.e-tar.lt/portal/legalAct.html?documentId=24c6aac04d7911e6b72ff16034f7f796" office:target-frame-name="_top" xlink:show="replace"><text:span text:style-name="T388">V-433</text:span></text:a><text:span text:style-name="T389">, 2016-07-18, paskelbta TAR 2016-07-19, i. k. 2016-20763</text:span></text:p>
      <text:p text:style-name="P390"><text:span text:style-name="T391">Dėl Kūno kultūros ir sporto departamento prie Lietuvos Respublikos Vyriausybės generalinio direktoriaus 2016 m. birželio 23 d. įsakymo Nr. V-368 „Dėl Kūno kultūros ir sporto departamento prie Li</text:span><text:span text:style-name="T392">etuvos Respublikos Vyriausybės generalinio direktoriaus 2011 m. vasario 10 d. įsakymo V-28 „Dėl tarptautininių sporto varžybų organizavimo Lietuvoje“ pakeitimo“ atitaisymo</text:span></text:p>
      <text:p text:style-name="P393"/>
      <text:p text:style-name="P394"><text:span text:style-name="T395">6.</text:span></text:p>
      <text:p text:style-name="P396"><text:span text:style-name="T397">Kūno kultūros ir sporto departamentas prie Lietuvos Respublikos Vyriausybės, Įsa</text:span><text:span text:style-name="T398">kymas</text:span></text:p>
      <text:p text:style-name="P399"><text:span text:style-name="T400">Nr.<text:s/></text:span><text:a xlink:href="https://www.e-tar.lt/portal/legalAct.html?documentId=555217d0f2b311e692c5977c7316c9b5" office:target-frame-name="_top" xlink:show="replace"><text:span text:style-name="T401">V-155</text:span></text:a><text:span text:style-name="T402">, 2017-02-14, paskelbta TAR 2017-02-14, i. k. 2017-02554</text:span></text:p>
      <text:p text:style-name="P403"><text:span text:style-name="T404">Dėl Kūno kultūros ir sporto departamento prie Lietuvos Respublikos Vyriausybės general</text:span><text:span text:style-name="T405">inio direktoriaus 2011 m. vasario 10 d. įsakymo Nr. V-28 „Dėl tarptautinių sporto varžybų organizavimo Lietuvoje“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02-15T07:08:00Z</meta:creation-date>
    <dc:date>2017-02-15T07:08:00Z</dc:date>
    <meta:template xlink:href="Normal.dotm" xlink:type="simple"/>
    <meta:editing-cycles>2</meta:editing-cycles>
    <meta:editing-duration>PT0S</meta:editing-duration>
    <meta:document-statistic meta:page-count="5" meta:paragraph-count="207" meta:word-count="1808" meta:character-count="14732" meta:row-count="468" meta:non-whitespace-character-count="13131"/>
  </office:meta>
</office:document-meta>
</file>