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style:style style:name="P95" style:parent-style-name="Normal" style:family="paragraph">
      <style:paragraph-properties fo:break-before="page" fo:margin-left="3.9375in">
        <style:tab-stops/>
      </style:paragraph-properties>
    </style:style>
    <style:style style:name="P96" style:parent-style-name="Normal" style:family="paragraph">
      <style:paragraph-properties fo:text-indent="3.9375in"/>
    </style:style>
    <style:style style:name="P97" style:parent-style-name="Normal" style:family="paragraph">
      <style:paragraph-properties fo:text-indent="3.9375in"/>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1998-01-08:</text:span></text:p>
      <text:p text:style-name="P10"><text:span text:style-name="T11">Lietuvos Respublikos Vyriausybė, Nutarimas</text:span></text:p>
      <text:p text:style-name="P12"><text:span text:style-name="T13">Nr.<text:s/></text:span><text:a xlink:href="https://www.e-tar.lt/portal/legalAct.html?documentId=TAR.84742DB1304F" office:target-frame-name="_top" xlink:show="replace"><text:span text:style-name="T14">1495</text:span></text:a><text:span text:style-name="T15">, 1997-12-30, Žin., 1998, Nr. 1-16 (1998-01-07), i. k. 0971100NUTA00001495</text:span></text:p>
      <text:p text:style-name="P16"><text:span text:style-name="T17">Dėl įmonių</text:span><text:span text:style-name="T18"><text:s/>apmokestinamojo pelno apskaičiavimo tvarkos</text:span></text:p>
      <text:p text:style-name="P19"/>
      <text:p text:style-name="P20"><text:span text:style-name="T21">Suvestinė redakcija nuo 1992-02-26 iki 1998-01-07</text:span></text:p>
      <text:p text:style-name="P22"/>
      <text:p text:style-name="P23"><text:span text:style-name="T24">Nutarimas paskelbtas: Lietuvos aidas 1991, Nr.<text:s/></text:span><text:a xlink:href="https://www.e-tar.lt/portal/legalAct.html?documentId=TAR.CBA3BFCDFE21" office:target-frame-name="_top" xlink:show="replace"><text:span text:style-name="T25">108-0</text:span></text:a><text:span text:style-name="T26">; Žin. 1991, Nr.</text:span><text:a xlink:href="https://www.e-tar.lt/portal/legalAct.html?documentId=TAR.CBA3BFCDFE21" office:target-frame-name="_top" xlink:show="replace"><text:span text:style-name="T27">17-462</text:span></text:a><text:span text:style-name="T28">, i. k. 0911100NUTA00000207</text:span></text:p>
      <text:p text:style-name="P29"/>
      <text:p text:style-name="P30"/>
      <text:p text:style-name="P31"><text:span text:style-name="T32"/><text:span text:style-name="T33">LIETUVOS RESPUBLIKOS VYRIAUSYBĖ</text:span></text:p>
      <text:p text:style-name="P34"/>
      <text:p text:style-name="P35">N U T A R I M A S</text:p>
      <text:p text:style-name="P36">DĖL VALSTYBINIŲ IR VALSTYBINIŲ AKCINIŲ ĮMONIŲ PELNO DVIGUBO APMOKESTINIMO SĄLYGŲ PANAIKINIMO IR ŠIŲ ĮMONIŲ VADOVŲ DARBO APMOKĖJIMO</text:p>
      <text:p text:style-name="P37"/>
      <text:p text:style-name="P38">1991 m. gegužės 23 d. Nr. 207</text:p>
      <text:p text:style-name="P39">Vilnius</text:p>
      <text:p text:style-name="P40"/>
      <text:p text:style-name="P41"><text:span text:style-name="T42">Siekdama panaikinti įmonių pelno galimo dvigubo apmokestinimo sąlygas ir suinteresuoti valstybinių bei valstybinių akcinių įmonių vadovus (direktorių valdybų pirmininkus, šių valdybų narius, administracijos vadovus bei jų pavaduotojus) pereiti prie jų darb</text:span><text:span text:style-name="T43">o apmokėjimo priklausomai nuo įmonių pelno, Lietuvos Respublikos Vyriausybė<text:s/></text:span><text:span text:style-name="T44">nutari</text:span><text:span text:style-name="T45">a:</text:span></text:p>
      <text:p text:style-name="P46"><text:span text:style-name="T47">l. Nustatyti, kad apskaičiuojant įmonių, turinčių juridinio asmens teises, apmokestinamąjį pelną, iš balansinio pelno atimamos tos nustatytąja tvarka iš jo mokamos išmok</text:span><text:span text:style-name="T48">os, kurios yra apmokestinamos fizinių asmenų pajamų mokesčiu.</text:span></text:p>
      <text:p text:style-name="P49"><text:span text:style-name="T50">2.</text:span><text:span text:style-name="T51"><text:s/>Neteko galios nuo 1992-02-26</text:span></text:p>
      <text:p text:style-name="P52">Punkto naikinimas:</text:p>
      <text:p text:style-name="P53"><text:span text:style-name="T54">Nr.<text:s/></text:span><text:a xlink:href="https://www.e-tar.lt/portal/legalAct.html?documentId=TAR.A3E9F47763AB" office:target-frame-name="_top" xlink:show="replace"><text:span text:style-name="T55">129</text:span></text:a><text:span text:style-name="T56">, 1992-02-26, Lietuvos aidas 1992, Nr. 42-0 (1992-02</text:span><text:span text:style-name="T57">-29) ; Žin. 1992, Nr. 14-393 (1992-05-20), i. k. 0921100NUTA00000129</text:span></text:p>
      <text:p text:style-name="P58">Punkto pakeitimai:</text:p>
      <text:p text:style-name="P59"><text:span text:style-name="T60">Nr.<text:s/></text:span><text:a xlink:href="https://www.e-tar.lt/portal/legalAct.html?documentId=TAR.C27B6D615BF8" office:target-frame-name="_top" xlink:show="replace"><text:span text:style-name="T61">250</text:span></text:a><text:span text:style-name="T62">, 1991-06-27, Lietuvos aidas, 1991, Nr. 129-0 (1991-07-03); Žin., 1991, Nr.<text:s/></text:span><text:span text:style-name="T63">21-558 (1991-07-31), i. k. 0911100NUTA00000250</text:span></text:p>
      <text:p text:style-name="Normal"/>
      <text:p text:style-name="P64"><text:span text:style-name="T65">3.</text:span><text:span text:style-name="T66"><text:s/>Neteko galios nuo 1992-02-26</text:span></text:p>
      <text:p text:style-name="P67">Punkto naikinimas:</text:p>
      <text:p text:style-name="P68"><text:span text:style-name="T69">Nr.<text:s/></text:span><text:a xlink:href="https://www.e-tar.lt/portal/legalAct.html?documentId=TAR.A3E9F47763AB" office:target-frame-name="_top" xlink:show="replace"><text:span text:style-name="T70">129</text:span></text:a><text:span text:style-name="T71">, 1992-02-26, Lietuvos aidas 1992, Nr. 42-0 (1992-02-29) ; Žin. 19</text:span><text:span text:style-name="T72">92, Nr. 14-393 (1992-05-20), i. k. 0921100NUTA00000129</text:span></text:p>
      <text:p text:style-name="Normal"/>
      <text:p text:style-name="P73"><text:span text:style-name="T74">4.</text:span><text:span text:style-name="T75"><text:s/>Neteko galios nuo 1992-02-26</text:span></text:p>
      <text:p text:style-name="P76">Punkto naikinimas:</text:p>
      <text:p text:style-name="P77"><text:span text:style-name="T78">Nr.<text:s/></text:span><text:a xlink:href="https://www.e-tar.lt/portal/legalAct.html?documentId=TAR.A3E9F47763AB" office:target-frame-name="_top" xlink:show="replace"><text:span text:style-name="T79">129</text:span></text:a><text:span text:style-name="T80">, 1992-02-26, Lietuvos aidas 1992, Nr. 42-0 (1992-02-29) ;</text:span><text:span text:style-name="T81"><text:s/>Žin. 1992, Nr. 14-393 (1992-05-20), i. k. 0921100NUTA00000129</text:span></text:p>
      <text:p text:style-name="Normal"/>
      <text:p text:style-name="P82"><text:span text:style-name="T83">5</text:span><text:span text:style-name="T84">.Iš dalies pakeičiant Lietuvos Respublikos Vyriausybės 1991 m. balandžio 23 d. nutarimą Nr. 154 „Dėl įmonių apmokestinamojo pelno apskaičiavimo tvarkos“, jo 3 ir 4 punktus pripažinti<text:s/></text:span><text:span text:style-name="T85">netekusiais galios nuo 1991 m. balandžio 1 dienos. Nurodytojo nutarimo l.2 punktą išdėstyti taip: „l.2. darbo apmokėjimo išlaidos valstybinių ir valstybinių akcinių įmonių vadovams (direktorių valdybų pirmininkams, administracijos vadovams bei jų pavaduoto</text:span><text:span text:style-name="T86">jams) – ne didesnės už jiems nustatytas maksimalias pareigines algas“.</text:span></text:p>
      <text:p text:style-name="P87"><text:span text:style-name="T88">6</text:span><text:span text:style-name="T89">. Šis nutarimas įsigalioja nuo l99l m. birželio l dienos.</text:span></text:p>
      <text:p text:style-name="P90"/>
      <text:p text:style-name="P91"/>
      <text:p text:style-name="P92"/>
      <text:p text:style-name="P93">LIETUVOS RESPUBLIKOS MINISTRAS PIRMININKAS<text:tab/>G. VAGNORIUS</text:p>
      <text:p text:style-name="P94"/>
      <text:soft-page-break/>
      <text:p text:style-name="P95">PATVIRTINTA</text:p>
      <text:p text:style-name="P96">Lietuvos Respublikos Vyriausybės</text:p>
      <text:p text:style-name="P97">l99l m. gegužės 23 d. nutarimu Nr. 207</text:p>
      <text:p text:style-name="P98"/>
      <text:p text:style-name="P99"><text:span text:style-name="T100">VALSTYBINIŲ IR VALSTYBINIŲ AKCINIŲ ĮMONIŲ GRUPIŲ, PAGAL KURIAS ŠIŲ ĮMONIŲ VADOVAMS MOKAMOS MAKSIMALIOS PAREIGINĖS ALGOS, NUSTATYMO TVARKA</text:span></text:p>
      <text:p text:style-name="P101"/>
      <text:p text:style-name="P102">Valstybinių bei valstybinių akcinių įmonių stebėtojų tarybos, direktorių valdybos<text:s/>arba steigėjai (ministerijos, valstybinės tarnybos, miestų ir rajonų savivaldybės), tvirtindami šių įmonių vadovams (direktorių valdybų pirmininkams, administracijos vadovams, taip pat direktorių valdybų nariams – direktorių ir administracijos vadovų pavaduotojams, neįeinantiems į direktorių valdybą) maksimalias pareigines algas, įmonių grupes nustato pagal formulę:</text:p>
      <text:p text:style-name="P103"/>
      <text:p text:style-name="P104"><text:span text:style-name="T105"><draw:frame draw:style-name="a1" draw:name="Picture 2" text:anchor-type="as-char" svg:x="0in" svg:y="0in" svg:width="1.32292in" svg:height="0.21875in" style:rel-width="scale" style:rel-height="scale"><draw:image xlink:href="media/image1.wmf" xlink:type="simple" xlink:show="embed" xlink:actuate="onLoad"/><svg:title/><svg:desc/></draw:frame></text:span><text:span text:style-name="T106">, kur</text:span></text:p>
      <text:p text:style-name="P107"/>
      <text:p text:style-name="P108">K – įmonės įstatinis kapitalas (mln. rublių), l99l metų I ketvirčio duomenimis;</text:p>
      <text:p text:style-name="P109">F – įmonės darbo apmokėjimo lėšos, įskaitant premijas<text:s/>ir kitas išmokas iš pelno (mln. rublių), l99l metų I ketvirčio duomenimis;</text:p>
      <text:p text:style-name="P110">A – suvestinis rodiklis.</text:p>
      <text:p text:style-name="P111">Kai suvestinio rodiklio A reikšmė yra iki 3, įmonė priskiriama I grupei, nuo 3 iki 5 – II grupei, daugiau kaip 5 – III grupei.<text:s/></text:p>
      <text:p text:style-name="P112">______________</text:p>
      <text:p text:style-name="Normal"/>
      <text:p text:style-name="P113"/>
      <text:p text:style-name="P114"/>
      <text:p text:style-name="P115"><text:span text:style-name="T116">Pakeitimai</text:span><text:span text:style-name="T117">:</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C27B6D615BF8" office:target-frame-name="_top" xlink:show="replace"><text:span text:style-name="T125">250</text:span></text:a><text:span text:style-name="T126">, 1991-06-27, Lietuvos aidas, 1991, Nr. 129-0 (1991-07-03); Žin., 1991, Nr. 21-558 (1991-07-31), i. k.<text:s/></text:span><text:span text:style-name="T127">0911100NUTA00000250</text:span></text:p>
      <text:p text:style-name="P128"><text:span text:style-name="T129">Dėl gyventojų papildomų išlaidų, susijusių su kai kurių prekių kainų padidėjimu, kompensavimo ir biudžetinių įstaigų darbuotojų darbo apmokėjimo didin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A3E9F47763AB" office:target-frame-name="_top" xlink:show="replace"><text:span text:style-name="T137">129</text:span></text:a><text:span text:style-name="T138">, 1992-02-26, Lietuvos aidas, 1992, Nr. 42-0 (1992-02-29); Žin., 1992, Nr. 14-393 (1992-05-20), i. k. 0921100NUTA00000129</text:span></text:p>
      <text:p text:style-name="P139"><text:span text:style-name="T140">Dėl darbo užmokesčio, pensijų ir kitų išmokų indeksav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3:33:00Z</meta:creation-date>
    <dc:date>2017-08-22T13:33:00Z</dc:date>
    <meta:template xlink:href="Normal.dotm" xlink:type="simple"/>
    <meta:editing-cycles>2</meta:editing-cycles>
    <meta:editing-duration>PT0S</meta:editing-duration>
    <meta:document-statistic meta:page-count="3" meta:paragraph-count="41" meta:word-count="628" meta:character-count="4854" meta:row-count="118" meta:non-whitespace-character-count="4267"/>
  </office:meta>
</office:document-meta>
</file>