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margin-left="3.9375in">
        <style:tab-stops/>
      </style:paragraph-properties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 fo:language="en" fo:country="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1991-07-01 iki 1992-02-25</text:span></text:p>
      <text:p text:style-name="P10"/>
      <text:p text:style-name="P11"><text:span text:style-name="T12">Nutarimas paskelbtas: Lietuvos aidas 1991, Nr.<text:s/></text:span><text:a xlink:href="https://www.e-tar.lt/portal/legalAct.html?documentId=TAR.CBA3BFCDFE21" office:target-frame-name="_top" xlink:show="replace"><text:span text:style-name="T13">108-0</text:span></text:a><text:span text:style-name="T14">; Žin. 1991, Nr.</text:span><text:a xlink:href="https://www.e-tar.lt/portal/legalAct.html?documentId=TAR.CBA3BFCDFE21" office:target-frame-name="_top" xlink:show="replace"><text:span text:style-name="T15">17-462</text:span></text:a><text:span text:style-name="T16">, i. k. 0911100NUTA00000207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VALSTYBINIŲ IR VALSTYBINIŲ AKCINIŲ ĮMONIŲ PELNO DVIGUBO APMOKESTINIMO SĄLYGŲ PANAIKINIMO IR ŠIŲ ĮMONIŲ VADOVŲ DARBO APMOKĖJIMO</text:p>
      <text:p text:style-name="P25"/>
      <text:p text:style-name="P26">1991 m. gegužės 23 d. Nr. 207</text:p>
      <text:p text:style-name="P27">Vilnius</text:p>
      <text:p text:style-name="P28"/>
      <text:p text:style-name="P29"><text:span text:style-name="T30">Siekdama panaikinti įmonių pelno galimo dvigubo apmokestinimo sąlygas ir suinteresuoti valstybinių bei valstybini</text:span><text:span text:style-name="T31">ų akcinių įmonių vadovus (direktorių valdybų pirmininkus, šių valdybų narius, administracijos vadovus bei jų pavaduotojus) pereiti prie jų darbo apmokėjimo priklausomai nuo įmonių pelno, Lietuvos Respublikos Vyriausybė<text:s/></text:span><text:span text:style-name="T32">nutari</text:span><text:span text:style-name="T33">a:</text:span></text:p>
      <text:p text:style-name="P34"><text:span text:style-name="T35">l. Nustatyti, kad apskaiči</text:span><text:span text:style-name="T36">uojant įmonių, turinčių juridinio asmens teises, apmokestinamąjį pelną, iš balansinio pelno atimamos tos nustatytąja tvarka iš jo mokamos išmokos, kurios yra apmokestinamos fizinių asmenų pajamų mokesčiu.</text:span></text:p>
      <text:p text:style-name="P37"><text:span text:style-name="T38">2</text:span><text:span text:style-name="T39">. Patvirtinti valstybinių ir valstybinių<text:s/></text:span><text:span text:style-name="T40">akcinių įmonių vadovų (direktorių valdybų pirmininkų, administracijos vadovų) maksimalių pareiginių algų, kurių išlaidos įtraukiamos į produkcijos (paslaugų) savikainą, dydžius pagal įmonių grupes:</text:span></text:p>
      <text:p text:style-name="P41">I grupė -– iki 855 rublių per mėnesį;</text:p>
      <text:p text:style-name="P42">II grupė – iki 1005<text:s/>rublių per mėnesį;</text:p>
      <text:p text:style-name="P43">III grupė – iki 1155 rublių per mėnesį.</text:p>
      <text:p text:style-name="P44">Direktorių valdybos narių, direktorių ir įmonės administracijos vadovo pavaduotojų, neįeinančių į direktorių valdybą, maksimalios pareiginės algos turi būti 10 procentų mažesnės negu vadovų.</text:p>
      <text:p text:style-name="P45">Šiems<text:s/>darbuotojams ir vadovams gali būti kas ketvirtį mokamas papildomas atlyginimas (tantjema), kurio išlaidos dengiamos iš įmonės dispozicijoje liekančio pelno.</text:p>
      <text:p text:style-name="P46">Maksimalių pareiginių algų dydžius Lietuvos Respublikos Vyriausybė tikslina nustačius Respublikoje<text:s/>naują minimalų darbo užmokestį.</text:p>
      <text:p text:style-name="P47">Punkto pakeitimai:</text:p>
      <text:p text:style-name="P48"><text:span text:style-name="T49">Nr.<text:s/></text:span><text:a xlink:href="https://www.e-tar.lt/portal/legalAct.html?documentId=TAR.C27B6D615BF8" office:target-frame-name="_top" xlink:show="replace"><text:span text:style-name="T50">250</text:span></text:a><text:span text:style-name="T51">, 1991-06-27, Lietuvos aidas, 1991, Nr. 129-0 (1991-07-03); Žin., 1991, Nr. 21-558 (1991-07-31), i. k. 0911100NUTA00</text:span><text:span text:style-name="T52">000250</text:span></text:p>
      <text:p text:style-name="Normal"/>
      <text:p text:style-name="P53"><text:span text:style-name="T54">3</text:span><text:span text:style-name="T55">. Patvirtinti Valstybinių ir valstybinių akcinių įmonių grupių, pagal kurias šių įmonių vadovams mokamos maksimalios pareiginės algos, nustatymo tvarką (pridedama).</text:span></text:p>
      <text:p text:style-name="P56"><text:span text:style-name="T57">4</text:span><text:span text:style-name="T58">. Įpareigoti ministerijas, valstybines tarnybas ir miestų, rajonų<text:s/></text:span><text:span text:style-name="T59">savivaldybes – valstybinių ir valstybinių akcinių įmonių, taip pat specifinės paskirties įmonių steigėjas užtikrinti, kad iki l99l m. birželio l d., vadovaujantis Lietuvos Respublikos valstybinių įmonių įstatymu bei šiuo nutarimu, įmonių stebėtojų tarybos,</text:span><text:span text:style-name="T60"><text:s/>direktorių valdybos arba steigėjai patvirtintų šių įmonių vadovų (direktorių valdybų pirmininkų, administracijos vadovų) maksimalias pareigines algas ir papildomų atlyginimų (tantjemų) dydžius (normatyvus) priklausomai nuo pelno.</text:span></text:p>
      <text:p text:style-name="P61"><text:span text:style-name="T62">5</text:span><text:span text:style-name="T63">.Iš dalies pakeičian</text:span><text:span text:style-name="T64">t Lietuvos Respublikos Vyriausybės 1991 m. balandžio 23 d. nutarimą Nr. 154 „Dėl įmonių apmokestinamojo pelno apskaičiavimo tvarkos“, jo 3 ir 4 punktus pripažinti netekusiais galios nuo 1991 m. balandžio 1 dienos. Nurodytojo nutarimo l.2 punktą išdėstyti t</text:span><text:span text:style-name="T65">aip: „l.2. darbo apmokėjimo išlaidos valstybinių ir valstybinių akcinių įmonių vadovams (direktorių valdybų pirmininkams, administracijos vadovams bei jų pavaduotojams) – ne didesnės už jiems nustatytas maksimalias pareigines algas“.</text:span></text:p>
      <text:p text:style-name="P66"><text:span text:style-name="T67">6</text:span><text:span text:style-name="T68">. Šis nutarimas į</text:span><text:span text:style-name="T69">sigalioja nuo l99l m. birželio l dienos.</text:span></text:p>
      <text:p text:style-name="P70"/>
      <text:p text:style-name="P71"/>
      <text:p text:style-name="P72"/>
      <text:p text:style-name="P73">LIETUVOS RESPUBLIKOS MINISTRAS PIRMININKAS<text:tab/>G. VAGNORIUS</text:p>
      <text:p text:style-name="P74"/>
      <text:soft-page-break/>
      <text:p text:style-name="P75">PATVIRTINTA</text:p>
      <text:p text:style-name="P76">Lietuvos Respublikos Vyriausybės</text:p>
      <text:p text:style-name="P77">l99l m. gegužės 23 d. nutarimu Nr. 207</text:p>
      <text:p text:style-name="P78"/>
      <text:p text:style-name="P79"><text:span text:style-name="T80">VALSTYBINIŲ IR VALSTYBINIŲ AKCINIŲ ĮMONIŲ GRUPIŲ, PAGAL KURIAS<text:s/></text:span><text:span text:style-name="T81">ŠIŲ ĮMONIŲ VADOVAMS MOKAMOS MAKSIMALIOS PAREIGINĖS ALGOS, NUSTATYMO TVARKA</text:span></text:p>
      <text:p text:style-name="P82"/>
      <text:p text:style-name="P83">Valstybinių bei valstybinių akcinių įmonių stebėtojų tarybos, direktorių valdybos arba steigėjai (ministerijos, valstybinės tarnybos, miestų ir rajonų savivaldybės), tvirtindami<text:s/>šių įmonių vadovams (direktorių valdybų pirmininkams, administracijos vadovams, taip pat direktorių valdybų nariams – direktorių ir administracijos vadovų pavaduotojams, neįeinantiems į direktorių valdybą) maksimalias pareigines algas, įmonių grupes nustato pagal formulę:</text:p>
      <text:p text:style-name="P84"/>
      <text:p text:style-name="P85"><text:span text:style-name="T86"><draw:frame draw:style-name="a1" draw:name="Picture 2" text:anchor-type="as-char" svg:x="0in" svg:y="0in" svg:width="1.32292in" svg:height="0.21875in" style:rel-width="scale" style:rel-height="scale"><draw:image xlink:href="media/image1.wmf" xlink:type="simple" xlink:show="embed" xlink:actuate="onLoad"/><svg:title/><svg:desc/></draw:frame></text:span><text:span text:style-name="T87">, kur</text:span></text:p>
      <text:p text:style-name="P88"/>
      <text:p text:style-name="P89">K – įmonės įstatinis kapitalas (mln. rublių), l99l metų I ketvirčio duomenimis;</text:p>
      <text:p text:style-name="P90">F – įmonės darbo apmokėjimo lėšos, įskaitant premijas ir kitas išmokas iš pelno (mln. rublių), l99l metų I ketvirčio duomenimis;</text:p>
      <text:p text:style-name="P91">A – suvestinis<text:s/>rodiklis.</text:p>
      <text:p text:style-name="P92">Kai suvestinio rodiklio A reikšmė yra iki 3, įmonė priskiriama I grupei, nuo 3 iki 5 – II grupei, daugiau kaip 5 – III grupei.<text:s/></text:p>
      <text:p text:style-name="P93">______________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C27B6D615BF8" office:target-frame-name="_top" xlink:show="replace"><text:span text:style-name="T105">250</text:span></text:a><text:span text:style-name="T106">, 1991-06-27, Lietuvos aidas, 1991, Nr. 129-0 (1991-07-03); Žin., 1991, Nr. 21-558 (1991-07-31), i. k. 0911100NUTA00000250</text:span></text:p>
      <text:p text:style-name="P107"><text:span text:style-name="T108">Dėl gyventojų papildomų išlaidų, susijusių su kai<text:s/></text:span><text:span text:style-name="T109">kurių prekių kainų padidėjimu, kompensavimo ir biudžetinių įstaigų darbuotojų darbo apmokėjimo did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3" meta:paragraph-count="126" meta:word-count="795" meta:character-count="4936" meta:row-count="237" meta:non-whitespace-character-count="4267"/>
  </office:meta>
</office:document-meta>
</file>