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 fo:text-align="justify" fo:text-indent="0.4923in"/>
    </style:style>
    <style:style style:name="P65" style:parent-style-name="Normal" style:family="paragraph">
      <style:paragraph-properties fo:widows="0" fo:orphans="0" fo:text-align="justify" fo:text-indent="0.4923in"/>
    </style:style>
    <style:style style:name="P66" style:parent-style-name="Normal" style:family="paragraph">
      <style:paragraph-properties fo:widows="0" fo:orphans="0" fo:text-align="justify" fo:text-indent="0.4923in"/>
    </style:style>
    <style:style style:name="P67" style:parent-style-name="Normal" style:family="paragraph">
      <style:paragraph-properties fo:widows="0" fo:orphans="0" fo:text-align="justify" fo:text-indent="0.4923in"/>
    </style:style>
    <style:style style:name="P68" style:parent-style-name="Normal" style:family="paragraph">
      <style:paragraph-properties fo:widows="0" fo:orphans="0" fo:text-align="justify" fo:text-indent="0.4923in"/>
    </style:style>
    <style:style style:name="T69" style:parent-style-name="DefaultParagraphFont" style:family="text">
      <style:text-properties fo:letter-spacing="0.0416in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7" style:parent-style-name="Normal" style:family="paragraph">
      <style:paragraph-properties>
        <style:tab-stops>
          <style:tab-stop style:type="left" style:position="3.0208in"/>
        </style:tab-stops>
      </style:paragraph-properties>
      <style:text-properties fo:color="#000000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4.125in"/>
        </style:tab-stops>
      </style:paragraph-properties>
      <style:text-properties fo:text-transform="uppercase" fo:color="#000000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4.125in"/>
        </style:tab-stops>
      </style:paragraph-properties>
      <style:text-properties fo:color="#000000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4.125in"/>
        </style:tab-stops>
      </style:paragraph-properties>
      <style:text-properties fo:color="#000000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4.25in"/>
        </style:tab-stops>
      </style:paragraph-properties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font-weight="bold" style:font-weight-asian="bold" fo:font-size="11pt" style:font-size-asian="11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09-07-01:</text:span></text:p>
      <text:p text:style-name="P7"><text:span text:style-name="T8">Valstybinė metrologijos tarnyba prie Lietuvos Respublikos aplinkos ministerijos, Įsakymas</text:span></text:p>
      <text:p text:style-name="P9"><text:span text:style-name="T10">Nr.<text:s/></text:span><text:a xlink:href="https://www.e-tar.lt/portal/legalAct.html?documentId=TAR.14B037E8304E" office:target-frame-name="_top" xlink:show="replace"><text:span text:style-name="T11">V-50</text:span></text:a><text:span text:style-name="T12">, 2009-05-15, Žin., 2009, Nr. 60-2394<text:s/></text:span><text:span text:style-name="T13">(2009-05-23), i. k. 10930MTISAK0000V-50</text:span></text:p>
      <text:p text:style-name="P14"><text:span text:style-name="T15">Dėl Teisinės metrologijos specialistų rengimo ir kvalifikacijos tobulinimo programos patvirtinimo</text:span></text:p>
      <text:p text:style-name="P16"/>
      <text:p text:style-name="P17"><text:span text:style-name="T18">Suvestinė redakcija nuo 2008-12-19 iki 2009-06-30</text:span></text:p>
      <text:p text:style-name="P19"/>
      <text:p text:style-name="P20"><text:span text:style-name="T21">Įsakymas paskelbtas: Žin. 2000, Nr.<text:s/></text:span><text:a xlink:href="https://www.e-tar.lt/portal/legalAct.html?documentId=TAR.CB9FA2C0CA50" office:target-frame-name="_top" xlink:show="replace"><text:span text:style-name="T22">99-3161</text:span></text:a><text:span text:style-name="T23">, i. k. 100236BISAK00000176</text:span></text:p>
      <text:p text:style-name="P24"/>
      <text:p text:style-name="P25">VALSTYBINĖS METROLOGIJOS TARNYBOS DIREKTORIUS</text:p>
      <text:p text:style-name="P26"/>
      <text:p text:style-name="P27">Į S A K Y M A S</text:p>
      <text:p text:style-name="P28">DĖL KOMPLEKSINĖS METROLOGIJOS SPECIALISTŲ RENGIMO KVALIFIKACIJOS TOBULINIMO IR PERKVALIFIKAVIMO PROGRAMOS<text:s/>PATVIRTINIMO</text:p>
      <text:p text:style-name="P29"/>
      <text:p text:style-name="P30">2000 m. lapkričio 8 d. Nr. 176</text:p>
      <text:p text:style-name="P31">Vilnius</text:p>
      <text:p text:style-name="P32"/>
      <text:p text:style-name="P33"/>
      <text:p text:style-name="P34"><text:span text:style-name="T35">Siekdamas, kad matavimų vienovės laidavimo sistemoje dirbančių, taip pat matavimo priemonių patikrą bei kalibravimą atliekančių specialistų kvalifikacija atitiktų šiuolaikinį Europos Sąjungos valstybi</text:span><text:span text:style-name="T36">ų metrologijos specialistų lygmenį, taip pat Tarptautinės teisinės metrologijos organizacijos (OIML) rekomendacijas, suderinęs su Kauno technologijos universitetu (KTU),</text:span></text:p>
      <text:p text:style-name="P37"><text:span text:style-name="T38">1.</text:span><text:span text:style-name="T39"><text:s/>Neteko galios nuo 2008-12-19</text:span></text:p>
      <text:p text:style-name="P40">Punkto naikinimas:</text:p>
      <text:p text:style-name="P41"><text:span text:style-name="T42">Nr.<text:s/></text:span><text:a xlink:href="https://www.e-tar.lt/portal/legalAct.html?documentId=TAR.A3C63AD5AC1F" office:target-frame-name="_top" xlink:show="replace"><text:span text:style-name="T43">V-102</text:span></text:a><text:span text:style-name="T44">, 2008-12-19, Žin. 2009, Nr. 14-564 (2009-02-05), i. k. 10830MTISAK000V-102</text:span></text:p>
      <text:p text:style-name="Normal"/>
      <text:p text:style-name="P45"><text:span text:style-name="T46">2</text:span><text:span text:style-name="T47">. Egzaminams priimti sudarau tokios sudėties komisiją:</text:span></text:p>
      <text:p text:style-name="P48">Pirmininkas Osvaldas Staugaitis –<text:s/>Valstybinė metrologijos tarnyba.<text:s/></text:p>
      <text:p text:style-name="P49">Nariai:</text:p>
      <text:p text:style-name="P50">Dr. doc. Romualdas Dovidavičius – KTU Metrologijos institutas;</text:p>
      <text:p text:style-name="P51">Dr. doc. Žilvinas Nakutis – KTU Elektroninių ir matavimų sistemų katedra;</text:p>
      <text:p text:style-name="P52">Dr. Asta Meškuotienė – KTU Metrologijos institutas;</text:p>
      <text:p text:style-name="P53">Dr. Edita Raudienė – KTU<text:s/>Metrologijos institutas;</text:p>
      <text:p text:style-name="Normal">Janina Vaitasienė – VĮ Kauno metrologijos centro vyr. metrologė</text:p>
      <text:p text:style-name="P54">Punkto pakeitimai:</text:p>
      <text:p text:style-name="P55"><text:span text:style-name="T56">Nr.<text:s/></text:span><text:a xlink:href="https://www.e-tar.lt/portal/legalAct.html?documentId=TAR.0EB3B13215EB" office:target-frame-name="_top" xlink:show="replace"><text:span text:style-name="T57">V-40</text:span></text:a><text:span text:style-name="T58">, 2008-04-28, Žin., 2008, Nr. 50-1879 (2008-04-30), i. k.<text:s/></text:span><text:span text:style-name="T59">10830MTISAK0000V-40</text:span></text:p>
      <text:p text:style-name="P60"><text:span text:style-name="T61">Nr.<text:s/></text:span><text:a xlink:href="https://www.e-tar.lt/portal/legalAct.html?documentId=TAR.A3C63AD5AC1F" office:target-frame-name="_top" xlink:show="replace"><text:span text:style-name="T62">V-102</text:span></text:a><text:span text:style-name="T63">, 2008-12-19, Žin., 2009, Nr. 14-564 (2009-02-05), i. k. 10830MTISAK000V-102</text:span></text:p>
      <text:p text:style-name="Normal"/>
      <text:p text:style-name="P64">3. Egzaminus organizuoti pavedu Kauno technologijos universiteto<text:s/>Metrologijos institutui (suderinta).<text:s/></text:p>
      <text:p text:style-name="P65">Nustatau, kad:</text:p>
      <text:p text:style-name="P66">– metrologams, išlaikiusiems egzaminą, išduodamas nustatytos formos specializacijos pažymėjimas, kurio galiojimo trukmė 5 metai;</text:p>
      <text:p text:style-name="P67">– metrologams, išlaikiusiems valstybinį kvalifikacinį egzaminą patikros teisei įgyti, išduodamas nustatytos formos kvalifikacijos pažymėjimas, kurio galiojimo trukmė 5 metai.“</text:p>
      <text:p text:style-name="P68">3.<text:s/><text:span text:style-name="T69">Nustata</text:span>u, kad iki šio įsakymo išduoti nustatytos formos pažymėjimai galioja 5 metus nuo jų išdavimo datos</text:p>
      <text:p text:style-name="P70">Punkto pakeitimai:</text:p>
      <text:p text:style-name="P71"><text:span text:style-name="T72">Nr.<text:s/></text:span><text:a xlink:href="https://www.e-tar.lt/portal/legalAct.html?documentId=TAR.FAF993B74ED2" office:target-frame-name="_top" xlink:show="replace"><text:span text:style-name="T73">19</text:span></text:a><text:span text:style-name="T74">, 2001-02-06, Žin., 2001, Nr. 13-423 (2001-02-09), i. k. 101236BISAK00000019</text:span></text:p>
      <text:p text:style-name="P75"><text:span text:style-name="T76">Nr.<text:s/></text:span><text:a xlink:href="https://www.e-tar.lt/portal/legalAct.html?documentId=TAR.0EB3B13215EB" office:target-frame-name="_top" xlink:show="replace"><text:span text:style-name="T77">V-40</text:span></text:a><text:span text:style-name="T78">, 2008-</text:span><text:span text:style-name="T79">04-28, Žin., 2008, Nr. 50-1879 (2008-04-30), i. k. 10830MTISAK0000V-40</text:span></text:p>
      <text:p text:style-name="Normal"/>
      <text:p text:style-name="P80"><text:span text:style-name="T81">4</text:span><text:span text:style-name="T82">. Įsakymas įsigalioja nuo paskelbimo dienos.</text:span></text:p>
      <text:p text:style-name="P83"/>
      <text:p text:style-name="P84"/>
      <text:p text:style-name="P85"/>
      <text:p text:style-name="P86">DIREKTORIUS<text:tab/>O. STAUGAITIS</text:p>
      <text:p text:style-name="P87"/>
      <text:p text:style-name="P88">suderinta</text:p>
      <text:p text:style-name="P89">Kauno technologijos universiteto</text:p>
      <text:p text:style-name="P90">rektorius prof. R. BANSEVIČIUS</text:p>
      <text:p text:style-name="P91"><text:span text:style-name="T92">2000 10 31</text:span></text:p>
      <text:p text:style-name="P93"><text:span text:style-name="T94">Patvirtinta.</text:span><text:span text:style-name="T95"><text:s/>Neteko galios nuo 2008-12-19</text:span></text:p>
      <text:p text:style-name="P96">Priedo naikinimas:</text:p>
      <text:p text:style-name="P97"><text:span text:style-name="T98">Nr.<text:s/></text:span><text:a xlink:href="https://www.e-tar.lt/portal/legalAct.html?documentId=TAR.A3C63AD5AC1F" office:target-frame-name="_top" xlink:show="replace"><text:span text:style-name="T99">V-102</text:span></text:a><text:span text:style-name="T100">, 2008-12-19, Žin. 2009, Nr. 14-564 (2009-02-05), i. k. 10830MTISAK000V-102</text:span></text:p>
      <text:p text:style-name="Normal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Valstybinė<text:s/></text:span><text:span text:style-name="T110">metrologijos tarnyba, Įsakymas</text:span></text:p>
      <text:p text:style-name="P111"><text:span text:style-name="T112">Nr.<text:s/></text:span><text:a xlink:href="https://www.e-tar.lt/portal/legalAct.html?documentId=TAR.FAF993B74ED2" office:target-frame-name="_top" xlink:show="replace"><text:span text:style-name="T113">19</text:span></text:a><text:span text:style-name="T114">, 2001-02-06, Žin., 2001, Nr. 13-423 (2001-02-09), i. k. 101236BISAK00000019</text:span></text:p>
      <text:p text:style-name="P115"><text:span text:style-name="T116">Dėl Valstybinės metrologijos tarnybos direktoriaus 2000 m. l</text:span><text:span text:style-name="T117">apkričio 8 d. įsakymo Nr. 176 "Dėl kompleksinės metrologijos specialistų rengimo kvalifikacijos tobulinimo ir perkvalifikavimo programos patvirtinimo" dalinio pakeitimo</text:span></text:p>
      <text:p text:style-name="P118"/>
      <text:p text:style-name="P119"><text:span text:style-name="T120">2.</text:span></text:p>
      <text:p text:style-name="P121"><text:span text:style-name="T122">Valstybinė metrologijos tarnyba prie Lietuvos Respublikos aplinkos ministerijos, Įs</text:span><text:span text:style-name="T123">akymas</text:span></text:p>
      <text:p text:style-name="P124"><text:span text:style-name="T125">Nr.<text:s/></text:span><text:a xlink:href="https://www.e-tar.lt/portal/legalAct.html?documentId=TAR.0EB3B13215EB" office:target-frame-name="_top" xlink:show="replace"><text:span text:style-name="T126">V-40</text:span></text:a><text:span text:style-name="T127">, 2008-04-28, Žin., 2008, Nr. 50-1879 (2008-04-30), i. k. 10830MTISAK0000V-40</text:span></text:p>
      <text:p text:style-name="P128"><text:span text:style-name="T129">Dėl Valstybinės metrologijos tarnybos direktoriaus 2000 m. lapkričio 8 d. įsakymo</text:span><text:span text:style-name="T130"><text:s/>Nr. 176 keitimo</text:span></text:p>
      <text:p text:style-name="P131"/>
      <text:p text:style-name="P132"><text:span text:style-name="T133">3.</text:span></text:p>
      <text:p text:style-name="P134"><text:span text:style-name="T135">Valstybinė metrologijos tarnyba prie Lietuvos Respublikos aplinkos ministerijos, Įsakymas</text:span></text:p>
      <text:p text:style-name="P136"><text:span text:style-name="T137">Nr.<text:s/></text:span><text:a xlink:href="https://www.e-tar.lt/portal/legalAct.html?documentId=TAR.A3C63AD5AC1F" office:target-frame-name="_top" xlink:show="replace"><text:span text:style-name="T138">V-102</text:span></text:a><text:span text:style-name="T139">, 2008-12-19, Žin., 2009, Nr. 14-564 (2009-02-05), i.<text:s/></text:span><text:span text:style-name="T140">k. 10830MTISAK000V-102</text:span></text:p>
      <text:p text:style-name="P141"><text:span text:style-name="T142">Dėl Valstybinės metrologijos tarnybos direktoriaus 2008 m. balandžio 28 d. įsakymo Nr. V-40 keiti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4T10:33:00Z</meta:creation-date>
    <dc:date>2017-04-24T10:33:00Z</dc:date>
    <meta:template xlink:href="Normal.dotm" xlink:type="simple"/>
    <meta:editing-cycles>2</meta:editing-cycles>
    <meta:editing-duration>PT0S</meta:editing-duration>
    <meta:document-statistic meta:page-count="2" meta:paragraph-count="116" meta:word-count="535" meta:character-count="4563" meta:row-count="197" meta:non-whitespace-character-count="4144"/>
  </office:meta>
</office:document-meta>
</file>