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TableColumn37" style:family="table-column">
      <style:table-column-properties style:column-width="2.3708in"/>
    </style:style>
    <style:style style:name="TableColumn38" style:family="table-column">
      <style:table-column-properties style:column-width="0.3166in"/>
    </style:style>
    <style:style style:name="TableColumn39" style:family="table-column">
      <style:table-column-properties style:column-width="4.0062in"/>
    </style:style>
    <style:style style:name="Table36"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7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paragraph-properties fo:text-align="justify" fo:text-indent="0.4923in">
        <style:tab-stops>
          <style:tab-stop style:type="left" style:position="2.1652in"/>
        </style:tab-stops>
      </style:paragraph-properties>
      <style:text-properties fo:color="#000000"/>
    </style:style>
    <style:style style:name="TableColumn49" style:family="table-column">
      <style:table-column-properties style:column-width="2.3701in"/>
    </style:style>
    <style:style style:name="TableColumn50" style:family="table-column">
      <style:table-column-properties style:column-width="0.3118in"/>
    </style:style>
    <style:style style:name="TableColumn51" style:family="table-column">
      <style:table-column-properties style:column-width="4.0118in"/>
    </style:style>
    <style:style style:name="Table48"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fo:text-indent="0.5194in"/>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fo:text-indent="0.5194in"/>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fo:text-indent="0.5194in"/>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fo:text-indent="0.5194in"/>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justify"/>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etter-spacing="0.0416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left" style:position="3.0208in"/>
        </style:tab-stops>
      </style:paragraph-properties>
      <style:text-properties fo:color="#000000"/>
    </style:style>
    <style:style style:name="P108" style:parent-style-name="Normal" style:family="paragraph">
      <style:paragraph-properties fo:text-align="justify" fo:text-indent="0.4923in">
        <style:tab-stops>
          <style:tab-stop style:type="left" style:position="4.125in"/>
        </style:tab-stops>
      </style:paragraph-properties>
      <style:text-properties fo:text-transform="uppercase" fo:color="#000000"/>
    </style:style>
    <style:style style:name="P109" style:parent-style-name="Normal" style:family="paragraph">
      <style:paragraph-properties fo:text-align="justify" fo:text-indent="0.4923in">
        <style:tab-stops>
          <style:tab-stop style:type="left" style:position="4.125in"/>
        </style:tab-stops>
      </style:paragraph-properties>
      <style:text-properties fo:color="#000000"/>
    </style:style>
    <style:style style:name="P110" style:parent-style-name="Normal" style:family="paragraph">
      <style:paragraph-properties fo:text-align="justify" fo:text-indent="0.4923in">
        <style:tab-stops>
          <style:tab-stop style:type="left" style:position="4.125in"/>
        </style:tab-stops>
      </style:paragraph-properties>
      <style:text-properties fo:color="#000000"/>
    </style:style>
    <style:style style:name="P111" style:parent-style-name="Normal" style:family="paragraph">
      <style:paragraph-properties fo:text-align="justify" fo:text-indent="0.4923in">
        <style:tab-stops>
          <style:tab-stop style:type="left" style:position="4.25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break-before="page" fo:text-indent="3.543in">
        <style:tab-stops>
          <style:tab-stop style:type="left" style:position="4.25in"/>
        </style:tab-stops>
      </style:paragraph-properties>
    </style:style>
    <style:style style:name="P114" style:parent-style-name="Normal" style:family="paragraph">
      <style:paragraph-properties fo:text-indent="3.543in">
        <style:tab-stops>
          <style:tab-stop style:type="left" style:position="4.25in"/>
        </style:tab-stops>
      </style:paragraph-properties>
    </style:style>
    <style:style style:name="T115" style:parent-style-name="DefaultParagraphFont" style:family="text">
      <style:text-properties fo:text-transform="uppercase" fo:color="#000000"/>
    </style:style>
    <style:style style:name="P116" style:parent-style-name="Normal" style:family="paragraph">
      <style:paragraph-properties fo:text-indent="3.543in">
        <style:tab-stops>
          <style:tab-stop style:type="left" style:position="4.125in"/>
        </style:tab-stops>
      </style:paragraph-properties>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indent="0.4923in">
        <style:tab-stops>
          <style:tab-stop style:type="left" style:position="1.1812in"/>
          <style:tab-stop style:type="left" style:position="2.5986in"/>
          <style:tab-stop style:type="left" style:position="4.134in"/>
          <style:tab-stop style:type="left" style:position="5.4722in"/>
        </style:tab-stops>
      </style:paragraph-properties>
      <style:text-properties fo:color="#000000"/>
    </style:style>
    <style:style style:name="TableColumn179" style:family="table-column">
      <style:table-column-properties style:column-width="1.2388in"/>
    </style:style>
    <style:style style:name="TableColumn180" style:family="table-column">
      <style:table-column-properties style:column-width="1.684in"/>
    </style:style>
    <style:style style:name="TableColumn181" style:family="table-column">
      <style:table-column-properties style:column-width="1.3173in"/>
    </style:style>
    <style:style style:name="TableColumn182" style:family="table-column">
      <style:table-column-properties style:column-width="1.3444in"/>
    </style:style>
    <style:style style:name="TableColumn183" style:family="table-column">
      <style:table-column-properties style:column-width="1.1076in"/>
    </style:style>
    <style:style style:name="Table178" style:family="table">
      <style:table-properties style:width="6.6923in" fo:margin-left="0in" table:align="left"/>
    </style:style>
    <style:style style:name="TableRow184" style:family="table-row">
      <style:table-row-properties/>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P259" style:parent-style-name="Normal" style:family="paragraph">
      <style:paragraph-properties fo:text-align="justify" fo:text-indent="0.4923in"/>
      <style:text-properties fo:color="#000000"/>
    </style:style>
    <style:style style:name="TableColumn261" style:family="table-column">
      <style:table-column-properties style:column-width="5.4166in"/>
    </style:style>
    <style:style style:name="TableColumn262" style:family="table-column">
      <style:table-column-properties style:column-width="1.2756in"/>
    </style:style>
    <style:style style:name="Table260" style:family="table">
      <style:table-properties style:width="6.6923in" fo:margin-left="0in" table:align="left"/>
    </style:style>
    <style:style style:name="TableRow263" style:family="table-row">
      <style:table-row-properties/>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align="justify" fo:text-indent="0.4923in"/>
      <style:text-properties fo:font-style="italic" style:font-style-asian="italic" fo:color="#000000"/>
    </style:style>
    <style:style style:name="TableColumn313" style:family="table-column">
      <style:table-column-properties style:column-width="5.4847in"/>
    </style:style>
    <style:style style:name="TableColumn314" style:family="table-column">
      <style:table-column-properties style:column-width="1.2076in"/>
    </style:style>
    <style:style style:name="Table312" style:family="table">
      <style:table-properties style:width="6.6923in" fo:margin-left="0in" table:align="lef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font-style="italic" style:font-style-asian="italic"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23in">
        <style:tab-stops>
          <style:tab-stop style:type="left" style:position="0.7875in"/>
          <style:tab-stop style:type="left" style:position="2.4409in"/>
          <style:tab-stop style:type="left" style:position="3.3861in"/>
          <style:tab-stop style:type="left" style:position="4.4097in"/>
          <style:tab-stop style:type="left" style:position="6.0631in"/>
        </style:tab-stops>
      </style:paragraph-properties>
      <style:text-properties fo:color="#000000"/>
    </style:style>
    <style:style style:name="TableColumn355" style:family="table-column">
      <style:table-column-properties style:column-width="0.7291in"/>
    </style:style>
    <style:style style:name="TableColumn356" style:family="table-column">
      <style:table-column-properties style:column-width="2.5562in"/>
    </style:style>
    <style:style style:name="TableColumn357" style:family="table-column">
      <style:table-column-properties style:column-width="0.652in"/>
    </style:style>
    <style:style style:name="TableColumn358" style:family="table-column">
      <style:table-column-properties style:column-width="0.7291in"/>
    </style:style>
    <style:style style:name="TableColumn359" style:family="table-column">
      <style:table-column-properties style:column-width="1.3736in"/>
    </style:style>
    <style:style style:name="TableColumn360" style:family="table-column">
      <style:table-column-properties style:column-width="0.652in"/>
    </style:style>
    <style:style style:name="Table354" style:family="table">
      <style:table-properties style:width="6.692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TableRow379" style:family="table-row">
      <style:table-row-properties/>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none"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font-weight="bold" style:font-weight-asian="bold" fo:font-size="10pt" style:font-size-asian="10pt" style:language-asian="lt" style:country-asian="L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text-properties fo:font-weight="bold" style:font-weight-asian="bold"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Cell464" style:family="table-cell">
      <style:table-cell-properties fo:border-top="none" fo:border-left="0.0069in solid #000000" fo:border-bottom="0.0069in solid #000000" fo:border-right="none"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text-properties fo:color="#000000"/>
    </style:style>
    <style:style style:name="TableColumn473" style:family="table-column">
      <style:table-column-properties style:column-width="5.2986in"/>
    </style:style>
    <style:style style:name="TableColumn474" style:family="table-column">
      <style:table-column-properties style:column-width="1.3951in"/>
    </style:style>
    <style:style style:name="Table472"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1.1875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1.1875in"/>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23in">
        <style:tab-stops>
          <style:tab-stop style:type="left" style:position="1.1812in"/>
          <style:tab-stop style:type="center" style:position="5.4722in"/>
        </style:tab-stops>
      </style:paragraph-properties>
      <style:text-properties fo:color="#000000"/>
    </style:style>
    <style:style style:name="TableColumn503" style:family="table-column">
      <style:table-column-properties style:column-width="1.3743in"/>
    </style:style>
    <style:style style:name="TableColumn504" style:family="table-column">
      <style:table-column-properties style:column-width="3.9923in"/>
    </style:style>
    <style:style style:name="TableColumn505" style:family="table-column">
      <style:table-column-properties style:column-width="1.3256in"/>
    </style:style>
    <style:style style:name="Table502" style:family="table">
      <style:table-properties style:width="6.6923in" fo:margin-left="0in" table:align="lef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weight="bold" style:font-weight-asian="bold" fo:color="#000000"/>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text-properties fo:font-weight="bold" style:font-weight-asian="bold" fo:color="#000000"/>
    </style:style>
    <style:style style:name="P555" style:parent-style-name="Normal" style:family="paragraph">
      <style:paragraph-properties fo:text-align="justify" fo:text-indent="0.4923in">
        <style:tab-stops>
          <style:tab-stop style:type="left" style:position="1.1812in"/>
          <style:tab-stop style:type="center" style:position="5.4722in"/>
        </style:tab-stops>
      </style:paragraph-properties>
      <style:text-properties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TableColumn559" style:family="table-column">
      <style:table-column-properties style:column-width="1.3743in"/>
    </style:style>
    <style:style style:name="TableColumn560" style:family="table-column">
      <style:table-column-properties style:column-width="3.9916in"/>
    </style:style>
    <style:style style:name="TableColumn561" style:family="table-column">
      <style:table-column-properties style:column-width="1.3263in"/>
    </style:style>
    <style:style style:name="Table558" style:family="table">
      <style:table-properties style:width="6.6923in" fo:margin-left="0in" table:align="lef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center"/>
      <style:text-properties fo:font-weight="bold" style:font-weight-asian="bold" fo:color="#000000"/>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weight="bold" style:font-weight-asian="bold" fo:color="#000000"/>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TableColumn613" style:family="table-column">
      <style:table-column-properties style:column-width="5.1812in"/>
    </style:style>
    <style:style style:name="TableColumn614" style:family="table-column">
      <style:table-column-properties style:column-width="1.5125in"/>
    </style:style>
    <style:style style:name="Table612" style:family="table">
      <style:table-properties style:width="6.6937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1.1875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1.18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TableColumn629" style:family="table-column">
      <style:table-column-properties style:column-width="1.3736in"/>
    </style:style>
    <style:style style:name="TableColumn630" style:family="table-column">
      <style:table-column-properties style:column-width="3.993in"/>
    </style:style>
    <style:style style:name="TableColumn631" style:family="table-column">
      <style:table-column-properties style:column-width="1.3256in"/>
    </style:style>
    <style:style style:name="Table628" style:family="table">
      <style:table-properties style:width="6.6923in" fo:margin-left="0in" table:align="lef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font-weight="bold" style:font-weight-asian="bold" fo:color="#000000"/>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TableColumn683" style:family="table-column">
      <style:table-column-properties style:column-width="1.3305in"/>
    </style:style>
    <style:style style:name="TableColumn684" style:family="table-column">
      <style:table-column-properties style:column-width="2.927in"/>
    </style:style>
    <style:style style:name="TableColumn685" style:family="table-column">
      <style:table-column-properties style:column-width="2.4347in"/>
    </style:style>
    <style:style style:name="Table682" style:family="table">
      <style:table-properties style:width="6.6923in" fo:margin-left="0in" table:align="left"/>
    </style:style>
    <style:style style:name="TableRow686" style:family="table-row">
      <style:table-row-properties/>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style:style>
    <style:style style:name="TableRow693" style:family="table-row">
      <style:table-row-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weight="bold" style:font-weight-asian="bold" fo:color="#000000"/>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font-weight="bold" style:font-weight-asian="bold"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6">Suvestinė redakcija nuo 2008-05-01 iki 2008-12-18</text:span></text:p>
      <text:p text:style-name="P7"/>
      <text:p text:style-name="P8"><text:span text:style-name="T9">Įsakymas paskelbtas: Žin. 2000, Nr.<text:s/></text:span><text:a xlink:href="https://www.e-tar.lt/portal/legalAct.html?documentId=TAR.CB9FA2C0CA50" office:target-frame-name="_top" xlink:show="replace"><text:span text:style-name="T10">99-3161</text:span></text:a><text:span text:style-name="T11">, i. k. 100236BISAK00000176</text:span></text:p>
      <text:p text:style-name="P12"/>
      <text:p text:style-name="P13">VALSTYBINĖS METROLOGIJOS TARNYBOS DIREKTORIUS</text:p>
      <text:p text:style-name="P14"/>
      <text:p text:style-name="P15">Į S<text:s/>A K Y M A S</text:p>
      <text:p text:style-name="P16">DĖL KOMPLEKSINĖS METROLOGIJOS SPECIALISTŲ RENGIMO KVALIFIKACIJOS TOBULINIMO IR PERKVALIFIKAVIMO PROGRAMOS PATVIRTINIMO</text:p>
      <text:p text:style-name="P17"/>
      <text:p text:style-name="P18">2000 m. lapkričio 8 d. Nr. 176</text:p>
      <text:p text:style-name="P19">Vilnius</text:p>
      <text:p text:style-name="P20"/>
      <text:p text:style-name="P21"/>
      <text:p text:style-name="P22"><text:span text:style-name="T23">Siekdamas, kad matavimų vienovės laidavimo sistemoje dirbančių, taip pat matavimo<text:s/></text:span><text:span text:style-name="T24">priemonių patikrą bei kalibravimą atliekančių specialistų kvalifikacija atitiktų šiuolaikinį Europos Sąjungos valstybių metrologijos specialistų lygmenį, taip pat Tarptautinės teisinės metrologijos organizacijos (OIML) rekomendacijas, suderinęs su Kauno te</text:span><text:span text:style-name="T25">chnologijos universitetu (KTU),</text:span></text:p>
      <text:p text:style-name="P26"><text:span text:style-name="T27">1</text:span><text:span text:style-name="T28">.<text:s/></text:span><text:span text:style-name="T29">Patvirtinu</text:span><text:span text:style-name="T30"><text:s/></text:span><text:span text:style-name="T31">Kompleksinę metrologijos specialistų rengimo, kvalifikacijos tobulinimo ir perkvalifikavimo programą (pridedama).</text:span></text:p>
      <text:p text:style-name="P32"><text:span text:style-name="T33">2</text:span><text:span text:style-name="T34">. Egzaminams priimti sudarau tokios sudėties komisiją:</text:span></text:p>
      <text:p text:style-name="P35">Pirmininkas:</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V. Zabolotnas</text:p>
          </table:table-cell>
          <table:table-cell table:style-name="TableCell43">
            <text:p text:style-name="P44">–</text:p>
          </table:table-cell>
          <table:table-cell table:style-name="TableCell45">
            <text:p text:style-name="P46">Valstybinės metrologijos tarnybos direktoriaus pavaduotojas</text:p>
          </table:table-cell>
        </table:table-row>
      </table:table>
      <text:p text:style-name="P47">Nariai:</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doc. dr. Romualdas Dovidavičius</text:p>
          </table:table-cell>
          <table:table-cell table:style-name="TableCell55">
            <text:p text:style-name="P56">–</text:p>
          </table:table-cell>
          <table:table-cell table:style-name="TableCell57">
            <text:p text:style-name="P58">KTU Metrologijos institutas;</text:p>
          </table:table-cell>
        </table:table-row>
        <table:table-row table:style-name="TableRow59">
          <table:table-cell table:style-name="TableCell60">
            <text:p text:style-name="P61">dr. Asta Meškuotienė</text:p>
          </table:table-cell>
          <table:table-cell table:style-name="TableCell62">
            <text:p text:style-name="P63">–</text:p>
          </table:table-cell>
          <table:table-cell table:style-name="TableCell64">
            <text:p text:style-name="P65">KTU Metrologijos institutas;</text:p>
          </table:table-cell>
        </table:table-row>
        <table:table-row table:style-name="TableRow66">
          <table:table-cell table:style-name="TableCell67">
            <text:p text:style-name="P68">doc. dr. Žilvinas Nakutis</text:p>
          </table:table-cell>
          <table:table-cell table:style-name="TableCell69">
            <text:p text:style-name="P70">–</text:p>
          </table:table-cell>
          <table:table-cell table:style-name="TableCell71">
            <text:p text:style-name="P72">KTU Metrologijos institutas;</text:p>
          </table:table-cell>
        </table:table-row>
        <table:table-row table:style-name="TableRow73">
          <table:table-cell table:style-name="TableCell74">
            <text:p text:style-name="P75">Janina<text:s/>Vaitasienė</text:p>
          </table:table-cell>
          <table:table-cell table:style-name="TableCell76">
            <text:p text:style-name="P77">–</text:p>
          </table:table-cell>
          <table:table-cell table:style-name="TableCell78">
            <text:p text:style-name="P79">VĮ Kauno metrologijos centro vyriausioji metrologė.</text:p>
          </table:table-cell>
        </table:table-row>
      </table:table>
      <text:p text:style-name="Normal"/>
      <text:p text:style-name="P80">Punkto pakeitimai:</text:p>
      <text:p text:style-name="P81"><text:span text:style-name="T82">Nr.<text:s/></text:span><text:a xlink:href="https://www.e-tar.lt/portal/legalAct.html?documentId=TAR.0EB3B13215EB" office:target-frame-name="_top" xlink:show="replace"><text:span text:style-name="T83">V-40</text:span></text:a><text:span text:style-name="T84">, 2008-04-28, Žin., 2008, Nr. 50-1879 (2008-04-30), i. k. 10830MTISAK0000V-40</text:span></text:p>
      <text:p text:style-name="Normal"/>
      <text:p text:style-name="P85">3. Egzaminus organizuoti pavedu Kauno technologijos universiteto Metrologijos institutui (suderinta).<text:s/></text:p>
      <text:p text:style-name="P86">Nustatau, kad:</text:p>
      <text:p text:style-name="P87">– metrologams, išlaikiusiems egzaminą, išduodamas nustatytos formos specializacijos pažymėjimas, kurio galiojimo trukmė 5 metai;</text:p>
      <text:p text:style-name="P88">– metrologams, išlaikiusiems valstybinį kvalifikacinį egzaminą patikros teisei įgyti, išduodamas nustatytos formos kvalifikacijos pažymėjimas, kurio galiojimo trukmė 5 metai.“</text:p>
      <text:p text:style-name="P89">3.<text:s/><text:span text:style-name="T90">Nustata</text:span>u, kad iki šio įsakymo išduoti nustatytos formos pažymėjimai galioja 5 metus<text:s/>nuo jų išdavimo datos</text:p>
      <text:p text:style-name="P91">Punkto pakeitimai:</text:p>
      <text:p text:style-name="P92"><text:span text:style-name="T93">Nr.<text:s/></text:span><text:a xlink:href="https://www.e-tar.lt/portal/legalAct.html?documentId=TAR.FAF993B74ED2" office:target-frame-name="_top" xlink:show="replace"><text:span text:style-name="T94">19</text:span></text:a><text:span text:style-name="T95">, 2001-02-06, Žin., 2001, Nr. 13-423 (2001-02-09), i. k. 101236BISAK00000019</text:span></text:p>
      <text:p text:style-name="P96"><text:span text:style-name="T97">Nr.<text:s/></text:span><text:a xlink:href="https://www.e-tar.lt/portal/legalAct.html?documentId=TAR.0EB3B13215EB" office:target-frame-name="_top" xlink:show="replace"><text:span text:style-name="T98">V-40</text:span></text:a><text:span text:style-name="T99">, 2008-04-28, Žin., 2008, Nr. 50-1879 (2008-04-30), i. k. 10830MTISAK0000V-40</text:span></text:p>
      <text:p text:style-name="Normal"/>
      <text:p text:style-name="P100"><text:span text:style-name="T101">4</text:span><text:span text:style-name="T102">. Įsakymas įsigalioja nuo paskelbimo dienos.</text:span></text:p>
      <text:p text:style-name="P103"/>
      <text:p text:style-name="P104"/>
      <text:p text:style-name="P105"/>
      <text:p text:style-name="P106">DIREKTORIUS<text:tab/>O. STAUGAITIS</text:p>
      <text:p text:style-name="P107"/>
      <text:p text:style-name="P108">suderinta</text:p>
      <text:soft-page-break/>
      <text:p text:style-name="P109">Kauno technologijos universiteto</text:p>
      <text:p text:style-name="P110">rektorius prof. R. BANSEVIČIUS</text:p>
      <text:p text:style-name="P111"><text:span text:style-name="T112">2000 10 31</text:span></text:p>
      <text:p text:style-name="P113"/>
      <text:soft-page-break/>
      <text:p text:style-name="P114"><text:span text:style-name="T115">PATVIRTINTA</text:span></text:p>
      <text:p text:style-name="P116">Valstybinės metrologijos tarnybos</text:p>
      <text:p text:style-name="P117">direktoriaus 2000 11 08<text:s/></text:p>
      <text:p text:style-name="P118">įsakymu Nr. 176</text:p>
      <text:p text:style-name="P119"/>
      <text:p text:style-name="P120"><text:span text:style-name="T121">Kompleksinė metrologijos specialistų rengimo, kvalifikacijos tobulinimo ir<text:s/></text:span><text:span text:style-name="T122">perkvalifikavimo programa</text:span></text:p>
      <text:p text:style-name="P123"/>
      <text:p text:style-name="P124">Kompleksinės metrologijos specialistų rengimo, perkvalifikavimo ir kvalifikacijos kėlimo programos tikslas yra parengti metrologijos specialistus pagal vienodus ir tarptautinį lygį atitinkančius reikalavimus bei kvalifikacines<text:s/>normas.</text:p>
      <text:p text:style-name="P125">Ši programa yra 1995 m. Kompleksinės metrologijos specialistų rengimo, perkvalifikavimo ir kvalifikacijos kėlimo programos, kuri buvo patvirtinta Lietuvos ŠMM, suderinta su Lietuvos standartizacijos departamentu, antra redakcija. Ją sudarant buvo įvertinta matavimų inžinerijos ir metrologijos specialistų rengimo kvalifikacijos tobulinimo ir perkvalifikavimo patirtis bei teisinės ir industrinės metrologijos plėtros tendencijos.</text:p>
      <text:p text:style-name="P126">Programa aprobuota Kauno technologijos universiteto „Matavimų inžinerijos<text:s/>(T010)“ mokslo krypties kvalifikacinėje komisijoje.</text:p>
      <text:p text:style-name="P127"/>
      <text:p text:style-name="P128"><text:span text:style-name="T129">A. Parengimo lygiai</text:span></text:p>
      <text:p text:style-name="P130"/>
      <text:p text:style-name="P131">Kompleksinė programa numato trijų profesinio pasiruošimo lygių metrologinį specialistų parengimą bei jų kvalifikacijos tobulinimą.</text:p>
      <text:p text:style-name="P132"><text:span text:style-name="T133">1</text:span><text:span text:style-name="T134">.</text:span><text:span text:style-name="T135"><text:s/></text:span><text:span text:style-name="T136">Metrologas</text:span><text:span text:style-name="T137">, turintis aukštąjį ar aukštesnįj</text:span><text:span text:style-name="T138">į techninį (ar jį atitinkantį) išsilavinimą ir baigęs metrologijos kvalifikacinius kursus, galintis, pasinaudodamas patikros ar kalibravimo metodika, atlikti atitinkamų fizikinių dydžių ar jų grupių matavimo priemonių kalibravimą. Metrologo kvalifikacija l</text:span><text:span text:style-name="T139">eidžia jam vykdyti matavimo priemonių metrologinę priežiūrą ir aptarnavimą firmose ir įmonėse. Išlaikius valstybinį kvalifikacinį egzaminą, jam gali būti suteikta teisė vykdyti teisinės metrologijos sričiai priskirtų matavimo priemonių patikrą.</text:span></text:p>
      <text:p text:style-name="P140"><text:span text:style-name="T141">2</text:span><text:span text:style-name="T142">.<text:s/></text:span><text:span text:style-name="T143">Inžinierius metrologas</text:span><text:span text:style-name="T144">, turintis aukštąjį techninį išsilavinimą (bakalauro ar jį atitinkantį) ir baigęs vienerių metų programos „Taikomoji metrologija“ studijas Kauno technologijos universitete bei apgynęs diplominį darbą.</text:span></text:p>
      <text:p text:style-name="P145"><text:span text:style-name="T146">3</text:span><text:span text:style-name="T147">.</text:span><text:span text:style-name="T148"><text:s/></text:span><text:span text:style-name="T149">Matavimų inžinerijos moksl</text:span><text:span text:style-name="T150">ų magistras</text:span><text:span text:style-name="T151">, turintis aukštąjį techninį išsilavinimą ir dvejų metų studijose įsisavinęs praplėstą matavimų technikos bei metrologijos modulių kompleksą, turintis mokslinio–tiriamojo darbo įgūdžius ir įgijęs magistro mokslinį laipsnį pagal matavimų inžineri</text:span><text:span text:style-name="T152">jos mokslo kryptį, apgindamas magistro baigiamąjį darbą. Matavimų inžinerijos magistro mokslinis laipsnis suteikia prioritetinę teisę tęsti studijas matavimų inžinerijos mokslo krypties doktorantūroje.</text:span></text:p>
      <text:p text:style-name="P153"/>
      <text:p text:style-name="P154"><text:span text:style-name="T155">B. Parengimo būdai</text:span></text:p>
      <text:p text:style-name="P156"/>
      <text:p text:style-name="P157">Numatomos keturios metrologijos specialistų, dirbančių šalies matavimų vienovės laidavimo sistemoje, parengimo ir jų kvalifikacijos tobulinimo formos:</text:p>
      <text:p text:style-name="P158"><text:span text:style-name="T159">1</text:span><text:span text:style-name="T160">. Kvalifikaciniai kursai metrologo kvalifikacijai įsigyti.</text:span></text:p>
      <text:p text:style-name="P161"><text:span text:style-name="T162">2</text:span><text:span text:style-name="T163">. Trumpalaikiai kvalifikacijos tobulinimo kursai–seminarai, skirt</text:span><text:span text:style-name="T164">i atskirų rūšių matavimo priemonių patikros ir kalibravimo metodų įsisavinimui.</text:span></text:p>
      <text:p text:style-name="P165"><text:span text:style-name="T166">3</text:span><text:span text:style-name="T167">. Inžinieriaus metrologo studijos ir perkvalifikavimo kursas, suteikiantis aukštąjį metrologinį išsilavinimą.</text:span></text:p>
      <text:p text:style-name="P168"><text:span text:style-name="T169">4</text:span><text:span text:style-name="T170">. Magistratūros studijos matavimų inžinerijos mokslų mag</text:span><text:span text:style-name="T171">istro laipsniui įgyti.</text:span></text:p>
      <text:p text:style-name="P172"/>
      <text:p text:style-name="P173"><text:span text:style-name="T174">C</text:span><text:span text:style-name="T175">.<text:s/></text:span><text:span text:style-name="T176">Metrologų parengimo formo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soft-page-break/>
            <text:p text:style-name="P186">Profesinio parengimo ir kvalifikacijų tobulinimo forma</text:p>
          </table:table-cell>
          <table:table-cell table:style-name="TableCell187" table:number-columns-spanned="2">
            <text:p text:style-name="P188">Kvalifikacijos įgijimas ir tobulinimas</text:p>
          </table:table-cell>
          <table:covered-table-cell/>
          <table:table-cell table:style-name="TableCell189" table:number-columns-spanned="2">
            <text:p text:style-name="P190">Pouniversitetinės studijos</text:p>
          </table:table-cell>
          <table:covered-table-cell/>
        </table:table-row>
        <table:table-row table:style-name="TableRow191">
          <table:covered-table-cell>
            <text:p text:style-name="P192"/>
          </table:covered-table-cell>
          <table:table-cell table:style-name="TableCell193">
            <text:p text:style-name="P194">Kvalifikaciniai kursai</text:p>
          </table:table-cell>
          <table:table-cell table:style-name="TableCell195">
            <text:p text:style-name="P196">Specializacijos kursai–seminarai</text:p>
          </table:table-cell>
          <table:table-cell table:style-name="TableCell197">
            <text:p text:style-name="P198">Inžinerinės<text:s/>studijos. Perkvalifikavimas</text:p>
          </table:table-cell>
          <table:table-cell table:style-name="TableCell199">
            <text:p text:style-name="P200">Magistratūra</text:p>
          </table:table-cell>
        </table:table-row>
        <table:table-row table:style-name="TableRow201">
          <table:table-cell table:style-name="TableCell202">
            <text:p text:style-name="P203">Klausytojų išsilavinimas</text:p>
          </table:table-cell>
          <table:table-cell table:style-name="TableCell204" table:number-columns-spanned="2">
            <text:p text:style-name="P205">Aukštasis ar aukštesnysis techninis (ar analogiškas) išsilavinimas</text:p>
          </table:table-cell>
          <table:covered-table-cell/>
          <table:table-cell table:style-name="TableCell206" table:number-columns-spanned="2">
            <text:p text:style-name="P207">Aukštasis techninis išsilavinimas (inžinieriai, bakalaurai)</text:p>
          </table:table-cell>
          <table:covered-table-cell/>
        </table:table-row>
        <table:table-row table:style-name="TableRow208">
          <table:table-cell table:style-name="TableCell209">
            <text:p text:style-name="P210">Tikslai</text:p>
          </table:table-cell>
          <table:table-cell table:style-name="TableCell211">
            <text:p text:style-name="P212">Kvalifikacijos įgijimas ir tobulinimas. Atskirų<text:s/>matavimo rūšių MP priežiūra, jų kalibravimas ir patikra</text:p>
          </table:table-cell>
          <table:table-cell table:style-name="TableCell213">
            <text:p text:style-name="P214">Kvalifikacijos tobulinimas, specializacija naujose srityse</text:p>
          </table:table-cell>
          <table:table-cell table:style-name="TableCell215">
            <text:p text:style-name="P216">Inžinerinė specializacija</text:p>
          </table:table-cell>
          <table:table-cell table:style-name="TableCell217">
            <text:p text:style-name="P218">Mokslinė–metrologinė specializacija</text:p>
          </table:table-cell>
        </table:table-row>
        <table:table-row table:style-name="TableRow219">
          <table:table-cell table:style-name="TableCell220">
            <text:p text:style-name="P221">Įgyjama kvalifikacija</text:p>
          </table:table-cell>
          <table:table-cell table:style-name="TableCell222" table:number-columns-spanned="2">
            <text:p text:style-name="P223">Metrologas, galintis dirbti kalibravimo ir patikros<text:s/>laboratorijose, vykdyti matavimo priemonių priežiūrą įmonėse</text:p>
          </table:table-cell>
          <table:covered-table-cell/>
          <table:table-cell table:style-name="TableCell224">
            <text:p text:style-name="P225">Inžinierius metrologas</text:p>
          </table:table-cell>
          <table:table-cell table:style-name="TableCell226">
            <text:p text:style-name="P227">Matavimų inžinerijos mokslų magistras</text:p>
          </table:table-cell>
        </table:table-row>
        <table:table-row table:style-name="TableRow228">
          <table:table-cell table:style-name="TableCell229">
            <text:p text:style-name="P230">Įgytos kvalifikacijos įvertinimas ir pažymėjimo forma</text:p>
          </table:table-cell>
          <table:table-cell table:style-name="TableCell231">
            <text:p text:style-name="P232">Valstybinis egzaminas (patikros teisei įgyti). Kvalifikacijos pažymėjimas</text:p>
          </table:table-cell>
          <table:table-cell table:style-name="TableCell233">
            <text:p text:style-name="P234">Egzaminas, specializacijos pažymėjimas</text:p>
          </table:table-cell>
          <table:table-cell table:style-name="TableCell235">
            <text:p text:style-name="P236">Diplominis darbas, inžinieriaus diplomas</text:p>
          </table:table-cell>
          <table:table-cell table:style-name="TableCell237">
            <text:p text:style-name="P238">Magistro tezės, magistro diplomas</text:p>
          </table:table-cell>
        </table:table-row>
        <table:table-row table:style-name="TableRow239">
          <table:table-cell table:style-name="TableCell240">
            <text:p text:style-name="P241">Trukmė</text:p>
          </table:table-cell>
          <table:table-cell table:style-name="TableCell242">
            <text:p text:style-name="P243">160 valandų</text:p>
          </table:table-cell>
          <table:table-cell table:style-name="TableCell244">
            <text:p text:style-name="P245">40–60 valandų</text:p>
          </table:table-cell>
          <table:table-cell table:style-name="TableCell246">
            <text:p text:style-name="P247">Vieneri metai (40 kreditų)</text:p>
          </table:table-cell>
          <table:table-cell table:style-name="TableCell248">
            <text:p text:style-name="P249">Dveji metai (80 kreditų)</text:p>
          </table:table-cell>
        </table:table-row>
      </table:table>
      <text:p text:style-name="P250"/>
      <text:p text:style-name="P251"><text:span text:style-name="T252">I</text:span><text:span text:style-name="T253">.<text:s/></text:span><text:span text:style-name="T254">Metrologų parengimo programa</text:span></text:p>
      <text:p text:style-name="P255"/>
      <text:p text:style-name="P256"><text:span text:style-name="T257">Kvalifikacija:<text:s/></text:span><text:span text:style-name="T258">metrologas</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Disciplinos pavadinimas</text:p>
          </table:table-cell>
          <table:table-cell table:style-name="TableCell266">
            <text:p text:style-name="P267">Trukmė, val.</text:p>
          </table:table-cell>
        </table:table-row>
        <table:table-row table:style-name="TableRow268">
          <table:table-cell table:style-name="TableCell269">
            <text:p text:style-name="P270">1. Matavimų vienovės sistema ir metrologijos pagrindai<text:s/></text:p>
            <text:p text:style-name="P271">2. Matavimo priemonių kalibravimas ir patikra<text:s/></text:p>
            <text:p text:style-name="P272">3. Atitikties įvertinimo sistema<text:s/></text:p>
            <text:p text:style-name="P273">4. Matavimo metodai ir priemonės* (pagal specialybės pobūdį)<text:s/></text:p>
            <text:p text:style-name="P274">5. Kompiuterių taikymas metrologinėje praktikoje<text:s/></text:p>
            <text:p text:style-name="P275">6. Praktiniai darbai (laboratoriniai darbai, pratybos)</text:p>
          </table:table-cell>
          <table:table-cell table:style-name="TableCell276">
            <text:p text:style-name="P277">18<text:s/></text:p>
            <text:p text:style-name="P278">12<text:s/></text:p>
            <text:p text:style-name="P279">10<text:s/></text:p>
            <text:p text:style-name="P280">50<text:s/></text:p>
            <text:p text:style-name="P281">26<text:s/></text:p>
            <text:p text:style-name="P282">44</text:p>
          </table:table-cell>
        </table:table-row>
        <table:table-row table:style-name="TableRow283">
          <table:table-cell table:style-name="TableCell284">
            <text:p text:style-name="P285">Iš viso:</text:p>
          </table:table-cell>
          <table:table-cell table:style-name="TableCell286">
            <text:p text:style-name="P287">160</text:p>
          </table:table-cell>
        </table:table-row>
      </table:table>
      <text:p text:style-name="P288"><text:span text:style-name="T289">*<text:s/></text:span><text:span text:style-name="T290">Neelektrinių dydžių matavimo specializacija</text:span></text:p>
      <text:p text:style-name="P291">a) Neelektrinių dydžių matavimo priemonių technikos elementai – 10<text:s/>val.</text:p>
      <text:p text:style-name="P292">b) Neelektrinių dydžių matavimo metodai ir priemonės – 40 val.</text:p>
      <text:p text:style-name="P293"><text:span text:style-name="T294">Elektrinių matavimų specializacija</text:span></text:p>
      <text:p text:style-name="P295">Elektrinių dydžių matavimo metodai ir technika – 50 val.</text:p>
      <text:p text:style-name="P296">Fizikinių–cheminių matavimų specializacija</text:p>
      <text:p text:style-name="P297">Fizikinių–cheminių dydžių matavimo metodai ir cheminės metrologijos pagrindai – 50 val.</text:p>
      <text:p text:style-name="P298"><text:span text:style-name="T299">Radiacijos matavimų specializacija</text:span></text:p>
      <text:p text:style-name="P300">Jonizuojančiosios spinduliuotės matavimų metodai ir priemonės. Radiacinė specifika – 50 val.</text:p>
      <text:p text:style-name="P301">Išlaikius Valstybinį egzaminą, išduodamas nustatytos formos metrologo–tikrintojo kvalifikacijos pažymėjimas.</text:p>
      <text:p text:style-name="P302"/>
      <text:p text:style-name="P303"><text:span text:style-name="T304">II</text:span><text:span text:style-name="T305">.<text:s/></text:span><text:span text:style-name="T306">Kvalifikacijos tobulinimo ir specializacijos kursų – seminarų programa</text:span></text:p>
      <text:p text:style-name="P307"/>
      <text:p text:style-name="P308"><text:span text:style-name="T309">Kvalifikacija:<text:s/></text:span><text:span text:style-name="T310">metrologas</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Disciplinos pavadinimas</text:p>
          </table:table-cell>
          <table:table-cell table:style-name="TableCell318">
            <text:p text:style-name="P319">Trukmė, val.</text:p>
          </table:table-cell>
        </table:table-row>
        <table:table-row table:style-name="TableRow320">
          <table:table-cell table:style-name="TableCell321">
            <text:p text:style-name="P322">1. Dabarties metrologijos plėtros tendencijos ir praktinės problemos<text:s/></text:p>
            <text:p text:style-name="P323">2. Matavimų neapibrėžtis ir jos įvertinimo bei fiksavimo būdai<text:s/></text:p>
            <text:p text:style-name="P324">3. Specializacijos srities metodai ir priemonės, jų kalibravimas<text:s/></text:p>
            <text:p text:style-name="P325">4. Praktiniai darbai</text:p>
          </table:table-cell>
          <table:table-cell table:style-name="TableCell326">
            <text:p text:style-name="P327">6<text:s/></text:p>
            <text:p text:style-name="P328">10<text:s/></text:p>
            <text:p text:style-name="P329">34<text:s/></text:p>
            <text:p text:style-name="P330">10</text:p>
          </table:table-cell>
        </table:table-row>
        <table:table-row table:style-name="TableRow331">
          <table:table-cell table:style-name="TableCell332">
            <text:p text:style-name="P333">Iš viso:</text:p>
          </table:table-cell>
          <table:table-cell table:style-name="TableCell334">
            <text:p text:style-name="P335">60</text:p>
          </table:table-cell>
        </table:table-row>
      </table:table>
      <text:p text:style-name="P336">Gavus įskaitą (atsiskaičius už teorinį kursą ir praktinę dalį), išduodamas<text:s/>kursų baigimo pažymėjimas.</text:p>
      <text:p text:style-name="P337"/>
      <text:p text:style-name="P338"><text:span text:style-name="T339">III</text:span><text:span text:style-name="T340">.<text:s/></text:span><text:span text:style-name="T341">Studijų programa<text:s/></text:span><text:span text:style-name="T342">Taikomoji metrologija</text:span></text:p>
      <text:p text:style-name="P343"/>
      <text:p text:style-name="P344"><text:span text:style-name="T345">Kvalifikacija:<text:s/></text:span><text:span text:style-name="T346">inžinierius metrologas</text:span></text:p>
      <text:p text:style-name="P347">Taikomoji metrologija yra profesinių studijų kryptis, kurioje asmenys, turintys aukštąjį techninį išsilavinimą, gali įgyti inžinieriaus metrologo kvalifikaciją. Inžinieriaus metrologo veiklos sritis yra matavimo priemonių metrologinis aprūpinimas – matavimo rezultatų vertinimas ir apdorojimas, kalibravimo ir patikros metodikų kūrimas, etalonų priežiūra ir aptarnavimas, matavimo priemonių kalibravimas ir patikra, matavimo priemonių ekspertinis vertinimas ir kt. Profesinis pasiruošimas atitinka reikalingą lygį darbui etalonų, kalibravimo ir patikros, taip pat bandymų laboratorijose, metrologinėje inspekcijoje.</text:p>
      <text:p text:style-name="P348">Kvalifikacijos normos lygis: OIML (tarptautinė teisinės metrologijos organizacija) kvalifikacinės normos. Įgyjama kvalifikacija – diplomuotas inžinierius metrologas.</text:p>
      <text:p text:style-name="P349"><text:span text:style-name="T350">Studijų trukmė dieninėse studijose – du semestrai.</text:span></text:p>
      <text:p text:style-name="P351"/>
      <text:p text:style-name="P352">Disciplinų paketa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P363">D1 semestras</text:p>
          </table:table-cell>
          <table:covered-table-cell/>
          <table:covered-table-cell/>
          <table:table-cell table:style-name="TableCell364" table:number-columns-spanned="3">
            <text:p text:style-name="P365">D2 semestras</text:p>
          </table:table-cell>
          <table:covered-table-cell/>
          <table:covered-table-cell/>
        </table:table-row>
        <table:table-row table:style-name="TableRow366">
          <table:table-cell table:style-name="TableCell367">
            <text:p text:style-name="P368">Kodas</text:p>
          </table:table-cell>
          <table:table-cell table:style-name="TableCell369">
            <text:p text:style-name="P370">Studijų moduliai</text:p>
          </table:table-cell>
          <table:table-cell table:style-name="TableCell371">
            <text:p text:style-name="P372">Kreditai</text:p>
          </table:table-cell>
          <table:table-cell table:style-name="TableCell373">
            <text:p text:style-name="P374">Kodas</text:p>
          </table:table-cell>
          <table:table-cell table:style-name="TableCell375">
            <text:p text:style-name="P376">Studijų moduliai</text:p>
          </table:table-cell>
          <table:table-cell table:style-name="TableCell377">
            <text:p text:style-name="P378">Kreditai</text:p>
          </table:table-cell>
        </table:table-row>
        <table:table-row table:style-name="TableRow379">
          <table:table-cell table:style-name="TableCell380">
            <text:p text:style-name="P381">T110S503</text:p>
          </table:table-cell>
          <table:table-cell table:style-name="TableCell382">
            <text:p text:style-name="P383">Metrologija ir matavimų teorija</text:p>
          </table:table-cell>
          <table:table-cell table:style-name="TableCell384">
            <text:p text:style-name="P385">4</text:p>
          </table:table-cell>
          <table:table-cell table:style-name="TableCell386">
            <text:p text:style-name="P387">T000S003</text:p>
          </table:table-cell>
          <table:table-cell table:style-name="TableCell388">
            <text:p text:style-name="P389">Diplominis projektavimas</text:p>
          </table:table-cell>
          <table:table-cell table:style-name="TableCell390">
            <text:p text:style-name="P391">16</text:p>
          </table:table-cell>
        </table:table-row>
        <table:table-row table:style-name="TableRow392">
          <table:table-cell table:style-name="TableCell393">
            <text:p text:style-name="P394">T110S506</text:p>
          </table:table-cell>
          <table:table-cell table:style-name="TableCell395">
            <text:p text:style-name="P396">Fizikinių dydžių matavimas</text:p>
          </table:table-cell>
          <table:table-cell table:style-name="TableCell397">
            <text:p text:style-name="P398">6</text:p>
          </table:table-cell>
          <table:table-cell table:style-name="TableCell399">
            <text:p text:style-name="P400">T000S004</text:p>
          </table:table-cell>
          <table:table-cell table:style-name="TableCell401">
            <text:p text:style-name="P402">Diplominė praktika</text:p>
          </table:table-cell>
          <table:table-cell table:style-name="TableCell403">
            <text:p text:style-name="P404">4</text:p>
          </table:table-cell>
        </table:table-row>
        <table:table-row table:style-name="TableRow405">
          <table:table-cell table:style-name="TableCell406">
            <text:p text:style-name="P407">T110S504</text:p>
          </table:table-cell>
          <table:table-cell table:style-name="TableCell408">
            <text:p text:style-name="P409">Matavimų automatizavimas ir kompiuterių taikymas</text:p>
          </table:table-cell>
          <table:table-cell table:style-name="TableCell410">
            <text:p text:style-name="P411">4</text:p>
          </table:table-cell>
          <table:table-cell table:style-name="TableCell412">
            <text:p text:style-name="P413"/>
          </table:table-cell>
          <table:table-cell table:style-name="TableCell414">
            <text:p text:style-name="P415">Iš<text:s/>viso:</text:p>
          </table:table-cell>
          <table:table-cell table:style-name="TableCell416">
            <text:p text:style-name="P417">20</text:p>
          </table:table-cell>
        </table:table-row>
        <table:table-row table:style-name="TableRow418">
          <table:table-cell table:style-name="TableCell419">
            <text:p text:style-name="P420">T110S507</text:p>
          </table:table-cell>
          <table:table-cell table:style-name="TableCell421">
            <text:p text:style-name="P422">Matavimo priemonių kalibravimas ir patikra</text:p>
          </table:table-cell>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170S521</text:p>
          </table:table-cell>
          <table:table-cell table:style-name="TableCell434">
            <text:p text:style-name="P435">Matavimo priemonių projektavimas, gamyba ir priežiūra</text:p>
          </table:table-cell>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Alternatyvos</text:p>
          </table:table-cell>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Iš viso:</text:p>
          </table:table-cell>
          <table:table-cell table:style-name="TableCell462">
            <text:p text:style-name="P463">20</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Alternatyvos</text:p>
      <table:table table:style-name="Table472">
        <table:table-columns>
          <table:table-column table:style-name="TableColumn473"/>
          <table:table-column table:style-name="TableColumn474"/>
        </table:table-columns>
        <table:table-row table:style-name="TableRow475">
          <table:table-cell table:style-name="TableCell476">
            <text:p text:style-name="P477">T110M501 Matavimo keitikliai ir sensoriai<text:s/></text:p>
          </table:table-cell>
          <table:table-cell table:style-name="TableCell478">
            <text:p text:style-name="P479">2 kr.</text:p>
          </table:table-cell>
        </table:table-row>
        <table:table-row table:style-name="TableRow480">
          <table:table-cell table:style-name="TableCell481">
            <text:p text:style-name="P482">T170S503 Elektronikos elementai<text:s/></text:p>
          </table:table-cell>
          <table:table-cell table:style-name="TableCell483">
            <text:p text:style-name="P484">4 kr.</text:p>
          </table:table-cell>
        </table:table-row>
      </table:table>
      <text:p text:style-name="P485">1. Turintiems neelektrinio profilio išsilavinimą, modulis T170S503 privalomas.</text:p>
      <text:p text:style-name="P486">2. Kreditas atitinka 40 val. studijų laiko, įskaitant auditorinių užsiėmimų ir savarankiško pasiruošimo laiką.</text:p>
      <text:p text:style-name="P487"/>
      <text:p text:style-name="P488"><text:span text:style-name="T489">IV</text:span><text:span text:style-name="T490">.<text:s/></text:span><text:span text:style-name="T491">Matavimų inžineri</text:span><text:span text:style-name="T492">jos magistro studijų programa</text:span></text:p>
      <text:p text:style-name="P493"/>
      <text:p text:style-name="P494"><text:span text:style-name="T495">Mokslo kryptis:<text:s/></text:span><text:span text:style-name="T496">Matavimų inžinerija</text:span></text:p>
      <text:p text:style-name="P497">Matavimų inžinerijos mokslo krypties magistro studijų turinį sudaro orientuotas modulių kompleksas, apimantis bazines metrologijos ir matavimų metodologijos žinias, papildančias ir praplečiančias įgytą specialybę. Studijų tikslas – pasirengti savarankiškam darbui, kuriant sudėtingus eksperimentinio tyrimo metodus ir matavimo priemones, sprendžiant metrologines problemas, taip pat šios mokslo krypties doktorantūrai.</text:p>
      <text:p text:style-name="P498">Šioms studijoms būtinas<text:s/>technologijos mokslo srities bakalauro laipsnis. Neelektrinio profilio bakalauras papildomai turi išklausyti elektronikos pagrindų kursą.</text:p>
      <text:p text:style-name="P499"/>
      <text:p text:style-name="P500">M1 semestras</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Disciplinos kodas</text:p>
          </table:table-cell>
          <table:table-cell table:style-name="TableCell509">
            <text:p text:style-name="P510">Disciplinos pavadinimas</text:p>
          </table:table-cell>
          <table:table-cell table:style-name="TableCell511">
            <text:p text:style-name="P512">Disciplinos trukmė, kreditais</text:p>
          </table:table-cell>
        </table:table-row>
        <text:soft-page-break/>
        <table:table-row table:style-name="TableRow513">
          <table:table-cell table:style-name="TableCell514">
            <text:p text:style-name="P515">P170M339</text:p>
          </table:table-cell>
          <table:table-cell table:style-name="TableCell516">
            <text:p text:style-name="P517">Optimizavimo metodai<text:s/>ir algoritmai</text:p>
          </table:table-cell>
          <table:table-cell table:style-name="TableCell518">
            <text:p text:style-name="P519">4</text:p>
          </table:table-cell>
        </table:table-row>
        <table:table-row table:style-name="TableRow520">
          <table:table-cell table:style-name="TableCell521">
            <text:p text:style-name="P522">T000M005</text:p>
          </table:table-cell>
          <table:table-cell table:style-name="TableCell523">
            <text:p text:style-name="P524">Tiriamasis darbas 1</text:p>
          </table:table-cell>
          <table:table-cell table:style-name="TableCell525">
            <text:p text:style-name="P526">4</text:p>
          </table:table-cell>
        </table:table-row>
        <table:table-row table:style-name="TableRow527">
          <table:table-cell table:style-name="TableCell528">
            <text:p text:style-name="P529">T110D810</text:p>
          </table:table-cell>
          <table:table-cell table:style-name="TableCell530">
            <text:p text:style-name="P531">Elektrinių dydžių matavimo metodai ir technika</text:p>
          </table:table-cell>
          <table:table-cell table:style-name="TableCell532">
            <text:p text:style-name="P533">4</text:p>
          </table:table-cell>
        </table:table-row>
        <table:table-row table:style-name="TableRow534">
          <table:table-cell table:style-name="TableCell535">
            <text:p text:style-name="P536">T121M501</text:p>
          </table:table-cell>
          <table:table-cell table:style-name="TableCell537">
            <text:p text:style-name="P538">Skaitmeninis signalų apdorojimas</text:p>
          </table:table-cell>
          <table:table-cell table:style-name="TableCell539">
            <text:p text:style-name="P540">4</text:p>
          </table:table-cell>
        </table:table-row>
        <table:table-row table:style-name="TableRow541">
          <table:table-cell table:style-name="TableCell542">
            <text:p text:style-name="P543"/>
          </table:table-cell>
          <table:table-cell table:style-name="TableCell544">
            <text:p text:style-name="P545">Laisvai pasirinkti</text:p>
          </table:table-cell>
          <table:table-cell table:style-name="TableCell546">
            <text:p text:style-name="P547">4</text:p>
          </table:table-cell>
        </table:table-row>
        <table:table-row table:style-name="TableRow548">
          <table:table-cell table:style-name="TableCell549">
            <text:p text:style-name="P550"/>
          </table:table-cell>
          <table:table-cell table:style-name="TableCell551">
            <text:p text:style-name="P552">Iš viso:</text:p>
          </table:table-cell>
          <table:table-cell table:style-name="TableCell553">
            <text:p text:style-name="P554">20</text:p>
          </table:table-cell>
        </table:table-row>
      </table:table>
      <text:p text:style-name="P555"/>
      <text:p text:style-name="P556">M2 semestras</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Disciplinos kodas</text:p>
          </table:table-cell>
          <table:table-cell table:style-name="TableCell565">
            <text:p text:style-name="P566">Disciplinos pavadinimas</text:p>
          </table:table-cell>
          <table:table-cell table:style-name="TableCell567">
            <text:p text:style-name="P568">Disciplinos trukmė, kreditais</text:p>
          </table:table-cell>
        </table:table-row>
        <table:table-row table:style-name="TableRow569">
          <table:table-cell table:style-name="TableCell570">
            <text:p text:style-name="P571">T000M006</text:p>
          </table:table-cell>
          <table:table-cell table:style-name="TableCell572">
            <text:p text:style-name="P573">Tiriamasis darbas 2</text:p>
          </table:table-cell>
          <table:table-cell table:style-name="TableCell574">
            <text:p text:style-name="P575">4</text:p>
          </table:table-cell>
        </table:table-row>
        <table:table-row table:style-name="TableRow576">
          <table:table-cell table:style-name="TableCell577">
            <text:p text:style-name="P578">T110D811</text:p>
          </table:table-cell>
          <table:table-cell table:style-name="TableCell579">
            <text:p text:style-name="P580">Neelektrinių dydžių matavimo metodai</text:p>
          </table:table-cell>
          <table:table-cell table:style-name="TableCell581">
            <text:p text:style-name="P582">4</text:p>
          </table:table-cell>
        </table:table-row>
        <table:table-row table:style-name="TableRow583">
          <table:table-cell table:style-name="TableCell584">
            <text:p text:style-name="P585">T110M501</text:p>
          </table:table-cell>
          <table:table-cell table:style-name="TableCell586">
            <text:p text:style-name="P587">Sensoriai ir matavimo keitikliai</text:p>
          </table:table-cell>
          <table:table-cell table:style-name="TableCell588">
            <text:p text:style-name="P589">4</text:p>
          </table:table-cell>
        </table:table-row>
        <table:table-row table:style-name="TableRow590">
          <table:table-cell table:style-name="TableCell591">
            <text:p text:style-name="P592"/>
          </table:table-cell>
          <table:table-cell table:style-name="TableCell593">
            <text:p text:style-name="P594">Alternatyvos 14</text:p>
          </table:table-cell>
          <table:table-cell table:style-name="TableCell595">
            <text:p text:style-name="P596">4</text:p>
          </table:table-cell>
        </table:table-row>
        <table:table-row table:style-name="TableRow597">
          <table:table-cell table:style-name="TableCell598">
            <text:p text:style-name="P599"/>
          </table:table-cell>
          <table:table-cell table:style-name="TableCell600">
            <text:p text:style-name="P601">Laisvai pasirinkti</text:p>
          </table:table-cell>
          <table:table-cell table:style-name="TableCell602">
            <text:p text:style-name="P603">4</text:p>
          </table:table-cell>
        </table:table-row>
        <table:table-row table:style-name="TableRow604">
          <table:table-cell table:style-name="TableCell605">
            <text:p text:style-name="P606"/>
          </table:table-cell>
          <table:table-cell table:style-name="TableCell607">
            <text:p text:style-name="P608">Iš viso:</text:p>
          </table:table-cell>
          <table:table-cell table:style-name="TableCell609">
            <text:p text:style-name="P610">20</text:p>
          </table:table-cell>
        </table:table-row>
      </table:table>
      <text:p text:style-name="P611">Alternatyvos 14</text:p>
      <table:table table:style-name="Table612">
        <table:table-columns>
          <table:table-column table:style-name="TableColumn613"/>
          <table:table-column table:style-name="TableColumn614"/>
        </table:table-columns>
        <table:table-row table:style-name="TableRow615">
          <table:table-cell table:style-name="TableCell616">
            <text:p text:style-name="P617">P170M118 Taikomieji statistiniai modeliai<text:s/></text:p>
          </table:table-cell>
          <table:table-cell table:style-name="TableCell618">
            <text:p text:style-name="P619">4</text:p>
          </table:table-cell>
        </table:table-row>
        <table:table-row table:style-name="TableRow620">
          <table:table-cell table:style-name="TableCell621">
            <text:p text:style-name="P622">T121M001 Skaitmeniniai signalų procesoriai</text:p>
          </table:table-cell>
          <table:table-cell table:style-name="TableCell623">
            <text:p text:style-name="P624">4</text:p>
          </table:table-cell>
        </table:table-row>
      </table:table>
      <text:p text:style-name="P625"/>
      <text:p text:style-name="P626">M3 semestras</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Disciplinos kodas</text:p>
          </table:table-cell>
          <table:table-cell table:style-name="TableCell635">
            <text:p text:style-name="P636">Disciplinos pavadinimas</text:p>
          </table:table-cell>
          <table:table-cell table:style-name="TableCell637">
            <text:p text:style-name="P638">Disciplinos trukmė, kreditais</text:p>
          </table:table-cell>
        </table:table-row>
        <table:table-row table:style-name="TableRow639">
          <table:table-cell table:style-name="TableCell640">
            <text:p text:style-name="P641">T000M007</text:p>
          </table:table-cell>
          <table:table-cell table:style-name="TableCell642">
            <text:p text:style-name="P643">Tiriamasis darbas 3</text:p>
          </table:table-cell>
          <table:table-cell table:style-name="TableCell644">
            <text:p text:style-name="P645">8</text:p>
          </table:table-cell>
        </table:table-row>
        <table:table-row table:style-name="TableRow646">
          <table:table-cell table:style-name="TableCell647">
            <text:p text:style-name="P648">T110D801</text:p>
          </table:table-cell>
          <table:table-cell table:style-name="TableCell649">
            <text:p text:style-name="P650">Metrologija ir matavimų<text:s/>metodologija</text:p>
          </table:table-cell>
          <table:table-cell table:style-name="TableCell651">
            <text:p text:style-name="P652">4</text:p>
          </table:table-cell>
        </table:table-row>
        <table:table-row table:style-name="TableRow653">
          <table:table-cell table:style-name="TableCell654">
            <text:p text:style-name="P655">T170M608</text:p>
          </table:table-cell>
          <table:table-cell table:style-name="TableCell656">
            <text:p text:style-name="P657">Mokslinio darbo automatizavimo sistemos</text:p>
          </table:table-cell>
          <table:table-cell table:style-name="TableCell658">
            <text:p text:style-name="P659">4</text:p>
          </table:table-cell>
        </table:table-row>
        <table:table-row table:style-name="TableRow660">
          <table:table-cell table:style-name="TableCell661">
            <text:p text:style-name="P662"/>
          </table:table-cell>
          <table:table-cell table:style-name="TableCell663">
            <text:p text:style-name="Normal"><text:span text:style-name="T664">Alternatyvos 15</text:span></text:p>
          </table:table-cell>
          <table:table-cell table:style-name="TableCell665">
            <text:p text:style-name="P666">4</text:p>
          </table:table-cell>
        </table:table-row>
        <table:table-row table:style-name="TableRow667">
          <table:table-cell table:style-name="TableCell668">
            <text:p text:style-name="P669"/>
          </table:table-cell>
          <table:table-cell table:style-name="TableCell670">
            <text:p text:style-name="P671">Iš viso:</text:p>
          </table:table-cell>
          <table:table-cell table:style-name="TableCell672">
            <text:p text:style-name="P673">20</text:p>
          </table:table-cell>
        </table:table-row>
      </table:table>
      <text:p text:style-name="P674"><text:span text:style-name="T675">Alternatyvos 15</text:span></text:p>
      <text:p text:style-name="P676">T110M602 Mikrobanginiai matavimai</text:p>
      <text:p text:style-name="P677">T110M603 Ultragarsiniai matavimai</text:p>
      <text:p text:style-name="P678">T210M212 Nearomosios kontrolės ir introskopijos metodai</text:p>
      <text:p text:style-name="P679"/>
      <text:p text:style-name="P680">M4 semestras</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Disciplinos kodas</text:p>
          </table:table-cell>
          <table:table-cell table:style-name="TableCell689">
            <text:p text:style-name="P690">Disciplinos pavadinimas</text:p>
          </table:table-cell>
          <table:table-cell table:style-name="TableCell691">
            <text:p text:style-name="P692">Disciplinos trukmė, kreditais</text:p>
          </table:table-cell>
        </table:table-row>
        <table:table-row table:style-name="TableRow693">
          <table:table-cell table:style-name="TableCell694">
            <text:p text:style-name="P695">T000M008</text:p>
          </table:table-cell>
          <table:table-cell table:style-name="TableCell696">
            <text:p text:style-name="P697">Magistro tezės</text:p>
          </table:table-cell>
          <table:table-cell table:style-name="TableCell698">
            <text:p text:style-name="P699">20</text:p>
          </table:table-cell>
        </table:table-row>
        <table:table-row table:style-name="TableRow700">
          <table:table-cell table:style-name="TableCell701">
            <text:p text:style-name="P702"/>
          </table:table-cell>
          <table:table-cell table:style-name="TableCell703">
            <text:p text:style-name="P704">Iš viso:</text:p>
          </table:table-cell>
          <table:table-cell table:style-name="TableCell705">
            <text:p text:style-name="P706">20</text:p>
          </table:table-cell>
        </table:table-row>
      </table:table>
      <text:p text:style-name="P707">______________</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Valstybinė metrologijos tarnyba, Įsakymas</text:span></text:p>
      <text:p text:style-name="P718"><text:span text:style-name="T719">Nr.<text:s/></text:span><text:a xlink:href="https://www.e-tar.lt/portal/legalAct.html?documentId=TAR.FAF993B74ED2" office:target-frame-name="_top" xlink:show="replace"><text:span text:style-name="T720">19</text:span></text:a><text:span text:style-name="T721">, 2001-02-06, Žin., 2001, Nr. 13-423 (2001-02-09), i. k. 101236BISAK00000019</text:span></text:p>
      <text:soft-page-break/>
      <text:p text:style-name="P722"><text:span text:style-name="T723">Dėl Valstybinės metrologijos tarnybos direktoriaus 2000 m. lapkričio 8 d. įsakymo Nr. 176 "Dėl ko</text:span><text:span text:style-name="T724">mpleksinės metrologijos specialistų rengimo kvalifikacijos tobulinimo ir perkvalifikavimo programos patvirtinimo" dalinio pakeitimo</text:span></text:p>
      <text:p text:style-name="P725"/>
      <text:p text:style-name="P726"><text:span text:style-name="T727">2.</text:span></text:p>
      <text:p text:style-name="P728"><text:span text:style-name="T729">Valstybinė metrologijos tarnyba prie Lietuvos Respublikos aplinkos ministerijos, Įsakymas</text:span></text:p>
      <text:p text:style-name="P730"><text:span text:style-name="T731">Nr.<text:s/></text:span><text:a xlink:href="https://www.e-tar.lt/portal/legalAct.html?documentId=TAR.0EB3B13215EB" office:target-frame-name="_top" xlink:show="replace"><text:span text:style-name="T732">V-40</text:span></text:a><text:span text:style-name="T733">, 2008-04-28, Žin., 2008, Nr. 50-1879 (2008-04-30), i. k. 10830MTISAK0000V-40</text:span></text:p>
      <text:p text:style-name="P734"><text:span text:style-name="T735">Dėl Valstybinės metrologijos tarnybos direktoriaus 2000 m. lapkričio 8 d. įsakymo Nr. 176 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0:33:00Z</meta:creation-date>
    <dc:date>2017-04-24T10:33:00Z</dc:date>
    <meta:template xlink:href="Normal.dotm" xlink:type="simple"/>
    <meta:editing-cycles>2</meta:editing-cycles>
    <meta:editing-duration>PT0S</meta:editing-duration>
    <meta:document-statistic meta:page-count="7" meta:paragraph-count="139" meta:word-count="1553" meta:character-count="12665" meta:row-count="340" meta:non-whitespace-character-count="11251"/>
  </office:meta>
</office:document-meta>
</file>