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PREKIŲ PIRKIMO-PARDAVIMO KVITO FORMOS IR PREKIŲ PIRKIMO-PARDAVIMO KVITŲ ĮSIGIJIMO, PILDYMO, NAUDOJIMO IR GRĄŽINIMO TVARKOS</text:p>
      <text:p text:style-name="P15"/>
      <text:p text:style-name="P16">1999 m. kovo 5 d. Nr. 58</text:p>
      <text:p text:style-name="P17">Vilnius</text:p>
      <text:p text:style-name="P18"/>
      <text:p text:style-name="P19">Neteko galios nuo 2011-05-11</text:p>
      <text:p text:style-name="P20"><text:span text:style-name="T21">Nr.<text:s/></text:span><text:a xlink:href="https://www.e-tar.lt/portal/legalAct.html?documentId=TAR.4773A1C0A1AD" office:target-frame-name="_top" xlink:show="replace"><text:span text:style-name="T22">1K-172</text:span></text:a><text:span text:style-name="T23">, 2011-05-04, Žin., 2011, Nr. 55-2680 (2011-05-10), i. k. 1112050ISAK001K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5T18:59:00Z</meta:creation-date>
    <dc:date>2016-04-25T18:59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15" meta:row-count="16" meta:non-whitespace-character-count="368"/>
  </office:meta>
</office:document-meta>
</file>