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55in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4-05-19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6EA29CC01E5A" office:target-frame-name="_top" xlink:show="replace"><text:span text:style-name="T13">581</text:span></text:a><text:span text:style-name="T14">, 2004-05-14, Žin., 2004, Nr. 81-2902 (2004-05-18), i. k. 1041100NUTA00000581</text:span></text:p>
      <text:p text:style-name="P15"><text:span text:style-name="T16">Dėl kai<text:s/></text:span><text:span text:style-name="T17">kurių Lietuvos Respublikos Vyriausybės nutarimų pripažinimo netekusiais galios</text:span></text:p>
      <text:p text:style-name="P18"/>
      <text:p text:style-name="P19"><text:span text:style-name="T20">Suvestinė redakcija nuo 2002-08-15 iki 2004-05-18</text:span></text:p>
      <text:p text:style-name="P21"/>
      <text:p text:style-name="P22"><text:span text:style-name="T23">Nutarimas paskelbtas: Žin. 1999, Nr.<text:s/></text:span><text:a xlink:href="https://www.e-tar.lt/portal/legalAct.html?documentId=TAR.CB89F700C312" office:target-frame-name="_top" xlink:show="replace"><text:span text:style-name="T24">62-204</text:span><text:span text:style-name="T25">9</text:span></text:a><text:span text:style-name="T26">, i. k. 0991100NUTA00000824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8 M. BALANDŽIO 14 D. NUTARIMO NR. 448 „DĖL VALSTYBĖS REGISTRŲ NUOSTATŲ PATVIRTINIMO“ DALINIO PAKEITIMO</text:p>
      <text:p text:style-name="P34"/>
      <text:p text:style-name="P35">1999 m. liepos 12 d. Nr. 824</text:p>
      <text:p text:style-name="P36">Vilnius</text:p>
      <text:p text:style-name="P37"/>
      <text:p text:style-name="P38"><text:span text:style-name="T39">Vadovaudamasi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1998, Nr.<text:s/></text:span><text:a xlink:href="https://www.e-tar.lt/portal/lt/legalAct/TAR.85CFB188C5F8" office:target-frame-name="_blank" xlink:show="new"><text:span text:style-name="T42">67-1940</text:span></text:a><text:span text:style-name="T43">) 35 straipsniu ir Lietuvos Respublikos profesinio mokymo įstatymo (Žin., 1997, Nr.<text:s/></text:span><text:a xlink:href="https://www.e-tar.lt/portal/lt/legalAct/TAR.44FA08A7226F" office:target-frame-name="_blank" xlink:show="new"><text:span text:style-name="T44">98-2478</text:span></text:a><text:span text:style-name="T45">) 14 straipsniu, Lietuvos Respublikos Vyriausybė</text:span><text:span text:style-name="T46"><text:s/></text:span><text:span text:style-name="T47">nutari</text:span><text:span text:style-name="T48">a:</text:span></text:p>
      <text:p text:style-name="P49"><text:span text:style-name="T50">Iš dalies pakeisti Lietuvos Respublikos Vyriausybės 1998 m. balandžio 14 d. nutarimą Nr. 448 „Dėl valstybės registrų nuostatų patvirtinimo“ (Žin., 1998, Nr.<text:s/></text:span><text:a xlink:href="https://www.e-tar.lt/portal/lt/legalAct/TAR.E1260CE8B175" office:target-frame-name="_blank" xlink:show="new"><text:span text:style-name="T51">37-976</text:span></text:a><text:span text:style-name="T52">):</text:span></text:p>
      <text:p text:style-name="P53"><text:span text:style-name="T54">1</text:span><text:span text:style-name="T55">. Išdėstyti 1.3 punktą taip:</text:span></text:p>
      <text:p text:style-name="P56"><text:span text:style-name="T57">„</text:span><text:span text:style-name="T58">1.3</text:span><text:span text:style-name="T59">. Švietimo įstaigų bei mokslo ir studijų institucijų valstybės registro nuostatus“.</text:span></text:p>
      <text:p text:style-name="P60"><text:span text:style-name="T61">2.</text:span><text:span text:style-name="T62"><text:s/>Neteko galios nuo 2002-08-15</text:span></text:p>
      <text:p text:style-name="P63">Punkto naikinimas:</text:p>
      <text:p text:style-name="P64"><text:span text:style-name="T65">Nr.<text:s/></text:span><text:a xlink:href="https://www.e-tar.lt/portal/legalAct.html?documentId=TAR.8C7DE07CEC80" office:target-frame-name="_top" xlink:show="replace"><text:span text:style-name="T66">1255</text:span></text:a><text:span text:style-name="T67">, 2002-08-10, Žin. 2002, Nr. 80-3440 (2002-08-14), i. k. 1021100NUTA00001255</text:span></text:p>
      <text:p text:style-name="Normal"/>
      <text:p text:style-name="P68"><text:span text:style-name="T69">3</text:span><text:span text:style-name="T70">. Nurodytuoju nutarimu patvirtintuose Švietimo įstaigų bei mokslo ir studijų institucijų<text:s/></text:span><text:span text:style-name="T71">valstybinio registro nuostatuose:</text:span></text:p>
      <text:p text:style-name="P72"><text:span text:style-name="T73">3.1</text:span><text:span text:style-name="T74">. antraštėje ir 1 punkte vietoj žodžio „valstybinio“ įrašyti žodį „valstybės“;</text:span></text:p>
      <text:p text:style-name="P75"><text:span text:style-name="T76">3.2</text:span><text:span text:style-name="T77">. išdėstyti 10.11 punktą taip:</text:span></text:p>
      <text:p text:style-name="P78"><text:span text:style-name="T79">„</text:span><text:span text:style-name="T80">10.11</text:span><text:span text:style-name="T81">. leidimą mokyti nevalstybinėse švietimo įstaigose (įmonėse) ar profesinio mokymo licenciją<text:s/></text:span><text:span text:style-name="T82">(nevalstybinėms aukštosioms mokykloms – licenciją steigti) išdavusios institucijos pavadinimas ir identifikavimo kodas, tos švietimo veiklos rūšies kodas, leidimo, profesinio mokymo licencijos ar licencijos steigti numeris, išdavimo data ir galiojimo laika</text:span><text:span text:style-name="T83">s“;</text:span></text:p>
      <text:p text:style-name="P84"><text:span text:style-name="T85">3.3</text:span><text:span text:style-name="T86">. papildyti nurodytuosius nuostatus šiais 11.17 ir 11.18 punktais:</text:span></text:p>
      <text:p text:style-name="P87"><text:span text:style-name="T88">„</text:span><text:span text:style-name="T89">11.17</text:span><text:span text:style-name="T90">. veiklos nuostatų (įstatų, statuto) patvirtinimo data;</text:span></text:p>
      <text:p text:style-name="P91"><text:span text:style-name="T92">11.18</text:span><text:span text:style-name="T93">. patalpų valdymo, naudojimo ar disponavimo jomis pagrindas“;</text:span></text:p>
      <text:p text:style-name="P94"><text:span text:style-name="T95">3.4</text:span><text:span text:style-name="T96">. išdėstyti 17.5 punktą taip</text:span><text:span text:style-name="T97">:</text:span></text:p>
      <text:p text:style-name="P98"><text:span text:style-name="T99">„</text:span><text:span text:style-name="T100">17.5</text:span><text:span text:style-name="T101">. Švietimo ir mokslo ministerijos išduotą leidimą mokyti nevalstybinėse švietimo įstaigose (įmonėse) ar profesinio mokymo licenciją. Neturinti leidimo mokyti nevalstybinėse švietimo įstaigose (įmonėse) ar profesinio mokymo licencijos institucija r</text:span><text:span text:style-name="T102">egistruojama nenurodant jos grupės ir švietimo veiklos rūšies. Per 6 mėnesius nuo įregistravimo dienos nepateikusi leidimo mokyti nevalstybinėse švietimo įstaigose (įmonėse) ar profesinio mokymo licencijos jos įstatuose nurodytai veiklos rūšiai institucija</text:span><text:span text:style-name="T103"><text:s/>išregistruojama“;</text:span></text:p>
      <text:p text:style-name="P104"><text:span text:style-name="T105">3.5</text:span><text:span text:style-name="T106">. išdėstyti 24.1 punktą taip:</text:span></text:p>
      <text:p text:style-name="P107"><text:span text:style-name="T108">„</text:span><text:span text:style-name="T109">24.1</text:span><text:span text:style-name="T110">. apie 10.2, 10.5–10.11, 11.1, 11.5–11.7, 11.11, 11.12, 12 punktuose nurodytų duomenų bei leidimo mokyti nevalstybinėse švietimo įstaigose (įmonėse) ar profesinio mokymo licencijos pasikeit</text:span><text:span text:style-name="T111">imą – per 10 darbo dienų“.</text:span></text:p>
      <text:p text:style-name="P112"/>
      <text:p text:style-name="P113"/>
      <text:p text:style-name="P114">MINISTRAS PIRMININKAS<text:tab/>ROLANDAS PAKSAS</text:p>
      <text:p text:style-name="P115"/>
      <text:p text:style-name="P116"/>
      <text:p text:style-name="P117">ŠVIETIMO IR MOKSLO MINISTRAS<text:tab/>KORNELIJUS PLATELIS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8C7DE07CEC80" office:target-frame-name="_top" xlink:show="replace"><text:span text:style-name="T129">1255</text:span></text:a><text:span text:style-name="T130">, 2002-08-10, Žin., 2002, Nr. 80-3440 (2002-08-14), i. k. 1021100NUTA00001255</text:span></text:p>
      <text:p text:style-name="P131"><text:span text:style-name="T132">Dėl Lietuvos Respublikos valdininkų registro reorganizavimo į Valstybės tarnautojų registrą ir Valstybės tarnautojų registro nuostatų patvirtin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8T11:09:00Z</meta:creation-date>
    <dc:date>2018-05-28T11:09:00Z</dc:date>
    <meta:template xlink:href="Normal.dotm" xlink:type="simple"/>
    <meta:editing-cycles>2</meta:editing-cycles>
    <meta:editing-duration>PT0S</meta:editing-duration>
    <meta:document-statistic meta:page-count="2" meta:paragraph-count="48" meta:word-count="504" meta:character-count="3966" meta:row-count="152" meta:non-whitespace-character-count="3510"/>
  </office:meta>
</office:document-meta>
</file>