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letter-kerning="true" style:font-size-complex="12p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Calibri" style:font-name-asian="SimSun" style:font-name-complex="Tahoma" style:letter-kerning="true" fo:font-size="11pt" style:font-size-asian="11pt" style:font-size-complex="11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style>
    <style:style style:name="T440" style:parent-style-name="DefaultParagraphFont" style:family="text">
      <style:text-properties style:font-name-asian="SimSun" style:letter-kerning="true" style:font-size-complex="12pt" style:language-asian="lt" style:country-asian="LT"/>
    </style:style>
    <style:style style:name="P44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Calibri" style:font-name-asian="SimSun" style:font-name-complex="Tahoma" style:letter-kerning="true" fo:font-size="11pt" style:font-size-asian="11pt" style:font-size-complex="11pt"/>
    </style:style>
    <style:style style:name="T445" style:parent-style-name="DefaultParagraphFont" style:family="text">
      <style:text-properties style:font-name-asian="SimSun" style:letter-kerning="true"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Calibri" style:font-name-asian="SimSun" style:font-name-complex="Tahoma" style:letter-kerning="true" fo:font-size="11pt" style:font-size-asian="11pt" style:font-size-complex="11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Calibri" style:font-name-asian="SimSun" style:font-name-complex="Tahoma" style:letter-kerning="true" fo:font-size="11pt" style:font-size-asian="11pt" style:font-size-complex="11p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letter-kerning="true" style:font-size-complex="12p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letter-kerning="true" style:font-size-complex="12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Calibri" style:font-name-asian="SimSun" style:font-name-complex="Tahoma" style:letter-kerning="true" fo:font-size="11pt" style:font-size-asian="11pt" style:font-size-complex="11p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letter-kerning="true" style:font-size-complex="12p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letter-kerning="true" style:font-size-complex="12p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letter-kerning="true" style:font-size-complex="12p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letter-kerning="true" style:font-size-complex="12p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letter-kerning="true" style:font-size-complex="12p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letter-kerning="true" style:font-size-complex="12p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letter-kerning="true" style:font-size-complex="12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Calibri" style:font-name-asian="SimSun" style:font-name-complex="Tahoma" style:letter-kerning="true" fo:font-size="11pt" style:font-size-asian="11pt" style:font-size-complex="11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Calibri" style:font-name-asian="SimSun" style:font-name-complex="Tahoma" style:letter-kerning="true" fo:font-size="11pt" style:font-size-asian="11pt" style:font-size-complex="11p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P7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fo:font-weight="bold" style:font-weight-asian="bold" style:letter-kerning="true" style:font-size-complex="12pt" style:language-asian="lt" style:country-asian="LT"/>
    </style:style>
    <style:style style:name="P7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P77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P78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P78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P78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P79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P80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name-asian="SimSun" style:letter-kerning="true" style:font-size-complex="12pt" style:language-asian="lt" style:country-asian="LT"/>
    </style:style>
    <style:style style:name="P809"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SimSun" style:letter-kerning="true" style:font-size-complex="12pt" style:language-asian="lt" style:country-asian="L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P81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letter-kerning="true" style:font-size-complex="12pt" style:language-asian="lt" style:country-asian="LT"/>
    </style:style>
    <style:style style:name="P816"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T819" style:parent-style-name="DefaultParagraphFont" style:family="text">
      <style:text-properties style:font-name-asian="SimSun" style:letter-kerning="true" style:font-size-complex="12pt" style:language-asian="lt" style:country-asian="LT"/>
    </style:style>
    <style:style style:name="P820"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letter-kerning="true" style:font-size-complex="12pt" style:language-asian="lt" style:country-asian="LT"/>
    </style:style>
    <style:style style:name="T823" style:parent-style-name="DefaultParagraphFont" style:family="text">
      <style:text-properties style:font-name-asian="SimSun" style:letter-kerning="true" style:font-size-complex="12pt" style:language-asian="lt" style:country-asian="LT"/>
    </style:style>
    <style:style style:name="P82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lt" style:country-asian="LT"/>
    </style:style>
    <style:style style:name="T826" style:parent-style-name="DefaultParagraphFont" style:family="text">
      <style:text-properties style:font-name-asian="SimSun" style:letter-kerning="true" style:font-size-complex="12pt" style:language-asian="lt" style:country-asian="LT"/>
    </style:style>
    <style:style style:name="P82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SimSun" style:letter-kerning="true" style:font-size-complex="12pt" style:language-asian="lt" style:country-asian="LT"/>
    </style:style>
    <style:style style:name="T829" style:parent-style-name="DefaultParagraphFont" style:family="text">
      <style:text-properties style:font-name-asian="SimSun" style:letter-kerning="true" style:font-size-complex="12pt" style:language-asian="lt" style:country-asian="LT"/>
    </style:style>
    <style:style style:name="P83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style:letter-kerning="true" style:font-size-complex="12pt" style:language-asian="lt" style:country-asian="LT"/>
    </style:style>
    <style:style style:name="T832" style:parent-style-name="DefaultParagraphFont" style:family="text">
      <style:text-properties style:font-name-asian="SimSun" style:letter-kerning="true" style:font-size-complex="12pt" style:language-asian="lt" style:country-asian="LT"/>
    </style:style>
    <style:style style:name="P83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P864"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P869"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letter-kerning="true" style:font-size-complex="12pt" style:language-asian="lt" style:country-asian="LT"/>
    </style:style>
    <style:style style:name="T871" style:parent-style-name="DefaultParagraphFont" style:family="text">
      <style:text-properties style:font-name-asian="SimSun" style:letter-kerning="true" style:font-size-complex="12pt" style:language-asian="lt" style:country-asian="LT"/>
    </style:style>
    <style:style style:name="P872" style:parent-style-name="Normal" style:family="paragraph">
      <style:paragraph-properties fo:text-align="justify" fo:text-indent="0.8013in"/>
    </style:style>
    <style:style style:name="T873" style:parent-style-name="DefaultParagraphFont" style:family="text">
      <style:text-properties style:font-name-asian="SimSun"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name-asian="SimSun" style:letter-kerning="true" style:font-size-complex="12pt" style:language-asian="lt" style:country-asian="LT"/>
    </style:style>
    <style:style style:name="P880"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SimSun" style:letter-kerning="true" style:font-size-complex="12pt" style:language-asian="lt" style:country-asian="LT"/>
    </style:style>
    <style:style style:name="T882" style:parent-style-name="DefaultParagraphFont" style:family="text">
      <style:text-properties style:font-name-asian="SimSun" style:letter-kerning="true" style:font-size-complex="12pt" style:language-asian="lt" style:country-asian="LT"/>
    </style:style>
    <style:style style:name="T883" style:parent-style-name="DefaultParagraphFont" style:family="text">
      <style:text-properties style:font-name-asian="SimSun" style:letter-kerning="true" style:font-size-complex="12pt" style:language-asian="lt" style:country-asian="LT"/>
    </style:style>
    <style:style style:name="P88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letter-kerning="true" style:font-size-complex="12pt" style:language-asian="lt" style:country-asian="LT"/>
    </style:style>
    <style:style style:name="T886" style:parent-style-name="DefaultParagraphFont" style:family="text">
      <style:text-properties style:font-name-asian="SimSun" style:letter-kerning="true" style:font-size-complex="12pt" style:language-asian="lt" style:country-asian="LT"/>
    </style:style>
    <style:style style:name="T887"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language-asian="lt" style:country-asian="L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SimSun" style:letter-kerning="true" style:font-size-complex="12pt" style:language-asian="lt" style:country-asian="LT"/>
    </style:style>
    <style:style style:name="T894" style:parent-style-name="DefaultParagraphFont" style:family="text">
      <style:text-properties style:font-name-asian="SimSun" style:letter-kerning="true" style:font-size-complex="12pt" style:language-asian="lt" style:country-asian="LT"/>
    </style:style>
    <style:style style:name="T895" style:parent-style-name="DefaultParagraphFont" style:family="text">
      <style:text-properties style:font-name-asian="SimSun" style:letter-kerning="true"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SimSun" fo:font-weight="bold" style:font-weight-asian="bold" style:font-size-complex="12pt" style:language-asian="lt" style:country-asian="LT"/>
    </style:style>
    <style:style style:name="T903" style:parent-style-name="DefaultParagraphFont" style:family="text">
      <style:text-properties style:font-name-asian="SimSun"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SimSun" fo:font-weight="bold" style:font-weight-asian="bold" style:letter-kerning="true" style:font-size-complex="12pt" style:language-asian="lt" style:country-asian="LT"/>
    </style:style>
    <style:style style:name="T906" style:parent-style-name="DefaultParagraphFont" style:family="text">
      <style:text-properties style:font-name-asian="SimSun" fo:font-weight="bold" style:font-weight-asian="bold" style:font-size-complex="12pt" style:language-asian="lt" style:country-asian="LT"/>
    </style:style>
    <style:style style:name="T907" style:parent-style-name="DefaultParagraphFont" style:family="text">
      <style:text-properties style:font-name-asian="SimSun" fo:font-weight="bold" style:font-weight-asian="bold" style:letter-kerning="true" style:font-size-complex="12pt" style:language-asian="lt" style:country-asian="LT"/>
    </style:style>
    <style:style style:name="T908" style:parent-style-name="DefaultParagraphFont" style:family="text">
      <style:text-properties style:font-name-asian="SimSun" fo:font-weight="bold" style:font-weight-asian="bold"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SimSun" fo:font-style="italic" style:font-style-asian="italic"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SimSun" fo:font-weight="bold" style:font-weight-asian="bold" style:letter-kerning="true" style:font-size-complex="12pt"/>
    </style:style>
    <style:style style:name="T918" style:parent-style-name="DefaultParagraphFont" style:family="text">
      <style:text-properties style:font-name-asian="SimSun" fo:font-weight="bold" style:font-weight-asian="bold" style:letter-kerning="true" style:font-size-complex="12pt"/>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SimSun" fo:font-weight="bold" style:font-weight-asian="bold" style:letter-kerning="true" style:font-size-complex="12pt"/>
    </style:style>
    <style:style style:name="P921" style:parent-style-name="Normal" style:family="paragraph">
      <style:paragraph-properties fo:text-align="justify" fo:text-indent="0.6888in"/>
      <style:text-properties fo:hyphenate="false"/>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style>
    <style:style style:name="T924" style:parent-style-name="DefaultParagraphFont" style:family="text">
      <style:text-properties style:font-name-asian="SimSun" style:letter-kerning="true"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text-position="super 66.6%" style:language-asian="lt" style:country-asian="LT"/>
    </style:style>
    <style:style style:name="T928" style:parent-style-name="DefaultParagraphFont" style:family="text">
      <style:text-properties style:letter-kerning="true" style:language-asian="lt" style:country-asian="LT"/>
    </style:style>
    <style:style style:name="T929" style:parent-style-name="DefaultParagraphFont" style:family="text">
      <style:text-properties style:letter-kerning="true" style:language-asian="lt" style:country-asian="LT"/>
    </style:style>
    <style:style style:name="T930" style:parent-style-name="DefaultParagraphFont" style:family="text">
      <style:text-properties style:letter-kerning="true" style:language-asian="lt" style:country-asian="LT"/>
    </style:style>
    <style:style style:name="T931" style:parent-style-name="DefaultParagraphFont" style:family="text">
      <style:text-properties style:letter-kerning="true" style:language-asian="lt" style:country-asian="L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letter-kerning="true" style:font-size-complex="12pt" style:language-asian="lt" style:country-asian="LT"/>
    </style:style>
    <style:style style:name="T942" style:parent-style-name="DefaultParagraphFont" style:family="text">
      <style:text-properties style:font-name-asian="SimSun" style:letter-kerning="true" style:font-size-complex="12pt"/>
    </style:style>
    <style:style style:name="T943" style:parent-style-name="DefaultParagraphFont" style:family="text">
      <style:text-properties style:font-name-asian="SimSun" style:letter-kerning="true" style:font-size-complex="12pt" style:language-asian="lt" style:country-asian="LT"/>
    </style:style>
    <style:style style:name="T944" style:parent-style-name="DefaultParagraphFont" style:family="text">
      <style:text-properties style:font-name-asian="SimSun" style:letter-kerning="true" style:font-size-complex="12pt" style:language-asian="lt" style:country-asian="LT"/>
    </style:style>
    <style:style style:name="P945" style:parent-style-name="Normal" style:family="paragraph">
      <style:paragraph-properties fo:text-align="justify" fo:text-indent="0.6888in"/>
      <style:text-properties fo:hyphenate="false"/>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asian="SimSun" style:letter-kerning="true" style:font-size-complex="12pt"/>
    </style:style>
    <style:style style:name="T954" style:parent-style-name="DefaultParagraphFont" style:family="text">
      <style:text-properties style:font-name="Calibri" style:font-name-asian="SimSun" style:font-name-complex="Tahoma" style:letter-kerning="true" fo:font-size="11pt" style:font-size-asian="11pt" style:font-size-complex="11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style:letter-kerning="true" style:font-size-complex="12pt"/>
    </style:style>
    <style:style style:name="P957" style:parent-style-name="Normal" style:family="paragraph">
      <style:paragraph-properties fo:text-align="justify" fo:text-indent="0.7319in"/>
      <style:text-properties fo:hyphenate="false"/>
    </style:style>
    <style:style style:name="T958" style:parent-style-name="DefaultParagraphFont" style:family="text">
      <style:text-properties style:font-name-asian="SimSun" style:letter-kerning="true" style:font-size-complex="12pt"/>
    </style:style>
    <style:style style:name="T959" style:parent-style-name="DefaultParagraphFont" style:family="text">
      <style:text-properties style:font-name-asian="SimSun" style:letter-kerning="true" style:font-size-complex="12p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T962" style:parent-style-name="DefaultParagraphFont" style:family="text">
      <style:text-properties style:font-name-asian="SimSun" style:letter-kerning="true" style:font-size-complex="12pt" style:language-asian="lt" style:country-asian="LT"/>
    </style:style>
    <style:style style:name="P963" style:parent-style-name="Normal" style:family="paragraph">
      <style:paragraph-properties fo:text-align="justify" fo:text-indent="0.7319in"/>
      <style:text-properties fo:hyphenate="false"/>
    </style:style>
    <style:style style:name="T964" style:parent-style-name="DefaultParagraphFont" style:family="text">
      <style:text-properties style:font-name-asian="SimSun" style:letter-kerning="true" style:font-size-complex="12p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style>
    <style:style style:name="P967" style:parent-style-name="Normal" style:family="paragraph">
      <style:paragraph-properties fo:text-align="justify" fo:text-indent="0.7319in"/>
      <style:text-properties fo:hyphenate="false"/>
    </style:style>
    <style:style style:name="T968" style:parent-style-name="DefaultParagraphFont" style:family="text">
      <style:text-properties style:font-name-asian="SimSun" style:letter-kerning="true" style:font-size-complex="12pt"/>
    </style:style>
    <style:style style:name="T969" style:parent-style-name="DefaultParagraphFont" style:family="text">
      <style:text-properties style:font-name-asian="SimSun"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paragraph-properties fo:text-align="justify" fo:text-indent="0.731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31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fo:font-weight="bold" style:font-weight-asian="bold" style:font-size-complex="12pt" style:language-asian="lt" style:country-asian="LT"/>
    </style:style>
    <style:style style:name="T983" style:parent-style-name="DefaultParagraphFont" style:family="text">
      <style:text-properties style:font-name-asian="SimSun"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fo:font-weight="bold" style:font-weight-asian="bold" style:font-size-complex="12pt" style:language-asian="lt" style:country-asian="L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6895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Segoe UI" style:font-name-complex="Segoe UI" fo:font-size="9pt" style:font-size-asian="9pt" style:font-size-complex="9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6895in"/>
    </style:style>
    <style:style style:name="T1011" style:parent-style-name="DefaultParagraphFont" style:family="text">
      <style:text-properties style:font-name-asian="SimSun" style:font-weight-complex="bold" style:font-size-complex="12pt"/>
    </style:style>
    <style:style style:name="T1012" style:parent-style-name="DefaultParagraphFont" style:family="text">
      <style:text-properties style:font-name-asian="SimSun" style:font-weight-complex="bold" style:font-size-complex="12pt"/>
    </style:style>
    <style:style style:name="T1013" style:parent-style-name="DefaultParagraphFont" style:family="text">
      <style:text-properties style:font-name-asian="SimSun"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font-style-complex="italic"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T1026" style:parent-style-name="DefaultParagraphFont" style:family="text">
      <style:text-properties style:font-name-asian="SimSun" style:font-size-complex="12pt"/>
    </style:style>
    <style:style style:name="P1027" style:parent-style-name="Normal" style:family="paragraph">
      <style:paragraph-properties fo:text-align="justify" fo:text-indent="0.6895in"/>
      <style:text-properties fo:hyphenate="false"/>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name-asian="SimSun" style:letter-kerning="true" style:font-size-complex="12pt"/>
    </style:style>
    <style:style style:name="T1054" style:parent-style-name="DefaultParagraphFont" style:family="text">
      <style:text-properties style:font-name-asian="SimSun"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text-indent="0.5909in"/>
      <style:text-properties style:font-name-asian="SimSun" style:letter-kerning="true"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letter-kerning="true"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458in"/>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Calibri" style:font-name-asian="SimSun" style:font-name-complex="Tahoma" style:letter-kerning="true" fo:font-size="11pt" style:font-size-asian="11pt" style:font-size-complex="11pt"/>
    </style:style>
    <style:style style:name="T1077" style:parent-style-name="DefaultParagraphFont" style:family="text">
      <style:text-properties style:font-name-asian="SimSun" style:font-weight-complex="bold"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name-asian="SimSun" style:font-weight-complex="bold" style:font-size-complex="12pt"/>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0069in" style:use-optimal-column-width="false"/>
    </style:style>
    <style:style style:name="TableColumn1094" style:family="table-column">
      <style:table-column-properties style:column-width="0.4805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0069in" style:use-optimal-column-width="false"/>
    </style:style>
    <style:style style:name="TableColumn1098" style:family="table-column">
      <style:table-column-properties style:column-width="4.2451in" style:use-optimal-column-width="false"/>
    </style:style>
    <style:style style:name="TableColumn1099" style:family="table-column">
      <style:table-column-properties style:column-width="0.0069in" style:use-optimal-column-width="false"/>
    </style:style>
    <style:style style:name="Table1092" style:family="table">
      <style:table-properties style:width="6.2055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ableRow1116" style:family="table-row">
      <style:table-row-properties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style>
    <style:style style:name="T1211" style:parent-style-name="DefaultParagraphFont" style:family="text">
      <style:text-properties style:font-name-asian="SimSun" style:letter-kerning="true" style:text-position="super 66.6%"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text-position="super 66.6%" style:font-size-complex="12pt"/>
    </style:style>
    <style:style style:name="T1216" style:parent-style-name="DefaultParagraphFont" style:family="text">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P1257" style:parent-style-name="Normal" style:family="paragraph">
      <style:text-properties style:font-name-asian="SimSun" style:letter-kerning="true" style:font-size-complex="12pt"/>
    </style:style>
    <style:style style:name="P1258" style:parent-style-name="Normal" style:family="paragraph">
      <style:text-properties style:font-name-asian="SimSun" style:letter-kerning="tru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1" style:family="table-row">
      <style:table-row-properties style:use-optimal-row-height="false"/>
    </style:style>
    <style:style style:name="P1262" style:parent-style-name="Normal" style:family="paragraph">
      <style:text-properties style:font-name-asian="SimSun" style:letter-kerning="true" style:font-size-complex="12pt"/>
    </style:style>
    <style:style style:name="P1263" style:parent-style-name="Normal" style:family="paragraph">
      <style:text-properties style:font-name-asian="SimSun" style:letter-kerning="true"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6" style:family="table-row">
      <style:table-row-properties style:use-optimal-row-height="false"/>
    </style:style>
    <style:style style:name="P1267" style:parent-style-name="Normal" style:family="paragraph">
      <style:text-properties style:font-name-asian="SimSun" style:letter-kerning="true" style:font-size-complex="12pt"/>
    </style:style>
    <style:style style:name="P1268" style:parent-style-name="Normal" style:family="paragraph">
      <style:text-properties style:font-name-asian="SimSun" style:letter-kerning="true"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1" style:family="table-row">
      <style:table-row-properties style:use-optimal-row-height="false"/>
    </style:style>
    <style:style style:name="P1272" style:parent-style-name="Normal" style:family="paragraph">
      <style:text-properties style:font-name-asian="SimSun" style:letter-kerning="true" style:font-size-complex="12pt"/>
    </style:style>
    <style:style style:name="P1273" style:parent-style-name="Normal" style:family="paragraph">
      <style:text-properties style:font-name-asian="SimSun" style:letter-kerning="tru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6" style:family="table-row">
      <style:table-row-properties style:use-optimal-row-height="false"/>
    </style:style>
    <style:style style:name="P1277" style:parent-style-name="Normal" style:family="paragraph">
      <style:text-properties style:font-name-asian="SimSun" style:letter-kerning="true" style:font-size-complex="12pt"/>
    </style:style>
    <style:style style:name="P1278" style:parent-style-name="Normal" style:family="paragraph">
      <style:text-properties style:font-name-asian="SimSun" style:letter-kerning="true"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1" style:family="table-row">
      <style:table-row-properties style:use-optimal-row-height="false"/>
    </style:style>
    <style:style style:name="P1282" style:parent-style-name="Normal" style:family="paragraph">
      <style:text-properties style:font-name-asian="SimSun" style:letter-kerning="true" style:font-size-complex="12pt"/>
    </style:style>
    <style:style style:name="P1283" style:parent-style-name="Normal" style:family="paragraph">
      <style:text-properties style:font-name-asian="SimSun" style:letter-kerning="tru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6" style:family="table-row">
      <style:table-row-properties style:use-optimal-row-height="false"/>
    </style:style>
    <style:style style:name="P1287" style:parent-style-name="Normal" style:family="paragraph">
      <style:text-properties style:font-name-asian="SimSun" style:letter-kerning="true" style:font-size-complex="12pt"/>
    </style:style>
    <style:style style:name="P1288" style:parent-style-name="Normal" style:family="paragraph">
      <style:text-properties style:font-name-asian="SimSun" style:letter-kerning="tru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1" style:family="table-row">
      <style:table-row-properties style:use-optimal-row-height="false"/>
    </style:style>
    <style:style style:name="P1292" style:parent-style-name="Normal" style:family="paragraph">
      <style:text-properties style:font-name-asian="SimSun" style:letter-kerning="true" style:font-size-complex="12pt"/>
    </style:style>
    <style:style style:name="P1293" style:parent-style-name="Normal" style:family="paragraph">
      <style:text-properties style:font-name-asian="SimSun" style:letter-kerning="true"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6" style:family="table-row">
      <style:table-row-properties style:use-optimal-row-height="false"/>
    </style:style>
    <style:style style:name="P1297" style:parent-style-name="Normal" style:family="paragraph">
      <style:text-properties style:font-name-asian="SimSun" style:letter-kerning="true" style:font-size-complex="12pt"/>
    </style:style>
    <style:style style:name="P1298" style:parent-style-name="Normal" style:family="paragraph">
      <style:text-properties style:font-name-asian="SimSun" style:letter-kerning="true"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asian="SimSun" style:letter-kerning="true" style:font-size-complex="12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8" style:family="table-row">
      <style:table-row-properties style:use-optimal-row-height="false"/>
    </style:style>
    <style:style style:name="P1309" style:parent-style-name="Normal" style:family="paragraph">
      <style:text-properties style:font-name-asian="SimSun" style:letter-kerning="true" style:font-size-complex="12pt"/>
    </style:style>
    <style:style style:name="P1310" style:parent-style-name="Normal" style:family="paragraph">
      <style:text-properties style:font-name-asian="SimSun" style:letter-kerning="tru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3" style:family="table-row">
      <style:table-row-properties style:use-optimal-row-height="false"/>
    </style:style>
    <style:style style:name="P1314" style:parent-style-name="Normal" style:family="paragraph">
      <style:text-properties style:font-name-asian="SimSun" style:letter-kerning="true" style:font-size-complex="12pt"/>
    </style:style>
    <style:style style:name="P1315" style:parent-style-name="Normal" style:family="paragraph">
      <style:text-properties style:font-name-asian="SimSun" style:letter-kerning="true"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8" style:family="table-row">
      <style:table-row-properties style:use-optimal-row-height="false"/>
    </style:style>
    <style:style style:name="P1319" style:parent-style-name="Normal" style:family="paragraph">
      <style:text-properties style:font-name-asian="SimSun" style:letter-kerning="true" style:font-size-complex="12pt"/>
    </style:style>
    <style:style style:name="P1320" style:parent-style-name="Normal" style:family="paragraph">
      <style:text-properties style:font-name-asian="SimSun" style:letter-kerning="true"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3" style:family="table-row">
      <style:table-row-properties style:use-optimal-row-height="false"/>
    </style:style>
    <style:style style:name="P1324" style:parent-style-name="Normal" style:family="paragraph">
      <style:text-properties style:font-name-asian="SimSun" style:letter-kerning="true" style:font-size-complex="12pt"/>
    </style:style>
    <style:style style:name="P1325" style:parent-style-name="Normal" style:family="paragraph">
      <style:text-properties style:font-name-asian="SimSun" style:letter-kerning="true"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P1406" style:parent-style-name="Normal" style:family="paragraph">
      <style:paragraph-properties fo:text-align="center" style:vertical-align="baseline"/>
      <style:text-properties fo:hyphenate="false"/>
    </style:style>
    <style:style style:name="P1407" style:parent-style-name="Normal" style:family="paragraph">
      <style:paragraph-properties fo:text-align="justify" style:vertical-align="baseline" fo:text-indent="0.25in"/>
      <style:text-properties fo:hyphenate="false"/>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text-align="justify" style:vertical-align="baseline" fo:text-indent="0.2583in"/>
      <style:text-properties fo:hyphenate="false"/>
    </style:style>
    <style:style style:name="T1412" style:parent-style-name="DefaultParagraphFont" style:family="text">
      <style:text-properties style:font-weight-complex="bold" style:letter-kerning="true" style:font-size-complex="12pt" style:language-asian="lt" style:country-asian="LT"/>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text-position="super 66.6%"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P1420"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ableColumn1425" style:family="table-column">
      <style:table-column-properties style:column-width="0.3895in" style:use-optimal-column-width="false"/>
    </style:style>
    <style:style style:name="TableColumn1426" style:family="table-column">
      <style:table-column-properties style:column-width="1.4777in" style:use-optimal-column-width="false"/>
    </style:style>
    <style:style style:name="TableColumn1427" style:family="table-column">
      <style:table-column-properties style:column-width="8.6118in" style:use-optimal-column-width="false"/>
    </style:style>
    <style:style style:name="Table1424" style:family="table">
      <style:table-properties style:width="10.4791in" fo:margin-left="0.0013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069in" fo:padding-bottom="0in" fo:padding-right="0.0069in"/>
    </style:style>
    <style:style style:name="P14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1" style:family="table-cell">
      <style:table-cell-properties fo:border="0.0069in solid #00000A" fo:background-color="#FFFFFF" style:writing-mode="lr-tb" fo:padding-top="0in" fo:padding-left="0.075in" fo:padding-bottom="0in" fo:padding-right="0.075in"/>
    </style:style>
    <style:style style:name="P143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069in" fo:padding-bottom="0in" fo:padding-right="0.0069in"/>
    </style:style>
    <style:style style:name="P14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9" style:family="table-cell">
      <style:table-cell-properties fo:border="0.0069in solid #00000A" fo:background-color="#FFFFFF" style:writing-mode="lr-tb" fo:padding-top="0in" fo:padding-left="0.075in" fo:padding-bottom="0in" fo:padding-right="0.075in"/>
    </style:style>
    <style:style style:name="P14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fo:font-weight="bold" style:font-weight-asian="bold" style:letter-kerning="true" style:font-size-complex="12pt" style:language-asian="lt" style:country-asian="LT"/>
    </style:style>
    <style:style style:name="T1445" style:parent-style-name="DefaultParagraphFont" style:family="text">
      <style:text-properties fo:font-weight="bold" style:font-weight-asian="bold" style:letter-kerning="true" style:font-size-complex="12pt" style:language-asian="lt" style:country-asian="LT"/>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069in" fo:padding-bottom="0in" fo:padding-right="0.0069in"/>
    </style:style>
    <style:style style:name="P146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8"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069in" fo:padding-bottom="0in" fo:padding-right="0.0069in"/>
    </style:style>
    <style:style style:name="P149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3" style:family="table-cell">
      <style:table-cell-properties fo:border="0.0069in solid #00000A" fo:background-color="#FFFFFF" style:writing-mode="lr-tb" fo:padding-top="0in" fo:padding-left="0.075in" fo:padding-bottom="0in" fo:padding-right="0.075in"/>
    </style:style>
    <style:style style:name="P149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9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font-weight="bold" style:font-weight-asian="bold" style:font-weight-complex="bold" style:letter-kerning="true" style:font-size-complex="12pt" style:language-asian="lt" style:country-asian="LT"/>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fo:font-size="11pt" style:font-size-asian="11pt" style:font-size-complex="11pt"/>
    </style:style>
    <style:style style:name="TableColumn1860" style:family="table-column">
      <style:table-column-properties style:column-width="7.0402in" style:use-optimal-column-width="false"/>
    </style:style>
    <style:style style:name="Table1859" style:family="table">
      <style:table-properties style:width="7.0402in" fo:margin-left="0in" table:align="left"/>
    </style:style>
    <style:style style:name="TableRow1861" style:family="table-row">
      <style:table-row-properties style:use-optimal-row-height="false"/>
    </style:style>
    <style:style style:name="TableCell186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4" style:family="table-row">
      <style:table-row-properties style:use-optimal-row-height="false"/>
    </style:style>
    <style:style style:name="TableCell18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text-position="super 66.6%"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fo:hyphenate="false"/>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99" style:parent-style-name="Normal" style:family="paragraph">
      <style:paragraph-properties fo:text-align="center" fo:text-indent="0.9in"/>
      <style:text-properties fo:hyphenate="false"/>
    </style:style>
    <style:style style:name="T1900" style:parent-style-name="DefaultParagraphFont" style:family="text">
      <style:text-properties style:font-name-asian="SimSun" fo:color="#00000A" style:font-size-complex="12pt"/>
    </style:style>
    <style:style style:name="P190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7" style:parent-style-name="Normal" style:family="paragraph">
      <style:paragraph-properties fo:margin-left="4.2333in">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4.2333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4.3312in" fo:text-indent="-0.0979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19" style:parent-style-name="DefaultParagraphFont" style:family="text">
      <style:text-properties fo:font-weight="bold" style:font-weight-asian="bold" style:letter-kerning="true" style:font-size-complex="12pt" style:language-asian="lt" style:country-asian="L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style:font-name-asian="SimSun" fo:font-weight="bold" style:font-weight-asian="bold" style:letter-kerning="true" style:font-size-complex="12pt" style:language-asian="lt" style:country-asian="LT"/>
    </style:style>
    <style:style style:name="T1922" style:parent-style-name="DefaultParagraphFont" style:family="text">
      <style:text-properties fo:font-weight="bold" style:font-weight-asian="bold" style:letter-kerning="true" style:font-size-complex="12pt" style:language-asian="lt" style:country-asian="LT"/>
    </style:style>
    <style:style style:name="P192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P1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font-name="Calibri" style:font-name-asian="SimSun" style:font-name-complex="Tahoma" style:letter-kerning="true" fo:font-size="11pt" style:font-size-asian="11pt" style:font-size-complex="11pt"/>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name="Calibri" style:font-name-asian="SimSun" style:font-name-complex="Tahoma" style:letter-kerning="true" fo:font-size="11pt" style:font-size-asian="11pt" style:font-size-complex="11p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weight-complex="bold" style:letter-kerning="true" style:font-size-complex="12pt" style:language-asian="lt" style:country-asian="LT"/>
    </style:style>
    <style:style style:name="T1956" style:parent-style-name="DefaultParagraphFont" style:family="text">
      <style:text-properties style:font-weight-complex="bold" style:letter-kerning="true" style:font-size-complex="12pt" style:language-asian="lt" style:country-asian="LT"/>
    </style:style>
    <style:style style:name="P19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weight-complex="bold" style:letter-kerning="true" style:font-size-complex="12pt" style:language-asian="lt" style:country-asian="LT"/>
    </style:style>
    <style:style style:name="T1960" style:parent-style-name="DefaultParagraphFont" style:family="text">
      <style:text-properties style:font-weight-complex="bold" style:letter-kerning="true"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weight-complex="bold" style:letter-kerning="true" style:font-size-complex="12pt" style:language-asian="lt" style:country-asian="LT"/>
    </style:style>
    <style:style style:name="T1963" style:parent-style-name="DefaultParagraphFont" style:family="text">
      <style:text-properties style:font-weight-complex="bold" style:letter-kerning="true" style:font-size-complex="12pt" style:language-asian="lt" style:country-asian="LT"/>
    </style:style>
    <style:style style:name="P1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style:font-weight-complex="bold" style:letter-kerning="true" style:font-size-complex="12pt" style:language-asian="lt" style:country-asian="LT"/>
    </style:style>
    <style:style style:name="T1966" style:parent-style-name="DefaultParagraphFont" style:family="text">
      <style:text-properties style:font-weight-complex="bold" style:letter-kerning="true" style:font-size-complex="12pt" style:language-asian="lt" style:country-asian="LT"/>
    </style:style>
    <style:style style:name="T1967" style:parent-style-name="DefaultParagraphFont" style:family="text">
      <style:text-properties style:font-name-asian="SimSun" style:letter-kerning="true" style:font-size-complex="12pt"/>
    </style:style>
    <style:style style:name="T1968" style:parent-style-name="DefaultParagraphFont" style:family="text">
      <style:text-properties style:font-weight-complex="bold" style:letter-kerning="true" style:font-size-complex="12pt" style:language-asian="lt" style:country-asian="LT"/>
    </style:style>
    <style:style style:name="T1969" style:parent-style-name="DefaultParagraphFont" style:family="text">
      <style:text-properties style:font-weight-complex="bold" style:letter-kerning="true"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P1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0" style:parent-style-name="DefaultParagraphFont" style:family="text">
      <style:text-properties style:font-weight-complex="bold" style:letter-kerning="true" style:font-size-complex="12pt" style:language-asian="lt" style:country-asian="LT"/>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weight-complex="bold" style:letter-kerning="true" style:font-size-complex="12pt" style:language-asian="lt" style:country-asian="LT"/>
    </style:style>
    <style:style style:name="P1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font-weight-complex="bold" style:letter-kerning="true" style:font-size-complex="12pt" style:language-asian="lt" style:country-asian="LT"/>
    </style:style>
    <style:style style:name="T1986" style:parent-style-name="DefaultParagraphFont" style:family="text">
      <style:text-properties style:font-weight-complex="bold" style:letter-kerning="true" style:font-size-complex="12pt" style:language-asian="lt" style:country-asian="LT"/>
    </style:style>
    <style:style style:name="T1987" style:parent-style-name="DefaultParagraphFont" style:family="text">
      <style:text-properties style:font-weight-complex="bold" style:letter-kerning="true" style:font-size-complex="12pt" style:language-asian="lt" style:country-asian="LT"/>
    </style:style>
    <style:style style:name="P1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language-asian="lt" style:country-asian="LT"/>
    </style:style>
    <style:style style:name="T1991" style:parent-style-name="DefaultParagraphFont" style:family="text">
      <style:text-properties style:font-weight-complex="bold" style:letter-kerning="true" style:font-size-complex="12pt" style:language-asian="lt" style:country-asian="LT"/>
    </style:style>
    <style:style style:name="P1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font-weight-complex="bold" style:letter-kerning="true" style:font-size-complex="12pt" style:language-asian="lt" style:country-asian="LT"/>
    </style:style>
    <style:style style:name="T1994" style:parent-style-name="DefaultParagraphFont" style:family="text">
      <style:text-properties style:font-weight-complex="bold" style:letter-kerning="true" style:font-size-complex="12pt" style:language-asian="lt" style:country-asian="LT"/>
    </style:style>
    <style:style style:name="P1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style:letter-kerning="true" style:font-size-complex="12pt" style:language-asian="lt" style:country-asian="LT"/>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P1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weight-complex="bold" style:letter-kerning="true" style:font-size-complex="12pt" style:language-asian="lt" style:country-asian="LT"/>
    </style:style>
    <style:style style:name="P2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font-weight-complex="bold" style:letter-kerning="true" style:font-size-complex="12pt" style:language-asian="lt" style:country-asian="LT"/>
    </style:style>
    <style:style style:name="T2004" style:parent-style-name="DefaultParagraphFont" style:family="text">
      <style:text-properties style:font-weight-complex="bold" style:letter-kerning="true" style:font-size-complex="12pt" style:language-asian="lt" style:country-asian="LT"/>
    </style:style>
    <style:style style:name="P2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T2008" style:parent-style-name="DefaultParagraphFont" style:family="text">
      <style:text-properties style:font-weight-complex="bold" style:letter-kerning="true" style:font-size-complex="12pt" style:language-asian="lt" style:country-asian="LT"/>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P2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name-asian="SimSun" style:letter-kerning="true" style:font-size-complex="12pt"/>
    </style:style>
    <style:style style:name="T2014" style:parent-style-name="DefaultParagraphFont" style:family="text">
      <style:text-properties style:font-name-asian="SimSun" style:letter-kerning="true" style:font-size-complex="12pt"/>
    </style:style>
    <style:style style:name="T2015" style:parent-style-name="DefaultParagraphFont" style:family="text">
      <style:text-properties style:font-name-asian="SimSun" style:letter-kerning="true" style:font-size-complex="12pt"/>
    </style:style>
    <style:style style:name="T2016" style:parent-style-name="DefaultParagraphFont" style:family="text">
      <style:text-properties style:font-weight-complex="bold" style:letter-kerning="true" style:font-size-complex="12pt" style:language-asian="lt" style:country-asian="LT"/>
    </style:style>
    <style:style style:name="P2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weight-complex="bold" style:letter-kerning="true" style:font-size-complex="12pt" style:language-asian="lt" style:country-asian="LT"/>
    </style:style>
    <style:style style:name="T2019" style:parent-style-name="DefaultParagraphFont" style:family="text">
      <style:text-properties style:font-weight-complex="bold" style:letter-kerning="true" style:font-size-complex="12pt" style:language-asian="lt" style:country-asian="LT"/>
    </style:style>
    <style:style style:name="T2020" style:parent-style-name="DefaultParagraphFont" style:family="text">
      <style:text-properties style:font-weight-complex="bold" style:letter-kerning="true" style:font-size-complex="12pt" style:language-asian="lt" style:country-asian="LT"/>
    </style:style>
    <style:style style:name="P2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2" style:parent-style-name="DefaultParagraphFont" style:family="text">
      <style:text-properties style:font-weight-complex="bold" style:letter-kerning="true" style:font-size-complex="12pt" style:language-asian="lt" style:country-asian="LT"/>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P2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6" style:parent-style-name="DefaultParagraphFont" style:family="text">
      <style:text-properties style:font-weight-complex="bold"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fo:font-weight="bold" style:font-weight-asian="bold" style:letter-kerning="true" style:font-size-complex="12pt" style:language-asian="lt" style:country-asian="LT"/>
    </style:style>
    <style:style style:name="T2030" style:parent-style-name="DefaultParagraphFont" style:family="text">
      <style:text-properties style:letter-kerning="true" style:font-size-complex="12pt" style:language-asian="lt" style:country-asian="LT"/>
    </style:style>
    <style:style style:name="P2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line-height="106%" fo:text-indent="0.6888in"/>
    </style:style>
    <style:style style:name="T2037" style:parent-style-name="DefaultParagraphFont" style:family="text">
      <style:text-properties style:font-name-asian="Calibri" fo:color="#000000" fo:letter-spacing="-0.002in" style:font-size-complex="12pt" style:language-asian="lt" style:country-asian="LT"/>
    </style:style>
    <style:style style:name="T2038" style:parent-style-name="DefaultParagraphFont" style:family="text">
      <style:text-properties style:font-name-asian="Calibri" fo:color="#000000" fo:letter-spacing="-0.002in"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fo:color="#000000" fo:letter-spacing="-0.002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color="#000000" fo:letter-spacing="-0.002in"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widows="0" fo:orphans="0" fo:text-align="justify" fo:line-height="106%" fo:text-indent="0.6458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widows="0" fo:orphans="0" fo:text-align="justify" fo:line-height="106%" fo:text-indent="0.6458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widows="0" fo:orphans="0" fo:text-align="justify" fo:line-height="106%" fo:text-indent="0.6458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widows="0" fo:orphans="0" fo:text-align="justify" fo:line-height="106%" fo:text-indent="0.6458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widows="0" fo:orphans="0" fo:text-align="justify" fo:line-height="106%" fo:text-indent="0.6458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06%" fo:text-indent="0.6458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widows="0" fo:orphans="0" fo:text-align="justify" fo:line-height="106%" fo:text-indent="0.6458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06%" fo:text-indent="0.6888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widows="0" fo:orphans="0" fo:text-align="justify" fo:line-height="106%" fo:text-indent="0.6888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line-height="106%" fo:text-indent="0.6888in"/>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font-weight="bold" style:font-weight-asian="bold"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P2106" style:parent-style-name="Normal" style:family="paragraph">
      <style:paragraph-properties fo:widows="0" fo:orphans="0" fo:text-align="justify" fo:line-height="106%" fo:text-indent="0.6888in"/>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font-weight="bold" style:font-weight-asian="bold"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style:font-name-asian="Calibri" fo:color="#000000" style:font-size-complex="12pt" style:language-asian="lt" style:country-asian="LT"/>
    </style:style>
    <style:style style:name="P2112" style:parent-style-name="Normal" style:family="paragraph">
      <style:paragraph-properties fo:widows="0" fo:orphans="0" fo:text-align="justify" fo:line-height="106%" fo:text-indent="0.6888in"/>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font-weight-complex="bold" style:font-style-complex="italic" style:letter-kerning="true"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tyle-complex="italic" style:letter-kerning="true" style:font-size-complex="12pt" style:language-asian="lt" style:country-asian="LT"/>
    </style:style>
    <style:style style:name="T2119" style:parent-style-name="DefaultParagraphFont" style:family="text">
      <style:text-properties style:font-weight-complex="bold" style:font-style-complex="italic" style:letter-kerning="true" style:font-size-complex="12pt" style:language-asian="lt" style:country-asian="LT"/>
    </style:style>
    <style:style style:name="T2120" style:parent-style-name="DefaultParagraphFont" style:family="text">
      <style:text-properties style:font-weight-complex="bold" style:font-style-complex="italic" style:letter-kerning="true"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P212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29" style:parent-style-name="Normal" style:family="paragraph">
      <style:paragraph-properties fo:margin-left="4.2333in">
        <style:tab-stops/>
      </style:paragraph-properties>
      <style:text-properties style:font-size-complex="12pt" style:language-asian="lt" style:country-asian="LT"/>
    </style:style>
    <style:style style:name="P2130" style:parent-style-name="Normal" style:family="paragraph">
      <style:paragraph-properties fo:margin-left="4.2333in">
        <style:tab-stops/>
      </style:paragraph-properties>
      <style:text-properties style:font-size-complex="12pt" style:language-asian="lt" style:country-asian="LT"/>
    </style:style>
    <style:style style:name="P2131" style:parent-style-name="Normal" style:family="paragraph">
      <style:paragraph-properties fo:margin-left="4.2333in">
        <style:tab-stops/>
      </style:paragraph-properties>
      <style:text-properties style:font-size-complex="12pt" style:language-asian="lt" style:country-asian="LT"/>
    </style:style>
    <style:style style:name="P2132" style:parent-style-name="Normal" style:family="paragraph">
      <style:paragraph-properties fo:margin-left="4.2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center"/>
      <style:text-properties style:font-name-asian="PMingLiU" fo:font-weight="bold" style:font-weight-asian="bold" style:font-size-complex="12pt"/>
    </style:style>
    <style:style style:name="P2136" style:parent-style-name="Normal" style:family="paragraph">
      <style:paragraph-properties fo:widows="0" fo:orphans="0" fo:text-align="center"/>
      <style:text-properties fo:font-weight="bold" style:font-weight-asian="bold" style:font-size-complex="12p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widows="0" fo:orphans="0"/>
      <style:text-properties fo:font-weight="bold" style:font-weight-asian="bold" fo:color="#000000" style:font-size-complex="12pt" style:language-asian="lt" style:country-asian="LT"/>
    </style:style>
    <style:style style:name="P2140" style:parent-style-name="Normal" style:family="paragraph">
      <style:paragraph-properties fo:widows="0" fo:orphans="0" fo:text-align="justify"/>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48" style:family="table-column">
      <style:table-column-properties style:column-width="1.0729in"/>
    </style:style>
    <style:style style:name="TableColumn2149" style:family="table-column">
      <style:table-column-properties style:column-width="5.968in"/>
    </style:style>
    <style:style style:name="Table2147" style:family="table">
      <style:table-properties style:width="7.0409in" style:rel-width="100%" fo:margin-left="0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PMingLiU" fo:color="#000000" style:font-size-complex="12pt" style:language-asian="zh" style:country-asian="TW"/>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fo:color="#FF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weight-complex="bold"/>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2" style:parent-style-name="Normal" style:family="paragraph">
      <style:paragraph-properties fo:widows="0" fo:orphans="0" fo:text-align="justify"/>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text-properties fo:color="#000000" style:font-size-complex="12pt" style:language-asian="lt" style:country-asian="LT"/>
    </style:style>
    <style:style style:name="TableColumn2210" style:family="table-column">
      <style:table-column-properties style:column-width="1.0729in"/>
    </style:style>
    <style:style style:name="TableColumn2211" style:family="table-column">
      <style:table-column-properties style:column-width="5.968in"/>
    </style:style>
    <style:style style:name="Table2209" style:family="table">
      <style:table-properties style:width="7.0409in" style:rel-width="100%"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color="#3D444B" style:font-size-complex="12pt" fo:background-color="#FFFFFF"/>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7" style:parent-style-name="Normal" style:family="paragraph">
      <style:paragraph-properties fo:widows="0" fo:orphans="0"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77" style:family="table-column">
      <style:table-column-properties style:column-width="1.1in"/>
    </style:style>
    <style:style style:name="TableColumn2278" style:family="table-column">
      <style:table-column-properties style:column-width="5.9409in"/>
    </style:style>
    <style:style style:name="Table2276" style:family="table">
      <style:table-properties style:width="7.0409in" style:rel-width="100%"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style>
    <style:style style:name="T2284" style:parent-style-name="DefaultParagraphFont" style:family="text">
      <style:text-properties fo:color="#3D444B" style:font-size-complex="12pt" fo:background-color="#FFFFFF"/>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fo:font-weight="bold" style:font-weight-asian="bold"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1pt" style:font-size-asian="11pt" style:font-size-complex="12pt"/>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42" style:parent-style-name="Normal" style:family="paragraph">
      <style:paragraph-properties fo:widows="0" fo:orphans="0" fo:text-align="justify"/>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ableColumn2352" style:family="table-column">
      <style:table-column-properties style:column-width="1.1562in"/>
    </style:style>
    <style:style style:name="TableColumn2353" style:family="table-column">
      <style:table-column-properties style:column-width="5.8847in"/>
    </style:style>
    <style:style style:name="Table2351" style:family="table">
      <style:table-properties style:width="7.0409in" style:rel-width="100%"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style:text-properties fo:font-size="11pt" style:font-size-asian="11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widows="0" fo:orphans="0" fo:text-align="justify"/>
      <style:text-properties fo:color="#000000" style:font-size-complex="12pt" style:language-asian="lt" style:country-asian="LT"/>
    </style:style>
    <style:style style:name="P2420" style:parent-style-name="Normal" style:family="paragraph">
      <style:paragraph-properties fo:text-align="center" fo:text-indent="0.9in"/>
      <style:text-properties fo:hyphenate="false"/>
    </style:style>
    <style:style style:name="T2421" style:parent-style-name="DefaultParagraphFont" style:family="text">
      <style:text-properties style:font-name-asian="SimSun" fo:color="#00000A" style:font-size-complex="12pt"/>
    </style:style>
    <style:style style:name="P2422" style:parent-style-name="Normal" style:family="paragraph">
      <style:text-properties style:font-name-asian="MS Mincho" fo:font-weight="bold" style:font-weight-asian="bold"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esantys daugiaprofiles stacionarine</text:span><text:span text:style-name="T223">s antrinės asmens sveikatos priežiūros paslaugas teikiančiose asmens sveikatos priežiūros įstaigo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santys įstaigose, teikiančiose stacionarines aktyviojo gydymo vidaus ligų asmens sveikatos priežiūros paslaugas (kartu su intensyviosios priežiūros paslaugomis</text:span><text:span text:style-name="T232">). Šiose<text:s/></text:span><text:span text:style-name="T233">įstaigose gali būti teikiamos stacionarinės aktyviojo gydymo geriatrijos asmens sveikatos priežiūros paslaugos;</text:span><text:s/></text:p>
      <text:p text:style-name="P234">Papunkčio pakeitimai:</text:p>
      <text:p text:style-name="P235"><text:span text:style-name="T236">Nr.<text:s/></text:span><text:a xlink:href="https://www.e-tar.lt/portal/legalAct.html?documentId=c05d32705f8f11efbdaea558de59136c" office:target-frame-name="_top" xlink:show="replace"><text:span text:style-name="T237">V-831</text:span></text:a><text:span text:style-name="T238">, 202</text:span><text:span text:style-name="T239">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text:span><text:span text:style-name="T247">s stacionarines tretinės <text:s/>asmens sveikatos priežiūros pasl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text:s/></text:span><text:span text:style-name="T251">daugiaprofiles stacionarines asmens sveikatos priežiūros pa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text:s/></text:span><text:span text:style-name="T264">KABINETE TEIKIAMOMS ASMENS SVEIKATOS PRIEŽIŪROS PASLAUGOMS. 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text:span><text:span text:style-name="T274">yrių ar teritorinį skubiosios <text:s/>medicinos pagalbos skyrių atvykusiam pacientui turi būti atliktas</text:span><text:span text:style-name="T275"><text:s/></text:span><text:span text:style-name="T276">pirminis paciento būklės vertinimas, nustatyta, ar yra skubiosios medicinos pagalbos teikimo indikacijų, nurodytų <text:s/>Lietuvos <text:s/>Respublikos <text:s/>sveikatos apsaugos mi</text:span><text:span text:style-name="T277">nistro 2004 m. balandžio 8 d. įsakyme Nr. <text:s/>V-208 „Dėl Būtinosios <text:s/>medicinos <text:s/>pagalbos <text:s/>teikimo tvarkos ir <text:s/>masto aprašo patvirtinimo“ (toliau – įsakymas Nr. V-208).</text:span></text:p>
      <text:p text:style-name="P278"><text:span text:style-name="T279">11</text:span><text:span text:style-name="T280">. Esant indikacijų, skubioji medicinos pagalba <text:s/>turi būti pradėta teikti</text:span><text:span text:style-name="T281"><text:s/>per<text:s/></text:span><text:span text:style-name="T282">įsakyme<text:s/></text:span><text:span text:style-name="T283">Nr. V-208 nustatytą laiką.</text:span></text:p>
      <text:p text:style-name="P284"><text:span text:style-name="T285">12</text:span><text:span text:style-name="T286">. <text:s/>Pacientui <text:s/>atliekami aprašo 20–29 punktuose nurodyti tyrimai, jei jų reikia siekiant <text:s/>nustatyti <text:s/>ar <text:s/>patikslinti <text:s/>diagnozę. Skubiosios medicinos pagalbos skyriuje,</text:span><text:span text:style-name="T287"><text:s/>teritoriniame<text:s/></text:span><text:span text:style-name="T288">skubiosios <text:s/>medicinos pagalbos skyriuje tu</text:span><text:span text:style-name="T289">ri būti nustatyta preliminari diagnozė, jei įmanoma <text:s/>– ir galutinė.</text:span></text:p>
      <text:p text:style-name="P290"><text:span text:style-name="T291">13</text:span><text:span text:style-name="T292">. Jei įstaiga neteikia pacientui būtinų asmens sveikatos priežiūros paslaugų, skubiosios <text:s/>medicinos pagalbos <text:s/>skyriaus ar teritorinio skubiosios <text:s/>medicinos pagalbos skyriaus gydytoja</text:span><text:span text:style-name="T293">s, <text:s/>stabilizavęs paciento būklę, organizuoja <text:s text:c="2"/>jo gabenimą <text:s/>į <text:s/>kitą įstaigą, kurioje teikiamos reikiamos asmens sveikatos priežiūros paslaugos, ir telefonu <text:s/>ar <text:s/>kitomis <text:s/>ryšio priemonėmis apie tai informuoja priimančios įstaigos skubiosios medicinos pagalb</text:span><text:span text:style-name="T294">os skyrių. Už <text:s/>paciento būklės <text:s/>ir transportabilumo įvertinimą atsako <text:s/>siunčiančio skubiosios <text:s/>medicinos pagalbos <text:s/>skyriaus gydytojas.</text:span></text:p>
      <text:p text:style-name="P295"><text:span text:style-name="T296">Paciento kelio B1 tipo skubiosios medicinos pagalbos skyriuje schema pat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text:span><text:span text:style-name="T313">albos skyriuje, <text:s/>gydytojas priima sprendimą dėl paciento tolesnio stebėjimo, gydymo stacionare <text:s/>arba jį išleidžia gydytis ambulatoriškai.</text:span></text:p>
      <text:p text:style-name="P314"><text:span text:style-name="T315">16</text:span><text:span text:style-name="T316">. <text:s/>Vadovaudamasis Lietuvos Respublikos sveikatos <text:s text:c="2"/>apsaugos ministro <text:s/>ir <text:s/>Lietuvos Respublikos socialinės apsaug</text:span><text:span text:style-name="T317">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18">s skyriaus,</text:span><text:span text:style-name="T319"><text:s/>teritorinio<text:s/></text:span><text:span text:style-name="T320">skubiosios medicinos pagalbos skyriaus ar skubiosios medicinos pagalbos kabineto gydytojas išduoda nedarbingumo pažymėjimą.</text:span></text:p>
      <text:p text:style-name="P321"><text:span text:style-name="T322">17</text:span><text:span text:style-name="T323">. Skubiosios medicinos pagalbos kabinetas teikia skubiosios medicinos pagalbos paslaugas pagal šeimos<text:s/></text:span><text:span text:style-name="T324">gydytojo kompetenciją, esant poreikiui – ir kitas</text:span><text:span text:style-name="T325"><text:s/></text:span><text:span text:style-name="T326">įstaigos vadovo nustatytas skubiosios medicinos pagalbos paslaugas. Skubiosios medicinos pagalbos kabineto darbo laiką nustato įstaigos vadovas.</text:span></text:p>
      <text:p text:style-name="P327"><text:span text:style-name="T328">18</text:span><text:span text:style-name="T329">. Pirminės ambulatorinės asmens sveikatos priežiūros pa</text:span><text:span text:style-name="T330">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31">(er</text:span><text:span text:style-name="T332">itrocitų ir leukocitų kiekio, hemoglobino koncentracijos, <text:s/>retikulocitų kiekio, trombocitų kiekio, hematokrito vertės, eritrocitų nusėdimo greičio</text:span><text:span text:style-name="T333"><text:s/></text:span><text:span text:style-name="T334">nustatymo,</text:span><text:span text:style-name="T335"><text:s/></text:span><text:span text:style-name="T336">leukograma)</text:span><text:span text:style-name="T337"><text:s/>tyrimas, gliukozės koncentracijos, C reaktyvaus baltymo koncentracijos bei <text:s/>bendras šl</text:span><text:span text:style-name="T338">apimo tyrimas.</text:span></text:p>
      <text:p text:style-name="P339"><text:span text:style-name="T340">19</text:span><text:span text:style-name="T341">. Skubiosios medicinos pagalbos skyriuje, teritoriniame<text:s/></text:span><text:span text:style-name="T342">skubiosios</text:span><text:span text:style-name="T343"><text:s text:c="2"/>medicinos<text:s/></text:span><text:span text:style-name="T344">pagalbos</text:span><text:span text:style-name="T345"><text:s/></text:span><text:span text:style-name="T346">skyriuje</text:span><text:span text:style-name="T347"><text:s/>ar<text:s/></text:span><text:span text:style-name="T348">skubiosios</text:span><text:span text:style-name="T349"><text:s/>medicinos<text:s/></text:span><text:span text:style-name="T350">pagalbos</text:span><text:span text:style-name="T351"><text:s/></text:span><text:span text:style-name="T352">kabinete</text:span><text:span text:style-name="T353"><text:s/>teikiamų asmens sveikatos pr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text:span><text:span text:style-name="T375">i tyrimai: <text:s/>bendras <text:s/>kraujo (eritrocitų ir leukocitų kiekio, hemoglobino koncentracijos, <text:s/>retikulocitų kiekio, trombocitų kiekio, hematokrito ve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text:span><text:span text:style-name="T383">racijos</text:span><text:span text:style-name="T384"><text:s/>bei bendras šlapimo tyrimas.<text:s/></text:span></text:p>
      <text:p text:style-name="P385"><text:span text:style-name="T386">21</text:span><text:span text:style-name="T387">. Įstaigose, kuriose yra A1</text:span><text:span text:style-name="T388"><text:s/></text:span><text:span text:style-name="T389">tipo skubiosios medicinos pagalbos skyrius, visą parą turi būti atliekami aprašo 21.1–21.4 papunkčiuose nurodyti laboratoriniai tyrimai. Aprašo 21.5–21.14 papunkčiuose nurodyti laborat</text:span><text:span text:style-name="T390">oriniai tyrimai visą parą turi būti atliekami pačioje įstaigoje arba pagal sutartį su kitomis įstaigomis, turinčiomis licenciją teikti laboratorinės diagnostikos paslaugas:</text:span></text:p>
      <text:p text:style-name="P391"><text:span text:style-name="T392">21.</text:span><text:span text:style-name="T393">1</text:span><text:span text:style-name="T394">. bendras kraujo (eritrocitų ir leukocitų kiekio, hemoglobino koncentracijos,</text:span><text:span text:style-name="T395"><text:s text:c="2"/>retikulocitų kiekio, trombocitų kiekio, hematokrito vertės, eritrocitų nusėdimo greičio nustatymo, leukograma);</text:span></text:p>
      <text:p text:style-name="P396"><text:span text:style-name="T397">21.2</text:span><text:span text:style-name="T398">. bendras šlapimo;</text:span></text:p>
      <text:p text:style-name="P399"><text:span text:style-name="T400">2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text:s/></text:span><text:span text:style-name="T408">koncentracijos;</text:span></text:p>
      <text:p text:style-name="P409"><text:span text:style-name="T410">21.6</text:span><text:span text:style-name="T411">. kreatinino koncentracijos;</text:span></text:p>
      <text:p text:style-name="P412"><text:span text:style-name="T413">21.7</text:span><text:span text:style-name="T414">. alanininės transaminazės</text:span><text:span text:style-name="T415"><text:s/></text:span><text:span text:style-name="T416">aktyvumo;</text:span></text:p>
      <text:p text:style-name="P417"><text:span text:style-name="T418">21.8</text:span><text:span text:style-name="T419">. asparagininės transaminazės</text:span><text:span text:style-name="T420"><text:s/></text:span><text:span text:style-name="T421">aktyvumo;</text:span></text:p>
      <text:p text:style-name="P422"><text:span text:style-name="T423">21.9</text:span><text:span text:style-name="T424">. kasos fermentų;</text:span></text:p>
      <text:p text:style-name="P425"><text:span text:style-name="T426">21.10</text:span><text:span text:style-name="T427">. bilirubino ir jo frakcijų koncentracijos;</text:span></text:p>
      <text:p text:style-name="P428"><text:span text:style-name="T429">21.11</text:span><text:span text:style-name="T430">. troponino;</text:span></text:p>
      <text:p text:style-name="P431"><text:span text:style-name="T432">21.12</text:span><text:span text:style-name="T433">. protrombino laiko</text:span><text:span text:style-name="T434"><text:s/></text:span><text:span text:style-name="T435">nustatymo;</text:span></text:p>
      <text:p text:style-name="P436"><text:span text:style-name="T437">21.13</text:span><text:span text:style-name="T438">. aktyvinto dalinio tromboplastino laiko</text:span><text:span text:style-name="T439"><text:s/></text:span><text:span text:style-name="T440">nustatymo;</text:span></text:p>
      <text:p text:style-name="P441"><text:span text:style-name="T442">21.14</text:span><text:span text:style-name="T443">. C reaktyvaus baltymo</text:span><text:span text:style-name="T444"><text:s/></text:span><text:span text:style-name="T445">koncentracijos.</text:span></text:p>
      <text:p text:style-name="P446"><text:span text:style-name="T447">22</text:span><text:span text:style-name="T44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9">punkčiuose nurodyti laboratoriniai tyrimai visą parą turi būti atliekami pačioje įstaigoje arba pagal sutartį su kitomis įstaigomis, turinčiomis licenciją teikti laboratorinės diagnostikos paslaugas:</text:span></text:p>
      <text:p text:style-name="P450"><text:span text:style-name="T451">22.1</text:span><text:span text:style-name="T452">. <text:s text:c="2"/>bendras <text:s text:c="2"/>kraujo <text:s text:c="2"/>(</text:span><text:span text:style-name="T453">eritrocitų <text:s text:c="2"/>ir <text:s text:c="2"/>leukocit</text:span><text:span text:style-name="T454">ų <text:s text:c="2"/>kiekio, <text:s text:c="2"/>hemoglobino <text:s/>koncentracijos, <text:s/></text:span></text:p>
      <text:p text:style-name="P455"><text:span text:style-name="T456">retikuliocitų kiekio, trombocitų kiekio, hematokrito vertės, eritrocitų nusėdimo greičio nustatymo, leukograma</text:span><text:span text:style-name="T457">);</text:span></text:p>
      <text:p text:style-name="P458"><text:span text:style-name="T459">22.2</text:span><text:span text:style-name="T460">. bendras šlapimo;</text:span></text:p>
      <text:p text:style-name="P461"><text:span text:style-name="T462">22.3</text:span><text:span text:style-name="T463">. kraujo dujų ir pH;</text:span></text:p>
      <text:p text:style-name="P464"><text:span text:style-name="T465">22.4</text:span><text:span text:style-name="T466">. elektrolitų (kalio, natrio)<text:s/></text:span><text:span text:style-name="T467">koncentracijos;</text:span></text:p>
      <text:p text:style-name="P468"><text:span text:style-name="T469">22.5</text:span><text:span text:style-name="T470">. gliukozės koncentracijos;</text:span></text:p>
      <text:p text:style-name="P471"><text:span text:style-name="T472">22.6</text:span><text:span text:style-name="T473">. laktato koncentracijos;</text:span></text:p>
      <text:p text:style-name="P474"><text:span text:style-name="T475">22.7</text:span><text:span text:style-name="T476">. šlapalo koncentracijos;</text:span></text:p>
      <text:p text:style-name="P477"><text:span text:style-name="T478">22.8</text:span><text:span text:style-name="T479">. kreatinino koncentracijos;</text:span></text:p>
      <text:p text:style-name="P480"><text:span text:style-name="T481">22.9</text:span><text:span text:style-name="T482">. alanininės <text:s/>transaminazės</text:span><text:span text:style-name="T483"><text:s/></text:span><text:span text:style-name="T484">aktyvumo;</text:span></text:p>
      <text:p text:style-name="P485"><text:span text:style-name="T486">22.10</text:span><text:span text:style-name="T487">. asparagininės <text:s/>transaminazės</text:span><text:span text:style-name="T488"><text:s/></text:span><text:span text:style-name="T489">aktyvumo;</text:span></text:p>
      <text:p text:style-name="P490"><text:span text:style-name="T491">2</text:span><text:span text:style-name="T492">2.11</text:span><text:span text:style-name="T493">. kasos fermentų;</text:span></text:p>
      <text:p text:style-name="P494"><text:span text:style-name="T495">22.12</text:span><text:span text:style-name="T496">. <text:s/>bilirubino ir jo frakcijų koncentracijos;</text:span></text:p>
      <text:p text:style-name="P497"><text:span text:style-name="T498">22.13</text:span><text:span text:style-name="T499">. troponino;</text:span></text:p>
      <text:p text:style-name="P500"><text:span text:style-name="T501">22.14</text:span><text:span text:style-name="T502">. protrombino <text:s/>laiko</text:span><text:span text:style-name="T503"><text:s/></text:span><text:span text:style-name="T504">nustatymo;</text:span></text:p>
      <text:p text:style-name="P505"><text:span text:style-name="T506">22.15</text:span><text:span text:style-name="T507">. aktyvinto dalinio tromboplastino laiko</text:span><text:span text:style-name="T508"><text:s/></text:span><text:span text:style-name="T509">nustatymo;</text:span></text:p>
      <text:p text:style-name="P510"><text:span text:style-name="T511">22.16</text:span><text:span text:style-name="T512">. fibrinogeno koncentracijos;</text:span></text:p>
      <text:p text:style-name="P513"><text:span text:style-name="T514">22.17</text:span><text:span text:style-name="T515">.<text:s/></text:span><text:span text:style-name="T516">kraujo grupės pagal ABO ir Rh (D) sistemas;</text:span></text:p>
      <text:p text:style-name="P517"><text:span text:style-name="T518">22.18</text:span><text:span text:style-name="T519">. C reaktyvaus baltymo</text:span><text:span text:style-name="T520"><text:s/></text:span><text:span text:style-name="T521">koncentracijos;</text:span></text:p>
      <text:p text:style-name="P522"><text:span text:style-name="T523">22.19</text:span><text:span text:style-name="T524">. šarminės fosfatazės <text:s/>aktyvumo;</text:span></text:p>
      <text:p text:style-name="P525"><text:span text:style-name="T526">22.20</text:span><text:span text:style-name="T527">. gama glutamiltranspeptidazės <text:s/>aktyvumo;</text:span></text:p>
      <text:p text:style-name="P528"><text:span text:style-name="T529">22.21</text:span><text:span text:style-name="T530">. amoniako;</text:span></text:p>
      <text:p text:style-name="P531"><text:span text:style-name="T532">22.22</text:span><text:span text:style-name="T533">. nėštumo testai.</text:span></text:p>
      <text:p text:style-name="P534"><text:span text:style-name="T535">23</text:span><text:span text:style-name="T536">. Įstaigose, <text:s/>k</text:span><text:span text:style-name="T537">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8">odyti laboratoriniai <text:s/>tyrimai <text:s/>visą <text:s/>parą <text:s/>turi <text:s/>būti <text:s/>atliekami <text:s/>pačioje <text:s/>įstaigoje <text:s/>arba <text:s/>pagal sutartį su kitomis<text:s/></text:span></text:p>
      <text:p text:style-name="P539">įstaigomis, turinčiomis licenciją teikti laboratorinės diagnostikos paslaugas:</text:p>
      <text:p text:style-name="P540"><text:span text:style-name="T541">23.1</text:span><text:span text:style-name="T542">. bendras kraujo (eritrocitų ir <text:s text:c="2"/>leukocitų <text:s text:c="3"/>kiekio, <text:s/>hemoglobino <text:s text:c="2"/>koncentracijos, <text:s/>retikulocitų <text:s/>kiekio, <text:s/>trombocitų <text:s text:c="2"/>kiekio, <text:s/>hematokrito vertės, eritrocitų nusėdimo greičio</text:span><text:span text:style-name="T543"><text:s/>nustatymo,<text:s/></text:span></text:p>
      <text:p text:style-name="P544"><text:span text:style-name="T545">leukograma);</text:span></text:p>
      <text:p text:style-name="P546"><text:span text:style-name="T547">23.2</text:span><text:span text:style-name="T548">. bendras šlapimo;</text:span></text:p>
      <text:p text:style-name="P549"><text:span text:style-name="T550">23.3</text:span><text:span text:style-name="T551">. kraujo dujų ir</text:span><text:span text:style-name="T552"><text:s/>pH;</text:span></text:p>
      <text:p text:style-name="P553"><text:span text:style-name="T554">23.4</text:span><text:span text:style-name="T555">. elektrolitų (kalio, natrio) koncentracijos;</text:span></text:p>
      <text:p text:style-name="P556"><text:span text:style-name="T557">23.5</text:span><text:span text:style-name="T558">. gliukozės koncentracijos;</text:span></text:p>
      <text:p text:style-name="P559"><text:span text:style-name="T560">23.6</text:span><text:span text:style-name="T561">.</text:span><text:span text:style-name="T562"><text:s/></text:span><text:span text:style-name="T563">laktato koncentracijos;</text:span></text:p>
      <text:p text:style-name="P564"><text:span text:style-name="T565">23.7</text:span><text:span text:style-name="T566">. šlapalo koncentracijos;</text:span></text:p>
      <text:p text:style-name="P567"><text:span text:style-name="T568">23.8</text:span><text:span text:style-name="T569">. kreatinino koncentracijos;</text:span></text:p>
      <text:p text:style-name="P570"><text:span text:style-name="T571">23.9</text:span><text:span text:style-name="T572">. alanininės <text:s/>transaminazės aktyvumo;</text:span></text:p>
      <text:p text:style-name="P573"><text:span text:style-name="T574">23.10</text:span><text:span text:style-name="T575">.</text:span><text:span text:style-name="T576"><text:s/>asparagininės <text:s/>transaminazės aktyvumo;</text:span></text:p>
      <text:p text:style-name="P577"><text:span text:style-name="T578">23.11</text:span><text:span text:style-name="T579">. kasos fermentų;</text:span></text:p>
      <text:p text:style-name="P580"><text:span text:style-name="T581">23.12</text:span><text:span text:style-name="T582">. <text:s/>bilirubino ir jo frakcijų koncentracijos;</text:span></text:p>
      <text:p text:style-name="P583"><text:span text:style-name="T584">23.13</text:span><text:span text:style-name="T585">. troponino;</text:span></text:p>
      <text:p text:style-name="P586"><text:span text:style-name="T587">23.14</text:span><text:span text:style-name="T588">. protrombino laiko</text:span><text:span text:style-name="T589"><text:s/></text:span><text:span text:style-name="T590">nustatymo;</text:span></text:p>
      <text:p text:style-name="P591"><text:span text:style-name="T592">23.15</text:span><text:span text:style-name="T593">. aktyvinto dalinio tromboplastino laiko</text:span><text:span text:style-name="T594"><text:s/></text:span><text:span text:style-name="T595">nustatymo;</text:span></text:p>
      <text:p text:style-name="P596"><text:span text:style-name="T597">23.16</text:span><text:span text:style-name="T598">. f</text:span><text:span text:style-name="T599">ibrinogeno koncentracijos;</text:span></text:p>
      <text:p text:style-name="P600"><text:span text:style-name="T601">23.17</text:span><text:span text:style-name="T602">. kraujo grupės pagal ABO ir Rh (D) sistemas;</text:span></text:p>
      <text:p text:style-name="P603"><text:span text:style-name="T604">23.18</text:span><text:span text:style-name="T605">. C reaktyvaus baltymo koncentracijos;</text:span></text:p>
      <text:p text:style-name="P606"><text:span text:style-name="T607">23.19</text:span><text:span text:style-name="T608">. smegenų skysčio tyrimas;</text:span></text:p>
      <text:p text:style-name="P609"><text:span text:style-name="T610">23.20</text:span><text:span text:style-name="T611">. šarminės fosfatazės <text:s/>aktyvumo;</text:span></text:p>
      <text:p text:style-name="P612"><text:span text:style-name="T613">23.21</text:span><text:span text:style-name="T614">. gama glutamiltranspeptidazės <text:s/>aktyvumo;</text:span></text:p>
      <text:p text:style-name="P615"><text:span text:style-name="T616">23.22</text:span><text:span text:style-name="T617">. amoniako;</text:span></text:p>
      <text:p text:style-name="P618"><text:span text:style-name="T619">23.23</text:span><text:span text:style-name="T620">. smegenų natriuretinio peptido;</text:span></text:p>
      <text:p text:style-name="P621"><text:span text:style-name="T622">23.24</text:span><text:span text:style-name="T623">. nėštumo testai.</text:span></text:p>
      <text:p text:style-name="P624"><text:span text:style-name="T625">24</text:span><text:span text:style-name="T626">. Įstaigose, <text:s/>kuriose <text:s text:c="2"/>yra <text:s/>C <text:s/>tipo skubiosios medicinos pagalbos skyrius</text:span><text:span text:style-name="T627"><text:s/></text:span><text:span text:style-name="T628">arba C tipo teritorinis skubiosios medici</text:span><text:span text:style-name="T629">nos pagalbos skyrius, visą <text:s/>parą <text:s/>turi būti atliekami šie laboratoriniai tyrimai:</text:span></text:p>
      <text:p text:style-name="P630"><text:span text:style-name="T631">24.1</text:span><text:span text:style-name="T632">. bendras <text:s text:c="2"/>kraujo <text:s/>(eritrocitų ir <text:s/>leukocitų kiekio, hemoglobino <text:s/>koncentracijos, retikulocitų <text:s/>kiekio, trombocitų <text:s/>kiekio, <text:s/>hematokrito <text:s/>vertės, <text:s/>eritrocitų nusėdimo<text:s/></text:span><text:span text:style-name="T633">greičio <text:s/>nustatymo,</text:span><text:span text:style-name="T634"><text:s/></text:span><text:span text:style-name="T635">leukograma);</text:span></text:p>
      <text:p text:style-name="P636"><text:span text:style-name="T637">24.2</text:span><text:span text:style-name="T638">. bendras šlapimo;</text:span></text:p>
      <text:p text:style-name="P639"><text:span text:style-name="T640">24.3</text:span><text:span text:style-name="T641">. kraujo dujų ir pH;</text:span></text:p>
      <text:p text:style-name="P642"><text:span text:style-name="T643">24.4</text:span><text:span text:style-name="T644">. elektrolitų (kalio, natrio) koncentracijos;</text:span></text:p>
      <text:p text:style-name="P645"><text:span text:style-name="T646">24.5</text:span><text:span text:style-name="T647">. gliukozės koncentracijos;</text:span></text:p>
      <text:p text:style-name="P648"><text:span text:style-name="T649">24.6</text:span><text:span text:style-name="T650">. šlapalo koncentracijos;</text:span></text:p>
      <text:p text:style-name="P651"><text:span text:style-name="T652">24.7</text:span><text:span text:style-name="T653">. kreatinino koncentracijos;</text:span></text:p>
      <text:p text:style-name="P654"><text:span text:style-name="T655">24.8</text:span><text:span text:style-name="T656">. alanininės <text:s/>transaminazės <text:s/>aktyvumo;</text:span></text:p>
      <text:p text:style-name="P657"><text:span text:style-name="T658">24.9</text:span><text:span text:style-name="T659">. asparagininės <text:s/>transaminazės aktyvumo;</text:span></text:p>
      <text:p text:style-name="P660"><text:span text:style-name="T661">24.10</text:span><text:span text:style-name="T662">. kasos fermentų;</text:span></text:p>
      <text:p text:style-name="P663"><text:span text:style-name="T664">24.11</text:span><text:span text:style-name="T665">. bilirubino ir jo frakcijų koncentracijos;</text:span></text:p>
      <text:p text:style-name="P666"><text:span text:style-name="T667">24.12</text:span><text:span text:style-name="T668">. <text:s/>troponino;</text:span></text:p>
      <text:p text:style-name="P669"><text:span text:style-name="T670">24.13</text:span><text:span text:style-name="T671">. protrombino <text:s/>laiko</text:span><text:span text:style-name="T672"><text:s/></text:span><text:span text:style-name="T673">nustatymo;</text:span></text:p>
      <text:p text:style-name="P674"><text:span text:style-name="T675">24.14</text:span><text:span text:style-name="T676">. aktyvinto<text:s/></text:span><text:span text:style-name="T677">dalinio tromboplastino laiko</text:span><text:span text:style-name="T678"><text:s/></text:span><text:span text:style-name="T679">nustatymo;</text:span></text:p>
      <text:p text:style-name="P680"><text:span text:style-name="T681">24.15</text:span><text:span text:style-name="T682">. fibrinogeno koncentracijos;</text:span></text:p>
      <text:p text:style-name="P683"><text:span text:style-name="T684">24.16</text:span><text:span text:style-name="T685">. kraujo grupės pagal ABO ir Rh (D) sistemas;</text:span></text:p>
      <text:p text:style-name="P686"><text:span text:style-name="T687">24.17</text:span><text:span text:style-name="T688">. C reaktyvaus baltymo koncentracijos;</text:span></text:p>
      <text:p text:style-name="P689"><text:span text:style-name="T690">24.18</text:span><text:span text:style-name="T691">. smegenų skysčio tyrimas;</text:span></text:p>
      <text:p text:style-name="P692"><text:span text:style-name="T693">24.19</text:span><text:span text:style-name="T694">. šarminės fosfatazės <text:s/>aktyvu</text:span><text:span text:style-name="T695">mo;</text:span></text:p>
      <text:p text:style-name="P696"><text:span text:style-name="T697">24.20</text:span><text:span text:style-name="T698">. gama glutamiltranspeptidazės <text:s/>aktyvumo;</text:span></text:p>
      <text:p text:style-name="P699"><text:span text:style-name="T700">24.21</text:span><text:span text:style-name="T701">. amoniako;</text:span></text:p>
      <text:p text:style-name="P702"><text:span text:style-name="T703">24.22</text:span><text:span text:style-name="T704">. smegenų natriuretinio peptido;</text:span></text:p>
      <text:p text:style-name="P705"><text:span text:style-name="T706">24.23</text:span><text:span text:style-name="T707">. laktato koncentracijos;</text:span></text:p>
      <text:p text:style-name="P708"><text:span text:style-name="T709">24.24</text:span><text:span text:style-name="T710">. nėštumo testai;</text:span></text:p>
      <text:p text:style-name="P711"><text:span text:style-name="T712">24.25</text:span><text:span text:style-name="T713">. vaistų koncentracijos tyrimai;</text:span></text:p>
      <text:p text:style-name="P714"><text:span text:style-name="T715">24.26</text:span><text:span text:style-name="T716">. kokybiniai <text:s/>šlapimo toksikologiniai tyrimai;</text:span></text:p>
      <text:p text:style-name="P717"><text:span text:style-name="T718">24.27</text:span><text:span text:style-name="T719">. tromboelastografija.</text:span></text:p>
      <text:p text:style-name="P720"><text:span text:style-name="T721">25</text:span><text:span text:style-name="T72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23">ldomų <text:s/>tyrimų <text:s/>sąrašą <text:s/>tvirtina įstaigos vadovas.</text:span></text:p>
      <text:p text:style-name="P724"><text:span text:style-name="T725">26</text:span><text:span text:style-name="T726">. Įstaigose, kuriose <text:s/>yra <text:s/>A <text:s/>tipo <text:s/>skubiosios <text:s/>medicinos <text:s/>pagalbos skyrius arba A tipo <text:s/>teritorinis skubiosios medicinos pagalbos skyrius, visą <text:s/>parą <text:s/>turi <text:s/>būti <text:s/>atliekami elektrokardiografijos tyri</text:span><text:span text:style-name="T727">mai. Įstaigose, kuriose yra A1 tipo skubiosios medicinos pagalbos skyrius, visą <text:s/>parą <text:s/>turi <text:s/>būti <text:s/>galimybė atlikti elektrokardiografijos ir echoskopijos tyrimus</text:span><text:span text:style-name="T728"><text:s/></text:span><text:span text:style-name="T729">pagal Lietuvos <text:s/>Respublikos <text:s/>sveikatos apsaugos ministro <text:s text:c="3"/>patvirtintus <text:s/>bendruosius <text:s/>vidaus<text:s/></text:span><text:span text:style-name="T730"><text:s/>ligų asmens sveikatos priežiūros paslaugų <text:s/>teikimo reikalavimus.<text:s/></text:span></text:p>
      <text:p text:style-name="P731"><text:span text:style-name="T732">27</text:span><text:span text:style-name="T733">. Įstaigose, <text:s/>kuriose <text:s text:c="2"/>yra <text:s text:c="2"/>B <text:s/>tipo <text:s text:c="2"/>skubiosios</text:span><text:span text:style-name="T734"><text:s/></text:span><text:span text:style-name="T735">medicinos pagalbos <text:s text:c="2"/>skyrius arba teritorinis skubiosios <text:s/>medicinos <text:s text:c="2"/>pagalbos <text:s text:c="2"/>skyrius, <text:s/>visą <text:s/>parą <text:s/>turi <text:s/>būti atliekami elektrok</text:span><text:span text:style-name="T73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37">aslaugų <text:s/>teikimo reikalavimus.</text:span></text:p>
      <text:p text:style-name="P738"><text:span text:style-name="T739">28</text:span><text:span text:style-name="T740">. Asmens sveikatos priežiūros įstaigose, <text:s/>kuriose <text:s/>yra <text:s/>B1 <text:s/>tipo <text:s/>skubiosios medicinos pagalbos skyrius</text:span><text:span text:style-name="T741"><text:s/></text:span><text:span text:style-name="T742">arba teritorinis skubiosios medicinos pagalbos skyrius, visą parą turi būti atliekami elektrokardiografijos, radiol</text:span><text:span text:style-name="T74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44"><text:s/>teikimo reikalavimus, jei teikiamos</text:span><text:span text:style-name="T745"><text:s/></text:span><text:span text:style-name="T746">asmens sveikatos priežiūros paslaugos vaikams). Endoskopijos tyrimai turi būti atlikti ne vėliau kaip per 2 valandas po jų paskyrimo (juos gali atlikti pagal grafiką dirbantis šioje įstaigoje arba iškviestas iš namų bud</text:span><text:span text:style-name="T747">intis gydytojas).<text:s/></text:span></text:p>
      <text:p text:style-name="P748"><text:span text:style-name="T749">29</text:span><text:span text:style-name="T750">. <text:s/>Asmens sveikatos priežiūros įstaigose, <text:s/>kuriose <text:s/>yra <text:s/>C <text:s/>tipo <text:s text:c="3"/>skubiosios medicinos pagalbos <text:s/>skyrius</text:span><text:span text:style-name="T751"><text:s/></text:span><text:span text:style-name="T752">arba teritorinis skubiosios <text:s/>medicinos pagalbos skyrius, visą parą <text:s/>turi būti atliekami aprašo 27 <text:s/>punkte <text:s/>nurodyti <text:s/>tyrimai</text:span><text:span text:style-name="T753"><text:s text:c="2"/>bei kompiuterinės tomografijos tyrimai.</text:span></text:p>
      <text:p text:style-name="P754"/>
      <text:p text:style-name="P755"><text:span text:style-name="T756">IV</text:span><text:span text:style-name="T757"><text:s/>SKYRIUS</text:span></text:p>
      <text:p text:style-name="P758"><text:span text:style-name="T759">SKUBIOSIOS MEDICINOS PAGALBOS SKYRIAUS,</text:span><text:span text:style-name="T760"><text:s/></text:span><text:span text:style-name="T761">TERITORINIO SKUBIOSIOS <text:s/>MEDICINOS PAGALBOS SKYRIAUS <text:s/>IR SKUBIOSIOS MEDICINOS PAGALBOS KABINETO PERSONALAS</text:span></text:p>
      <text:p text:style-name="P762"><text:span text:style-name="T763">Neteko galios nuo 2023-01-01</text:span></text:p>
      <text:p text:style-name="P764">Skyriaus<text:s/>pakeitimai:</text:p>
      <text:p text:style-name="P765"><text:span text:style-name="T766">Nr.<text:s/></text:span><text:a xlink:href="https://www.e-tar.lt/portal/legalAct.html?documentId=f628bb80c59e11e9840ec0427c781bac" office:target-frame-name="_top" xlink:show="replace"><text:span text:style-name="T767">V-1018</text:span></text:a><text:span text:style-name="T768">, 2019-08-23, paskelbta TAR 2019-08-26, i. k. 2019-13451</text:span></text:p>
      <text:p text:style-name="Normal"/>
      <text:p text:style-name="P769"><text:span text:style-name="T770">V</text:span><text:span text:style-name="T771"><text:s/>SKYRIUS</text:span></text:p>
      <text:p text:style-name="P772"><text:span text:style-name="T773">REIKALAVIMAI SKUBIOSIOS MEDICINOS PAGALBOS SKYRIAUS IR TERITORINIO SKUBIOSIOS <text:s/>MEDICINOS PAGALBOS SKYRIAUS PATALPOMS IR TERITORIJAI</text:span></text:p>
      <text:p text:style-name="P774"/>
      <text:p text:style-name="P775"><text:span text:style-name="T776">37</text:span><text:span text:style-name="T777">. <text:s/>A tipo skubiosios medicinos pagalbos skyriuje ir A tipo teritoriniame skubiosios medicinos pagalbos skyriuje turi <text:s/>būti šios patalpos:</text:span></text:p>
      <text:p text:style-name="P778"><text:span text:style-name="T779">37.1</text:span><text:span text:style-name="T780">. laukiamasis ir registratūra;</text:span></text:p>
      <text:p text:style-name="P781"><text:span text:style-name="T782">37.2</text:span><text:span text:style-name="T783">. pacientų priėmimo ir pirminio būklės vertinimo / medicininio rūšiavimo<text:s/></text:span><text:span text:style-name="T784">patalpa;</text:span></text:p>
      <text:p text:style-name="P785"><text:span text:style-name="T786">37.3</text:span><text:span text:style-name="T787">.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788">tančiame dokumente;</text:span></text:p>
      <text:p text:style-name="P789"><text:span text:style-name="T790">37.4</text:span><text:span text:style-name="T791">. stebėjimo palata, jeigu teikiamos stebėjimo paslaugos;</text:span></text:p>
      <text:p text:style-name="P792"><text:span text:style-name="T793">37.5</text:span><text:span text:style-name="T794">. pirminio būklės vertinimo ir stabilizavimo bei procedūrų atlikimo patalpa;</text:span></text:p>
      <text:p text:style-name="P795"><text:span text:style-name="T796">37.6</text:span><text:span text:style-name="T797">. personalo darbo ir poilsio patalpos;</text:span></text:p>
      <text:p text:style-name="P798"><text:span text:style-name="T799">37.7</text:span><text:span text:style-name="T800">. atskiri tualetai ir higienos<text:s/></text:span><text:span text:style-name="T801">kambariai personalui ir pacientams.</text:span></text:p>
      <text:p text:style-name="P802"><text:span text:style-name="T803">38</text:span><text:span text:style-name="T804">. <text:s/>A1</text:span><text:span text:style-name="T805"><text:s/></text:span><text:span text:style-name="T806">skubiosios medicinos pagalbos skyriuje</text:span><text:span text:style-name="T807"><text:s/></text:span><text:span text:style-name="T808">turi būti aprašo 37 punkte išvardytos <text:s/>patalpos ir:<text:s/></text:span></text:p>
      <text:p text:style-name="P809"><text:span text:style-name="T810">38.1</text:span><text:span text:style-name="T811">. intensyvios pagalbos kambarys (-iai) / patalpos, skirtos gyvybę gelbstinčioms (kvėpavimą ir kraujotaką<text:s/></text:span><text:span text:style-name="T812">stabilizuojančioms) procedūroms atlikti (vietoj aprašo 37.5 papunktyje nurodytos patalpos);</text:span></text:p>
      <text:p text:style-name="P813"><text:span text:style-name="T814">38.2</text:span><text:span text:style-name="T815">. procedūrų kabinetas.</text:span></text:p>
      <text:p text:style-name="P816"><text:span text:style-name="T817">39</text:span><text:span text:style-name="T818">. B, <text:s/>B1 ir C tipų skubiosios medicinos pagalbos skyriuje ir B, <text:s/>B1 ir C tipų teritoriniame skubiosios medicinos pagalbos sky</text:span><text:span text:style-name="T819">riuje turi būti aprašo 37 punkte išvardytos <text:s/>patalpos ir: <text:s text:c="3"/></text:span></text:p>
      <text:p text:style-name="P820"><text:span text:style-name="T821">39.1</text:span><text:span text:style-name="T822">. intensyvios pagalbos kambarys (-iai) / patalpos, skirtos gyvybę gelbstinčioms (kvėpavimą ir kraujotaką stabilizuojančioms) procedūroms atlikti (vietoj aprašo 37.5 papunktyje nurodytos pa</text:span><text:span text:style-name="T823">talpos);</text:span></text:p>
      <text:p text:style-name="P824"><text:span text:style-name="T825">39.2</text:span><text:span text:style-name="T826">. procedūrų kabinetas;</text:span></text:p>
      <text:p text:style-name="P827"><text:span text:style-name="T828">39.3</text:span><text:span text:style-name="T829">. <text:s/>konsultavimo kabinetas (-ai), kuriame (-iuose) <text:s/>užtikrinamas pacientų ir (ar) juos lydinčių asmenų ir (ar) specialistų konfidencialus bendravimas;</text:span></text:p>
      <text:p text:style-name="P830"><text:span text:style-name="T831">39.4</text:span><text:span text:style-name="T832">. stebėjimo palata (-os).</text:span></text:p>
      <text:p text:style-name="P833"><text:span text:style-name="T834">40</text:span><text:span text:style-name="T835">. <text:s/></text:span><text:span text:style-name="T836">Skubiosios me</text:span><text:span text:style-name="T837">dicinos pagalbos skyriaus ir teritorinio skubiosios medicinos pagalbos skyriaus patalpos turi būti suskirstytos į ambulatorinę (mažesnio intensyvumo) ir aktyvaus gydymo (didesnio intensyvumo) zonas.<text:s/></text:span></text:p>
      <text:p text:style-name="P838"><text:span text:style-name="T839">41</text:span><text:span text:style-name="T840">. Aktyvaus gydymo zonoje turi būti intensyvios pag</text:span><text:span text:style-name="T841">albos kambarys (-iai) / patalpos, stebėjimo palatos, gali būti įrengta aktyvaus gydymo salė: slaugytojų ir gydytojų postas su aplink išdėstytomis pacientų priežiūrai skirtomis lovomis, kurios būtų atskirtos viena nuo kitos taip, kad būtų užtikrintas pacien</text:span><text:span text:style-name="T842">tų konfidencialumas ir infekcijų kontrolės reikalavimų laikymasis teikiant skubiąją medicinos pagalbą.</text:span></text:p>
      <text:p text:style-name="P843"><text:span text:style-name="T844">42</text:span><text:span text:style-name="T845">. Papildomi reikalavimai modernizuojamų infekcinių ligų centrų skubiosios medicinos pagalbos skyriams:</text:span></text:p>
      <text:p text:style-name="P846"><text:span text:style-name="T847">42.1</text:span><text:span text:style-name="T848">. izoliacinėse palatose turi būti užtikrinta galimybė palaikyti neigiamą oro slėgį gretimų patalpų atžvilgiu bei ne mažesnį kaip<text:s/></text:span><text:span text:style-name="T849">12 h</text:span><text:span text:style-name="T850">-1<text:s/></text:span><text:span text:style-name="T851">oro kaitos kartotinumą</text:span><text:span text:style-name="T852">;<text:s/></text:span></text:p>
      <text:p text:style-name="P853"><text:span text:style-name="T854">42.2</text:span><text:span text:style-name="T855">.<text:s/></text:span><text:span text:style-name="T856">kiekviena izoliacinė palata turi turėti priešboksį ir du įėjimus.</text:span></text:p>
      <text:p text:style-name="P857"><text:span text:style-name="T858">43</text:span><text:span text:style-name="T859">. Papildomi</text:span><text:span text:style-name="T860"><text:s/>reikalavimai modernizuojamiems B ir C tipų skubiosios medicinos pagalbos skyriams:</text:span></text:p>
      <text:p text:style-name="P861"><text:span text:style-name="T862">43.1</text:span><text:span text:style-name="T863">. turi būti numatyta pacientų dekontaminacijos vieta ir priemonės;</text:span></text:p>
      <text:p text:style-name="P864"><text:span text:style-name="T865">43.2</text:span><text:span text:style-name="T866">. prie kiekvienos lovos stebėjimo palatoje (-ose), izoliacinėje palatoje (-ose) bei intensy</text:span><text:span text:style-name="T867">vios pagalbos kambaryje (-iuose) / patalpose turi būti užtikrintas stacionarus deguonies tiekimas su galimybe tiekti deguonį iki 15 l/min. <text:s/>Intensyvios pagalbos kambaryje prie kiekvienos lovos turi būti įrengta ne mažiau kaip po du deguonies tiekimo įvadus</text:span><text:span text:style-name="T868"><text:s/>ir po vieną vakuumo įvadą;</text:span></text:p>
      <text:p text:style-name="P869"><text:span text:style-name="T870">43.3</text:span><text:span text:style-name="T871">. traumų centrų skubiosios medicinos pagalbos skyrių intensyvios pagalbos <text:s/>kambaryje (- iuose) / patalpose turi būti galimybė teikti pagalbą ne mažiau kaip dviem pacientams vienu metu;<text:s/></text:span></text:p>
      <text:p text:style-name="P872"><text:span text:style-name="T873">43.4</text:span><text:span text:style-name="T874">. v</text:span><text:span text:style-name="T875">aikų C tipo skubios medicinos pagalbos skyriuje ir vaikų teritoriniame C tipo skubiosios medicinos pagalbos skyriuje turi būti <text:s/>įrengti oro, deguonies ir anestezijos aparato dujų išmetimo įvadai; ​</text:span></text:p>
      <text:p text:style-name="P876"><text:span text:style-name="T877">43.5</text:span><text:span text:style-name="T878">. <text:s/>C tipo skubiosios medicinos pagalbos skyriuose<text:s/></text:span><text:span text:style-name="T879">turi būti numatyta vieta apsaugos postui.</text:span></text:p>
      <text:p text:style-name="P880"><text:span text:style-name="T881">44</text:span><text:span text:style-name="T882">. <text:s/>Skubiosios <text:s/>medicinos pagalbos skyriaus ir teritorinio skubiosios medicinos pagalbos skyriaus teritorijoje ir virš įėjimų turi būti aiškios ir ryškios šio skyriaus nuorodos, matomos pėstiesiems bei atvyk</text:span><text:span text:style-name="T883">stantiesiems transporto priemonėmis. Skubiosios medicinos pagalbos skyriaus ir teritorinio skubiosios medicinos pagalbos skyriaus patalpų ženklinimas turi būti pritaikytas akliesiems ir silpnaregiams.</text:span></text:p>
      <text:p text:style-name="P884"><text:span text:style-name="T885">45</text:span><text:span text:style-name="T886">. B</text:span><text:span text:style-name="T887"><text:s/></text:span><text:span text:style-name="T888">ir C tipų skubiosios medicinos pagalbos skyri</text:span><text:span text:style-name="T889">uose ir teritoriniuose skubiosios medicinos pagalbos skyriuose turi būti daugiau nei vienas įėjimas (privažiavimas): atskiras įėjimas, skirtas vaikštantiems pacientams, ir įėjimas (privažiavimas), skirtas gulintiems (nevaikštantiems) pacientams, atvežamiem</text:span><text:span text:style-name="T890">s greitosios medicinos pagalbos automobiliu.</text:span><text:span text:style-name="T891"><text:s/>Įėjimas (-ai) į visų tipų skubiosios medicinos pagalbos skyrius, teritorinius skubiosios medicinos pagalbos skyrius ir šių skyrių patalpos turi būti pritaikyti neįgaliųjų asmenų poreikiams.</text:span></text:p>
      <text:p text:style-name="P892"><text:span text:style-name="T893">46</text:span><text:span text:style-name="T894">. Prie skubiosi</text:span><text:span text:style-name="T895">os medicinos pagalbos skyriaus ir teritorinio skubiosios medicinos pagalbos skyriaus turi būti įrengtos automobilių laikino sustojimo vietos, pritaikytos ir neįgaliųjų asmenų poreikiams. <text:s/></text:span></text:p>
      <text:p text:style-name="P896">Skyriaus pakeitimai:</text:p>
      <text:p text:style-name="P897"><text:span text:style-name="T898">Nr.<text:s/></text:span><text:a xlink:href="https://www.e-tar.lt/portal/legalAct.html?documentId=208c8ad01a9a11ec93af8a5fb475d9bd" office:target-frame-name="_top" xlink:show="replace"><text:span text:style-name="T899">V-2131</text:span></text:a><text:span text:style-name="T900">, 2021-09-21, paskelbta TAR 2021-09-21, i. k. 2021-19750</text:span></text:p>
      <text:p text:style-name="Normal"/>
      <text:p text:style-name="P901"><text:span text:style-name="T902">VI</text:span><text:span text:style-name="T903"><text:s/>SKYRIUS</text:span></text:p>
      <text:p text:style-name="P904"><text:span text:style-name="T905">REIKALAVIMAI</text:span><text:span text:style-name="T906"><text:s/>SKUBIOSIOS MEDICINOS PAGALBOS SKYRIAUS,<text:s/></text:span><text:span text:style-name="T907">TERITORINIO SKUBIOSIOS <text:s/>MEDICINOS PAGALBOS SKYRIAUS</text:span><text:span text:style-name="T908"><text:s/>IR <text:s/>SKUBIOSIOS MEDICINOS PAGALBOS KABINETO MEDICINOS PRIEMONĖMS (PRIETAISAMS) IR VAISTINIAMS PREPARATAMS</text:span></text:p>
      <text:p text:style-name="P909"><text:span text:style-name="T910">Neteko galios nuo 2021-01-01</text:span></text:p>
      <text:p text:style-name="P911">Skyriaus pakeitimai:</text:p>
      <text:p text:style-name="P912"><text:span text:style-name="T913">Nr.<text:s/></text:span><text:a xlink:href="https://www.e-tar.lt/portal/legalAct.html?documentId=f628bb80c59e11e9840ec0427c781bac" office:target-frame-name="_top" xlink:show="replace"><text:span text:style-name="T914">V-1018</text:span></text:a><text:span text:style-name="T915">, 2019-08-23, paskelbta TAR 2019-08-26, i. k. 2019-13451</text:span></text:p>
      <text:p text:style-name="Normal"/>
      <text:p text:style-name="P916"><text:span text:style-name="T917">VII</text:span><text:span text:style-name="T918"><text:s/>SKYRIUS</text:span></text:p>
      <text:p text:style-name="P919"><text:span text:style-name="T920">PAPILDOMI SKUBIOSIOS MEDICINOS PAGALBOS <text:s/>VAIKAMS TEIKIMO REIKALAVIMAI</text:span></text:p>
      <text:p text:style-name="P921"><text:span text:style-name="T922">47</text:span><text:span text:style-name="T923">. Skubioji medicinos pagalba vaikams teikiama stacionarines asmens sveikatos priežiūros paslauga</text:span><text:span text:style-name="T924">s vaikams teikiančių įstaigų A, B, B1 ar C tipo skubiosios medicinos pagalbos skyriuose, <text:s text:c="2"/>B, B1 ar C tipo teritoriniuose skubiosios medicinos pagalbos skyriuose bei skubiosios medicinos pagalbos kabinetuose.</text:span></text:p>
      <text:p text:style-name="P925"><text:span text:style-name="T926">47</text:span><text:span text:style-name="T927">1</text:span><text:span text:style-name="T928">. Skubioji medicinos pagalba vaikams nuo</text:span><text:span text:style-name="T929"><text:s/>1 metų amžiaus gali būti teikiama ir įstaigų, kuriose neteikiamos stacionarinės asmens sveikatos priežiūros paslaugos vaikams, B ir B1 tipo skubiosios medicinos pagalbos skyriuose ir teritoriniuose skubiosios medicinos pagalbos skyriuose, kai juose ne maž</text:span><text:span text:style-name="T930">iau kaip 12 val. kasdien paslaugų teikimą užtikrina skubiosios medicinos gydytojai ir (arba) vaikų ligų gydytojai, savivaldybės teritorijoje nėra stacionarines asmens sveikatos priežiūros paslaugas vaikams teikiančios įstaigos ir atstumas iki artimiausios<text:s/></text:span><text:span text:style-name="T931">stacionarines asmens sveikatos priežiūros paslaugas vaikams teikiančios įstaigos kitos savivaldybės teritorijoje yra ne daugiau kaip 50 km.</text:span></text:p>
      <text:p text:style-name="P932"><text:span text:style-name="T933">Kai yra grėsmė vaiko gyvybei, vadovaujamasi aprašo 50 punkto nuostatomis.</text:span><text:s/></text:p>
      <text:p text:style-name="P934">Papildyta punktu:</text:p>
      <text:p text:style-name="P935"><text:span text:style-name="T936">Nr.<text:s/></text:span><text:a xlink:href="https://www.e-tar.lt/portal/legalAct.html?documentId=65d12ea0597b11ec862fdcbc8b3e3e05" office:target-frame-name="_top" xlink:show="replace"><text:span text:style-name="T937">V-2790</text:span></text:a><text:span text:style-name="T938">, 2021-12-10, paskelbta TAR 2021-12-10, i. k. 2021-25595</text:span></text:p>
      <text:p text:style-name="Normal"/>
      <text:p text:style-name="P939"><text:span text:style-name="T940">48</text:span><text:span text:style-name="T941">. Bendruose skubiosios</text:span><text:span text:style-name="T942"><text:s/></text:span><text:span text:style-name="T943">medicinos pagalbos skyriuose <text:s text:c="2"/>vaikų srautui skirtos patalpos <text:s/>turi būti <text:s/>atskirtos nuo suaugusiųjų srauto patalpų: turi būti įrengtos atskiros apžiūros patalpos ir atskiros higienos patalpos vaikams. Vaikų apžiūros patalpų, higienos patalpų aplinka turi b</text:span><text:span text:style-name="T944">ūti pritaikyta vaikų poreikiams. Turi būti įrengtos patalpos kūdikiams žindyti ir pervystyti. Rekomenduojamas atskiras laukiamasis ir atskiras įėjimas į skubiosios medicinos pagalbos skyrių vaikams.</text:span></text:p>
      <text:p text:style-name="P945"><text:span text:style-name="T946">49</text:span><text:span text:style-name="T947">. Antrinio lygio daugiaprofiles stacionarines asmen</text:span><text:span text:style-name="T948">s sveikatos priežiūros paslaugas vaikams teikiančiose įstaigose gali būti atskiri B tipo vaikų skubiosios medicinos pagalbos skyriai ir teritoriniai skubiosios medicinos pagalbos skyriai. <text:s/>Tretinio lygio daugiaprofiles stacionarines asmens sveikatos prieži</text:span><text:span text:style-name="T949">ūros paslaugas vaikams teikiančiose įstaigose <text:s/>rekomenduojami atskiri C tipo vaikų skubiosios medicinos pagalbos skyriai. <text:s/></text:span></text:p>
      <text:p text:style-name="P950"><text:span text:style-name="T951">50</text:span><text:span text:style-name="T952">. <text:s/>Įstaigų, neteikiančių stacionarinių aktyviojo gydymo asmens sveikatos priežiūros paslaugų vaikams, skubiosios medicinos pag</text:span><text:span text:style-name="T953">albos skyriuose ir teritoriniuose</text:span><text:span text:style-name="T954"><text:s/></text:span><text:span text:style-name="T955">skubiosios medicinos pagalbos skyriuose <text:s/>turi būti teikiama skubioji medicinos pagalba vaikams, kai yra grėsmė vaiko gyvybei <text:s/>(vaiko gaivinimas, būklės stabilizavimas). Stabilizavus būklę vaikai pervežami į įstaigą, kur te</text:span><text:span text:style-name="T956">ikiamos stacionarinės aktyviojo gydymo asmens sveikatos priežiūros paslaugos vaikams. <text:s text:c="3"/></text:span></text:p>
      <text:p text:style-name="P957"><text:span text:style-name="T958">51</text:span><text:span text:style-name="T959">. <text:s/>Suteikus skubiosios medicinos pagalbos paslaugas vaikams teritoriniame skubiosios <text:s/>medicinos pagalbos skyriuje ir esant stacionarinių asmens sveikatos prieži</text:span><text:span text:style-name="T960">ūros paslaugų poreikiui vaikai pervežami į daugiaprofiles stacionarines aktyviojo gydymo asmens sveikatos priežiūros paslaugas (įskaitant vaikų ligų gydymo asmens sveikatos priežiūros paslaugas) teikiančią įstaigą, kurios padalinys yra teritorinis skubiosi</text:span><text:span text:style-name="T961">os <text:s/>medicinos pagalbos <text:s/>skyrius.<text:s/></text:span><text:span text:style-name="T962"><text:tab/><text:s text:c="6"/></text:span></text:p>
      <text:p text:style-name="P963"><text:span text:style-name="T964">52</text:span><text:span text:style-name="T965">. Vaikų B ir C tipo skubiosios medicinos pagalbos skyriuje ir vaikų <text:s/>teritoriniame B ir C tipo skubiosios medicinos pagalbos skyriuje visą parą dirba vaikų ligų gydytojas. Kartu gali dirbti ir kitos profesinės</text:span><text:span text:style-name="T966"><text:s/>kvalifikacijos gydytojai, kurių medicinos norma suteikia teisę teikti skubiąją medicinos pagalbą vaikams. <text:s text:c="3"/></text:span></text:p>
      <text:p text:style-name="P967"><text:span text:style-name="T968">53</text:span><text:span text:style-name="T969">. Vaikų C tipo skubiosios medicinos pagalbos skyriuje ir <text:s/>vaikų <text:s/>teritoriniame C tipo skubiosios medicinos pagalbos skyriuje turi būti gali</text:span><text:span text:style-name="T970">mybė atlikti procedūrinę sedaciją.</text:span></text:p>
      <text:p text:style-name="P971"><text:span text:style-name="T972">54</text:span><text:span text:style-name="T973">. Jei skubiąją medicinos pagalbą skubiosios medicinos pagalbos skyriuje ir teritoriniame vaikų <text:s/>skubiosios medicinos pagalbos skyriuje vaikui teikia ne vaikų ligų gydytojas, o kitos profesinės kvalifikacijos gydytojas, ir vaikui reikalingos <text:s/>skubiosios med</text:span><text:span text:style-name="T974">icinos pagalbos paslaugos neatitinka šio gydytojo kompetencijos, kitos profesinės kvalifikacijos gydytojas turi konsultuotis su vaikų ligų gydytoju tiesiogiai arba nuotoliniu būdu. <text:s text:c="16"/></text:span></text:p>
      <text:p text:style-name="P975"><text:span text:style-name="T976">55</text:span><text:span text:style-name="T977">. Vaikams skubiąją medicinos pagalbą teikiančiuose <text:s/></text:span><text:span text:style-name="T978">skubiosios medicinos pagalbos skyriuose ir teritoriniuose skubiosios medicinos pagalbos skyriuose dirbančiam personalui turi būti sudaryta galimybė visą parą konsultuotis su stacionarines tretinio lygio asmens sveikatos priežiūros paslaugas vaikams teikian</text:span><text:span text:style-name="T979">čių įstaigų gydytojais.</text:span></text:p>
      <text:p text:style-name="P980"/>
      <text:p text:style-name="P981"><text:span text:style-name="T982">VIII</text:span><text:span text:style-name="T983"><text:s/>SKYRIUS</text:span></text:p>
      <text:p text:style-name="P984"><text:span text:style-name="T985">SKUBIOSIOS MEDICINOS PAGALBOS SKYRIUJE IR TERITORINIAME SKUBIOSIOS MEDICINOS PAGALBOS SKYRIUJE TEIKIAMŲ SKUBIOSIOS MEDICINOS PAGALBOS PASLAUGŲ APMOKĖJIMO TVARKA<text:s/></text:span></text:p>
      <text:p text:style-name="P986"/>
      <text:p text:style-name="P987">Pakeistas skyriaus pavadinimas:</text:p>
      <text:p text:style-name="P988"><text:span text:style-name="T989">Nr.<text:s/></text:span><text:a xlink:href="https://www.e-tar.lt/portal/legalAct.html?documentId=dabab400828a11ed8df094f359a60216" office:target-frame-name="_top" xlink:show="replace"><text:span text:style-name="T990">V-1915</text:span></text:a><text:span text:style-name="T991">, 2022-12-22, paskelbta TAR 2022-12-23, i. k. 2022-26601</text:span></text:p>
      <text:p text:style-name="Normal"/>
      <text:p text:style-name="P992"><text:span text:style-name="T993">56</text:span><text:span text:style-name="T994">. Asmens sveikatos priežiūros paslaugos,<text:s/></text:span><text:span text:style-name="T995">atitinkančios aprašo 65 punkte nurodytų skubiosios<text:s/></text:span><text:span text:style-name="T996">medicinos pagalbos paslaugų aprašymus ir</text:span><text:span text:style-name="T997"><text:s/>suteiktos dėl būtinosios medicinos pagalbos, apmokamos<text:s/></text:span><text:span text:style-name="T998">Privalomojo sveikatos draudimo fondo (toliau – PSDF) biudžeto lėšomis pagal bazines kainas,<text:s/></text:span><text:span text:style-name="T999">nustatytas Asmens sveikatos priežiūros paslaugų (išskyrus aktyviojo<text:s/></text:span><text:span text:style-name="T1000">gydymo), apmokamų Privalomojo sveikatos draudimo fondo biudžeto lėšomis, ir jų bazinių kainų sąraše,</text:span><text:span text:style-name="T1001"><text:s/></text:span><text:span text:style-name="T1002">patvirtintame Lietuvos Respublikos sveikatos apsaugos ministro 2022 m. lapkričio 3 d. įsakymu Nr. V-1630 „Dėl asmens sveikatos priežiūros paslaugų ir jų ba</text:span><text:span text:style-name="T1003">zinių kainų sąrašo bei su šiomis paslaugomis susijusių priemokų, mokamų Privalomojo sveikatos draudimo fondo biudžeto lėšomis, sąrašų patvirtinimo</text:span><text:span text:style-name="T1004">“.</text:span><text:s/></text:p>
      <text:p text:style-name="P1005">Punkto pakeitimai:</text:p>
      <text:p text:style-name="P1006"><text:span text:style-name="T1007">Nr.<text:s/></text:span><text:a xlink:href="https://www.e-tar.lt/portal/legalAct.html?documentId=dabab400828a11ed8df094f359a60216" office:target-frame-name="_top" xlink:show="replace"><text:span text:style-name="T1008">V-1915</text:span></text:a><text:span text:style-name="T1009">, 2022-12-22, paskelbta TAR 2022-12-23, i. k. 2022-26601</text:span></text:p>
      <text:p text:style-name="Normal"/>
      <text:p text:style-name="P1010"><text:span text:style-name="T1011">57</text:span><text:span text:style-name="T1012">. Skubiosios medicinos pagalbos III–VI paslaugos apmokamos PSDF biudžeto lėšomis, jei jas<text:s/></text:span><text:span text:style-name="T1013">teikiant atliekama nors viena iš šioms paslaugoms priskiriamų procedūrų, nurodytų aprašo 65 punkte.<text:s/></text:span></text:p>
      <text:p text:style-name="P1014">Punkto pakeitimai:</text:p>
      <text:p text:style-name="P1015"><text:span text:style-name="T1016">Nr.<text:s/></text:span><text:a xlink:href="https://www.e-tar.lt/portal/legalAct.html?documentId=dabab400828a11ed8df094f359a60216" office:target-frame-name="_top" xlink:show="replace"><text:span text:style-name="T1017">V-1915</text:span></text:a><text:span text:style-name="T1018">, 2022-12-22, paskelbta TAR<text:s/></text:span><text:span text:style-name="T1019">2022-12-23, i. k. 2022-26601</text:span></text:p>
      <text:p text:style-name="Normal"/>
      <text:p text:style-name="P1020"><text:span text:style-name="T1021">58</text:span><text:span text:style-name="T1022">. Jei teikiant skubiosios medicinos pagalbos III–VI paslaugas atliekamas ištyrimas (ne mažiau kaip vienas tyrimas, nurodytas aprašo<text:s/></text:span><text:span text:style-name="T1023">21–25</text:span><text:span text:style-name="T1024"><text:s text:c="3"/>punktuose, įskaitant tyrimus iš įstaigos vadovo patvirtinto papildomo tyrimų sąr</text:span><text:span text:style-name="T1025">ašo), mokama už skubiosios medicinos pagalbos I paslaugą ir už vieną iš skubiosios medicinos pagalbos III–VI paslaugų.</text:span><text:span text:style-name="T1026"><text:s/></text:span></text:p>
      <text:p text:style-name="P1027"><text:span text:style-name="T1028">59</text:span><text:span text:style-name="T1029">. Jei teikiant skubiosios medicinos pagalbos III–VI paslaugas atliekamas ištyrimas (vaikams ir suaugusiems 3 ir daugiau tyrimų, nu</text:span><text:span text:style-name="T1030">rodytų aprašo 21–25 punktuose, iš jų vienas tyrimas gali būti iš įstaigos vadovo patvirtinto papildomų tyrimų sąrašo, arba ultragarsinis tyrimas), mokama už skubiosios medicinos pagalbos II paslaugą ir už vieną iš skubiosios medicinos pagalbos III–VI pasla</text:span><text:span text:style-name="T1031">ugų.</text:span><text:s/></text:p>
      <text:p text:style-name="P1032">Punkto pakeitimai:</text:p>
      <text:p text:style-name="P1033"><text:span text:style-name="T1034">Nr.<text:s/></text:span><text:a xlink:href="https://www.e-tar.lt/portal/legalAct.html?documentId=7504a1e038b411edbc04912defe897d1" office:target-frame-name="_top" xlink:show="replace"><text:span text:style-name="T1035">V-1468</text:span></text:a><text:span text:style-name="T1036">, 2022-09-20, paskelbta TAR 2022-09-20, i. k. 2022-19154</text:span></text:p>
      <text:p text:style-name="Normal"/>
      <text:p text:style-name="P1037"><text:span text:style-name="T1038">60.</text:span><text:span text:style-name="T1039"><text:s/>Neteko galios nuo 2023-01-01</text:span></text:p>
      <text:p text:style-name="P1040">Punkto naikinimas:</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1</text:span><text:span text:style-name="T1047">. Jei <text:s/>teikiant <text:s/></text:span><text:span text:style-name="T1048">skubiosios <text:s/>medicinos <text:s/>pagalbos <text:s/>paslaugas tos pačios profesinės<text:s/></text:span><text:span text:style-name="T1049">kvalifik</text:span><text:span text:style-name="T1050">acijos <text:s/>gydytojas <text:s/>ar<text:s/></text:span><text:span text:style-name="T1051"><text:s text:c="2"/>skirtingų <text:s/>profesinių <text:s text:c="2"/>kvalifikacijų <text:s text:c="2"/>gydytojai <text:s text:c="2"/>pacientui <text:s/>atlieka <text:s text:c="2"/>procedūras,<text:s/></text:span><text:span text:style-name="T1052">priskiriamas skirtingoms skubiosios medicinos pagalbos III–VI paslaugoms, mokama ne daugiau kaip už dvi<text:s/></text:span><text:span text:style-name="T1053">skubiosios medicinos pagalbos III–VI paslau</text:span><text:span text:style-name="T1054">gas.</text:span><text:s/></text:p>
      <text:p text:style-name="P1055">Punkto pakeitimai:</text:p>
      <text:p text:style-name="P1056"><text:span text:style-name="T1057">Nr.<text:s/></text:span><text:a xlink:href="https://www.e-tar.lt/portal/legalAct.html?documentId=7504a1e038b411edbc04912defe897d1" office:target-frame-name="_top" xlink:show="replace"><text:span text:style-name="T1058">V-1468</text:span></text:a><text:span text:style-name="T1059">, 2022-09-20, paskelbta TAR 2022-09-20, i. k. 2022-19154</text:span></text:p>
      <text:p text:style-name="Normal"/>
      <text:p text:style-name="P1060"><text:span text:style-name="T1061">62</text:span><text:span text:style-name="T1062">. Jei <text:s/>teikiant</text:span><text:span text:style-name="T1063"><text:s text:c="2"/>skubiosios <text:s/>medicinos <text:s/>pagalbos <text:s/>III–VI <text:s/>p</text:span><text:span text:style-name="T1064">aslaugas taikoma bendrinė nejautra ar <text:s/>procedūrinė <text:s/>sedacija <text:s/>(išskyrus <text:s/>peroralinę), mokama už skubiosios medicinos pagalbos VIII paslaugą ir atitinkamą paslaugą iš skubiosios medicinos pagalbos III–VI paslaugų.</text:span></text:p>
      <text:p text:style-name="P1065">Jei <text:s text:c="2"/>atliekant <text:s/>kompiuterinės <text:s/>tomografijos <text:s/>tyrimus, <text:s/>neinvazinę <text:s/>ventiliaciją ar dėl kitų priežasčių <text:s/></text:p>
      <text:p text:style-name="P1066"><text:span text:style-name="T1067">taikoma procedūrinė sedacija (išskyrus peroralinę), papildomai mokama už skubiosios medicinos pagalbos VIII paslaugą.</text:span><text:s/></text:p>
      <text:p text:style-name="P1068">Punkto pakeitimai:</text:p>
      <text:p text:style-name="P1069"><text:span text:style-name="T1070">Nr.<text:s/></text:span><text:a xlink:href="https://www.e-tar.lt/portal/legalAct.html?documentId=7504a1e038b411edbc04912defe897d1" office:target-frame-name="_top" xlink:show="replace"><text:span text:style-name="T1071">V-1468</text:span></text:a><text:span text:style-name="T1072">, 2022-09-20, paskelbta TAR 2022-09-20, i. k. 2022-19154</text:span></text:p>
      <text:p text:style-name="Normal"/>
      <text:p text:style-name="P1073"><text:span text:style-name="T1074">63</text:span><text:span text:style-name="T1075">.</text:span><text:span text:style-name="T1076"><text:s/></text:span><text:span text:style-name="T1077">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8"><text:span text:style-name="T1079">64</text:span><text:span text:style-name="T1080">. Jei paciento gydymas</text:span><text:span text:style-name="T1081">, suteikus jam skubiosios medicinos pagalbos paslaugas, tęsiamas teikiant stebėjimo paslaugas ar stacionare, už skubiosios medicinos pagalbos paslaugas nemokama.</text:span><text:s/></text:p>
      <text:p text:style-name="P1082">Punkto pakeitimai:</text:p>
      <text:p text:style-name="P1083"><text:span text:style-name="T1084">Nr.<text:s/></text:span><text:a xlink:href="https://www.e-tar.lt/portal/legalAct.html?documentId=dabab400828a11ed8df094f359a60216" office:target-frame-name="_top" xlink:show="replace"><text:span text:style-name="T1085">V-1915</text:span></text:a><text:span text:style-name="T1086">, 2022-12-22, paskelbta TAR 2022-12-23, i. k. 2022-26601</text:span></text:p>
      <text:p text:style-name="Normal"/>
      <text:p text:style-name="P1087"><text:span text:style-name="T1088">65</text:span><text:span text:style-name="T1089">.<text:s/></text:span><text:span text:style-name="T1090">Teikiamos skubiosios medicinos pagalbos paslaugos</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 Nr.</text:p>
          </table:table-cell>
          <table:covered-table-cell/>
          <table:table-cell table:style-name="TableCell1103" table:number-columns-spanned="2">
            <text:p text:style-name="P1104">Skubiosios medicinos pagalbos paslaugos pavadinimas</text:p>
          </table:table-cell>
          <table:covered-table-cell/>
          <table:table-cell table:style-name="TableCell1105" table:number-columns-spanned="2">
            <text:p text:style-name="P1106">Skubiosios medicinos pagalbos paslaugos<text:s/>aprašymas</text:p>
          </table:table-cell>
          <table:covered-table-cell/>
          <table:table-cell>
            <text:p text:style-name="P1106"/>
          </table:table-cell>
        </table:table-row>
        <table:table-row table:style-name="TableRow1107">
          <table:table-cell table:style-name="TableCell1108" table:number-columns-spanned="2">
            <text:p text:style-name="P1109">1</text:p>
          </table:table-cell>
          <table:covered-table-cell/>
          <table:table-cell table:style-name="TableCell1110" table:number-columns-spanned="2">
            <text:p text:style-name="P1111">Skubiosios medicinos pagalbos I paslauga</text:p>
          </table:table-cell>
          <table:covered-table-cell/>
          <table:table-cell table:style-name="TableCell1112" table:number-columns-spanned="2">
            <text:p text:style-name="P1113"><text:span text:style-name="T1114">Atliekama paciento apžiūra, ištyrimas (ne mažiau kaip 1 tyrimas iš nurodytųjų aprašo 20–25 punktuose, įskaitant tyrimus iš įstaigos vadovo patvirtinto papildomo tyrimų sąrašo) ir (arba) skiriamas<text:s/></text:span><text:span text:style-name="T1115">gydymas vaistais, ir (arba) atliekama intervencinė procedūra, nenurodyta šios lentelės 3–8 punktuose (pvz., žaizdos sutvarstymas, akių plovimas, priekinės nosies ertmės tamponavimas, valomoji klizma)</text:span></text:p>
          </table:table-cell>
          <table:covered-table-cell/>
          <table:table-cell>
            <text:p text:style-name="P1113"/>
          </table: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P1120">Skubiosios medicinos pagalbos II paslauga</text:p>
          </table:table-cell>
          <table:covered-table-cell/>
          <table:table-cell table:style-name="TableCell1121" table:number-columns-spanned="2">
            <text:p text:style-name="P1122">Atliekama<text:s/>paciento apžiūra, ištyrimas (vaikui ir suaugusiajam ne mažiau kaip 3 tyrimai iš nurodytųjų aprašo 20–25 punktuose, iš jų vienas tyrimas gali būti iš įstaigos vadovo patvirtinto papildomų tyrimų sąrašo arba ultragarsinis tyrimas, arba danties rentgenograma<text:s/>(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2"/>
          </table:table-cell>
        </table:table-row>
        <table:table-row table:style-name="TableRow1123">
          <table:table-cell table:style-name="TableCell1124" table:number-columns-spanned="2" table:number-rows-spanned="7">
            <text:p text:style-name="P1125">3</text:p>
          </table:table-cell>
          <table:covered-table-cell/>
          <table:table-cell table:style-name="TableCell1126" table:number-columns-spanned="2" table:number-rows-spanned="7">
            <text:p text:style-name="P1127">Skubiosios medicinos pagalbos III paslauga</text:p>
          </table:table-cell>
          <table:covered-table-cell/>
          <table:table-cell table:style-name="TableCell1128" table:number-columns-spanned="2">
            <text:p text:style-name="P1129">Paviršinių svetimkūnių šalinimas iš akie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Paviršinių svetimkūnių šalinimas iš odo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Skrandžio zondavimas (plov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Sėklidžių apsisukimo korekcija</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Šlapimo pūslės kateterizacija</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Sifoninė klizma</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Užpakalinės nosies ertmės tamponavimas</text:p>
          </table:table-cell>
          <table:covered-table-cell/>
          <table:table-cell>
            <text:p text:style-name="P1159"/>
          </table:table-cell>
        </table:table-row>
        <table:table-row table:style-name="TableRow1160">
          <table:table-cell table:style-name="TableCell1161" table:number-columns-spanned="2" table:number-rows-spanned="5">
            <text:p text:style-name="P1162">4</text:p>
          </table:table-cell>
          <table:covered-table-cell/>
          <table:table-cell table:style-name="TableCell1163" table:number-columns-spanned="2" table:number-rows-spanned="5">
            <text:p text:style-name="P1164">Skubiosios medicinos pagalbos IV paslauga</text:p>
          </table:table-cell>
          <table:covered-table-cell/>
          <table:table-cell table:style-name="TableCell1165" table:number-columns-spanned="2">
            <text:p text:style-name="P1166">Galūnių imobilizacija naudojant gipsą / įtvarą / tamprųjį tvarstį</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text:span text:style-name="T1172">Chirurginis žaizdos ar kelių žaizdų sutvarkymas</text:span></text:p>
          </table:table-cell>
          <table:covered-table-cell/>
          <table:table-cell>
            <text:p text:style-name="P1171"/>
          </table:table-cell>
        </table:table-row>
        <table:table-row table:style-name="TableRow1173">
          <table:covered-table-cell>
            <text:p text:style-name="P1174"/>
          </table:covered-table-cell>
          <table:covered-table-cell/>
          <table:covered-table-cell>
            <text:p text:style-name="P1175"/>
          </table:covered-table-cell>
          <table:covered-table-cell/>
          <table:table-cell table:style-name="TableCell1176" table:number-columns-spanned="2">
            <text:p text:style-name="P1177"><text:span text:style-name="T1178">Svetimkūnių iš poodžio ar minkštųjų audinių<text:s/></text:span><text:span text:style-name="T1179">šalinimas, kai atliekama incizija</text:span></text:p>
          </table:table-cell>
          <table:covered-table-cell/>
          <table:table-cell>
            <text:p text:style-name="P1177"/>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text:span text:style-name="T1185">Svetimkūnių iš kaulo šalinimas</text:span></text:p>
          </table:table-cell>
          <table:covered-table-cell/>
          <table:table-cell>
            <text:p text:style-name="P1184"/>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able:number-columns-spanned="2">
            <text:p text:style-name="P1190"><text:span text:style-name="T1191">Paciento aktyvus šildymas specialiomis priemonėmis (taikant šiltų tirpalų infuzoterapiją arba suleidžiant šiltus tirpalus per zondą į skrandį ir kartu naudojant specialią šildomąją<text:s/></text:span><text:span text:style-name="T1192">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0"/>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Kraujavimo stabdymas po odontologinių procedūrų<text:s/></text:p>
          </table:table-cell>
          <table:covered-table-cell/>
          <table:table-cell>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text:span text:style-name="T1210">4</text:span><text:span text:style-name="T1211">1</text:span></text:p>
          </table:table-cell>
          <table:covered-table-cell/>
          <table:table-cell table:style-name="TableCell1212" table:number-columns-spanned="2">
            <text:p text:style-name="P1213"><text:span text:style-name="T1214">Skubiosios medicinos pagalbos IV</text:span><text:span text:style-name="T1215">1</text:span><text:span text:style-name="T1216"><text:s/>paslauga</text:span></text:p>
          </table:table-cell>
          <table:covered-table-cell/>
          <table:table-cell table:style-name="TableCell1217" table:number-columns-spanned="2">
            <text:p text:style-name="P1218">Paciento būklės psichosocialinis įvertinimas, įtariant bandymą nusižudyti (atliekamas gydytojo psichiatro ar gydytojo vaikų ir paauglių psichiatro, ar<text:s/>medicinos psichologo)</text:p>
          </table:table-cell>
          <table:covered-table-cell/>
        </table:table-row>
        <table:table-row table:style-name="TableRow1219">
          <table:table-cell table:style-name="TableCell1220" table:number-columns-spanned="2" table:number-rows-spanned="16">
            <text:p text:style-name="P1221">5</text:p>
          </table:table-cell>
          <table:covered-table-cell/>
          <table:table-cell table:style-name="TableCell1222" table:number-columns-spanned="2" table:number-rows-spanned="16">
            <text:p text:style-name="P1223">Skubiosios medicinos pagalbos V paslauga</text:p>
          </table:table-cell>
          <table:covered-table-cell/>
          <table:table-cell table:style-name="TableCell1224" table:number-columns-spanned="2">
            <text:p text:style-name="P1225">Blackmoro zondo įkiš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iluminių svetimkūnių šalinimas iš akies</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Ilgalaikių drenų / kateterių pakeitimas</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Infuzoterapija, skiriama lašiniu būdu (trukmė iki 4 val.)</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Kaulų (pvz.,<text:s/>dubens) imobilizacija specialiu įtvaru</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Lūžio ar išnirimo uždara repozicija, atliekant imobilizaciją / neatliekant imobilizacijo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Nekrektomija</text:p>
          </table:table-cell>
          <table:covered-table-cell/>
          <table:table-cell>
            <text:p text:style-name="P1255"/>
          </table:table-cell>
        </table:table-row>
        <table:table-row table:style-name="TableRow1256">
          <table:covered-table-cell>
            <text:p text:style-name="P1257"/>
          </table:covered-table-cell>
          <table:covered-table-cell/>
          <table:covered-table-cell>
            <text:p text:style-name="P1258"/>
          </table:covered-table-cell>
          <table:covered-table-cell/>
          <table:table-cell table:style-name="TableCell1259" table:number-columns-spanned="2">
            <text:p text:style-name="P1260">Pilvaplėvės ertmės punkcija / paracentezė</text:p>
          </table:table-cell>
          <table:covered-table-cell/>
          <table:table-cell>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table-cell table:style-name="TableCell1264" table:number-columns-spanned="2">
            <text:p text:style-name="P1265">Perikardo punkcija</text:p>
          </table:table-cell>
          <table:covered-table-cell/>
          <table:table-cell>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Pleuros drenažas</text:p>
          </table:table-cell>
          <table:covered-table-cell/>
          <table:table-cell>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table-cell table:style-name="TableCell1274" table:number-columns-spanned="2">
            <text:p text:style-name="P1275">Pleuros punkcija /<text:s/>torakocentezė</text:p>
          </table: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table-cell table:style-name="TableCell1279" table:number-columns-spanned="2">
            <text:p text:style-name="P1280">Punkcinė ar chirurginė krikotirotomija</text:p>
          </table:table-cell>
          <table:covered-table-cell/>
          <table:table-cell>
            <text:p text:style-name="P1280"/>
          </table:table-cell>
        </table:table-row>
        <table:table-row table:style-name="TableRow1281">
          <table:covered-table-cell>
            <text:p text:style-name="P1282"/>
          </table:covered-table-cell>
          <table:covered-table-cell/>
          <table:covered-table-cell>
            <text:p text:style-name="P1283"/>
          </table:covered-table-cell>
          <table:covered-table-cell/>
          <table:table-cell table:style-name="TableCell1284" table:number-columns-spanned="2">
            <text:p text:style-name="P1285">Pūlinio ar kraujosruvos atvėrimas</text:p>
          </table:table-cell>
          <table:covered-table-cell/>
          <table:table-cell>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table-cell table:style-name="TableCell1289" table:number-columns-spanned="2">
            <text:p text:style-name="P1290">Sąnario / bursos punkcija</text:p>
          </table:table-cell>
          <table:covered-table-cell/>
          <table:table-cell>
            <text:p text:style-name="P1290"/>
          </table:table-cell>
        </table:table-row>
        <table:table-row table:style-name="TableRow1291">
          <table:covered-table-cell>
            <text:p text:style-name="P1292"/>
          </table:covered-table-cell>
          <table:covered-table-cell/>
          <table:covered-table-cell>
            <text:p text:style-name="P1293"/>
          </table:covered-table-cell>
          <table:covered-table-cell/>
          <table:table-cell table:style-name="TableCell1294" table:number-columns-spanned="2">
            <text:p text:style-name="P1295">Stuburo kanalo punkcija</text:p>
          </table:table-cell>
          <table:covered-table-cell/>
          <table:table-cell>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able:number-columns-spanned="2">
            <text:p text:style-name="P1300">Kraujavimo iš hemorojinių mazgų stabdymas<text:s/></text:p>
          </table:table-cell>
          <table:covered-table-cell/>
          <table:table-cell>
            <text:p text:style-name="P1300"/>
          </table:table-cell>
        </table:table-row>
        <table:table-row table:style-name="TableRow1301">
          <table:table-cell table:style-name="TableCell1302" table:number-columns-spanned="2" table:number-rows-spanned="7">
            <text:p text:style-name="P1303">6</text:p>
          </table:table-cell>
          <table:covered-table-cell/>
          <table:table-cell table:style-name="TableCell1304" table:number-columns-spanned="2" table:number-rows-spanned="7">
            <text:p text:style-name="P1305">Skubiosios medicinos pagalbos VI paslauga</text:p>
          </table:table-cell>
          <table:covered-table-cell/>
          <table:table-cell table:style-name="TableCell1306" table:number-columns-spanned="2">
            <text:p text:style-name="P1307">Bronchoskopija</text:p>
          </table:table-cell>
          <table:covered-table-cell/>
          <table:table-cell>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table-cell table:style-name="TableCell1311" table:number-columns-spanned="2">
            <text:p text:style-name="P1312">Elektrinė defibriliacija arba kardioversija</text:p>
          </table:table-cell>
          <table:covered-table-cell/>
          <table:table-cell>
            <text:p text:style-name="P1312"/>
          </table:table-cell>
        </table:table-row>
        <table:table-row table:style-name="TableRow1313">
          <table:covered-table-cell>
            <text:p text:style-name="P1314"/>
          </table:covered-table-cell>
          <table:covered-table-cell/>
          <table:covered-table-cell>
            <text:p text:style-name="P1315"/>
          </table:covered-table-cell>
          <table:covered-table-cell/>
          <table:table-cell table:style-name="TableCell1316" table:number-columns-spanned="2">
            <text:p text:style-name="P1317">Ezofagogastroduodenoskopija arba kolonoskopija</text:p>
          </table:table-cell>
          <table:covered-table-cell/>
          <table:table-cell>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table-cell table:style-name="TableCell1321" table:number-columns-spanned="2">
            <text:p text:style-name="P1322">Kraujuojančių stemplės varikozinių mazgų ligavimas</text:p>
          </table:table-cell>
          <table:covered-table-cell/>
          <table:table-cell>
            <text:p text:style-name="P1322"/>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able:number-columns-spanned="2">
            <text:p text:style-name="P1327">Perkutaninės cistostomos suformav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Tracheostominio vamzdelio pakeitima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Gastrostomos keitimas<text:s/>vaikams</text:p>
          </table:table-cell>
          <table:covered-table-cell/>
          <table:table-cell>
            <text:p text:style-name="P1337"/>
          </table:table-cell>
        </table:table-row>
        <table:table-row table:style-name="TableRow1338">
          <table:table-cell table:style-name="TableCell1339" table:number-columns-spanned="2">
            <text:p text:style-name="P1340">7</text:p>
          </table:table-cell>
          <table:covered-table-cell/>
          <table:table-cell table:style-name="TableCell1341" table:number-columns-spanned="2">
            <text:p text:style-name="P1342">Skubiosios medicinos pagalbos VII paslauga</text:p>
          </table:table-cell>
          <table:covered-table-cell/>
          <table:table-cell table:style-name="TableCell1343" table:number-columns-spanned="2">
            <text:p text:style-name="P1344">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4"/>
          </table:table-cell>
        </table:table-row>
        <table:table-row table:style-name="TableRow1345">
          <table:table-cell table:style-name="TableCell1346" table:number-columns-spanned="2">
            <text:p text:style-name="P1347">8</text:p>
          </table:table-cell>
          <table:covered-table-cell/>
          <table:table-cell table:style-name="TableCell1348" table:number-columns-spanned="2">
            <text:p text:style-name="P1349">Skubiosios medicinos pagalbos VIII paslauga</text:p>
          </table:table-cell>
          <table:covered-table-cell/>
          <table:table-cell table:style-name="TableCell1350" table:number-columns-spanned="2">
            <text:p text:style-name="P1351">Bendrinė nejautra ar procedūrinė sedacija (išskyrus peroralinę), kurią atlieka gydytojai pagal atitinkamą medicinos normą arba kitus teisės aktus, teikiant III–VI paslaugas</text:p>
          </table:table-cell>
          <table:covered-table-cell/>
          <table:table-cell>
            <text:p text:style-name="P1351"/>
          </table:table-cell>
        </table:table-row>
      </table:table>
      <text:p text:style-name="P1352"/>
      <text:p text:style-name="P1353">Punkto pakeitimai:</text:p>
      <text:p text:style-name="P1354"><text:span text:style-name="T1355">Nr.<text:s/></text:span><text:a xlink:href="https://www.e-tar.lt/portal/legalAct.html?documentId=bfb42d303b7911eb8d9fe110e148c770" office:target-frame-name="_top" xlink:show="replace"><text:span text:style-name="T1356">V-2898</text:span></text:a><text:span text:style-name="T1357">, 2020-12-11, paskelbta TAR 2020-12-11, i. k. 2020-27005</text:span></text:p>
      <text:p text:style-name="P1358"><text:span text:style-name="T1359">Nr.<text:s/></text:span><text:a xlink:href="https://www.e-tar.lt/portal/legalAct.html?documentId=f9de73d09b4b11eb9fecb5ecd3bd711c" office:target-frame-name="_top" xlink:show="replace"><text:span text:style-name="T1360">V-781</text:span></text:a><text:span text:style-name="T1361">, 2021-04-12, paskelbta TAR 2021-04-12, i. k. 2021-07570</text:span></text:p>
      <text:p text:style-name="P1362"><text:span text:style-name="T1363">Nr.<text:s/></text:span><text:a xlink:href="https://www.e-tar.lt/portal/legalAct.html?documentId=7504a1e038b411edbc04912defe897d1" office:target-frame-name="_top" xlink:show="replace"><text:span text:style-name="T1364">V-1468</text:span></text:a><text:span text:style-name="T1365">, 2022-09-20, paskelbta TAR 2022-09-20, i. k. 2022-19154</text:span></text:p>
      <text:p text:style-name="P1366"><text:span text:style-name="T1367">Nr.<text:s/></text:span><text:a xlink:href="https://www.e-tar.lt/portal/legalAct.html?documentId=dabab400828a11ed8df094f359a60216" office:target-frame-name="_top" xlink:show="replace"><text:span text:style-name="T1368">V-1915</text:span></text:a><text:span text:style-name="T1369">, 2022-12-22, paskelbta TAR 2022-12-23, i. k. 2022-26601</text:span></text:p>
      <text:p text:style-name="P1370"><text:span text:style-name="T1371">Nr.<text:s/></text:span><text:a xlink:href="https://www.e-tar.lt/portal/legalAct.html?documentId=cdb5369029ec11ee9de9e7e0fd363afc" office:target-frame-name="_top" xlink:show="replace"><text:span text:style-name="T1372">V-846</text:span></text:a><text:span text:style-name="T1373">, 2023-07-24, paskelbta TAR 2023-07-24, i. k. 2023-15028</text:span></text:p>
      <text:p text:style-name="Normal"/>
      <text:p text:style-name="P1374"><text:span text:style-name="T1375">66</text:span><text:span text:style-name="T1376">. Stacionarinės asmens sveikatos priežiūros paslaugas teikiančiai įstaigai, kurioje yra C tipo skubiosios med</text:span><text:span text:style-name="T1377">icinos pagalbos skyrius, per mėnesį papildomai skiriama, atsižvelgiant<text:s/></text:span><text:span text:style-name="T1378">į gydymo šiame skyriuje atvejų, apmokamų PSDF biudžeto lėšomis, skaičių praėjusiais kalendoriniais metais<text:s/></text:span><text:span text:style-name="T1379">(ne mažiau nei 50 000),<text:s/></text:span><text:span text:style-name="T1380">lėšų suma,<text:s/></text:span><text:span text:style-name="T1381">nurodyta Privalomojo sveikatos draudimo fond</text:span><text:span text:style-name="T1382">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3">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4">eikatos draudimo fondo biudžeto lėšomis, sąrašų patvirtinimo“.</text:span><text:s/></text:p>
      <text:p text:style-name="P1385">Papildyta punktu:</text:p>
      <text:p text:style-name="P1386"><text:span text:style-name="T1387">Nr.<text:s/></text:span><text:a xlink:href="https://www.e-tar.lt/portal/legalAct.html?documentId=642e08d09d7f11eea5a28c81c82193a8" office:target-frame-name="_top" xlink:show="replace"><text:span text:style-name="T1388">V-1310</text:span></text:a><text:span text:style-name="T1389">, 2023-12-18, paskelbta TAR 2023-12-18, i. k. 2023-24404</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AUS <text:s text:c="2"/>MEDICINOS PRIEMONĖS (PRIETAISAI), RYŠIO IR KITOS PRIEMONĖS<text:s/></text:span></text:p>
      <text:p text:style-name="P1406"/>
      <text:p text:style-name="P1407"><text:span text:style-name="T1408">1</text:span><text:span text:style-name="T1409">. Medicinos priemonės (prietaisai) asmens sveikatos priežiūros įstaigų, kuriose teikiamos<text:s/></text:span><text:span text:style-name="T1410">stacionarinės aktyvaus gydymo paslaugos vaikams ir suaugusiesiems, skubiosios medicinos pagalbos skyriuose ir teritoriniuose skubiosios medicinos pagalbos skyriuose turi būti tinkamos (-i) visų amžiaus grupių vaikams ir suaugusiesiems.</text:span></text:p>
      <text:p text:style-name="P1411"><text:span text:style-name="T1412">2</text:span><text:span text:style-name="T1413">. Asmens sveika</text:span><text:span text:style-name="T1414">tos priežiūros įstaigoje, kurioje yra skubiosios <text:s/>medicinos <text:s/>pagalbos <text:s/>kabinetas, <text:s/>turi <text:s/>būti <text:s/>medicinos <text:s/>priemonės <text:s text:c="2"/>(prietaisai), skirtos šeimos gydytojo paslaugoms teikti,</text:span><text:s/><text:span text:style-name="T1415">nurodytos Pirminės ambulatorinės asmens sveikatos priežiūros paslaugų teikimo org</text:span><text:span text:style-name="T1416">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7">eikatos priežiūros paslaugų teikimo organizavimo ir šių paslaugų išlaidų apmokėjimo tvarkos aprašo tvirtinimo“, 9</text:span><text:span text:style-name="T1418">1</text:span><text:span text:style-name="T1419"><text:s/>punkte.</text:span></text:p>
      <text:p text:style-name="P1420"><text:span text:style-name="T1421">3</text:span><text:span text:style-name="T1422">. Skubiosios medicinos pagalbos skyriuose ir teritoriniuose skubiosios medicinos pagalbos skyriuose arba asmens sveikatos prieži</text:span><text:span text:style-name="T1423">ūros įstaigoje, kurioje yra skubiosios medicinos pagalbos skyrius, turi būti šios medicinos priemonės (prietaisai), ryšio priemonės ir kitos priemonės:</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Skubiosios medicinos pagalbos skyriaus</text:p>
            <text:p text:style-name="P1433">tipas</text:p>
          </table:table-cell>
          <table:table-cell table:style-name="TableCell1434">
            <text:p text:style-name="P1435">Medicinos priemonės (prietaisai), ryšio priemonės ir kitos<text:s/>priemonės</text:p>
          </table:table-cell>
        </table:table-row>
        <table:table-row table:style-name="TableRow1436">
          <table:table-cell table:style-name="TableCell1437">
            <text:p text:style-name="P1438">1.</text:p>
          </table:table-cell>
          <table:table-cell table:style-name="TableCell1439">
            <text:p text:style-name="P1440">A</text:p>
            <text:p text:style-name="P1441"/>
          </table:table-cell>
          <table:table-cell table:style-name="TableCell1442">
            <text:p text:style-name="P1443"><text:span text:style-name="T1444">1.1. Medicinos priemonės (prietaisai), kurios turi būti skubiosios medicinos pagalbos skyriuje ir teritoriniame</text:span><text:s/><text:span text:style-name="T1445">skubiosios medicinos pagalbos skyriuje:</text:span></text:p>
            <text:p text:style-name="P1446">1.1.1. Asmens apsaugos priemonės (rinkiniai asmenims): akių apsauga, veido kaukės,<text:s/>pirštinės, chalatai</text:p>
            <text:p text:style-name="P1447">1.1.2. Apžiūros kušetės; mobilios lovos pacientams su galimybe keisti jų padėtį, pakabinti intraveninius skysčius, deguonies balioną</text:p>
            <text:p text:style-name="P1448"><text:span text:style-name="T1449">1.1.</text:span><text:span text:style-name="T1450">3. Deguonies tiekimo priemonės: kaniulės, kaukės <text:s text:c="6"/></text:span></text:p>
            <text:p text:style-name="P1451"><text:span text:style-name="T1452">1.1.</text:span><text:span text:style-name="T1453">4. AMBU maišai su kaukėmis ir deguonies</text:span><text:span text:style-name="T1454"><text:s/>šaltiniu</text:span></text:p>
            <text:p text:style-name="P1455">1.1.5. Siurblys su siurbikliais, skirtais kvėpavimo takams išvalyti</text:p>
            <text:p text:style-name="P1456">1.1.6. Defibriliatorius</text:p>
            <text:p text:style-name="P1457">1.1.7. Elektrokardiografas</text:p>
            <text:p text:style-name="P1458">1.1.8. Gyvybinių parametrų (arterinis kraujospūdis, EKG, kvėpavimo dažnis, SpO2, temperatūra) monitorius</text:p>
            <text:p text:style-name="P1459">1.1.9. Termometras</text:p>
            <text:p text:style-name="P1460">1.1.10. Stetoskopas</text:p>
            <text:p text:style-name="P1461">1.1.11. Gaivinimo priemonių vežimėlis / krepšys</text:p>
          </table:table-cell>
        </table:table-row>
        <table:table-row table:style-name="TableRow1462">
          <table:table-cell table:style-name="TableCell1463">
            <text:p text:style-name="P1464">2.</text:p>
          </table:table-cell>
          <table:table-cell table:style-name="TableCell1465">
            <text:p text:style-name="P1466">A1</text:p>
          </table:table-cell>
          <table:table-cell table:style-name="TableCell1467">
            <text:p text:style-name="P1468">2.1. Medicinos priemonės (prietaisai), kurios turi būti skubiosios medicinos pagalbos skyriuje:</text:p>
            <text:p text:style-name="P1469">2.1.1. Asmens apsaugos priemonės (rinkiniai asmenims): akių apsauga, veido kaukės,<text:s/>pirštinės, chalatai</text:p>
            <text:p text:style-name="P1470">2.1.2. Apžiūros kušetės; mobilios lovos pacientams su galimybe keisti jų padėtį, pakabinti intraveninius skysčius, deguonies balioną</text:p>
            <text:p text:style-name="P1471">2.1.3. Defibriliatorius</text:p>
            <text:p text:style-name="P1472">2.1.4. Elektrokardiografas</text:p>
            <text:p text:style-name="P1473">2.1.5. Kraujospūdžio <text:s/>matuoklis</text:p>
            <text:p text:style-name="P1474">2.1.6. Stetoskopas</text:p>
            <text:p text:style-name="P1475">2.1.7. Pulsoksimetras</text:p>
            <text:p text:style-name="P1476">2.1.8. Termometrai</text:p>
            <text:p text:style-name="P1477">2.1.9. AMBU maišai su kaukėmis<text:s/></text:p>
            <text:p text:style-name="P1478">2.1.10. Laringinės kaukės</text:p>
            <text:p text:style-name="P1479">2.1.11. Orofaringiniai vamzdeliai<text:s/></text:p>
            <text:p text:style-name="P1480">2.1.12. Deguonies tiekimo įranga<text:s/></text:p>
            <text:p text:style-name="P1481">2.1.13. Automatinės švirkštinės pompos</text:p>
            <text:p text:style-name="P1482">2.1.14. Lašinamų skysčių <text:s/>įranga ir šildymo įranga<text:s/></text:p>
            <text:p text:style-name="P1483">2.1.15. Įtvarų rinkinys</text:p>
            <text:p text:style-name="P1484">2.1.16. Širdies stimuliacijos prietaisai<text:s/></text:p>
            <text:p text:style-name="P1485"><text:span text:style-name="T1486">2.2. Jei s</text:span><text:span text:style-name="T1487">kubiosios medicinos pagalbos skyriuje ar teritoriniame skubiosios medicinos pagalbos skyriuje<text:s/></text:span><text:span text:style-name="T1488">yra stebėjimo patalpa, joje turi būti monitorius širdies kraujagyslių ir kvėpavimo funkcijoms stebėti.<text:s/></text:span></text:p>
            <text:p text:style-name="P1489">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0">
          <table:table-cell table:style-name="TableCell1491">
            <text:p text:style-name="P1492">3.</text:p>
          </table:table-cell>
          <table:table-cell table:style-name="TableCell1493">
            <text:p text:style-name="P1494">B</text:p>
            <text:p text:style-name="P1495"/>
            <text:p text:style-name="P1496"/>
            <text:p text:style-name="P1497"/>
            <text:p text:style-name="P1498"/>
          </table:table-cell>
          <table:table-cell table:style-name="TableCell1499">
            <text:p text:style-name="P1500"><text:span text:style-name="T1501">3.1. Medicinos priemonės (prietaisai),<text:s/></text:span><text:span text:style-name="T1502">kurios turi būti skubiosios medicinos pagalbos skyriuje ir teritoriniame</text:span><text:s/><text:span text:style-name="T1503">skubiosios medicinos pagalbos skyriuje:<text:s/></text:span></text:p>
            <text:p text:style-name="P1504">3.1.1. Asmens apsaugos priemonės (rinkiniai asmenims): akių apsauga, veido kaukės, pirštinės, chalatai</text:p>
            <text:p text:style-name="P1505">3.1.2. Apžiūros kušetės; mobilios lovos<text:s/>pacientams su galimybe keisti jų padėtį, pakabinti intraveninius skysčius, deguonies balioną</text:p>
            <text:p text:style-name="P1506">3.1.3. Vežimėliai pacientams transportuoti</text:p>
            <text:p text:style-name="P1507">3.1.4. Elektroninės svarstyklės visų amžiaus grupių vaikams<text:s/></text:p>
            <text:p text:style-name="P1508">3.1.5. Stetoskopas</text:p>
            <text:p text:style-name="P1509">3.1.6. Otoskopas</text:p>
            <text:p text:style-name="P1510">3.1.7. Elektroninis termometras (naudojamas atliekant medicininį rūšiavimą)</text:p>
            <text:p text:style-name="P1511">3.1.8. Termometrai šerdinei temperatūrai matuoti</text:p>
            <text:p text:style-name="P1512"><text:span text:style-name="T1513">3.1.9. Deguonies tiekimo įranga</text:span><text:s/><text:span text:style-name="T1514">su srauto matuokliu, deguonies tiekimo priemonės (nosies kaniulės, veido kaukės, kaukės su rezervuaru)</text:span></text:p>
            <text:p text:style-name="P1515">3.1.10. Srovinis purkštuvas<text:s/></text:p>
            <text:p text:style-name="P1516">3.1.11. Siurbimo priemonės (siurbimo kateteriai)</text:p>
            <text:p text:style-name="P1517">3.1.12. Nešiojamasis deguonies balionas.</text:p>
            <text:p text:style-name="P1518">3.1.13. AMBU maišai su deguonies rezervuaru, kaukėmis</text:p>
            <text:p text:style-name="P1519">3.1.14. Krikotiroidotomijos rinkiniai</text:p>
            <text:p text:style-name="P1520">3.1.15. Endotrachėjiniai vamzdeliai<text:s/></text:p>
            <text:p text:style-name="P1521">3.1.16. Laringoskopai su <text:s/>lenktomis ir (ar) tiesiomis mentelėmis<text:s/></text:p>
            <text:p text:style-name="P1522">3.1.17. Magilio žnyplės<text:s/></text:p>
            <text:p text:style-name="P1523">3.1.18. Laringoskopijos veidrodėliai</text:p>
            <text:p text:style-name="P1524">3.1.19. Laringinės kaukės<text:s/></text:p>
            <text:p text:style-name="P1525">3.1.20. Orofaringiniai ir (ar) nazofaringiniai vamzdeliai<text:s/></text:p>
            <text:p text:style-name="P1526">3.1.21. Tracheostomijos rinkinys</text:p>
            <text:p text:style-name="P1527">3.1.22. Dirbtinės plaučių ventiliacijos aparatas</text:p>
            <text:p text:style-name="P1528">3.1.23. Neinvazinės plaučių ventiliacijos aparatas</text:p>
            <text:p text:style-name="P1529">3.1.24. Uždaro pleuros drenažo sistemos</text:p>
            <text:p text:style-name="P1530">3.1.25. Pleuros drenažo rinkiniai</text:p>
            <text:p text:style-name="P1531">3.1.26. Defibriliatorius su monitoriumi ir akumuliatoriumi<text:s/></text:p>
            <text:p text:style-name="P1532">3.1.27. EKG aparatas</text:p>
            <text:p text:style-name="P1533">3.1.28. Kraujospūdžio <text:s/>matuoklis <text:s/></text:p>
            <text:p text:style-name="P1534">3.1.29. Gyvybinių parametrų monitorius (arterinis kraujospūdis, EKG, kvėpavimo dažnis, SpO2, temperatūra)</text:p>
            <text:p text:style-name="P1535">3.1.30. Centrinis monitoravimo postas<text:s/></text:p>
            <text:p text:style-name="P1536">3.1.31. Intraveniniai kateteriai<text:s/></text:p>
            <text:p text:style-name="P1537">3.1.32. Automatinės švirkštinės pompos</text:p>
            <text:p text:style-name="P1538">3.1.33. Intraveninės skysčių lašinimo<text:s/>sistemos</text:p>
            <text:p text:style-name="P1539">3.1.34. Greitos intraveninės infuzijos sistemos</text:p>
            <text:p text:style-name="P1540">3.1.35. Laikinas išorinis širdies stimuliatorius</text:p>
            <text:p text:style-name="P1541">3.1.36. Kraujo komponentų ir skysčių šildytuvas</text:p>
            <text:p text:style-name="P1542">3.1.37. Intrakaulinių adatų rinkiniai</text:p>
            <text:p text:style-name="P1543"><text:span text:style-name="T1544">3.1.38. Centrinių venų kateterizavimo rinkiniai</text:span></text:p>
            <text:p text:style-name="P1545">3.1.39. Skrandžio zondavimo priemonės</text:p>
            <text:p text:style-name="P1546">3.1.40. Šlapimo pūslės kateterizavimo priemonės (kieti kateteriai, Foley kateteriai, šlapimo surinkimo sistemos)<text:s/></text:p>
            <text:p text:style-name="P1547">3.1.41. Klizmavimo priemonės<text:s/></text:p>
            <text:p text:style-name="P1548">3.1.42. Siuvimo ar mažų chirurginių intervencijų rinkiniai</text:p>
            <text:p text:style-name="P1549">3.1.43. Gipsavimo priemonės, įtvarų rinkiniai<text:s/></text:p>
            <text:p text:style-name="P1550">3.1.44. Priemonės gipsiniams ir kitiems įtvarams pašalinti</text:p>
            <text:p text:style-name="P1551">3.1.45. Spinalinės lentos<text:s/></text:p>
            <text:p text:style-name="P1552">3.1.46. Turniketas kraujavimui stabdyti</text:p>
            <text:p text:style-name="P1553">3.1.47. Nudegusių ligonių tvarstymo priemonės</text:p>
            <text:p text:style-name="P1554">3.1.48. Medicininiai klijai</text:p>
            <text:p text:style-name="P1555">3.1.49. Paciento šildymo įranga<text:s/></text:p>
            <text:p text:style-name="P1556">3.1.50.<text:s/>Terapinės hipotermijos priemonė</text:p>
            <text:p text:style-name="P1557">3.1.51. Arterinis / kapiliarinis gliukozės kiekio matavimo kraujyje prietaisas</text:p>
            <text:p text:style-name="P1558">3.1.52. Gaivinimo priemonių vežimėlis / stalelis<text:s/></text:p>
            <text:p text:style-name="P1559">3.1.53. Rinkiniai gimdymui (įskaitant naujagimiui skirtas priemones)</text:p>
            <text:p text:style-name="P1560">3.1.54. Naujagimio<text:s/>gaivinimo rinkinys</text:p>
            <text:p text:style-name="P1561"/>
            <text:p text:style-name="P1562"><text:span text:style-name="T1563">3.2. Specialios paskirties medicinos priemonės (prietaisai), kurios turi būti skubiosios medicinos pagalbos skyriuje, teritoriniame skubiosios medicinos pagalbos skyriuje ar asmens sveikatos priežiūros įstaigoje (prireikus galima naudot</text:span><text:span text:style-name="T1564">i skubiosios medicinos pagalbos paslaugoms teikti):<text:s/></text:span></text:p>
            <text:p text:style-name="P1565"><text:span text:style-name="T1566">3.2.1. Akių, ausų, nosies, gerklės</text:span><text:span text:style-name="T1567">:</text:span></text:p>
            <text:p text:style-name="P1568">3.2.1.1. Regos aštrumo patikros lentelė</text:p>
            <text:p text:style-name="P1569">3.2.1.2. Tonometras akispūdžiui matuoti</text:p>
            <text:p text:style-name="P1570">3.2.1.3. Plyšinė lempa</text:p>
            <text:p text:style-name="P1571">3.2.1.4. Akies irigacijos priemonės</text:p>
            <text:p text:style-name="P1572">3.2.1.5. Nosies tamponavimo<text:s/>priemonės</text:p>
            <text:p text:style-name="P1573">3.2.1.6. Frazier siurbimo antgaliai</text:p>
            <text:p text:style-name="P1574">3.2.1.7. Otolaringologinis šviesos šaltinis</text:p>
            <text:p text:style-name="P1575">3.2.1.8. Veidrodėlis, naudojamas atliekant laringoskopiją</text:p>
            <text:p text:style-name="P1576">3.2.1.9. Įmontuota sienoje sistema arba nešiojamasis otoskopas, oftalmoskopas</text:p>
            <text:p text:style-name="P1577">3.2.1.10. Akių vokų plėtikliai<text:s/>(įvairių dydžių)</text:p>
            <text:p text:style-name="P1578"><text:span text:style-name="T1579">3.2.2. Akušerijos ginekologijos</text:span><text:span text:style-name="T1580">:</text:span></text:p>
            <text:p text:style-name="P1581">3.2.2.1. Ginekologinė kėdė</text:p>
            <text:p text:style-name="P1582">3.2.2.2. <text:s/>Apšvietimo lempa apžiūrai</text:p>
            <text:p text:style-name="P1583">3.2.2.3. Vaginaliniai skėtikliai</text:p>
            <text:p text:style-name="P1584">3.2.2.4. Vaisiaus būklės stebėjimo (nestresinis testas, kardiotokograma) / gimdymo veiklos monitoravimo priemonės asmens sveikatos priežiūros įstaigose, teikiančiose akušerijos paslaugas</text:p>
            <text:p text:style-name="P1585"/>
            <text:p text:style-name="P1586">3.3. Medicinos priemonės (prietaisai), kurios <text:s/>turi būti asmens sveikatos priežiūros įstaigoje (prireikus galima naudoti skubiosios medicinos pagalbos paslaugoms teikti):</text:p>
            <text:p text:style-name="P1587">3.3.1.<text:s/>Skubios torakotomijos rinkinys (turi būti prieinamos per 5 min. nuo poreikio atsiradimo)</text:p>
            <text:p text:style-name="P1588">3.3.2. Perikardocentezės instrumentai (turi būti prieinamos per 5 min. nuo poreikio atsiradimo)</text:p>
            <text:p text:style-name="P1589">3.3.3. Juosmeninės punkcijos priemonės<text:s/></text:p>
            <text:p text:style-name="P1590">3.3.4. Nešiojamasis dirbtinės<text:s/>plaučių ventiliacijos aparatas<text:s/></text:p>
            <text:p text:style-name="P1591">3.3.5. Endoskopas</text:p>
            <text:p text:style-name="P1592">3.3.6. Rentgeno diagnostikos įranga</text:p>
            <text:p text:style-name="P1593">3.3.7. Intrakardinio stimuliatoriaus rinkinys</text:p>
            <text:p text:style-name="P1594">3.3.8. Mobilus rentgeno aparatas (rekomenduojama)</text:p>
            <text:p text:style-name="P1595">3.3.9. Mobilus ultragarso aparatas (su kraujagysliniu davikliu)</text:p>
            <text:p text:style-name="P1596"/>
            <text:p text:style-name="P1597"><text:span text:style-name="T1598">3.4. Ryši</text:span><text:span text:style-name="T1599">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text:s/></text:span><text:span text:style-name="T1626">S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text:span><text:span text:style-name="T1639">d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text:span><text:span text:style-name="T1658">r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 kraujosp</text:span><text:span text:style-name="T1693">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text:span><text:span text:style-name="T1709"><text:s/>Greitos intraveninės infuzijos sistemos</text:span></text:p>
            <text:p text:style-name="P1710"><text:span text:style-name="T1711">4.1.</text:span><text:span text:style-name="T1712">32. Laikinas išorinis širdies stimuliatorius</text:span></text:p>
            <text:p text:style-name="P1713"><text:span text:style-name="T1714">4.1.</text:span><text:span text:style-name="T1715">33. Kraujo komponentų ir skysčių šildytuvas</text:span></text:p>
            <text:p text:style-name="P1716"><text:span text:style-name="T1717">4.1.</text:span><text:span text:style-name="T1718">34. Intrakaulinių adatų</text:span><text:s/><text:span text:style-name="T1719">rinkiniai</text:span></text:p>
            <text:p text:style-name="P1720"><text:span text:style-name="T1721">4.1.</text:span><text:span text:style-name="T1722">35. Centrinių venų kateterizavimo rinkiniai</text:span></text:p>
            <text:p text:style-name="P1723"><text:span text:style-name="T1724">4.1.</text:span><text:span text:style-name="T1725">36. Skrandžio zondavimo<text:s/></text:span><text:span text:style-name="T1726">priemonės</text:span></text:p>
            <text:p text:style-name="P1727"><text:span text:style-name="T1728">4.1.</text:span><text:span text:style-name="T1729">37. Šlapimo pūslės kateterizavimo priemonės (kieti kateteriai, Foley kateteriai, šlapimo surinkimo sistemos)</text:span></text:p>
            <text:p text:style-name="P1730"><text:span text:style-name="T1731">4.1.</text:span><text:span text:style-name="T1732">38. Klizmavimo priemonės<text:s/></text:span></text:p>
            <text:p text:style-name="P1733"><text:span text:style-name="T1734">4.1.</text:span><text:span text:style-name="T1735">39. Siuvimo ar mažų chirurginių intervencijų rinkiniai</text:span></text:p>
            <text:p text:style-name="P1736"><text:span text:style-name="T1737">4.1.</text:span><text:span text:style-name="T1738">40. Gipsavimo priemonės ir įtvarų rinkin</text:span><text:span text:style-name="T1739">iai<text:s/></text:span></text:p>
            <text:p text:style-name="P1740"><text:span text:style-name="T1741">4.1.</text:span><text:span text:style-name="T1742">41. Priemonės gipsiniams ir kitiems įtvarams pašalinti</text:span></text:p>
            <text:p text:style-name="P1743"><text:span text:style-name="T1744">4.1.</text:span><text:span text:style-name="T1745">42. Spinalinės lentos<text:s/></text:span></text:p>
            <text:p text:style-name="P1746"><text:span text:style-name="T1747">4.1.</text:span><text:span text:style-name="T1748">43. Turniketas kraujavimui stabdyti</text:span></text:p>
            <text:p text:style-name="P1749"><text:span text:style-name="T1750">4.1.</text:span><text:span text:style-name="T1751">44. Nudegusių ligonių tvarstymo priemonės</text:span></text:p>
            <text:p text:style-name="P1752"><text:span text:style-name="T1753">4.1.</text:span><text:span text:style-name="T1754">45. Medicininiai klijai</text:span></text:p>
            <text:p text:style-name="P1755"><text:span text:style-name="T1756">4.1.</text:span><text:span text:style-name="T1757">46. Paciento šildymo įranga<text:s/></text:span></text:p>
            <text:p text:style-name="P1758"><text:span text:style-name="T1759">4.1.</text:span><text:span text:style-name="T1760">47. Terapinės<text:s/></text:span><text:span text:style-name="T1761">hipotermijos priemonė</text:span></text:p>
            <text:p text:style-name="P1762"><text:span text:style-name="T1763">4.1.</text:span><text:span text:style-name="T1764">48. Arterinis / kapiliarinis gliukozės kiekio matavimo kraujyje prietaisas</text:span></text:p>
            <text:p text:style-name="P1765"><text:span text:style-name="T1766">4.1.</text:span><text:span text:style-name="T1767">49. Gaivinimo priemonių vežimėlis / stalelis</text:span></text:p>
            <text:p text:style-name="P1768"><text:span text:style-name="T1769">4.1.</text:span><text:span text:style-name="T1770">50. Rinkiniai gimdymui (įskaitant naujagimiui skirtas priemones)</text:span></text:p>
            <text:p text:style-name="P1771"><text:span text:style-name="T1772">4.1.</text:span><text:span text:style-name="T1773">51. Naujagimio gaivinim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 Akių, ausų,<text:s/></text:span><text:span text:style-name="T1779">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text:s/>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ušerijos gin</text:span><text:span text:style-name="T1793">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 Tracheostomijos<text:s/>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text:s/>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 tipo<text:s/>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text:s/>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 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7">IGOSE, KURIOSE NETEIKIAMOS STACIONARINĖS AKTYVAUS GYDYMO ASMENS SVEIKATOS PRIEŽIŪROS PASLAUGOS VAIKAMS</text:span></text:p>
      <text:p text:style-name="P1858"/>
      <table:table table:style-name="Table1859">
        <table:table-columns>
          <table:table-column table:style-name="TableColumn1860"/>
        </table:table-columns>
        <table:table-row table:style-name="TableRow1861">
          <table:table-cell table:style-name="TableCell1862">
            <text:p text:style-name="P1863">Medicinos priemonės (prietaisai), kurios turi būti skubiosios medicinos pagalbos skyriuje ir teritoriniame skubiosios medicinos pagalbos skyriuje</text:p>
          </table:table-cell>
        </table:table-row>
        <table:table-row table:style-name="TableRow1864">
          <table:table-cell table:style-name="TableCell1865">
            <text:p text:style-name="P1866">1.<text:s/>Gaivinimo priemonių vežimėlis / krepšys:</text:p>
            <text:p text:style-name="P1867">1.1. Orofaringiniai vamzdeliai</text:p>
            <text:p text:style-name="P1868"><text:span text:style-name="T1869">1.2. Deguonies tiekimo priemonės: kaniulės, kaukės</text:span></text:p>
            <text:p text:style-name="P1870"><text:span text:style-name="T1871">1.3. AMBU maišai su kaukėmis, rezervuarais</text:span></text:p>
            <text:p text:style-name="P1872"><text:span text:style-name="T1873">1.4. Siurbimo kateteriai</text:span></text:p>
            <text:p text:style-name="P1874">1.5. Magilio žnyplės</text:p>
            <text:p text:style-name="P1875">1.6. Intubavimo priemonės, įskaitant laringoskopo rankeną (-as) su tinkamomis mentelėmis</text:p>
            <text:p text:style-name="P1876">1.7. Antgerkliniai vamzdeliai</text:p>
            <text:p text:style-name="P1877">1.8. Trachėjiniai vamzdeliai su jungtimis</text:p>
            <text:p text:style-name="P1878"><text:span text:style-name="T1879">2. Termometras (mažiausia matavimo sritis nuo 28<text:s/></text:span><text:span text:style-name="T1880">0</text:span><text:span text:style-name="T1881">C iki 42<text:s/></text:span><text:span text:style-name="T1882">0</text:span><text:span text:style-name="T1883">C) (gali būti monitoriaus dalis)</text:span></text:p>
            <text:p text:style-name="P1884"><text:span text:style-name="T1885">3.</text:span><text:s/><text:span text:style-name="T1886">Deguonies tiekimo įranga su srauto matuokli</text:span><text:span text:style-name="T1887">u<text:s/></text:span></text:p>
            <text:p text:style-name="P1888">4. Inhaliatorius</text:p>
            <text:p text:style-name="P1889">5. Dirbtinės plaučių ventiliacijos aparatas</text:p>
            <text:p text:style-name="P1890">6. Įranga su kapnometru</text:p>
            <text:p text:style-name="P1891">7. Rankinis kraujospūdžio matuoklis</text:p>
            <text:p text:style-name="P1892">8. Centrinės venos kateteriai (rekomenduojama)</text:p>
            <text:p text:style-name="P1893"><text:span text:style-name="T1894">9. Intrakaulinių adatų rinkinys</text:span></text:p>
            <text:p text:style-name="P1895">10. Stuburo kaklinės dalies imobilizavimo priemonės.<text:s/>Kaklo žiedinių įtvarų rinkinys</text:p>
            <text:p text:style-name="P1896">11. Elektroninės svarstyklės, tinkamos įvairaus amžiaus vaikams sverti</text:p>
            <text:p text:style-name="P1897">12. Šlapimo pūslės kateterizavimo priemonės, tinkamos įvairaus amžiaus vaikams</text:p>
            <text:p text:style-name="P1898"/>
          </table:table-cell>
        </table:table-row>
      </table:table>
      <text:p text:style-name="P1899"><text:span text:style-name="T1900">______________________</text:span></text:p>
      <text:p text:style-name="P1901">Specialiųjų reikalavimų asmens <text:s/></text:p>
      <text:p text:style-name="P1907"><text:s/>sveikatos priežiūros įstaigos<text:s/></text:p>
      <text:p text:style-name="P1908">skubiosios medicinos pagalbos<text:s/></text:p>
      <text:p text:style-name="P1909"><text:span text:style-name="T1910">skyriui <text:s/>ir skubiosios</text:span><text:s/><text:span text:style-name="T1911">medicinos<text:s/></text:span></text:p>
      <text:p text:style-name="P1912"><text:span text:style-name="T1913">pagalbos kabinetui aprašo</text:span></text:p>
      <text:p text:style-name="P1914"><text:span text:style-name="T1915">3</text:span><text:span text:style-name="T1916"><text:s/>priedas</text:span></text:p>
      <text:p text:style-name="P1917"/>
      <text:p text:style-name="P1918"><text:span text:style-name="T1919">SKUBIOSIOS MEDICINOS PAGALBOS SKYRIAUS</text:span><text:span text:style-name="T1920">,<text:s/></text:span><text:span text:style-name="T1921">TERITORINIO SKUBIOSIOS <text:s/>MEDICINOS PAGALBOS SKYRIAUS <text:s/></text:span><text:span text:style-name="T1922">IR SKUBIOSIOS MEDICINOS PAGALBOS KABINETO PERSONALAS</text:span></text:p>
      <text:p text:style-name="P1923"/>
      <text:p text:style-name="P1924"><text:span text:style-name="T1925">1</text:span><text:span text:style-name="T1926">. <text:s text:c="2"/>Personalas <text:s/>turi <text:s/>būti formuojamas <text:s/>atsižvelgiant <text:s text:c="2"/>į <text:s/>asmens sveikatos priežiūros įstaigoje <text:s/>(toliau – ASPĮ), skubiosios medicinos pagalbos s</text:span><text:span text:style-name="T1927">kyriuje, <text:s/>teritoriniame skubiosios medicinos pagalbos skyriuje teikiamas paslaugas ir pacientų amžių.</text:span></text:p>
      <text:p text:style-name="P1928"><text:span text:style-name="T1929">2</text:span><text:span text:style-name="T1930">. <text:s/>A tipo skubiosios medicinos pagalbos skyriuje ir teritoriniame skubiosios medicinos pagalbos skyriuje darbo dienomis ne mažiau kaip 12 valandų tur</text:span><text:span text:style-name="T1931">i dirbti atitinkamos <text:s/>profesinės <text:s/>kvalifikacijos <text:s/>gydytojas, atsižvelgiant į vieno profilio stacionarines aktyviojo gydymo asmens sveikatos priežiūros paslaugas teikiančioje ASPĮ ar stacionarines aktyviojo gydymo asmens sveikatos priežiūros paslaugas teiki</text:span><text:span text:style-name="T1932">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text:span><text:span text:style-name="T1933"><text:s/>stacionarines aktyviojo gydymo asmens sveikatos priežiūros paslaugas teikiančioje <text:s/>įstaigoje budintis gydytojas.</text:span></text:p>
      <text:p text:style-name="P1934"><text:span text:style-name="T1935">3</text:span><text:span text:style-name="T1936">. A1 tipo skubiosios medicinos pagalbos skyriuje:</text:span></text:p>
      <text:p text:style-name="P1937"><text:span text:style-name="T1938">3.1</text:span><text:span text:style-name="T193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0">osios medicinos pagalbos paramedikai;</text:span></text:p>
      <text:p text:style-name="P1941"><text:span text:style-name="T1942">3.2</text:span><text:span text:style-name="T1943">.</text:span><text:span text:style-name="T1944"><text:s/></text:span><text:span text:style-name="T1945">poilsio ir švenčių dienomis visą parą turi dirbti slaugytojas, o prireikus gydytojo paslaugų šias paslaugas pagal savo kompetenciją teikia šiame skyriuje dirbantys gydytojai arba šioje ASPĮ budintis gydytojas.</text:span><text:span text:style-name="T1946"><text:s/>Komandoje su slaugytoju gali dirbti paramedikai ir skubiosios medicinos pagalbos paramedikai.<text:s/></text:span></text:p>
      <text:p text:style-name="P1947"><text:span text:style-name="T1948">4</text:span><text:span text:style-name="T1949">. B, B1 ir C tipo skubiosios medicinos pagalbos skyriuje ir teritoriniame</text:span><text:span text:style-name="T1950"><text:s/></text:span><text:span text:style-name="T1951">skubiosios medicinos pagalbos skyriuje turi dirbti gydytojas ar gydytojų<text:s/></text:span><text:span text:style-name="T1952">komanda (į komandos sudėtį gali įeiti kituose ASPĮ skyriuose įdarbinti gydytojai), kurių profesinės kvalifikacijos kompetencijai priskirti toliau nurodyti gebėjimai ir įgūdžiai atsižvelgiant į ASPĮ, skubiosios medicinos pagalbos skyriuje, teritoriniame sku</text:span><text:span text:style-name="T1953">biosios medicinos pagalbos skyriuje teikiamas būtinosios medicinos pagalbos paslaugas:</text:span></text:p>
      <text:p text:style-name="P1954"><text:span text:style-name="T1955">4.1</text:span><text:span text:style-name="T1956">. gydytojas ar gydytojų komanda visuose skubiosios pagalbos skyriuose turi:</text:span></text:p>
      <text:p text:style-name="P1957"><text:span text:style-name="T1958">4.1.1</text:span><text:span text:style-name="T1959">. gebėti teikti skubiąją medicinos pagalbą vaikams ir suaugusiesiems pradinio bei</text:span><text:span text:style-name="T1960"><text:s/>specializuoto gaivinimo atveju bei vadovauti gaivinimo komandai;</text:span></text:p>
      <text:p text:style-name="P1961"><text:span text:style-name="T1962">4.1.2</text:span><text:span text:style-name="T1963">. gebėti taikyti pagrindinius darbo skubiosios pagalbos skyriuje įgūdžius;</text:span></text:p>
      <text:p text:style-name="P1964"><text:span text:style-name="T1965">4.1.3</text:span><text:span text:style-name="T1966">. gebėti valdyti procesus ikihospitaliniame pacientų priežiūros etape bei masinių nelaimių</text:span><text:span text:style-name="T1967"><text:s/></text:span><text:span text:style-name="T1968">atveja</text:span><text:span text:style-name="T1969">is;</text:span></text:p>
      <text:p text:style-name="P1970"><text:span text:style-name="T1971">4.1.4</text:span><text:span text:style-name="T1972">. gebėti stabilizuoti paciento būklę ir organizuoti<text:s/></text:span><text:span text:style-name="T1973">paciento gabenimą <text:s/>į <text:s/>kitą ASPĮ, jei</text:span><text:span text:style-name="T1974"><text:s/></text:span><text:span text:style-name="T1975">ASPĮ neteikia reikiamų asmens sveikatos priežiūros paslaugų;<text:s/></text:span></text:p>
      <text:p text:style-name="P1976"><text:span text:style-name="T1977">4.1.5</text:span><text:span text:style-name="T1978">. gebėti taikyti procedūrinį nuskausminimą su sedacija;</text:span></text:p>
      <text:p text:style-name="P1979"><text:span text:style-name="T1980">4.2</text:span><text:span text:style-name="T1981">. gydytojas ar gyd</text:span><text:span text:style-name="T1982">ytojų komanda,</text:span><text:s/><text:span text:style-name="T1983">atsižvelgiant <text:s/>aptarnaujamų pacientų amžių bei ASPĮ teikiamas paslaugas (licencijoje nurodytų stacionarinių paslaugų sąrašą), <text:s/>turi gebėti teikti skubiąją medicinos pagalbą <text:s/>suaugusiesiems ir vaikams:</text:span></text:p>
      <text:p text:style-name="P1984"><text:span text:style-name="T1985">4.2.1</text:span><text:span text:style-name="T1986">. atvykusiems / atvežtiems dėl ga</text:span><text:span text:style-name="T1987">lvos traumos ar neurologinių sutrikimų;</text:span></text:p>
      <text:p text:style-name="P1988"><text:span text:style-name="T1989">4.2.2</text:span><text:span text:style-name="T1990">.</text:span><text:s/><text:span text:style-name="T1991">atvykusiems / atvežtiems dėl pilvo ir dubens skausmų;</text:span></text:p>
      <text:p text:style-name="P1992"><text:span text:style-name="T1993">4.2.3</text:span><text:span text:style-name="T1994">. atvykusiems / atvežtiems dėl sužalojimų bei galūnės skausmo;</text:span></text:p>
      <text:p text:style-name="P1995"><text:span text:style-name="T1996">4.2.4</text:span><text:span text:style-name="T1997">.</text:span><text:s/><text:span text:style-name="T1998">atvykusiems / atvežtiems dėl krūtinės skausmo ir dusulio; <text:s/></text:span></text:p>
      <text:p text:style-name="P1999"><text:span text:style-name="T2000">4.2.5</text:span><text:span text:style-name="T2001">. atvykusiems / atvežtiems dėl oftalmologinių, veido-žandikaulių ir ausų-nosies-gerklės sistemos sužalojimų ar ligų;</text:span></text:p>
      <text:p text:style-name="P2002"><text:span text:style-name="T2003">4.2.6</text:span><text:span text:style-name="T2004">. atvykusiems / atvežtiems dėl infekcijos reiškinių bei imuninės sistemos sutrikimų;</text:span></text:p>
      <text:p text:style-name="P2005"><text:span text:style-name="T2006">4.2.7</text:span><text:span text:style-name="T2007">. atvykusiems / atvežtiems dėl<text:s/></text:span><text:span text:style-name="T2008">metabolinės sistemos sutrikimų, intoksikacijos bei nepatikslintos kilmės komos;</text:span></text:p>
      <text:p text:style-name="P2009"><text:span text:style-name="T2010">4.2.8</text:span><text:span text:style-name="T2011">. <text:s/>atvykusiems / atvežtiems dėl netrauminio kraujavimo;</text:span></text:p>
      <text:p text:style-name="P2012"><text:span text:style-name="T2013">4.2.9</text:span><text:span text:style-name="T2014">.</text:span><text:s/><text:span text:style-name="T2015">atvykusiems / atvežtiems dėl<text:s/></text:span><text:span text:style-name="T2016">politraumos bei gebėti vadovauti traumų gydymo komandai;</text:span></text:p>
      <text:p text:style-name="P2017"><text:span text:style-name="T2018">4.2.10</text:span><text:span text:style-name="T2019">. at</text:span><text:span text:style-name="T2020">vykusiems / atvežtiems dėl ūmių psichikos ir elgesio sutrikimų;</text:span></text:p>
      <text:p text:style-name="P2021"><text:span text:style-name="T2022">4.2.11</text:span><text:span text:style-name="T2023">.</text:span><text:s/><text:span text:style-name="T2024">atvykusiems / atvežtiems dėl gimdymo kitų ūmių akušerinių-ginekologinių būklių.</text:span></text:p>
      <text:p text:style-name="P2025"><text:span text:style-name="T2026">5</text:span><text:span text:style-name="T2027">. B, B1 ir C tipo skubiosios medicinos pagalbos skyriuje ir teritoriniame skubiosios medici</text:span><text:span text:style-name="T2028">nos pagalbos skyriuje visą parą turi dirbti <text:s/>slaugytojas. Komandoje su slaugytoju gali dirbti paramedikai</text:span><text:span text:style-name="T2029"><text:s/></text:span><text:span text:style-name="T2030">ir skubiosios medicinos pagalbos paramedikai. Akušerijos <text:s/>stacionarines <text:s text:c="2"/>paslaugas teikiančiose ASPĮ gali dirbti akušeriai.<text:s/></text:span></text:p>
      <text:p text:style-name="P2031"><text:span text:style-name="T2032">6</text:span><text:span text:style-name="T2033">. ASPĮ vadovas turi</text:span><text:span text:style-name="T2034"><text:s/>užtikrinti, kad sveikatos priežiūros specialistai, dirbantys<text:s/></text:span><text:span text:style-name="T2035">skubiosios medicinos pagalbos skyriuje, privalomojo kvalifikacijos tobulinimo metu ne rečiau kaip vieną kartą per penkerius metus baigtų:</text:span></text:p>
      <text:p text:style-name="P2036"><text:span text:style-name="T2037">6.1</text:span><text:span text:style-name="T2038">. gydytojai,</text:span><text:span text:style-name="T2039"><text:s/></text:span><text:span text:style-name="T2040">slaugytojai, paramedikai<text:s/></text:span><text:span text:style-name="T2041">(išskyrus sku</text:span><text:span text:style-name="T2042">biosios pagalbos skyriuje pradėjusius dirbti <text:s/>per <text:s/>5 <text:s/>metus<text:s/></text:span><text:span text:style-name="T2043">po atitinkamos <text:s/>profesinės <text:s text:c="2"/>kvalifikacijos įgijimo)</text:span><text:span text:style-name="T2044"><text:s/></text:span><text:span text:style-name="T2045">ne trumpesnį kaip 36 valandų <text:s/>skubiosios medicinos pagalbos teikimo vaikams ir suaugusiesiems <text:s/>privalomojo profesinės kvalifikacijos tobulinimo kursą,</text:span><text:span text:style-name="T2046"><text:s/></text:span><text:span text:style-name="T2047">kurio sudėtinės dalys, atsižvelgiant į skubiosios medicinos pagalbos skyriuje teikiamas paslaugas, yra ši</text:span><text:span text:style-name="T2048">os:</text:span></text:p>
      <text:p text:style-name="P2049"><text:span text:style-name="T2050">6.1.1</text:span><text:span text:style-name="T2051">. dirbantys B, B1 ir C tipo skubiosios medicinos pagalbos skyriuose,</text:span><text:s/><text:span text:style-name="T2052">teritoriniuose skubiosios medicinos pagalbos skyriuose ir teikiantys skubiosios medicinos pagalbos paslaugas tik suaugusiesiems:</text:span></text:p>
      <text:p text:style-name="P2053"><text:span text:style-name="T2054">6.1.1.1</text:span><text:span text:style-name="T2055">. Specializuota reanimacinė pagalba (1</text:span><text:span text:style-name="T2056">8 val.) (Specialiųjų reikalavimų asmens <text:s text:c="2"/>sveikatos priežiūros įstaigos skubiosios medicinos pagalbos skyriui <text:s/>ir skubiosios medicinos pagalbos kabinetui aprašo (toliau – aprašas) 4 priedas,</text:span><text:span text:style-name="T2057"><text:s/>2<text:s/></text:span><text:span text:style-name="T2058">lentelė);</text:span></text:p>
      <text:p text:style-name="P2059"><text:span text:style-name="T2060">6.1.1.2</text:span><text:span text:style-name="T2061">. Pažangi pagalba traumos atveju (18 val.)</text:span><text:span text:style-name="T2062">, privaloma dirbantiems traumų gydymo centrų skubiosios pagalbos skyriuose ir B tipo skubiosios pagalbos skyriuose (nesant traumų <text:s/>gydymo centro) (aprašo 4 priedas, 1 lentelė);<text:s/></text:span></text:p>
      <text:p text:style-name="P2063"><text:span text:style-name="T2064">6.1.2</text:span><text:span text:style-name="T2065">. dirbantys B ir C tipo skubiosios medicinos pagalbos skyriuose, <text:s/>t</text:span><text:span text:style-name="T2066">eritoriniuose skubiosios medicinos pagalbos skyriuose ir teikiantys skubiosios medicinos pagalbos paslaugas tik vaikams:</text:span></text:p>
      <text:p text:style-name="P2067"><text:span text:style-name="T2068">6.1.2.1</text:span><text:span text:style-name="T2069">. Specializuota reanimacinė pagalba vaikui (18 val.) (aprašo 4 priedas, 3</text:span><text:span text:style-name="T2070"><text:s/></text:span><text:span text:style-name="T2071">lentelė);</text:span></text:p>
      <text:p text:style-name="P2072"><text:span text:style-name="T2073">6.1.2.2</text:span><text:span text:style-name="T2074">. Pagalba vaikui traumos atveju</text:span><text:span text:style-name="T2075"><text:s/>(18 val.), privaloma dirbantiems traumų <text:s/>gydymo <text:s/>centrų skubiosios pagalbos skyriuose ir B tipo skubiosios medicinos pagalbos skyriuose (nesant traumų <text:s/>gydymo centro) (aprašo 4 priedas</text:span><text:span text:style-name="T2076">, 4</text:span><text:span text:style-name="T2077"><text:s/></text:span><text:span text:style-name="T2078">lentelė);</text:span></text:p>
      <text:p text:style-name="P2079"><text:span text:style-name="T2080">6.1.3</text:span><text:span text:style-name="T2081">. dirbantys B ir C tipo skubiosios</text:span><text:s/><text:span text:style-name="T2082">medicinos p</text:span><text:span text:style-name="T2083">agalbos skyriuose,</text:span><text:s/><text:span text:style-name="T2084">teritoriniuose skubiosios medicinos pagalbos skyriuose ir teikiantys skubiosios medicinos pagalbos paslaugas visų amžiaus grupių pacientams – šio priedo 6.1.1.1, 6.1.1.2, 6.1.2.1 ir 6.1.2.2 papunkčiuose nurodytus tobulinimo kursus;</text:span></text:p>
      <text:p text:style-name="P2085"><text:span text:style-name="T2086">6.1</text:span><text:span text:style-name="T2087">.4</text:span><text:span text:style-name="T2088">. dirbantys B1 tipo skubiosios medicinos pagalbos skyriuose,</text:span><text:s/><text:span text:style-name="T2089">teritoriniuose skubiosios medicinos pagalbos skyriuose ir teikiantys skubiosios medicinos pagalbos paslaugas visų amžiaus grupių pacientams – šio priedo 6.1.1.1 ir 6.1.2.1 papunkčiuose nurody</text:span><text:span text:style-name="T2090">tus tobulinimo kursus;</text:span></text:p>
      <text:p text:style-name="P2091"><text:span text:style-name="T2092">6.1.5</text:span><text:span text:style-name="T2093">. dirbantys A ir A1 tipo skubiosios medicinos pagalbos skyriuose – ne trumpesnius kaip 36 valandų skubiosios medicinos pagalbos teikimo vaikams ir suaugusiesiems <text:s/>privalomojo profesinės kvalifikacijos tobulinimo kursus;</text:span></text:p>
      <text:p text:style-name="P2094"><text:span text:style-name="T2095">6.2</text:span><text:span text:style-name="T2096">. gydytojams, slaugytojams, paramedikams, pradėjusiems dirbti <text:s/>skubiosios medicinos pagalbos skyriuje vėliau nei per 5 metų po atitinkamos profesinės <text:s text:c="2"/>kvalifikacijos įgijimo,<text:s/></text:span><text:span text:style-name="T2097">šio priedo<text:s/></text:span><text:span text:style-name="T2098">6.1 papunktyje nustatyti reikalavimai netaikomi pirmuosius darbo</text:span><text:span text:style-name="T2099"><text:s/>skubiosios medicinos pagalbos skyriuje metus, jeigu jie per pirmąjį darbo skubiosios</text:span><text:s/><text:span text:style-name="T2100">medicinos pagalbos skyriuje mėnesį išklausė ne trumpesnį kaip 12 valandų įvadinį skubiosios medicinos pagalbos mokymo kursą pagal skubiosios medicinos pagalbos<text:s/></text:span><text:span text:style-name="T2101">koordinavimo ir metodinio vadovavimo / pagalbos centro parengtą</text:span><text:span text:style-name="T2102"><text:s/></text:span><text:span text:style-name="T2103">programą asmens sveikatos</text:span><text:span text:style-name="T2104"><text:s/></text:span><text:span text:style-name="T2105">priežiūros įstaigos vadovo nustatyta tvarka;</text:span></text:p>
      <text:p text:style-name="P2106"><text:span text:style-name="T2107">6.3</text:span><text:span text:style-name="T2108">. slaugytojai, atliekantys pacientų medicininį rūšiavimą – ne trumpesnį nei 12</text:span><text:span text:style-name="T2109"><text:s/></text:span><text:span text:style-name="T2110">valandų medicininio rūšiavimo kursą</text:span><text:span text:style-name="T2111"><text:s/>arba ne trumpesnį kaip 36 valandų skubiosios medicinos pagalbos teikimo kursą (kuriame ne mažiau kaip 12 valandų turi būti skirta pacientų medicininiam rūšiavimui).</text:span></text:p>
      <text:p text:style-name="P2112"><text:span text:style-name="T2113">7</text:span><text:span text:style-name="T2114">. Skubiosios <text:s/>medicinos pagalbos kabinete turi dirbti šeimos gydytojas ir bendrosio</text:span><text:span text:style-name="T2115">s praktikos slaugytojas ir (arba) išplėstinės praktikos slaugytojas.<text:s/></text:span><text:span text:style-name="T2116">Esant poreikiui, asmens sveikatos priežiūros įstaigos vadovo sprendimu gali dirbti ir kitos profesinės kvalifikacijos gydytojai, teikiantys skubiosios medicinos pagalbos paslaugas.</text:span><text:span text:style-name="T2117"><text:s/></text:span><text:span text:style-name="T2118">Skubio</text:span><text:span text:style-name="T2119">sios medicinos pagalbos kabinete dirbantys gydytojai ir slaugytojai, <text:s/>jei nuo jų atitinkamos profesinės kvalifikacijos įgijimo praėjo daugiau kaip penkeri metai, ne rečiau kaip vieną kartą per 5 metus turi išklausyti ne trumpesnį kaip 36 valandų skubiosios</text:span><text:span text:style-name="T2120"><text:s/>medicinos pagalbos teikimo vaikams ir suaugusiesiems <text:s/>privalomojo profesinės kvalifikacijos tobulinimo kursą.</text:span></text:p>
      <text:p text:style-name="P2121"><text:span text:style-name="T2122">–––––––––––––––––––––––––</text:span></text:p>
      <text:p text:style-name="P2123">Specialiųjų reikalavimų asmens <text:s text:c="2"/></text:p>
      <text:p text:style-name="P2129">sveikatos priežiūros įstaigos<text:s/></text:p>
      <text:p text:style-name="P2130">skubiosios medicinos pagalbos<text:s/></text:p>
      <text:p text:style-name="P2131">skyriui <text:s/>ir skubiosios medicinos pagalbos kabinetui aprašo<text:s/></text:p>
      <text:p text:style-name="P2132"><text:span text:style-name="T2133">4</text:span><text:span text:style-name="T2134"><text:s/>priedas</text:span></text:p>
      <text:p text:style-name="P2135"/>
      <text:p text:style-name="P2136"/>
      <text:p text:style-name="P2137"><text:span text:style-name="T2138">PRIVALOMOJO KVALIFIKACIJOS TOBULINIMO KURSAI</text:span></text:p>
      <text:p text:style-name="P2139"/>
      <text:p text:style-name="P2140"><text:span text:style-name="T2141">1 lentelė.</text:span><text:span text:style-name="T2142"><text:s/>Pažangi pagalba traumos atveju</text:span><text:span text:style-name="T2143"><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44">,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45">iančiuose pagalbą visų amžiaus grupių asmenim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ikslas</text:p>
          </table:table-cell>
          <table:table-cell table:style-name="TableCell2153">
            <text:p text:style-name="P2154"><text:span text:style-name="T2155">Išmokti šiuolaikinių skubiosios medicinos pagalbos principų mišrių traumų atveju.</text:span></text:p>
          </table:table-cell>
        </table:table-row>
        <table:table-row table:style-name="TableRow2156">
          <table:table-cell table:style-name="TableCell2157">
            <text:p text:style-name="P2158">Svarbi informacija</text:p>
          </table:table-cell>
          <table:table-cell table:style-name="TableCell2159">
            <text:p text:style-name="P2160"><text:span text:style-name="T2161">Kurso trukmė – 18</text:span><text:span text:style-name="T2162"><text:s/></text:span><text:span text:style-name="T2163">val. Kursą sudaro teorinė ir praktinė dalys. Teorinės ir praktinės žinios tikrinamos ir vertinamos atliekant testus ir pildant standartizuotus praktinių situacijų vertinimo kontrolinius lapus.<text:s/></text:span><text:span text:style-name="T2164">Kurso metu mokymai vykdomi vientisų ar pertraukiamų studijų (mo</text:span><text:span text:style-name="T2165">dulių) principu kalendorinių metų laikotarpiu:</text:span></text:p>
            <text:p text:style-name="P2166"><text:span text:style-name="T2167">I modulis:</text:span><text:span text:style-name="T2168"><text:s text:c="2"/>Pradinis <text:s/>nukentėjusiojo būklės įvertinimas ir pagalbos teikimas (trukmė – 2 val.);</text:span></text:p>
            <text:p text:style-name="P2169"><text:span text:style-name="T2170">II modulis:<text:s/></text:span><text:span text:style-name="T2171">Kvėpavimo takai ir ventiliacija (trukmė – 2 val.);</text:span></text:p>
            <text:p text:style-name="P2172"><text:span text:style-name="T2173">III modulis:<text:s/></text:span><text:span text:style-name="T2174">Šokas.<text:s/></text:span><text:span text:style-name="T2175">Nudegimai ir nušalimai</text:span><text:s/><text:span text:style-name="T2176">(trukmė</text:span><text:span text:style-name="T2177"><text:s/>– 2 val.);</text:span></text:p>
            <text:p text:style-name="P2178"><text:span text:style-name="T2179">IV modulis:</text:span><text:span text:style-name="T2180"><text:s/></text:span><text:span text:style-name="T2181">Galvos, k</text:span><text:span text:style-name="T2182">rūtinės, pilvo traumos (trukmė – 4 val.);</text:span></text:p>
            <text:p text:style-name="P2183"><text:span text:style-name="T2184">V modulis:<text:s/></text:span><text:span text:style-name="T2185">Stuburo ir stuburo smegenų traumos. Skeleto ir minkštųjų audinių traumos (trukmė – 4 val.);</text:span></text:p>
            <text:p text:style-name="P2186"><text:span text:style-name="T2187">VI modulis:</text:span><text:span text:style-name="T2188"><text:s/></text:span>Vaikų<text:span text:style-name="T2189"><text:s/></text:span><text:span text:style-name="T2190">traumos. Traumos nėštumo metu (trukmė – 2 val.);</text:span></text:p>
            <text:p text:style-name="P2191"><text:span text:style-name="T2192">VII modulis</text:span><text:span text:style-name="T2193">:<text:s/></text:span><text:span text:style-name="T2194">Perkėlimas į aukštesnio lygmens asmens sveikatos priežiūros paslaugas teikiančią asmens sveikatos priežiūros įstaigą (trukmė – 2 val.).</text:span></text:p>
            <text:p text:style-name="P2195"><text:span text:style-name="T2196">Vykdant kontaktinius mokymus, vienas instruktorius kuruoja ne daugiau kaip 6 kurso dalyvius, dirbančius vienoje arba d</text:span><text:span text:style-name="T2197">viejose simuliacinėse darbo vietose. Ne mažiau kaip du trečdaliai kurso laiko turi būti skiriama praktiniams įgūdžiams tobulinti. Kurso dalyviai savarankiškai komandoje sprendžia įvairias klinikines simuliacines situacijas,</text:span><text:span text:style-name="T2198"><text:s/>naudodami manekenus ir visas rei</text:span><text:span text:style-name="T2199">kalingas pagalbos teikimo mišrių traumų atvejais priemones simuliacinėje darbo vietoje</text:span><text:span text:style-name="T2200">.</text:span></text:p>
          </table:table-cell>
        </table:table-row>
      </table:table>
      <text:p text:style-name="P2201"/>
      <text:p text:style-name="P2202"><text:span text:style-name="T2203">2 lentelė.</text:span><text:span text:style-name="T2204"><text:s/>Specializuota reanimacinė pagalba</text:span><text:span text:style-name="T2205"><text:s/>(tikslinė grupė: sveikatos priežiūros specialistai, dirbantys B, B1 ir C tipo skubiosios medicinos pagalbos skyriuose, teikiančiuose pagalbą visų amžiaus grupių asmenims bei B, B1 ir C tipo <text:s text:c="2"/>skubiosios</text:span><text:s/><text:span text:style-name="T2206">medicinos pagalbos skyriuose, teikiančiuose pagalbą<text:s/></text:span><text:span text:style-name="T2207">tik suaugusiesiems)</text:span></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Tikslas</text:p>
          </table:table-cell>
          <table:table-cell table:style-name="TableCell2215">
            <text:p text:style-name="Normal"><text:span text:style-name="T2216">Išmokti teikti specializuotą reanimacinę pagalbą suaugusiam pacientui.</text:span></text:p>
          </table:table-cell>
        </table:table-row>
        <table:table-row table:style-name="TableRow2217">
          <table:table-cell table:style-name="TableCell2218">
            <text:p text:style-name="P2219">Svarbi informacija</text:p>
          </table:table-cell>
          <table:table-cell table:style-name="TableCell2220">
            <text:p text:style-name="P2221"><text:span text:style-name="T2222">Kurso trukmė – 18 val. Kursą sudaro teorinė ir praktinė dalys. Teorinės ir praktinės žinios tikrinamos ir vertinamos atliekant testus ir pildant standartizuotus praktinių situacijų vertinimo kontrolinius lapus.<text:s/></text:span><text:span text:style-name="T2223">Kurso metu mokymai vykdomi vientisų ar pertra</text:span><text:span text:style-name="T2224">ukiamų studijų (modulių) principu kalendorinių metų laikotarpiu:</text:span></text:p>
            <text:p text:style-name="P2225"><text:span text:style-name="T2226">I modulis:<text:s/></text:span><text:span text:style-name="T2227">Įgūdžiai: kvėpavimo takų praeinamumo palaikymas, ventiliacija, defibriliacija rankiniu defibriliatoriumi, elektrokardiogramos vertinimas staigios mirties atveju<text:s/></text:span><text:span text:style-name="T2228">(trukmė – 4 val.);</text:span></text:p>
            <text:p text:style-name="P2229"><text:span text:style-name="T2230">II modulis:<text:s/></text:span>Defibriliuojami ritmai: skilvelių virpėjimas (SV) ir skilvelinė tachikardija (ST) be pulso<text:s/><text:span text:style-name="T2231">(trukmė – 4 val.);</text:span></text:p>
            <text:p text:style-name="P2232"><text:span text:style-name="T2233">III modulis:</text:span><text:span text:style-name="T2234"><text:s/></text:span>Nedefibriliuojami ritmai: elektromechaninė disociacija (EMD) ir asistolija<text:s/><text:span text:style-name="T2235">(trukmė – 2 val.);</text:span></text:p>
            <text:p text:style-name="P2236"><text:span text:style-name="T2237">IV modulis:</text:span><text:s/><text:span text:style-name="T2238">Pradinis būklės</text:span><text:span text:style-name="T2239"><text:s/>vertinimas<text:s/></text:span><text:span text:style-name="T2240">(trukmė – 2 val.);</text:span></text:p>
            <text:p text:style-name="P2241"><text:span text:style-name="T2242">V modulis:</text:span><text:span text:style-name="T2243"><text:s/>Ūmus koronarinis sindromas<text:s/></text:span><text:span text:style-name="T2244">(trukmė – 2 val.);</text:span></text:p>
            <text:p text:style-name="P2245"><text:span text:style-name="T2246">VI modulis:</text:span><text:s/><text:span text:style-name="T2247">Pagalba insulto metu<text:s/></text:span><text:span text:style-name="T2248">(trukmė – 2 val.);</text:span></text:p>
            <text:p text:style-name="P2249"><text:span text:style-name="T2250">VII modulis:</text:span><text:s/><text:span text:style-name="T2251">Pagalba esant ritmo ir laidumo sutrikimams<text:s/></text:span><text:span text:style-name="T2252">(trukmė – 2 val.);</text:span></text:p>
            <text:p text:style-name="P2253"><text:span text:style-name="T2254">VIII modulis (pasirinktinis):<text:s/></text:span><text:span text:style-name="T2255">pacientų me</text:span><text:span text:style-name="T2256">dicininis rūšiavimas (trukmė – 12 val.).</text:span></text:p>
            <text:p text:style-name="P2257"/>
            <text:p text:style-name="P2258"><text:span text:style-name="T2259">Vykdant kontaktinius mokymus, vienas instruktorius kuruoja ne daugiau kaip 6 kurso dalyvius, dirbančius vienoje arba dviejose simuliacinėse darbo vietose. Ne mažiau kaip du trečdaliai kurso laiko turi būti skiriama</text:span><text:span text:style-name="T2260"><text:s/>praktiniams įgūdžiams tobulinti. Kurso dalyviai savarankiškai komandoje sprendžia įvairias klinikines simuliacines situacijas,</text:span><text:span text:style-name="T2261"><text:s/>naudodami manekenus ir visas reikalingas<text:s/></text:span><text:span text:style-name="T2262">specializuotos reanimacinės pagalbos teikimo</text:span><text:span text:style-name="T2263"><text:s/>priemones simuliacinėje darbo vietoje</text:span><text:span text:style-name="T2264">.</text:span></text:p>
            <text:p text:style-name="P2265"/>
          </table:table-cell>
        </table:table-row>
      </table:table>
      <text:p text:style-name="P2266"/>
      <text:p text:style-name="P2267"><text:span text:style-name="T2268">3 lentelė.</text:span><text:span text:style-name="T2269"><text:s/>Specializuota reanimacinė pagalba</text:span><text:span text:style-name="T2270"><text:s/></text:span><text:span text:style-name="T2271">vaikui</text:span><text:span text:style-name="T2272"><text:s/>(tikslinė grupė: sveikatos priežiūros specialistai, dirbantys B, B1 ir C tipo skubiosios medicinos pagalbos skyriuose, teikiančiuose pagalbą visų amžiaus grupių asmenims bei B ir C tipo skubiosios</text:span><text:s/><text:span text:style-name="T2273">medicin</text:span><text:span text:style-name="T2274">os pagalbos skyriuose, teikiančiuose pagalbą tik vaikam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Tikslas</text:p>
          </table:table-cell>
          <table:table-cell table:style-name="TableCell2282">
            <text:p text:style-name="P2283"><text:span text:style-name="T2284">Išmokti teikti specializuotą reanimacinę pagalbą vaikui.</text:span></text:p>
          </table:table-cell>
        </table:table-row>
        <table:table-row table:style-name="TableRow2285">
          <table:table-cell table:style-name="TableCell2286">
            <text:p text:style-name="P2287">Svarbi informacija</text:p>
          </table:table-cell>
          <table:table-cell table:style-name="TableCell2288">
            <text:p text:style-name="P2289"><text:span text:style-name="T2290">Kurso trukmė – 18 val. Kursą sudaro teorinė ir praktinė dalys. Teorinės ir praktinės žinios tikrinamos ir vertinamos atliekant testus ir pildant standartizuotus praktinių situacijų vertinimo kontrolinius lapus.<text:s/></text:span><text:span text:style-name="T2291">Kurso metu mokymai vykdomi vientisų ar pertra</text:span><text:span text:style-name="T2292">ukiamų studijų (modulių) principu kalendorinių metų laikotarpiu:</text:span></text:p>
            <text:p text:style-name="P2293"><text:span text:style-name="T2294">I modulis</text:span><text:span text:style-name="T2295">:<text:s/></text:span><text:span text:style-name="T2296">Įgūdžiai: atvirų kvėpavimo takų palaikymas ir ventiliacija; tracheostomos vamzdelio patikra; EKG vertinimas ūmių būklių metu, kardioversija, defibriliacija<text:s/></text:span><text:span text:style-name="T2297">(trukmė – 2 val.);</text:span></text:p>
            <text:p text:style-name="P2298"><text:span text:style-name="T2299">II mo</text:span><text:span text:style-name="T2300">dulis:</text:span><text:span text:style-name="T2301"><text:s/></text:span><text:span text:style-name="T2302">Pradinis gaivinimas</text:span><text:span text:style-name="T2303"><text:s/>(trukmė – 2 val.);</text:span></text:p>
            <text:p text:style-name="P2304"><text:span text:style-name="T2305">III modulis</text:span><text:span text:style-name="T2306">:<text:s/></text:span><text:span text:style-name="T2307">Pirminis ištyrimas. Kvėpavimo sutrikimas</text:span><text:span text:style-name="T2308"><text:s/>(trukmė – 2 val.);</text:span></text:p>
            <text:p text:style-name="P2309"><text:span text:style-name="T2310">IV modulis:</text:span><text:span text:style-name="T2311"><text:s/></text:span><text:span text:style-name="T2312">Pirminis ištyrimas. Šokas ir širdies nepakankamumas<text:s/></text:span><text:span text:style-name="T2313">(trukmė – 2 val.);</text:span></text:p>
            <text:p text:style-name="P2314"><text:span text:style-name="T2315">V modulis:</text:span><text:span text:style-name="T2316"><text:s/></text:span><text:span text:style-name="T2317">Bradikardija, tachikardija. Pagalba kvėpavimo nepakankamumo, šoko ir širdies nepakankamumo atveju<text:s/></text:span><text:span text:style-name="T2318">(trukmė – 3 val.);</text:span></text:p>
            <text:p text:style-name="P2319"><text:span text:style-name="T2320">VI modulis:</text:span><text:span text:style-name="T2321"><text:s/>Specializuota reanimacinė pagalba. Komandinis darbas<text:s/></text:span><text:span text:style-name="T2322">(trukmė – 3 val.);</text:span></text:p>
            <text:p text:style-name="P2323"><text:span text:style-name="T2324">VII modulis:</text:span><text:span text:style-name="T2325"><text:s/>Pagalba kitų ūmių būklių metu (traukuliai,</text:span><text:span text:style-name="T2326"><text:s/>ūmus sąmonės sutrikimas, karščiavimas, skysčių disbalansas ir kt.)<text:s/></text:span><text:span text:style-name="T2327">(trukmė – 4 val.);</text:span></text:p>
            <text:p text:style-name="P2328"><text:span text:style-name="T2329">VIII modulis (pasirenkamasis):<text:s/></text:span><text:span text:style-name="T2330">pacientų medicininis rūšiavimas (trukmė – ne mažiau 12 val.).</text:span></text:p>
            <text:p text:style-name="P2331"/>
            <text:p text:style-name="P2332"><text:span text:style-name="T2333">Vykdant kontaktinius mokymus, vienas instruktorius kuruoja ne daugiau kaip<text:s/></text:span><text:span text:style-name="T2334">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335">ituacijas,</text:span><text:span text:style-name="T2336"><text:s/>naudodami manekenus ir visas reikalingas<text:s/></text:span><text:span text:style-name="T2337">specializuotos reanimacinės pagalbos teikimo<text:s/></text:span><text:span text:style-name="T2338">priemones simuliacinėje darbo vietoje</text:span><text:span text:style-name="T2339">.</text:span></text:p>
            <text:p text:style-name="P2340"/>
          </table:table-cell>
        </table:table-row>
      </table:table>
      <text:p text:style-name="P2341"/>
      <text:p text:style-name="P2342"><text:span text:style-name="T2343">4 lentelė.</text:span><text:span text:style-name="T2344"><text:s/>Pagalba vaikui traumos atveju</text:span><text:span text:style-name="T234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46">dir</text:span><text:span text:style-name="T2347">bantys B tipo skubiosios medicinos pagalbos skyriuose (nesant traumų <text:s/>gydymo <text:s/>centro),</text:span><text:s/><text:span text:style-name="T2348">teikiančiuose pagalbą <text:s/>tik vaikams, dirbantys B ir C tipo skubiosios medicinos pagalbos skyriuose, teritoriniuose</text:span><text:s/><text:span text:style-name="T2349">skubiosios medicinos pagalbos skyriuose, teikiančiuose<text:s/></text:span><text:span text:style-name="T2350">pagalbą visų amžiaus grupių asmenims)</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Tikslas</text:p>
          </table:table-cell>
          <table:table-cell table:style-name="TableCell2357">
            <text:p text:style-name="P2358"><text:span text:style-name="T2359">Išmokti standartizuotai komandoje teikti skubią ir neatidėliotiną pagalbą vaikui traumos atveju, įgyti pagrindinius praktinius</text:span><text:s/><text:span text:style-name="T2360">pagalbos teikimo įgūdžius.</text:span></text:p>
          </table:table-cell>
        </table:table-row>
        <table:table-row table:style-name="TableRow2361">
          <table:table-cell table:style-name="TableCell2362">
            <text:p text:style-name="P2363">Svarbi informacija</text:p>
          </table:table-cell>
          <table:table-cell table:style-name="TableCell2364">
            <text:p text:style-name="P2365"><text:span text:style-name="T2366">Kurso trukmė – 18 val. Kursą sudaro teorinė ir praktinė dalys. Teorinės ir praktinės žinios tikrinamos ir vertinamos atliekant testus ir pildant standartizuotus praktių situacijų vertinimo kontrolinius lapus.<text:s/></text:span><text:span text:style-name="T2367">Kurso metu mokymai vykdomi vientisų ar pertrauk</text:span><text:span text:style-name="T2368">iamų studijų (modulių) principu kalendorinių metų laikotarpiu:</text:span></text:p>
            <text:p text:style-name="P2369"><text:span text:style-name="T2370">I modulis:</text:span><text:span text:style-name="T2371"><text:s/></text:span><text:span text:style-name="T2372">Pirminė ir antrinė apžiūra<text:s/></text:span><text:span text:style-name="T2373">(trukmė – 2 val.);</text:span></text:p>
            <text:p text:style-name="P2374"><text:span text:style-name="T2375">II modulis:</text:span><text:span text:style-name="T2376"><text:s/></text:span><text:span text:style-name="T2377">Kvėpavimo sustojimas</text:span><text:span text:style-name="T2378"><text:s/>(trukmė – 2 val.);</text:span></text:p>
            <text:p text:style-name="P2379"><text:span text:style-name="T2380">III modulis:</text:span><text:span text:style-name="T2381"><text:s/></text:span><text:span text:style-name="T2382">Šokas ir kraujavimo stabdymas<text:s/></text:span><text:span text:style-name="T2383">(trukmė – 2 val.);</text:span></text:p>
            <text:p text:style-name="P2384"><text:span text:style-name="T2385">IV modulis:</text:span><text:span text:style-name="T2386"><text:s/></text:span><text:span text:style-name="T2387">Krūtinės<text:s/></text:span><text:span text:style-name="T2388">traumos ir kvėpavimo takų atvėrimas invazinėmis priemonėmis</text:span><text:span text:style-name="T2389"><text:s/>(trukmė – 2 val.);</text:span></text:p>
            <text:p text:style-name="P2390"><text:span text:style-name="T2391">V modulis:</text:span><text:span text:style-name="T2392"><text:s/></text:span><text:span text:style-name="T2393">Stuburo ir galūnių trauma<text:s/></text:span><text:span text:style-name="T2394">(trukmė – 3 val.);</text:span></text:p>
            <text:p text:style-name="P2395"><text:span text:style-name="T2396">VI modulis:</text:span><text:span text:style-name="T2397"><text:s/></text:span><text:span text:style-name="T2398">Galvos trauma, nudegimas<text:s/></text:span><text:span text:style-name="T2399">(trukmė – 4 val.);</text:span></text:p>
            <text:p text:style-name="P2400"><text:span text:style-name="T2401">VII modulis:</text:span><text:span text:style-name="T2402"><text:s/></text:span><text:span text:style-name="T2403">Pagalbos teikimas traumą patyrusiam vaikui<text:s/></text:span><text:span text:style-name="T2404">(trukmė –</text:span><text:span text:style-name="T2405"><text:s/>3 val.);</text:span></text:p>
            <text:p text:style-name="P2406"><text:span text:style-name="T2407">VIII modulis (pasirenkamasis):</text:span><text:span text:style-name="T2408"><text:s/>Kiti nelaimingi atsitikimai ir būklės (skendimas, apsinuodijimas, elektros trauma), skausmo malšinimas bei procedūrinė sedacija ir nuskausminimas (4 val.).</text:span></text:p>
            <text:p text:style-name="P2409"/>
            <text:p text:style-name="P2410"><text:span text:style-name="T2411">Vykdant kontaktinius mokymus, vienas instruktorius kuruoja</text:span><text:span text:style-name="T2412"><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413">es simuliacines situacijas,</text:span><text:span text:style-name="T2414"><text:s/>naudodami manekenus ir visas reikalingas<text:s/></text:span><text:span text:style-name="T2415">specializuotos reanimacinės pagalbos teikimo<text:s/></text:span><text:span text:style-name="T2416">priemones simuliacinėje darbo vietoje</text:span><text:span text:style-name="T2417">.</text:span></text:p>
            <text:p text:style-name="P2418"/>
          </table:table-cell>
        </table:table-row>
      </table:table>
      <text:p text:style-name="P2419"/>
      <text:p text:style-name="P2420"><text:span text:style-name="T2421">______________________</text:span></text:p>
      <text:p text:style-name="Normal"/>
      <text:p text:style-name="Normal"/>
      <text:p text:style-name="Normal"/>
      <text:p text:style-name="P2422">Priedų pakeitimai:</text:p>
      <text:p text:style-name="Normal"/>
      <text:p text:style-name="P2423">5 priedas</text:p>
      <text:p text:style-name="P2424">Papildyta priedu:</text:p>
      <text:p text:style-name="P2425"><text:span text:style-name="T2426">Nr.<text:s/></text:span><text:a xlink:href="https://www.e-tar.lt/portal/legalAct.html?documentId=65d12ea0597b11ec862fdcbc8b3e3e05" office:target-frame-name="_top" xlink:show="replace"><text:span text:style-name="T2427">V-2790</text:span></text:a><text:span text:style-name="T2428">, 2021-12-10, paskelbta TAR 2021-12-10, i. k. 2021-25595</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sveikatos apsaugos ministerija, Įsakymas</text:span></text:p>
      <text:p text:style-name="P2438"><text:span text:style-name="T2439">Nr.<text:s/></text:span><text:a xlink:href="https://www.e-tar.lt/portal/legalAct.html?documentId=TAR.42BA9BDAAD27" office:target-frame-name="_top" xlink:show="replace"><text:span text:style-name="T2440">V-869</text:span></text:a><text:span text:style-name="T2441">, 2011-09-26, Žin., 2011, Nr. 118-5592 (2011-09-30), i. k. 1112250ISAK000V-869</text:span></text:p>
      <text:p text:style-name="P2442"><text:span text:style-name="T2443">Dėl Lietuvos Respublikos sveikatos apsaugos ministro 2010 m. gruodžio 16 d. įsakymo Nr. V-1073 "Dėl<text:s/></text:span><text:span text:style-name="T2444">Specialiųjų reikalavimų stacionarinės asmens sveikatos priežiūros įstaigos priėmimo-skubiosios pagalbos skyriui patvirtinimo" pakeitimo</text:span></text:p>
      <text:p text:style-name="P2445"/>
      <text:p text:style-name="P2446"><text:span text:style-name="T2447">2.</text:span></text:p>
      <text:p text:style-name="P2448"><text:span text:style-name="T2449">Lietuvos Respublikos sveikatos apsaugos ministerija, Įsakymas</text:span></text:p>
      <text:p text:style-name="P2450"><text:span text:style-name="T2451">Nr.<text:s/></text:span><text:a xlink:href="https://www.e-tar.lt/portal/legalAct.html?documentId=TAR.E27E9735FB76" office:target-frame-name="_top" xlink:show="replace"><text:span text:style-name="T2452">V-1123</text:span></text:a><text:span text:style-name="T2453">, 2011-12-27, Žin., 2011, Nr. 162-7706 (2011-12-30), i. k. 1112250ISAK00V-1123</text:span></text:p>
      <text:p text:style-name="P2454"><text:span text:style-name="T2455">Dėl Lietuvos Respublikos sveikatos apsaugos ministro 2010 m. gruodžio 16 d. įsakymo Nr. V-1073 "Dėl Specialiųjų reikalavimų stacionarinės a</text:span><text:span text:style-name="T2456">smens sveikatos priežiūros įstaigos priėmimo-skubiosios pagalbos skyriui patvirtinimo" pakeitimo</text:span></text:p>
      <text:p text:style-name="P2457"/>
      <text:p text:style-name="P2458"><text:span text:style-name="T2459">3.</text:span></text:p>
      <text:p text:style-name="P2460"><text:span text:style-name="T2461">Lietuvos Respublikos sveikatos apsaugos ministerija, Įsakymas</text:span></text:p>
      <text:p text:style-name="P2462"><text:span text:style-name="T2463">Nr.<text:s/></text:span><text:a xlink:href="https://www.e-tar.lt/portal/legalAct.html?documentId=83103760585511e487eff7b424bd0f08" office:target-frame-name="_top" xlink:show="replace"><text:span text:style-name="T2464">V-1079</text:span></text:a><text:span text:style-name="T2465">, 2014-10-17, paskelbta TAR 2014-10-20, i. k. 2014-14330</text:span></text:p>
      <text:p text:style-name="P2466"><text:span text:style-name="T2467">Dėl Lietuvos Respublikos sveikatos apsaugos ministro 2010 m. gruodžio 16 d. įsakymo Nr. V-1073 „Dėl Specialiųjų reikalavimų stacionarinės asmens sveikatos priežiūros įstaigos priėmimo-</text:span><text:span text:style-name="T2468">skubiosios pagalbos skyriui patvirtinimo" pakeitimo</text:span></text:p>
      <text:p text:style-name="P2469"/>
      <text:p text:style-name="P2470"><text:span text:style-name="T2471">4.</text:span></text:p>
      <text:p text:style-name="P2472"><text:span text:style-name="T2473">Lietuvos Respublikos sveikatos apsaugos ministerija, Įsakymas</text:span></text:p>
      <text:p text:style-name="P2474"><text:span text:style-name="T2475">Nr.<text:s/></text:span><text:a xlink:href="https://www.e-tar.lt/portal/legalAct.html?documentId=75f0c14036e211e69cf5d89a5fdd27cc" office:target-frame-name="_top" xlink:show="replace"><text:span text:style-name="T2476">V-771</text:span></text:a><text:span text:style-name="T2477">, 2016-06-14, paskelbta TAR 201</text:span><text:span text:style-name="T2478">6-06-20, i. k. 2016-17271</text:span></text:p>
      <text:p text:style-name="P2479"><text:span text:style-name="T2480">Dėl Lietuvos Respublikos sveikatos apsaugos ministro 2010 m. gruodžio 16 d. įsakymo Nr. V-1073 „Dėl Specialiųjų reikalavimų stacionarinės asmens sveikatos priežiūros įstaigos priėmimo-skubiosios pagalbos skyriui patvirtinimo“<text:s/></text:span><text:span text:style-name="T2481">pakeitimo</text:span></text:p>
      <text:p text:style-name="P2482"/>
      <text:p text:style-name="P2483"><text:span text:style-name="T2484">5.</text:span></text:p>
      <text:p text:style-name="P2485"><text:span text:style-name="T2486">Lietuvos Respublikos sveikatos apsaugos ministerija, Įsakymas</text:span></text:p>
      <text:p text:style-name="P2487"><text:span text:style-name="T2488">Nr.<text:s/></text:span><text:a xlink:href="https://www.e-tar.lt/portal/legalAct.html?documentId=d7d3c630160411e79800e8266c1e5d1b" office:target-frame-name="_top" xlink:show="replace"><text:span text:style-name="T2489">V-368</text:span></text:a><text:span text:style-name="T2490">, 2017-03-31, paskelbta TAR 2017-03-31, i. k. 2017-05327</text:span></text:p>
      <text:p text:style-name="P2491"><text:span text:style-name="T2492">Dėl Lietuvos Res</text:span><text:span text:style-name="T2493">publikos sveikatos apsaugos ministro 2010 m. gruodžio 16 d. įsakymo Nr. V-1073 „Dėl Specialiųjų reikalavimų stacionarinės asmens sveikatos priežiūros įstaigos priėmimo-skubiosios pagalbos skyriui patvirtinimo“ pakeitimo</text:span></text:p>
      <text:p text:style-name="P2494"/>
      <text:p text:style-name="P2495"><text:span text:style-name="T2496">6.</text:span></text:p>
      <text:p text:style-name="P2497"><text:span text:style-name="T2498">Lietuvos Respublikos sveikatos a</text:span><text:span text:style-name="T2499">psaugos ministerija, Įsakymas</text:span></text:p>
      <text:p text:style-name="P2500"><text:span text:style-name="T2501">Nr.<text:s/></text:span><text:a xlink:href="https://www.e-tar.lt/portal/legalAct.html?documentId=ace873d0565a11e7846ef01bfffb9b64" office:target-frame-name="_top" xlink:show="replace"><text:span text:style-name="T2502">V-765</text:span></text:a><text:span text:style-name="T2503">, 2017-06-19, paskelbta TAR 2017-06-21, i. k. 2017-10357</text:span></text:p>
      <text:p text:style-name="P2504"><text:span text:style-name="T2505">Dėl Lietuvos Respublikos sveikatos apsaugos ministro 2010 m. g</text:span><text:span text:style-name="T2506">ruodžio 16 d. įsakymo Nr. V-1073 „Dėl Specialiųjų reikalavimų stacionarinės asmens sveikatos priežiūros įstaigos priėmimo-skubiosios pagalbos skyriui patvirtinimo" pakeitimo</text:span></text:p>
      <text:p text:style-name="P2507"/>
      <text:p text:style-name="P2508"><text:span text:style-name="T2509">7.</text:span></text:p>
      <text:p text:style-name="P2510"><text:span text:style-name="T2511">Lietuvos Respublikos sveikatos apsaugos ministerija, Įsakymas</text:span></text:p>
      <text:p text:style-name="P2512"><text:span text:style-name="T2513">Nr.<text:s/></text:span><text:a xlink:href="https://www.e-tar.lt/portal/legalAct.html?documentId=2f616ff02cf311e88ea9fc46d2024961" office:target-frame-name="_top" xlink:show="replace"><text:span text:style-name="T2514">V-306</text:span></text:a><text:span text:style-name="T2515">, 2018-03-19, paskelbta TAR 2018-03-21, i. k. 2018-04260</text:span></text:p>
      <text:p text:style-name="P2516"><text:span text:style-name="T2517">Dėl Lietuvos Respublikos sveikatos apsaugos ministro 2010 m. gruodžio 16 d. įsakymo Nr. V-1073 "Dė</text:span><text:span text:style-name="T2518">l Specialiųjų reikalavimų stacionarinės asmens sveikatos priežiūros įstaigos priėmimo-skubiosios pagalbos skyriui patvirtinimo" pakeitimo</text:span></text:p>
      <text:p text:style-name="P2519"/>
      <text:p text:style-name="P2520"><text:span text:style-name="T2521">8.</text:span></text:p>
      <text:p text:style-name="P2522"><text:span text:style-name="T2523">Lietuvos Respublikos sveikatos apsaugos ministerija, Įsakymas</text:span></text:p>
      <text:p text:style-name="P2524"><text:span text:style-name="T2525">Nr.<text:s/></text:span><text:a xlink:href="https://www.e-tar.lt/portal/legalAct.html?documentId=5f9bca10448311e8ad2f97b2a095557a" office:target-frame-name="_top" xlink:show="replace"><text:span text:style-name="T2526">V-477</text:span></text:a><text:span text:style-name="T2527">, 2018-04-19, paskelbta TAR 2018-04-20, i. k. 2018-06372</text:span></text:p>
      <text:p text:style-name="P2528"><text:span text:style-name="T2529">Dėl Lietuvos Respublikos sveikatos apsaugos ministro 2010 m. gruodžio 16 d. įsakymo Nr. V-1073 „Dėl Specialiųjų reikalavimų stacionarinės asmens</text:span><text:span text:style-name="T2530"><text:s/>sveikatos priežiūros įstaigos priėmimo-skubiosios pagalbos skyriui patvirtinimo“ pakeitimo</text:span></text:p>
      <text:p text:style-name="P2531"/>
      <text:p text:style-name="P2532"><text:span text:style-name="T2533">9.</text:span></text:p>
      <text:p text:style-name="P2534"><text:span text:style-name="T2535">Lietuvos Respublikos sveikatos apsaugos ministerija, Įsakymas</text:span></text:p>
      <text:p text:style-name="P2536"><text:span text:style-name="T2537">Nr.<text:s/></text:span><text:a xlink:href="https://www.e-tar.lt/portal/legalAct.html?documentId=a0aa35207dfc11e8ae2bfd1913d66d57" office:target-frame-name="_top" xlink:show="replace"><text:span text:style-name="T2538">V-760</text:span></text:a><text:span text:style-name="T2539">, 2018-07-02, paskelbta TAR 2018-07-03, i. k. 2018-11153</text:span></text:p>
      <text:p text:style-name="P2540"><text:span text:style-name="T2541">Dėl Lietuvos Respublikos sveikatos apsaugos ministro 2010 m. gruodžio 16 d. įsakymo Nr. V-1073 „Dėl Specialiųjų reikalavimų stacionarinės asmens sveikatos priežiūros įstaigos priėmimo-skubio</text:span><text:span text:style-name="T2542">sios pagalbos skyriui patvirtinimo“ pakeitimo</text:span></text:p>
      <text:p text:style-name="P2543"/>
      <text:p text:style-name="P2544"><text:span text:style-name="T2545">10.</text:span></text:p>
      <text:p text:style-name="P2546"><text:span text:style-name="T2547">Lietuvos Respublikos sveikatos apsaugos ministerija, Įsakymas</text:span></text:p>
      <text:p text:style-name="P2548"><text:span text:style-name="T2549">Nr.<text:s/></text:span><text:a xlink:href="https://www.e-tar.lt/portal/legalAct.html?documentId=df2b1630859e11e8af589337bf1eb893" office:target-frame-name="_top" xlink:show="replace"><text:span text:style-name="T2550">V-792</text:span></text:a><text:span text:style-name="T2551">, 2018-07-11, paskelbta TAR<text:s/></text:span><text:span text:style-name="T2552">2018-07-12, i. k. 2018-11849</text:span></text:p>
      <text:p text:style-name="P2553"><text:span text:style-name="T2554">Dėl Lietuvos Respublikos sveikatos apsaugos ministro 2010 m. gruodžio 16 d. įsakymo Nr. V-1073 "Dėl Specialiųjų reikalavimų stacionarinės asmens sveikatos priežiūros įstaigos priėmimo-skubiosios pagalbos skyriui patvirtinimo“ p</text:span><text:span text:style-name="T2555">akeitimo“</text:span></text:p>
      <text:p text:style-name="P2556"/>
      <text:p text:style-name="P2557"><text:span text:style-name="T2558">11.</text:span></text:p>
      <text:p text:style-name="P2559"><text:span text:style-name="T2560">Lietuvos Respublikos sveikatos apsaugos ministerija, Įsakymas</text:span></text:p>
      <text:p text:style-name="P2561"><text:span text:style-name="T2562">Nr.<text:s/></text:span><text:a xlink:href="https://www.e-tar.lt/portal/legalAct.html?documentId=0a157b60aa0111e9964cdd77475976b0" office:target-frame-name="_top" xlink:show="replace"><text:span text:style-name="T2563">V-868</text:span></text:a><text:span text:style-name="T2564">, 2019-07-18, paskelbta TAR 2019-07-19, i. k. 2019-11940</text:span></text:p>
      <text:p text:style-name="P2565"><text:span text:style-name="T2566">Dėl Lietuvos Re</text:span><text:span text:style-name="T2567">spublikos sveikatos apsaugos ministro 2010 m. gruodžio 16 d. įsakymo Nr. V-1073 „Dėl Specialiųjų reikalavimų stacionarinės asmens sveikatos priežiūros įstaigos priėmimo-skubiosios pagalbos skyriui patvirtinimo“ pakeitimo</text:span></text:p>
      <text:p text:style-name="P2568"/>
      <text:p text:style-name="P2569"><text:span text:style-name="T2570">12.</text:span></text:p>
      <text:p text:style-name="P2571"><text:span text:style-name="T2572">Lietuvos Respublikos sveikatos</text:span><text:span text:style-name="T2573"><text:s/>apsaugos ministerija, Įsakymas</text:span></text:p>
      <text:p text:style-name="P2574"><text:span text:style-name="T2575">Nr.<text:s/></text:span><text:a xlink:href="https://www.e-tar.lt/portal/legalAct.html?documentId=f628bb80c59e11e9840ec0427c781bac" office:target-frame-name="_top" xlink:show="replace"><text:span text:style-name="T2576">V-1018</text:span></text:a><text:span text:style-name="T2577">, 2019-08-23, paskelbta TAR 2019-08-26, i. k. 2019-13451</text:span></text:p>
      <text:p text:style-name="P2578"><text:span text:style-name="T2579">Dėl Lietuvos Respublikos sveikatos apsaugos ministro 2010 m</text:span><text:span text:style-name="T2580">. gruodžio 16 d. įsakymo Nr. V-1073 "Dėl Specialiųjų reikalavimų stacionarinės asmens sveikatos priežiūros įstaigos priėmimo-skubiosios pagalbos skyriui patvirtinimo“ pakeitimo</text:span></text:p>
      <text:p text:style-name="P2581"/>
      <text:p text:style-name="P2582"><text:span text:style-name="T2583">13.</text:span></text:p>
      <text:p text:style-name="P2584"><text:span text:style-name="T2585">Lietuvos Respublikos sveikatos apsaugos ministerija, Įsakymas</text:span></text:p>
      <text:p text:style-name="P2586"><text:span text:style-name="T2587">Nr.<text:s/></text:span><text:a xlink:href="https://www.e-tar.lt/portal/legalAct.html?documentId=bfb42d303b7911eb8d9fe110e148c770" office:target-frame-name="_top" xlink:show="replace"><text:span text:style-name="T2588">V-2898</text:span></text:a><text:span text:style-name="T2589">, 2020-12-11, paskelbta TAR 2020-12-11, i. k. 2020-27005</text:span></text:p>
      <text:p text:style-name="P2590"><text:span text:style-name="T2591">Dėl Lietuvos Respublikos sveikatos apsaugos ministro 2010 m. gruodžio 16 d. įsakymo Nr. V-1073 „D</text:span><text:span text:style-name="T2592">ėl Specialiųjų reikalavimų asmens sveikatos priežiūros įstaigos skubiosios medicinos pagalbos skyriui ir skubiosios medicinos pagalbos kabinetui aprašo patvirtinimo“ pakeitimo</text:span></text:p>
      <text:p text:style-name="P2593"/>
      <text:p text:style-name="P2594"><text:span text:style-name="T2595">14.</text:span></text:p>
      <text:p text:style-name="P2596"><text:span text:style-name="T2597">Lietuvos Respublikos sveikatos apsaugos ministerija, Įsakymas</text:span></text:p>
      <text:p text:style-name="P2598"><text:span text:style-name="T2599">Nr.<text:s/></text:span><text:a xlink:href="https://www.e-tar.lt/portal/legalAct.html?documentId=f9de73d09b4b11eb9fecb5ecd3bd711c" office:target-frame-name="_top" xlink:show="replace"><text:span text:style-name="T2600">V-781</text:span></text:a><text:span text:style-name="T2601">, 2021-04-12, paskelbta TAR 2021-04-12, i. k. 2021-07570</text:span></text:p>
      <text:p text:style-name="P2602"><text:span text:style-name="T2603">Dėl Lietuvos Respublikos sveikatos apsaugos ministro 2010 m. gruodžio 16 d. įsakymo Nr. V-1073 „Dėl Speci</text:span><text:span text:style-name="T2604">aliųjų reikalavimų asmens sveikatos priežiūros įstaigos skubiosios medicinos pagalbos skyriui ir skubiosios medicinos pagalbos kabinetui aprašo patvirtinimo“ pakeitimo</text:span></text:p>
      <text:p text:style-name="P2605"/>
      <text:p text:style-name="P2606"><text:span text:style-name="T2607">15.</text:span></text:p>
      <text:p text:style-name="P2608"><text:span text:style-name="T2609">Lietuvos Respublikos sveikatos apsaugos ministerija, Įsakymas</text:span></text:p>
      <text:p text:style-name="P2610"><text:span text:style-name="T2611">Nr.<text:s/></text:span><text:a xlink:href="https://www.e-tar.lt/portal/legalAct.html?documentId=65d12ea0597b11ec862fdcbc8b3e3e05" office:target-frame-name="_top" xlink:show="replace"><text:span text:style-name="T2612">V-2790</text:span></text:a><text:span text:style-name="T2613">, 2021-12-10, paskelbta TAR 2021-12-10, i. k. 2021-25595</text:span></text:p>
      <text:p text:style-name="P2614"><text:span text:style-name="T2615">Dėl Lietuvos Respublikos sveikatos apsaugos ministro 2010 m. gruodžio 16 d. įsakymo Nr. V-1073 „Dėl Specialiųjų<text:s/></text:span><text:span text:style-name="T2616">reikalavimų asmens sveikatos priežiūros įstaigos skubiosios medicinos pagalbos skyriui ir skubiosios medicinos pagalbos kabinetui aprašo patvirtinimo“ pakeitimo</text:span></text:p>
      <text:p text:style-name="P2617"/>
      <text:p text:style-name="P2618"><text:span text:style-name="T2619">16.</text:span></text:p>
      <text:p text:style-name="P2620"><text:span text:style-name="T2621">Lietuvos Respublikos sveikatos apsaugos ministerija, Įsakymas</text:span></text:p>
      <text:p text:style-name="P2622"><text:span text:style-name="T2623">Nr.<text:s/></text:span><text:a xlink:href="https://www.e-tar.lt/portal/legalAct.html?documentId=208c8ad01a9a11ec93af8a5fb475d9bd" office:target-frame-name="_top" xlink:show="replace"><text:span text:style-name="T2624">V-2131</text:span></text:a><text:span text:style-name="T2625">, 2021-09-21, paskelbta TAR 2021-09-21, i. k. 2021-19750</text:span></text:p>
      <text:p text:style-name="P2626"><text:span text:style-name="T2627">Dėl Lietuvos Respublikos sveikatos apsaugos ministro 2010 m. gruodžio 16 d. įsakymo Nr. V-1073 „D</text:span><text:span text:style-name="T2628">ėl Specialiųjų reikalavimų asmens sveikatos priežiūros įstaigos skubiosios medicinos pagalbos skyriui ir skubiosios medicinos pagalbos kabinetui aprašo patvirtinimo“ pakeitimo</text:span></text:p>
      <text:p text:style-name="P2629"/>
      <text:p text:style-name="P2630"><text:span text:style-name="T2631">17.</text:span></text:p>
      <text:p text:style-name="P2632"><text:span text:style-name="T2633">Lietuvos Respublikos sveikatos apsaugos ministerija, Įsakymas</text:span></text:p>
      <text:p text:style-name="P2634"><text:span text:style-name="T2635">Nr.<text:s/></text:span><text:a xlink:href="https://www.e-tar.lt/portal/legalAct.html?documentId=7504a1e038b411edbc04912defe897d1" office:target-frame-name="_top" xlink:show="replace"><text:span text:style-name="T2636">V-1468</text:span></text:a><text:span text:style-name="T2637">, 2022-09-20, paskelbta TAR 2022-09-20, i. k. 2022-19154</text:span></text:p>
      <text:p text:style-name="P2638"><text:span text:style-name="T2639">Dėl Lietuvos Respublikos sveikatos apsaugos ministro 2010 m. gruodžio 16 d. įsakymo Nr. V-1073 „Dėl Spec</text:span><text:span text:style-name="T2640">ialiųjų reikalavimų asmens sveikatos priežiūros įstaigos skubiosios medicinos pagalbos skyriui ir skubiosios medicinos pagalbos kabinetui aprašo patvirtinimo“ pakeitimo</text:span></text:p>
      <text:p text:style-name="P2641"/>
      <text:p text:style-name="P2642"><text:span text:style-name="T2643">18.</text:span></text:p>
      <text:p text:style-name="P2644"><text:span text:style-name="T2645">Lietuvos Respublikos sveikatos apsaugos ministerija, Įsakymas</text:span></text:p>
      <text:p text:style-name="P2646"><text:span text:style-name="T2647">Nr.<text:s/></text:span><text:a xlink:href="https://www.e-tar.lt/portal/legalAct.html?documentId=dabab400828a11ed8df094f359a60216" office:target-frame-name="_top" xlink:show="replace"><text:span text:style-name="T2648">V-1915</text:span></text:a><text:span text:style-name="T2649">, 2022-12-22, paskelbta TAR 2022-12-23, i. k. 2022-26601</text:span></text:p>
      <text:p text:style-name="P2650"><text:span text:style-name="T2651">Dėl Lietuvos Respublikos sveikatos apsaugos ministro 2010 m. gruodžio 16 d. įsakymo Nr. V-1073 „Dėl Specialiųjų</text:span><text:span text:style-name="T2652"><text:s/>reikalavimų asmens sveikatos priežiūros įstaigos skubiosios medicinos pagalbos skyriui ir skubiosios medicinos pagalbos kabinetui aprašo patvirtinimo“ pakeitimo</text:span></text:p>
      <text:p text:style-name="P2653"/>
      <text:p text:style-name="P2654"><text:span text:style-name="T2655">19.</text:span></text:p>
      <text:p text:style-name="P2656"><text:span text:style-name="T2657">Lietuvos Respublikos sveikatos apsaugos ministerija, Įsakymas</text:span></text:p>
      <text:p text:style-name="P2658"><text:span text:style-name="T2659">Nr.<text:s/></text:span><text:a xlink:href="https://www.e-tar.lt/portal/legalAct.html?documentId=cdb5369029ec11ee9de9e7e0fd363afc" office:target-frame-name="_top" xlink:show="replace"><text:span text:style-name="T2660">V-846</text:span></text:a><text:span text:style-name="T2661">, 2023-07-24, paskelbta TAR 2023-07-24, i. k. 2023-15028</text:span></text:p>
      <text:p text:style-name="P2662"><text:span text:style-name="T2663">Dėl Lietuvos Respublikos sveikatos apsaugos ministro 2010 m. gruodžio 16 d. įsakymo Nr. V-1073 „Dė</text:span><text:span text:style-name="T2664">l Specialiųjų reikalavimų asmens sveikatos priežiūros įstaigos skubiosios medicinos pagalbos skyriui ir skubiosios medicinos pagalbos kabinetui aprašo patvirtinimo“ pakeitimo</text:span></text:p>
      <text:p text:style-name="P2665"/>
      <text:p text:style-name="P2666"><text:span text:style-name="T2667">20.</text:span></text:p>
      <text:p text:style-name="P2668"><text:span text:style-name="T2669">Lietuvos Respublikos sveikatos apsaugos ministerija, Įsakymas</text:span></text:p>
      <text:p text:style-name="P2670"><text:span text:style-name="T2671">Nr.<text:s/></text:span><text:a xlink:href="https://www.e-tar.lt/portal/legalAct.html?documentId=83409e208d0f11eea5a28c81c82193a8" office:target-frame-name="_top" xlink:show="replace"><text:span text:style-name="T2672">V-1219</text:span></text:a><text:span text:style-name="T2673">, 2023-11-27, paskelbta TAR 2023-11-27, i. k. 2023-22764</text:span></text:p>
      <text:p text:style-name="P2674"><text:span text:style-name="T2675">Dėl Lietuvos Respublikos sveikatos apsaugos ministro 2021 m. rugsėjo 21 d. įsakymo Nr. V-2131 ,,Dėl Lietu</text:span><text:span text:style-name="T2676">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677">keitimo“ pakeitimo</text:span></text:p>
      <text:p text:style-name="P2678"/>
      <text:p text:style-name="P2679"><text:span text:style-name="T2680">21.</text:span></text:p>
      <text:p text:style-name="P2681"><text:span text:style-name="T2682">Lietuvos Respublikos sveikatos apsaugos ministerija, Įsakymas</text:span></text:p>
      <text:p text:style-name="P2683"><text:span text:style-name="T2684">Nr.<text:s/></text:span><text:a xlink:href="https://www.e-tar.lt/portal/legalAct.html?documentId=642e08d09d7f11eea5a28c81c82193a8" office:target-frame-name="_top" xlink:show="replace"><text:span text:style-name="T2685">V-1310</text:span></text:a><text:span text:style-name="T2686">, 2023-12-18, paskelbta TAR 2023-12-18, i. k. 2023-24404</text:span></text:p>
      <text:p text:style-name="P2687"><text:span text:style-name="T2688">Dėl L</text:span><text:span text:style-name="T2689">ietuvos Respublikos sveikatos apsaugos ministro 2010 m. gruodžio 16 d. įsakymo Nr. V-1073 „Dėl Specialiųjų reikalavimų asmens sveikatos priežiūros įstaigos skubiosios medicinos pagalbos skyriui ir skubiosios medicinos pagalbos kabinetui aprašo patvirtinimo</text:span><text:span text:style-name="T2690">“ pakeitimo</text:span></text:p>
      <text:p text:style-name="P2691"/>
      <text:p text:style-name="P2692"><text:span text:style-name="T2693">22.</text:span></text:p>
      <text:p text:style-name="P2694"><text:span text:style-name="T2695">Lietuvos Respublikos sveikatos apsaugos ministerija, Įsakymas</text:span></text:p>
      <text:p text:style-name="P2696"><text:span text:style-name="T2697">Nr.<text:s/></text:span><text:a xlink:href="https://www.e-tar.lt/portal/legalAct.html?documentId=c05d32705f8f11efbdaea558de59136c" office:target-frame-name="_top" xlink:show="replace"><text:span text:style-name="T2698">V-831</text:span></text:a><text:span text:style-name="T2699">, 2024-08-21, paskelbta TAR 2024-08-21, i. k. 2024-14658</text:span></text:p>
      <text:p text:style-name="P2700"><text:span text:style-name="T2701">Dėl Lietuvos<text:s/></text:span><text:span text:style-name="T2702">Respublikos sveikatos apsaugos ministro 2010 m. gruodžio 16 d. įsakymo Nr. V-1073 „Dėl Specialiųjų reikalavimų asmens sveikatos priežiūros įstaigos skubiosios medicinos pagalbos skyriui ir skubiosios medicinos pagalbos kabinetui aprašo patvirtinimo“ pakeit</text:span><text:span text:style-name="T2703">imo</text:span></text:p>
      <text:p text:style-name="P2704"/>
      <text:p text:style-name="P2705"><text:span text:style-name="T2706">23.</text:span></text:p>
      <text:p text:style-name="P2707"><text:span text:style-name="T2708">Lietuvos Respublikos sveikatos apsaugos ministerija, Įsakymas</text:span></text:p>
      <text:p text:style-name="P2709"><text:span text:style-name="T2710">Nr.<text:s/></text:span><text:a xlink:href="https://www.e-tar.lt/portal/legalAct.html?documentId=72bcb8e1825011efabdbb4a1fc8b0b63" office:target-frame-name="_top" xlink:show="replace"><text:span text:style-name="T2711">V-961</text:span></text:a><text:span text:style-name="T2712">, 2024-10-04, paskelbta TAR 2024-10-04, i. k. 2024-17520</text:span></text:p>
      <text:p text:style-name="P2713"><text:span text:style-name="T2714">Dėl Lietuvos Respubli</text:span><text:span text:style-name="T2715">kos 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25in"/>
          <style:tab-stop style:type="right" style:position="6.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1"><text:span text:style-name="T1392"><text:page-number text:fixed="false">3</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3</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1902"><text:span text:style-name="T1903"><text:page-number text:fixed="false">3</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124"><text:span text:style-name="T2125"><text:page-number text:fixed="false">3</text:page-number></text:span></text:p>
      </style:header>
      <style:footer>
        <text:p text:style-name="P2126"/>
      </style:footer>
    </style:master-page>
    <style:master-page style:next-style-name="MP5" style:name="MPF5" style:page-layout-name="PL5">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28:00Z</meta:creation-date>
    <dc:date>2024-10-28T12:28:00Z</dc:date>
    <meta:template xlink:href="Normal.dotm" xlink:type="simple"/>
    <meta:editing-cycles>2</meta:editing-cycles>
    <meta:editing-duration>PT0S</meta:editing-duration>
    <meta:document-statistic meta:page-count="5" meta:paragraph-count="174" meta:word-count="13069" meta:character-count="87394" meta:row-count="620" meta:non-whitespace-character-count="74499"/>
  </office:meta>
</office:document-meta>
</file>