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master-page-name="MPF1" style:family="paragraph">
      <style:paragraph-properties fo:break-before="page" fo:margin-left="4in" fo:text-indent="-0.9479in" style:page-number="1">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lt" style:country-asian="LT"/>
    </style:style>
    <style:style style:name="P8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text-properties style:font-name-asian="SimSun" style:letter-kerning="true" style:font-size-complex="12pt" style:language-asian="lt" style:country-asian="LT" fo:hyphenate="false"/>
    </style:style>
    <style:style style:name="P88" style:parent-style-name="Normal" style:family="paragraph">
      <style:paragraph-properties fo:line-height="115%"/>
      <style:text-properties style:font-name-asian="SimSun" style:letter-kerning="true" style:font-size-complex="12p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imSun" fo:font-weight="bold" style:font-weight-asian="bold" style:letter-kerning="true" style:font-size-complex="12pt"/>
    </style:style>
    <style:style style:name="P91" style:parent-style-name="Normal" style:family="paragraph">
      <style:paragraph-properties fo:text-align="center"/>
      <style:text-properties style:font-name-asian="SimSun" style:letter-kerning="true" style:font-size-complex="12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fo:font-weight="bold" style:font-weight-asian="bold"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font-weight-complex="bold" style:font-style-complex="italic" style:letter-kerning="true" style:font-size-complex="12pt"/>
    </style:style>
    <style:style style:name="T150"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font-weight-complex="bold" style:font-style-complex="italic"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font-weight-complex="bold" style:font-style-complex="italic"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font-weight-complex="bold"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widows="0" fo:orphans="0" fo:text-align="justify" fo:text-indent="0.543in"/>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text-position="super 66.6%"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text-position="super 66.6%"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 fo:font-weight="bold" style:font-weight-asian="bold" style:letter-kerning="true" style:font-size-complex="12pt"/>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style:font-name-asian="SimSun" fo:font-weight="bold" style:font-weight-asian="bold" style:letter-kerning="true" style:font-size-complex="12pt"/>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fo:font-weight="bold" style:font-weight-asian="bold" style:letter-kerning="true"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lt" style:country-asian="LT"/>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P2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Calibri" style:font-name-asian="SimSun" style:font-name-complex="Tahoma" style:letter-kerning="true" fo:font-size="11pt" style:font-size-asian="11pt" style:font-size-complex="11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language-asian="lt" style:country-asian="LT"/>
    </style:style>
    <style:style style:name="P2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P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name-asian="SimSun" style:letter-kerning="true" style:font-size-complex="12pt" style:language-asian="lt" style:country-asian="LT"/>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style>
    <style:style style:name="T319" style:parent-style-name="DefaultParagraphFont" style:family="text">
      <style:text-properties style:font-name-asian="SimSun" style:letter-kerning="true"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lt" style:country-asian="LT"/>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letter-kerning="true" style:font-size-complex="12p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language-asian="lt" style:country-asian="L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T35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letter-kerning="true" style:font-size-complex="12p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lt" style:country-asian="LT"/>
    </style:style>
    <style:style style:name="P39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P4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Calibri" style:font-name-asian="SimSun" style:font-name-complex="Tahoma" style:letter-kerning="true" fo:font-size="11pt" style:font-size-asian="11pt" style:font-size-complex="11pt"/>
    </style:style>
    <style:style style:name="T415" style:parent-style-name="DefaultParagraphFont" style:family="text">
      <style:text-properties style:font-name-asian="SimSun" style:letter-kerning="true" style:font-size-complex="12pt" style:language-asian="lt" style:country-asian="LT"/>
    </style:style>
    <style:style style:name="P41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SimSun"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Calibri" style:font-name-asian="SimSun" style:font-name-complex="Tahoma" style:letter-kerning="true" fo:font-size="11pt" style:font-size-asian="11pt" style:font-size-complex="11pt"/>
    </style:style>
    <style:style style:name="T420" style:parent-style-name="DefaultParagraphFont" style:family="text">
      <style:text-properties style:font-name-asian="SimSun" style:letter-kerning="true" style:font-size-complex="12pt" style:language-asian="lt" style:country-asian="LT"/>
    </style:style>
    <style:style style:name="P42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P42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style>
    <style:style style:name="T434" style:parent-style-name="DefaultParagraphFont" style:family="text">
      <style:text-properties style:font-name-asian="SimSun" style:letter-kerning="true" style:font-size-complex="12pt" style:language-asian="lt" style:country-asian="LT"/>
    </style:style>
    <style:style style:name="P43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Calibri" style:font-name-asian="SimSun" style:font-name-complex="Tahoma" style:letter-kerning="true" fo:font-size="11pt" style:font-size-asian="11pt" style:font-size-complex="11p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SimSun" style:letter-kerning="true"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Calibri" style:font-name-asian="SimSun" style:font-name-complex="Tahoma" style:letter-kerning="true" fo:font-size="11pt" style:font-size-asian="11pt" style:font-size-complex="11p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Calibri" style:font-name-asian="SimSun" style:font-name-complex="Tahoma" style:letter-kerning="true" fo:font-size="11pt" style:font-size-asian="11pt" style:font-size-complex="11p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letter-kerning="true" style:font-size-complex="12p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letter-kerning="true" style:font-size-complex="12p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P5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Calibri" style:font-name-asian="SimSun" style:font-name-complex="Tahoma" style:letter-kerning="true" fo:font-size="11pt" style:font-size-asian="11pt" style:font-size-complex="11p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letter-kerning="true" style:font-size-complex="12p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letter-kerning="true" style:font-size-complex="12p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letter-kerning="true" style:font-size-complex="12p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letter-kerning="true" style:font-size-complex="12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letter-kerning="true" style:font-size-complex="12p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letter-kerning="true" style:font-size-complex="12p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letter-kerning="true" style:font-size-complex="12p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letter-kerning="true" style:font-size-complex="12p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letter-kerning="true" style:font-size-complex="12p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Calibri" style:font-name-asian="SimSun" style:font-name-complex="Tahoma" style:letter-kerning="true" fo:font-size="11pt" style:font-size-asian="11pt" style:font-size-complex="11pt"/>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letter-kerning="true" style:font-size-complex="12p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4" style:parent-style-name="DefaultParagraphFont" style:family="text">
      <style:text-properties style:font-name-asian="SimSun" fo:font-weight="bold" style:font-weight-asian="bold" style:letter-kerning="true" style:font-size-complex="12pt" style:language-asian="lt" style:country-asian="LT"/>
    </style:style>
    <style:style style:name="T755" style:parent-style-name="DefaultParagraphFont" style:family="text">
      <style:text-properties style:font-name-asian="SimSun" fo:font-weight="bold" style:font-weight-asian="bold" style:letter-kerning="true" style:font-size-complex="12pt" style:language-asian="lt" style:country-asian="LT"/>
    </style:style>
    <style:style style:name="P7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T758" style:parent-style-name="DefaultParagraphFont" style:family="text">
      <style:text-properties style:font-name="Calibri" style:font-name-asian="SimSun" style:font-name-complex="Tahoma" style:letter-kerning="true" fo:font-size="11pt" style:font-size-asian="11pt" style:font-size-complex="11pt"/>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font-weight="bold" style:font-weight-asian="bold" fo:font-style="italic" style:font-style-asian="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SimSun" fo:font-weight="bold" style:font-weight-asian="bold" style:letter-kerning="true" style:font-size-complex="12pt" style:language-asian="lt" style:country-asian="LT"/>
    </style:style>
    <style:style style:name="T769" style:parent-style-name="DefaultParagraphFont" style:family="text">
      <style:text-properties style:font-name-asian="SimSun" fo:font-weight="bold" style:font-weight-asian="bold" style:letter-kerning="true" style:font-size-complex="12pt" style:language-asian="lt" style:country-asian="LT"/>
    </style:style>
    <style:style style:name="P7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SimSun" fo:font-weight="bold" style:font-weight-asian="bold" style:letter-kerning="true" style:font-size-complex="12pt" style:language-asian="lt" style:country-asian="LT"/>
    </style:style>
    <style:style style:name="T772" style:parent-style-name="DefaultParagraphFont" style:family="text">
      <style:text-properties style:font-name-asian="SimSun" fo:font-weight="bold" style:font-weight-asian="bold" style:letter-kerning="true" style:font-size-complex="12pt" style:language-asian="lt" style:country-asian="LT"/>
    </style:style>
    <style:style style:name="P773"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7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language-asian="lt" style:country-asian="LT"/>
    </style:style>
    <style:style style:name="P77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SimSun"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P78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P78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P80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SimSun"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name-asian="SimSun" style:letter-kerning="true" style:font-size-complex="12pt" style:language-asian="lt" style:country-asian="LT"/>
    </style:style>
    <style:style style:name="P80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language-asian="lt" style:country-asian="LT"/>
    </style:style>
    <style:style style:name="T811" style:parent-style-name="DefaultParagraphFont" style:family="text">
      <style:text-properties style:font-name-asian="SimSun" style:letter-kerning="true" style:font-size-complex="12pt" style:language-asian="lt" style:country-asian="LT"/>
    </style:style>
    <style:style style:name="P81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asian="SimSun" style:letter-kerning="true" style:font-size-complex="12pt" style:language-asian="lt" style:country-asian="LT"/>
    </style:style>
    <style:style style:name="P815"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SimSun" style:letter-kerning="true" style:font-size-complex="12pt" style:language-asian="lt" style:country-asian="LT"/>
    </style:style>
    <style:style style:name="T817" style:parent-style-name="DefaultParagraphFont" style:family="text">
      <style:text-properties style:font-name-asian="SimSun" style:letter-kerning="true" style:font-size-complex="12pt" style:language-asian="lt" style:country-asian="LT"/>
    </style:style>
    <style:style style:name="T818" style:parent-style-name="DefaultParagraphFont" style:family="text">
      <style:text-properties style:font-name-asian="SimSun" style:letter-kerning="true" style:font-size-complex="12pt" style:language-asian="lt" style:country-asian="LT"/>
    </style:style>
    <style:style style:name="P819"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letter-kerning="true" style:font-size-complex="12pt" style:language-asian="lt" style:country-asian="LT"/>
    </style:style>
    <style:style style:name="P82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SimSun" style:letter-kerning="true" style:font-size-complex="12pt" style:language-asian="lt" style:country-asian="LT"/>
    </style:style>
    <style:style style:name="T825" style:parent-style-name="DefaultParagraphFont" style:family="text">
      <style:text-properties style:font-name-asian="SimSun" style:letter-kerning="true" style:font-size-complex="12pt" style:language-asian="lt" style:country-asian="LT"/>
    </style:style>
    <style:style style:name="P826"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SimSun" style:letter-kerning="true" style:font-size-complex="12pt" style:language-asian="lt" style:country-asian="LT"/>
    </style:style>
    <style:style style:name="T828" style:parent-style-name="DefaultParagraphFont" style:family="text">
      <style:text-properties style:font-name-asian="SimSun" style:letter-kerning="true" style:font-size-complex="12pt" style:language-asian="lt" style:country-asian="LT"/>
    </style:style>
    <style:style style:name="P82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SimSun" style:letter-kerning="true" style:font-size-complex="12pt" style:language-asian="lt" style:country-asian="LT"/>
    </style:style>
    <style:style style:name="T831" style:parent-style-name="DefaultParagraphFont" style:family="text">
      <style:text-properties style:font-name-asian="SimSun" style:letter-kerning="true" style:font-size-complex="12pt" style:language-asian="lt" style:country-asian="LT"/>
    </style:style>
    <style:style style:name="P83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P844"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language-asian="lt" style:country-asian="LT"/>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P859"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style:letter-kerning="true" style:font-size-complex="12pt" style:language-asian="lt" style:country-asian="LT"/>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P867"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fo:text-indent="0.8013in"/>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name-asian="SimSun" style:letter-kerning="true" style:font-size-complex="12pt" style:language-asian="lt" style:country-asian="L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name-asian="SimSun" style:letter-kerning="true" style:font-size-complex="12pt" style:language-asian="lt" style:country-asian="LT"/>
    </style:style>
    <style:style style:name="T881" style:parent-style-name="DefaultParagraphFont" style:family="text">
      <style:text-properties style:font-name-asian="SimSun" style:letter-kerning="true" style:font-size-complex="12pt" style:language-asian="lt" style:country-asian="LT"/>
    </style:style>
    <style:style style:name="T882" style:parent-style-name="DefaultParagraphFont" style:family="text">
      <style:text-properties style:font-name-asian="SimSun" style:letter-kerning="true" style:font-size-complex="12pt" style:language-asian="lt" style:country-asian="LT"/>
    </style:style>
    <style:style style:name="P88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SimSun" style:letter-kerning="true" style:font-size-complex="12pt" style:language-asian="lt" style:country-asian="LT"/>
    </style:style>
    <style:style style:name="T885" style:parent-style-name="DefaultParagraphFont" style:family="text">
      <style:text-properties style:font-name-asian="SimSun" style:letter-kerning="true" style:font-size-complex="12pt" style:language-asian="lt" style:country-asian="LT"/>
    </style:style>
    <style:style style:name="T886"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87" style:parent-style-name="DefaultParagraphFont" style:family="text">
      <style:text-properties style:font-name-asian="SimSun"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letter-kerning="true" style:font-size-complex="12pt" style:language-asian="lt" style:country-asian="LT"/>
    </style:style>
    <style:style style:name="T893" style:parent-style-name="DefaultParagraphFont" style:family="text">
      <style:text-properties style:font-name-asian="SimSun" style:letter-kerning="true"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SimSun" fo:font-weight="bold" style:font-weight-asian="bold" style:font-size-complex="12pt" style:language-asian="lt" style:country-asian="LT"/>
    </style:style>
    <style:style style:name="T901" style:parent-style-name="DefaultParagraphFont" style:family="text">
      <style:text-properties style:font-name-asian="SimSun"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SimSun" fo:font-weight="bold" style:font-weight-asian="bold" style:letter-kerning="true" style:font-size-complex="12pt" style:language-asian="lt" style:country-asian="LT"/>
    </style:style>
    <style:style style:name="T904" style:parent-style-name="DefaultParagraphFont" style:family="text">
      <style:text-properties style:font-name-asian="SimSun" fo:font-weight="bold" style:font-weight-asian="bold" style:font-size-complex="12pt" style:language-asian="lt" style:country-asian="LT"/>
    </style:style>
    <style:style style:name="T905" style:parent-style-name="DefaultParagraphFont" style:family="text">
      <style:text-properties style:font-name-asian="SimSun" fo:font-weight="bold" style:font-weight-asian="bold" style:letter-kerning="true" style:font-size-complex="12pt" style:language-asian="lt" style:country-asian="LT"/>
    </style:style>
    <style:style style:name="T906" style:parent-style-name="DefaultParagraphFont" style:family="text">
      <style:text-properties style:font-name-asian="SimSun" fo:font-weight="bold" style:font-weight-asian="bold" style:font-size-complex="12pt" style:language-asian="lt" style:country-asian="LT"/>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SimSun" fo:font-style="italic" style:font-style-asian="italic" fo:font-size="10pt" style:font-size-asian="10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name-asian="SimSun" fo:font-weight="bold" style:font-weight-asian="bold" style:letter-kerning="true" style:font-size-complex="12pt"/>
    </style:style>
    <style:style style:name="T916" style:parent-style-name="DefaultParagraphFont" style:family="text">
      <style:text-properties style:font-name-asian="SimSun" fo:font-weight="bold" style:font-weight-asian="bold" style:letter-kerning="true" style:font-size-complex="12pt"/>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name-asian="SimSun" fo:font-weight="bold" style:font-weight-asian="bold" style:letter-kerning="true" style:font-size-complex="12pt"/>
    </style:style>
    <style:style style:name="P919" style:parent-style-name="Normal" style:family="paragraph">
      <style:paragraph-properties fo:text-align="justify" fo:text-indent="0.6888in"/>
      <style:text-properties fo:hyphenate="false"/>
    </style:style>
    <style:style style:name="T920" style:parent-style-name="DefaultParagraphFont" style:family="text">
      <style:text-properties style:font-name-asian="SimSun" style:letter-kerning="true" style:font-size-complex="12pt"/>
    </style:style>
    <style:style style:name="T921" style:parent-style-name="DefaultParagraphFont" style:family="text">
      <style:text-properties style:font-name-asian="SimSun" style:letter-kerning="true" style:font-size-complex="12pt"/>
    </style:style>
    <style:style style:name="T922" style:parent-style-name="DefaultParagraphFont" style:family="text">
      <style:text-properties style:font-name-asian="SimSun" style:letter-kerning="true" style:font-size-complex="12pt"/>
    </style:style>
    <style:style style:name="P923" style:parent-style-name="Normal" style:family="paragraph">
      <style:paragraph-properties fo:text-align="justify" fo:text-indent="0.689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etter-kerning="true" style:text-position="super 66.6%" style:language-asian="lt" style:country-asian="LT"/>
    </style:style>
    <style:style style:name="T926" style:parent-style-name="DefaultParagraphFont" style:family="text">
      <style:text-properties style:letter-kerning="true" style:language-asian="lt" style:country-asian="LT"/>
    </style:style>
    <style:style style:name="T927" style:parent-style-name="DefaultParagraphFont" style:family="text">
      <style:text-properties style:letter-kerning="true" style:language-asian="lt" style:country-asian="LT"/>
    </style:style>
    <style:style style:name="T928" style:parent-style-name="DefaultParagraphFont" style:family="text">
      <style:text-properties style:letter-kerning="true" style:language-asian="lt" style:country-asian="LT"/>
    </style:style>
    <style:style style:name="P929" style:parent-style-name="Normal" style:family="paragraph">
      <style:paragraph-properties fo:text-align="justify" fo:text-indent="0.68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font-name-asian="SimSun" style:letter-kerning="true" style:font-size-complex="12pt" style:language-asian="lt" style:country-asian="LT"/>
    </style:style>
    <style:style style:name="T939" style:parent-style-name="DefaultParagraphFont" style:family="text">
      <style:text-properties style:font-name-asian="SimSun"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letter-kerning="true" style:font-size-complex="12pt"/>
    </style:style>
    <style:style style:name="T942" style:parent-style-name="DefaultParagraphFont" style:family="text">
      <style:text-properties style:font-name-asian="SimSun" style:letter-kerning="true" style:font-size-complex="12pt" style:language-asian="lt" style:country-asian="LT"/>
    </style:style>
    <style:style style:name="T943" style:parent-style-name="DefaultParagraphFont" style:family="text">
      <style:text-properties style:font-name-asian="SimSun" style:letter-kerning="true" style:font-size-complex="12pt" style:language-asian="lt" style:country-asian="LT"/>
    </style:style>
    <style:style style:name="P944" style:parent-style-name="Normal" style:family="paragraph">
      <style:paragraph-properties fo:text-align="justify" fo:text-indent="0.6888in"/>
      <style:text-properties fo:hyphenate="false"/>
    </style:style>
    <style:style style:name="T945" style:parent-style-name="DefaultParagraphFont" style:family="text">
      <style:text-properties style:font-name-asian="SimSun" style:letter-kerning="true" style:font-size-complex="12pt"/>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letter-kerning="true" style:font-size-complex="12pt"/>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T953" style:parent-style-name="DefaultParagraphFont" style:family="text">
      <style:text-properties style:font-name="Calibri" style:font-name-asian="SimSun" style:font-name-complex="Tahoma" style:letter-kerning="true" fo:font-size="11pt" style:font-size-asian="11pt" style:font-size-complex="11pt"/>
    </style:style>
    <style:style style:name="T954" style:parent-style-name="DefaultParagraphFont" style:family="text">
      <style:text-properties style:font-name-asian="SimSun" style:letter-kerning="true" style:font-size-complex="12pt"/>
    </style:style>
    <style:style style:name="T955" style:parent-style-name="DefaultParagraphFont" style:family="text">
      <style:text-properties style:font-name-asian="SimSun" style:letter-kerning="true" style:font-size-complex="12pt"/>
    </style:style>
    <style:style style:name="P956" style:parent-style-name="Normal" style:family="paragraph">
      <style:paragraph-properties fo:text-align="justify" fo:text-indent="0.7319in"/>
      <style:text-properties fo:hyphenate="false"/>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style>
    <style:style style:name="T959" style:parent-style-name="DefaultParagraphFont" style:family="text">
      <style:text-properties style:font-name-asian="SimSun" style:letter-kerning="true" style:font-size-complex="12p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language-asian="lt" style:country-asian="LT"/>
    </style:style>
    <style:style style:name="P962" style:parent-style-name="Normal" style:family="paragraph">
      <style:paragraph-properties fo:text-align="justify" fo:text-indent="0.7319in"/>
      <style:text-properties fo:hyphenate="false"/>
    </style:style>
    <style:style style:name="T963" style:parent-style-name="DefaultParagraphFont" style:family="text">
      <style:text-properties style:font-name-asian="SimSun" style:letter-kerning="true" style:font-size-complex="12pt"/>
    </style:style>
    <style:style style:name="T964" style:parent-style-name="DefaultParagraphFont" style:family="text">
      <style:text-properties style:font-name-asian="SimSun" style:letter-kerning="true" style:font-size-complex="12pt"/>
    </style:style>
    <style:style style:name="T965" style:parent-style-name="DefaultParagraphFont" style:family="text">
      <style:text-properties style:font-name-asian="SimSun" style:letter-kerning="true" style:font-size-complex="12pt"/>
    </style:style>
    <style:style style:name="P966" style:parent-style-name="Normal" style:family="paragraph">
      <style:paragraph-properties fo:text-align="justify" fo:text-indent="0.7319in"/>
      <style:text-properties fo:hyphenate="false"/>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letter-kerning="true" style:font-size-complex="12pt"/>
    </style:style>
    <style:style style:name="P969" style:parent-style-name="Normal" style:family="paragraph">
      <style:paragraph-properties fo:text-align="justify" fo:text-indent="0.7319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731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asian="SimSun" fo:font-weight="bold" style:font-weight-asian="bold" style:font-size-complex="12pt" style:language-asian="lt" style:country-asian="LT"/>
    </style:style>
    <style:style style:name="T982" style:parent-style-name="DefaultParagraphFont" style:family="text">
      <style:text-properties style:font-name-asian="SimSun"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SimSun"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6895in"/>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weight-complex="bold" style:font-size-complex="12pt"/>
    </style:style>
    <style:style style:name="T995" style:parent-style-name="DefaultParagraphFont" style:family="text">
      <style:text-properties style:font-name-asian="SimSun" style:font-weight-complex="bold"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Segoe UI" style:font-name-complex="Segoe UI" fo:font-size="9pt" style:font-size-asian="9pt" style:font-size-complex="9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6895in"/>
    </style:style>
    <style:style style:name="T1010" style:parent-style-name="DefaultParagraphFont" style:family="text">
      <style:text-properties style:font-name-asian="SimSun" style:font-weight-complex="bold" style:font-size-complex="12pt"/>
    </style:style>
    <style:style style:name="T1011" style:parent-style-name="DefaultParagraphFont" style:family="text">
      <style:text-properties style:font-name-asian="SimSun" style:font-weight-complex="bold" style:font-size-complex="12pt"/>
    </style:style>
    <style:style style:name="T1012" style:parent-style-name="DefaultParagraphFont" style:family="text">
      <style:text-properties style:font-name-asian="SimSun" style:font-weight-complex="bold"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name-asian="SimSun" style:letter-kerning="true" style:font-size-complex="12pt" style:language-asian="lt" style:country-asian="LT"/>
    </style:style>
    <style:style style:name="T1020" style:parent-style-name="DefaultParagraphFont" style:family="text">
      <style:text-properties style:font-name-asian="SimSun" style:letter-kerning="true" style:font-size-complex="12pt" style:language-asian="lt" style:country-asian="LT"/>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font-style-complex="italic" style:letter-kerning="true" style:font-size-complex="12pt" style:language-asian="lt" style:country-asian="LT"/>
    </style:style>
    <style:style style:name="T1023" style:parent-style-name="DefaultParagraphFont" style:family="text">
      <style:text-properties style:font-name-asian="SimSun" style:letter-kerning="true" style:font-size-complex="12pt" style:language-asian="lt" style:country-asian="L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font-size-complex="12pt"/>
    </style:style>
    <style:style style:name="P1026" style:parent-style-name="Normal" style:family="paragraph">
      <style:paragraph-properties fo:text-align="justify" fo:text-indent="0.6895in"/>
      <style:text-properties fo:hyphenate="false"/>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rial" fo:font-size="11pt" style:font-size-asian="11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SimSun" style:font-weight-complex="bold" style:font-size-complex="12pt"/>
    </style:style>
    <style:style style:name="T1047" style:parent-style-name="DefaultParagraphFont" style:family="text">
      <style:text-properties style:font-name-asian="SimSun" style:font-weight-complex="bold" style:letter-kerning="true" style:font-size-complex="12pt"/>
    </style:style>
    <style:style style:name="T1048" style:parent-style-name="DefaultParagraphFont" style:family="text">
      <style:text-properties style:font-name-asian="SimSun" style:font-weight-complex="bold" style:letter-kerning="true" style:font-size-complex="12pt"/>
    </style:style>
    <style:style style:name="T1049" style:parent-style-name="DefaultParagraphFont" style:family="text">
      <style:text-properties style:font-name-asian="SimSun" style:letter-kerning="true"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letter-kerning="true" style:font-size-complex="12pt"/>
    </style:style>
    <style:style style:name="T1052" style:parent-style-name="DefaultParagraphFont" style:family="text">
      <style:text-properties style:font-name-asian="SimSun" style:letter-kerning="true"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name-asian="SimSun" style:font-size-complex="12pt"/>
    </style:style>
    <style:style style:name="T1061" style:parent-style-name="DefaultParagraphFont" style:family="text">
      <style:text-properties style:font-name-asian="SimSun" style:font-weight-complex="bold" style:font-size-complex="12pt"/>
    </style:style>
    <style:style style:name="P1062" style:parent-style-name="Normal" style:family="paragraph">
      <style:paragraph-properties fo:text-align="justify" fo:text-indent="0.5909in"/>
      <style:text-properties style:font-name-asian="SimSun" style:letter-kerning="true"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SimSun" style:letter-kerning="true"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6458in"/>
    </style:style>
    <style:style style:name="T1071" style:parent-style-name="DefaultParagraphFont" style:family="text">
      <style:text-properties style:font-name-asian="SimSun" style:font-weight-complex="bold" style:font-size-complex="12pt"/>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Calibri" style:font-name-asian="SimSun" style:font-name-complex="Tahoma" style:letter-kerning="true" fo:font-size="11pt" style:font-size-asian="11pt" style:font-size-complex="11pt"/>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weight-complex="bold" style:font-size-complex="12pt"/>
    </style:style>
    <style:style style:name="P1076" style:parent-style-name="Normal" style:family="paragraph">
      <style:paragraph-properties fo:text-align="justify" fo:text-indent="0.6895in"/>
    </style:style>
    <style:style style:name="T1077" style:parent-style-name="DefaultParagraphFont" style:family="text">
      <style:text-properties style:font-name-asian="SimSun" style:font-weight-complex="bold" style:font-size-complex="12pt"/>
    </style:style>
    <style:style style:name="T1078" style:parent-style-name="DefaultParagraphFont" style:family="text">
      <style:text-properties style:font-name-asian="SimSun" style:font-weight-complex="bold" style:font-size-complex="12pt"/>
    </style:style>
    <style:style style:name="T1079" style:parent-style-name="DefaultParagraphFont" style:family="text">
      <style:text-properties style:font-name-asian="SimSun" style:font-weight-complex="bold"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ableColumn1091" style:family="table-column">
      <style:table-column-properties style:column-width="0.4875in" style:use-optimal-column-width="false"/>
    </style:style>
    <style:style style:name="TableColumn1092" style:family="table-column">
      <style:table-column-properties style:column-width="1.459in" style:use-optimal-column-width="false"/>
    </style:style>
    <style:style style:name="TableColumn1093" style:family="table-column">
      <style:table-column-properties style:column-width="4.252in" style:use-optimal-column-width="false"/>
    </style:style>
    <style:style style:name="Table1090" style:family="table">
      <style:table-properties style:width="6.1986in" fo:margin-left="0in" table:align="lef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1" style:family="table-row">
      <style:table-row-properties style:use-optimal-row-height="false"/>
    </style:style>
    <style:style style:name="TableCell1102" style:family="table-cell">
      <style:table-cell-properties fo:border="0.0138in solid #000000" fo:background-color="#FFFFFF" style:writing-mode="lr-tb" fo:padding-top="0in" fo:padding-left="0in" fo:padding-bottom="0in" fo:padding-right="0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fo:text-align="justify"/>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ableRow1111" style:family="table-row">
      <style:table-row-properties style:use-optimal-row-height="false"/>
    </style:style>
    <style:style style:name="TableCell1112" style:family="table-cell">
      <style:table-cell-properties fo:border="0.0138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7" style:parent-style-name="Normal" style:family="paragraph">
      <style:paragraph-properties fo:text-align="justify"/>
      <style:text-properties fo:color="#000000"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5" style:family="table-row">
      <style:table-row-properties style:use-optimal-row-height="false"/>
    </style:style>
    <style:style style:name="P1126" style:parent-style-name="Normal" style:family="paragraph">
      <style:text-properties style:font-name-asian="SimSun" style:letter-kerning="true" style:font-size-complex="12pt"/>
    </style:style>
    <style:style style:name="P1127" style:parent-style-name="Normal" style:family="paragraph">
      <style:text-properties style:font-name-asian="SimSun" style:letter-kerning="true"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TableCell1156"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1" style:parent-style-name="Normal" style:family="paragraph">
      <style:paragraph-properties fo:text-align="justify"/>
      <style:text-properties fo:color="#000000" style:font-size-complex="12pt" style:language-asian="lt" style:country-asian="LT"/>
    </style:style>
    <style:style style:name="TableRow1162" style:family="table-row">
      <style:table-row-properties style:use-optimal-row-height="false"/>
    </style:style>
    <style:style style:name="P1163" style:parent-style-name="Normal" style:family="paragraph">
      <style:text-properties style:font-name-asian="SimSun" style:letter-kerning="true" style:font-size-complex="12pt"/>
    </style:style>
    <style:style style:name="P1164" style:parent-style-name="Normal" style:family="paragraph">
      <style:text-properties style:font-name-asian="SimSun" style:letter-kerning="true"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text-properties fo:hyphenate="false"/>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4" style:parent-style-name="Normal" style:family="paragraph">
      <style:paragraph-properties fo:text-align="justify"/>
      <style:text-properties fo:color="#000000"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2" style:family="table-row">
      <style:table-row-properties style:use-optimal-row-height="false"/>
    </style:style>
    <style:style style:name="P1203" style:parent-style-name="Normal" style:family="paragraph">
      <style:text-properties style:font-name-asian="SimSun" style:letter-kerning="true" style:font-size-complex="12pt"/>
    </style:style>
    <style:style style:name="P1204" style:parent-style-name="Normal" style:family="paragraph">
      <style:text-properties style:font-name-asian="SimSun" style:letter-kerning="true"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7" style:family="table-row">
      <style:table-row-properties style:use-optimal-row-height="false"/>
    </style:style>
    <style:style style:name="P1208" style:parent-style-name="Normal" style:family="paragraph">
      <style:text-properties style:font-name-asian="SimSun" style:letter-kerning="true" style:font-size-complex="12pt"/>
    </style:style>
    <style:style style:name="P1209" style:parent-style-name="Normal" style:family="paragraph">
      <style:text-properties style:font-name-asian="SimSun" style:letter-kerning="true"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2" style:family="table-row">
      <style:table-row-properties style:use-optimal-row-height="false"/>
    </style:style>
    <style:style style:name="P1213" style:parent-style-name="Normal" style:family="paragraph">
      <style:text-properties style:font-name-asian="SimSun" style:letter-kerning="true" style:font-size-complex="12pt"/>
    </style:style>
    <style:style style:name="P1214" style:parent-style-name="Normal" style:family="paragraph">
      <style:text-properties style:font-name-asian="SimSun" style:letter-kerning="true"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text-properties style:font-name-asian="SimSun" style:letter-kerning="true" style:font-size-complex="12pt" fo:hyphenate="false"/>
    </style:style>
    <style:style style:name="TableRow1217" style:family="table-row">
      <style:table-row-properties style:use-optimal-row-height="false"/>
    </style:style>
    <style:style style:name="P1218" style:parent-style-name="Normal" style:family="paragraph">
      <style:text-properties style:font-name-asian="SimSun" style:letter-kerning="true" style:font-size-complex="12pt"/>
    </style:style>
    <style:style style:name="P1219" style:parent-style-name="Normal" style:family="paragraph">
      <style:text-properties style:font-name-asian="SimSun" style:letter-kerning="true" style:font-size-complex="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text-properties style:font-name-asian="SimSun" style:letter-kerning="true" style:font-size-complex="12pt" fo:hyphenate="false"/>
    </style:style>
    <style:style style:name="TableRow1222" style:family="table-row">
      <style:table-row-properties style:use-optimal-row-height="false"/>
    </style:style>
    <style:style style:name="P1223" style:parent-style-name="Normal" style:family="paragraph">
      <style:text-properties style:font-name-asian="SimSun" style:letter-kerning="true" style:font-size-complex="12pt"/>
    </style:style>
    <style:style style:name="P1224" style:parent-style-name="Normal" style:family="paragraph">
      <style:text-properties style:font-name-asian="SimSun" style:letter-kerning="true"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text-properties style:font-name-asian="SimSun" style:letter-kerning="true" style:font-size-complex="12pt" fo:hyphenate="false"/>
    </style:style>
    <style:style style:name="TableRow1227" style:family="table-row">
      <style:table-row-properties style:use-optimal-row-height="false"/>
    </style:style>
    <style:style style:name="P1228" style:parent-style-name="Normal" style:family="paragraph">
      <style:text-properties style:font-name-asian="SimSun" style:letter-kerning="true" style:font-size-complex="12pt"/>
    </style:style>
    <style:style style:name="P1229" style:parent-style-name="Normal" style:family="paragraph">
      <style:text-properties style:font-name-asian="SimSun" style:letter-kerning="true"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2" style:family="table-row">
      <style:table-row-properties style:use-optimal-row-height="false"/>
    </style:style>
    <style:style style:name="P1243" style:parent-style-name="Normal" style:family="paragraph">
      <style:text-properties style:font-name-asian="SimSun" style:letter-kerning="true" style:font-size-complex="12pt"/>
    </style:style>
    <style:style style:name="P1244" style:parent-style-name="Normal" style:family="paragraph">
      <style:text-properties style:font-name-asian="SimSun" style:letter-kerning="true"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7" style:family="table-row">
      <style:table-row-properties style:use-optimal-row-height="false"/>
    </style:style>
    <style:style style:name="P1248" style:parent-style-name="Normal" style:family="paragraph">
      <style:text-properties style:font-name-asian="SimSun" style:letter-kerning="true" style:font-size-complex="12pt"/>
    </style:style>
    <style:style style:name="P1249" style:parent-style-name="Normal" style:family="paragraph">
      <style:text-properties style:font-name-asian="SimSun" style:letter-kerning="true"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2" style:family="table-row">
      <style:table-row-properties style:use-optimal-row-height="false"/>
    </style:style>
    <style:style style:name="P1253" style:parent-style-name="Normal" style:family="paragraph">
      <style:text-properties style:font-name-asian="SimSun" style:letter-kerning="true" style:font-size-complex="12pt"/>
    </style:style>
    <style:style style:name="P1254" style:parent-style-name="Normal" style:family="paragraph">
      <style:text-properties style:font-name-asian="SimSun" style:letter-kerning="tru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7" style:family="table-row">
      <style:table-row-properties style:use-optimal-row-height="false"/>
    </style:style>
    <style:style style:name="P1258" style:parent-style-name="Normal" style:family="paragraph">
      <style:text-properties style:font-name-asian="SimSun" style:letter-kerning="true" style:font-size-complex="12pt"/>
    </style:style>
    <style:style style:name="P1259" style:parent-style-name="Normal" style:family="paragraph">
      <style:text-properties style:font-name-asian="SimSun" style:letter-kerning="true"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2" style:family="table-row">
      <style:table-row-properties style:use-optimal-row-height="false"/>
    </style:style>
    <style:style style:name="P1263" style:parent-style-name="Normal" style:family="paragraph">
      <style:text-properties style:font-name-asian="SimSun" style:letter-kerning="true" style:font-size-complex="12pt"/>
    </style:style>
    <style:style style:name="P1264" style:parent-style-name="Normal" style:family="paragraph">
      <style:text-properties style:font-name-asian="SimSun" style:letter-kerning="true"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7" style:family="table-row">
      <style:table-row-properties style:use-optimal-row-height="false"/>
    </style:style>
    <style:style style:name="P1268" style:parent-style-name="Normal" style:family="paragraph">
      <style:text-properties style:font-name-asian="SimSun" style:letter-kerning="true" style:font-size-complex="12pt"/>
    </style:style>
    <style:style style:name="P1269" style:parent-style-name="Normal" style:family="paragraph">
      <style:text-properties style:font-name-asian="SimSun" style:letter-kerning="true"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2" style:family="table-row">
      <style:table-row-properties style:use-optimal-row-height="false"/>
    </style:style>
    <style:style style:name="P1273" style:parent-style-name="Normal" style:family="paragraph">
      <style:text-properties style:font-name-asian="SimSun" style:letter-kerning="true" style:font-size-complex="12pt"/>
    </style:style>
    <style:style style:name="P1274" style:parent-style-name="Normal" style:family="paragraph">
      <style:text-properties style:font-name-asian="SimSun" style:letter-kerning="true"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name-asian="SimSun" style:letter-kerning="true" style:font-size-complex="12pt" fo:hyphenate="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4" style:family="table-row">
      <style:table-row-properties style:use-optimal-row-height="false"/>
    </style:style>
    <style:style style:name="P1285" style:parent-style-name="Normal" style:family="paragraph">
      <style:text-properties style:font-name-asian="SimSun" style:letter-kerning="true" style:font-size-complex="12pt"/>
    </style:style>
    <style:style style:name="P1286" style:parent-style-name="Normal" style:family="paragraph">
      <style:text-properties style:font-name-asian="SimSun" style:letter-kerning="tru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9" style:family="table-row">
      <style:table-row-properties style:use-optimal-row-height="false"/>
    </style:style>
    <style:style style:name="P1290" style:parent-style-name="Normal" style:family="paragraph">
      <style:text-properties style:font-name-asian="SimSun" style:letter-kerning="true" style:font-size-complex="12pt"/>
    </style:style>
    <style:style style:name="P1291" style:parent-style-name="Normal" style:family="paragraph">
      <style:text-properties style:font-name-asian="SimSun" style:letter-kerning="true"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4" style:family="table-row">
      <style:table-row-properties style:use-optimal-row-height="false"/>
    </style:style>
    <style:style style:name="P1295" style:parent-style-name="Normal" style:family="paragraph">
      <style:text-properties style:font-name-asian="SimSun" style:letter-kerning="true" style:font-size-complex="12pt"/>
    </style:style>
    <style:style style:name="P1296" style:parent-style-name="Normal" style:family="paragraph">
      <style:text-properties style:font-name-asian="SimSun" style:letter-kerning="true"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9" style:family="table-row">
      <style:table-row-properties style:use-optimal-row-height="false"/>
    </style:style>
    <style:style style:name="P1300" style:parent-style-name="Normal" style:family="paragraph">
      <style:text-properties style:font-name-asian="SimSun" style:letter-kerning="true" style:font-size-complex="12pt"/>
    </style:style>
    <style:style style:name="P1301" style:parent-style-name="Normal" style:family="paragraph">
      <style:text-properties style:font-name-asian="SimSun" style:letter-kerning="true"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4" style:family="table-row">
      <style:table-row-properties style:use-optimal-row-height="false"/>
    </style:style>
    <style:style style:name="P1305" style:parent-style-name="Normal" style:family="paragraph">
      <style:text-properties style:font-name-asian="SimSun" style:letter-kerning="true" style:font-size-complex="12pt"/>
    </style:style>
    <style:style style:name="P1306" style:parent-style-name="Normal" style:family="paragraph">
      <style:text-properties style:font-name-asian="SimSun" style:letter-kerning="true"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9" style:family="table-row">
      <style:table-row-properties style:use-optimal-row-height="false"/>
    </style:style>
    <style:style style:name="P1310" style:parent-style-name="Normal" style:family="paragraph">
      <style:text-properties style:font-name-asian="SimSun" style:letter-kerning="true" style:font-size-complex="12pt"/>
    </style:style>
    <style:style style:name="P1311" style:parent-style-name="Normal" style:family="paragraph">
      <style:text-properties style:font-name-asian="SimSun" style:letter-kerning="tru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52" style:parent-style-name="DefaultParagraphFont" style:family="text">
      <style:text-properties fo:color="#000000" fo:language="en" fo:country="US"/>
    </style:style>
    <style:style style:name="T1353" style:parent-style-name="DefaultParagraphFont" style:family="text">
      <style:text-properties fo:color="#000000"/>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72" style:parent-style-name="Normal" style:family="paragraph">
      <style:paragraph-properties fo:margin-left="5.5in">
        <style:tab-stops/>
      </style:paragraph-properties>
      <style:text-properties style:font-size-complex="12pt" style:language-asian="lt" style:country-asian="LT"/>
    </style:style>
    <style:style style:name="P1373" style:parent-style-name="Normal" style:family="paragraph">
      <style:paragraph-properties fo:margin-left="5.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margin-left="5.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80" style:parent-style-name="Normal" style:family="paragraph">
      <style:paragraph-properties fo:text-align="center" style:vertical-align="baseline"/>
      <style:text-properties fo:hyphenate="false"/>
    </style:style>
    <style:style style:name="T1381" style:parent-style-name="DefaultParagraphFont" style:family="text">
      <style:text-properties fo:font-weight="bold" style:font-weight-asian="bold" style:font-weight-complex="bold" style:letter-kerning="true" style:font-size-complex="12pt" style:language-asian="lt" style:country-asian="LT"/>
    </style:style>
    <style:style style:name="T1382" style:parent-style-name="DefaultParagraphFont" style:family="text">
      <style:text-properties fo:font-weight="bold" style:font-weight-asian="bold" style:font-weight-complex="bold" style:letter-kerning="true" style:font-size-complex="12pt" style:language-asian="lt" style:country-asian="LT"/>
    </style:style>
    <style:style style:name="P1383" style:parent-style-name="Normal" style:family="paragraph">
      <style:paragraph-properties fo:text-align="center" style:vertical-align="baseline"/>
      <style:text-properties fo:hyphenate="false"/>
    </style:style>
    <style:style style:name="P1384" style:parent-style-name="Normal" style:family="paragraph">
      <style:paragraph-properties fo:text-align="justify" style:vertical-align="baseline" fo:text-indent="0.25in"/>
      <style:text-properties fo:hyphenate="false"/>
    </style:style>
    <style:style style:name="T1385" style:parent-style-name="DefaultParagraphFont" style:family="text">
      <style:text-properties style:font-weight-complex="bold" style:letter-kerning="true" style:font-size-complex="12pt" style:language-asian="lt" style:country-asian="LT"/>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style:font-weight-complex="bold" style:letter-kerning="true" style:font-size-complex="12pt" style:language-asian="lt" style:country-asian="LT"/>
    </style:style>
    <style:style style:name="P1388" style:parent-style-name="Normal" style:family="paragraph">
      <style:paragraph-properties fo:text-align="justify" style:vertical-align="baseline" fo:text-indent="0.2583in"/>
      <style:text-properties fo:hyphenate="false"/>
    </style:style>
    <style:style style:name="T1389" style:parent-style-name="DefaultParagraphFont" style:family="text">
      <style:text-properties style:font-weight-complex="bold" style:letter-kerning="true" style:font-size-complex="12pt" style:language-asian="lt" style:country-asian="LT"/>
    </style:style>
    <style:style style:name="T1390" style:parent-style-name="DefaultParagraphFont" style:family="text">
      <style:text-properties style:font-weight-complex="bold" style:letter-kerning="true" style:font-size-complex="12pt" style:language-asian="lt" style:country-asian="LT"/>
    </style:style>
    <style:style style:name="T1391" style:parent-style-name="DefaultParagraphFont" style:family="text">
      <style:text-properties style:font-weight-complex="bold" style:letter-kerning="true" style:font-size-complex="12pt" style:language-asian="lt" style:country-asian="LT"/>
    </style:style>
    <style:style style:name="T1392" style:parent-style-name="DefaultParagraphFont" style:family="text">
      <style:text-properties style:font-weight-complex="bold" style:letter-kerning="true" style:font-size-complex="12pt" style:language-asian="lt" style:country-asian="LT"/>
    </style:style>
    <style:style style:name="T1393" style:parent-style-name="DefaultParagraphFont" style:family="text">
      <style:text-properties style:font-weight-complex="bold" style:letter-kerning="true" style:font-size-complex="12pt" style:language-asian="lt" style:country-asian="LT"/>
    </style:style>
    <style:style style:name="T1394" style:parent-style-name="DefaultParagraphFont" style:family="text">
      <style:text-properties style:font-weight-complex="bold" style:letter-kerning="true" style:text-position="super 66.6%" style:font-size-complex="12pt" style:language-asian="lt" style:country-asian="LT"/>
    </style:style>
    <style:style style:name="T1395" style:parent-style-name="DefaultParagraphFont" style:family="text">
      <style:text-properties style:font-weight-complex="bold" style:letter-kerning="true" style:font-size-complex="12pt" style:language-asian="lt" style:country-asian="LT"/>
    </style:style>
    <style:style style:name="P1396"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style:font-weight-complex="bold" style:letter-kerning="true" style:font-size-complex="12pt" style:language-asian="lt" style:country-asian="LT"/>
    </style:style>
    <style:style style:name="T1399" style:parent-style-name="DefaultParagraphFont" style:family="text">
      <style:text-properties style:font-weight-complex="bold" style:letter-kerning="true" style:font-size-complex="12pt" style:language-asian="lt" style:country-asian="LT"/>
    </style:style>
    <style:style style:name="TableColumn1401" style:family="table-column">
      <style:table-column-properties style:column-width="0.3895in" style:use-optimal-column-width="false"/>
    </style:style>
    <style:style style:name="TableColumn1402" style:family="table-column">
      <style:table-column-properties style:column-width="1.4777in" style:use-optimal-column-width="false"/>
    </style:style>
    <style:style style:name="TableColumn1403" style:family="table-column">
      <style:table-column-properties style:column-width="8.6118in" style:use-optimal-column-width="false"/>
    </style:style>
    <style:style style:name="Table1400" style:family="table">
      <style:table-properties style:width="10.4791in" fo:margin-left="0.0013in" table:align="left"/>
    </style:style>
    <style:style style:name="TableRow1404" style:family="table-row">
      <style:table-row-properties style:use-optimal-row-height="false"/>
    </style:style>
    <style:style style:name="TableCell1405" style:family="table-cell">
      <style:table-cell-properties fo:border="0.0069in solid #00000A" fo:background-color="#FFFFFF" style:writing-mode="lr-tb" fo:padding-top="0in" fo:padding-left="0.0069in" fo:padding-bottom="0in" fo:padding-right="0.0069in"/>
    </style:style>
    <style:style style:name="P140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07" style:family="table-cell">
      <style:table-cell-properties fo:border="0.0069in solid #00000A" fo:background-color="#FFFFFF" style:writing-mode="lr-tb" fo:padding-top="0in" fo:padding-left="0.075in" fo:padding-bottom="0in" fo:padding-right="0.075in"/>
    </style:style>
    <style:style style:name="P140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0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1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fo:padding-top="0in" fo:padding-left="0.0069in" fo:padding-bottom="0in" fo:padding-right="0.0069in"/>
    </style:style>
    <style:style style:name="P141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15" style:family="table-cell">
      <style:table-cell-properties fo:border="0.0069in solid #00000A" fo:background-color="#FFFFFF" style:writing-mode="lr-tb" fo:padding-top="0in" fo:padding-left="0.075in" fo:padding-bottom="0in" fo:padding-right="0.075in"/>
    </style:style>
    <style:style style:name="P141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17"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1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19" style:parent-style-name="Normal" style:family="paragraph">
      <style:paragraph-properties fo:text-align="justify" style:vertical-align="baseline"/>
      <style:text-properties fo:hyphenate="false"/>
    </style:style>
    <style:style style:name="T1420" style:parent-style-name="DefaultParagraphFont" style:family="text">
      <style:text-properties fo:font-weight="bold" style:font-weight-asian="bold" style:letter-kerning="true" style:font-size-complex="12pt" style:language-asian="lt" style:country-asian="LT"/>
    </style:style>
    <style:style style:name="T1421" style:parent-style-name="DefaultParagraphFont" style:family="text">
      <style:text-properties fo:font-weight="bold" style:font-weight-asian="bold" style:letter-kerning="true" style:font-size-complex="12pt" style:language-asian="lt" style:country-asian="LT"/>
    </style:style>
    <style:style style:name="P14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P1427" style:parent-style-name="Normal" style:family="paragraph">
      <style:paragraph-properties fo:text-align="justify" style:vertical-align="baseline"/>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T1430" style:parent-style-name="DefaultParagraphFont" style:family="text">
      <style:text-properties fo:color="#000000" style:letter-kerning="true" style:font-size-complex="12pt" style:language-asian="lt" style:country-asian="LT"/>
    </style:style>
    <style:style style:name="P14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38" style:family="table-row">
      <style:table-row-properties style:use-optimal-row-height="false"/>
    </style:style>
    <style:style style:name="TableCell1439" style:family="table-cell">
      <style:table-cell-properties fo:border="0.0069in solid #00000A" fo:background-color="#FFFFFF" style:writing-mode="lr-tb" fo:padding-top="0in" fo:padding-left="0.0069in" fo:padding-bottom="0in" fo:padding-right="0.0069in"/>
    </style:style>
    <style:style style:name="P144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1" style:family="table-cell">
      <style:table-cell-properties fo:border="0.0069in solid #00000A" fo:background-color="#FFFFFF" style:writing-mode="lr-tb" fo:padding-top="0in" fo:padding-left="0.075in" fo:padding-bottom="0in" fo:padding-right="0.075in"/>
    </style:style>
    <style:style style:name="P144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font-weight-complex="bold"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P146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7" style:family="table-row">
      <style:table-row-properties style:use-optimal-row-height="false"/>
    </style:style>
    <style:style style:name="TableCell1468" style:family="table-cell">
      <style:table-cell-properties fo:border="0.0069in solid #00000A" fo:background-color="#FFFFFF" style:writing-mode="lr-tb" fo:padding-top="0in" fo:padding-left="0.0069in" fo:padding-bottom="0in" fo:padding-right="0.0069in"/>
    </style:style>
    <style:style style:name="P146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70" style:family="table-cell">
      <style:table-cell-properties fo:border="0.0069in solid #00000A" fo:background-color="#FFFFFF" style:writing-mode="lr-tb" fo:padding-top="0in" fo:padding-left="0.075in" fo:padding-bottom="0in" fo:padding-right="0.075in"/>
    </style:style>
    <style:style style:name="P147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7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7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fo:font-weight="bold" style:font-weight-asian="bold" style:font-weight-complex="bold" style:letter-kerning="true" style:font-size-complex="12pt" style:language-asian="lt" style:country-asian="LT"/>
    </style:style>
    <style:style style:name="T1479" style:parent-style-name="DefaultParagraphFont" style:family="text">
      <style:text-properties fo:font-weight="bold" style:font-weight-asian="bold" style:font-weight-complex="bold" style:letter-kerning="true" style:font-size-complex="12pt" style:language-asian="lt" style:country-asian="LT"/>
    </style:style>
    <style:style style:name="T1480" style:parent-style-name="DefaultParagraphFont" style:family="text">
      <style:text-properties fo:font-weight="bold" style:font-weight-asian="bold" style:font-weight-complex="bold" style:letter-kerning="true" style:font-size-complex="12pt" style:language-asian="lt" style:country-asian="LT"/>
    </style:style>
    <style:style style:name="P14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widows="0" fo:orphans="0" fo:text-align="justify" style:vertical-align="baseline"/>
      <style:text-properties fo:hyphenate="false"/>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P14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fo:hyphenate="false"/>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style:vertical-align="baseline"/>
      <style:text-properties fo:hyphenate="false"/>
    </style:style>
    <style:style style:name="T1542" style:parent-style-name="DefaultParagraphFont" style:family="text">
      <style:text-properties fo:font-weight="bold" style:font-weight-asian="bold" style:font-weight-complex="bold" style:letter-kerning="true" style:font-size-complex="12pt" style:language-asian="lt" style:country-asian="LT"/>
    </style:style>
    <style:style style:name="T1543" style:parent-style-name="DefaultParagraphFont" style:family="text">
      <style:text-properties fo:font-weight="bold" style:font-weight-asian="bold" style:font-weight-complex="bold" style:letter-kerning="true" style:font-size-complex="12pt" style:language-asian="lt" style:country-asian="LT"/>
    </style:style>
    <style:style style:name="P1544" style:parent-style-name="Normal" style:family="paragraph">
      <style:paragraph-properties fo:text-align="justify" style:vertical-align="baseline"/>
      <style:text-properties fo:hyphenate="false"/>
    </style:style>
    <style:style style:name="T1545" style:parent-style-name="DefaultParagraphFont" style:family="text">
      <style:text-properties fo:font-weight="bold" style:font-weight-asian="bold"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57" style:parent-style-name="Normal" style:family="paragraph">
      <style:paragraph-properties fo:text-align="justify" style:vertical-align="baseline"/>
      <style:text-properties fo:hyphenate="false"/>
    </style:style>
    <style:style style:name="T1558" style:parent-style-name="DefaultParagraphFont" style:family="text">
      <style:text-properties fo:font-weight="bold" style:font-weight-asian="bold"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fo:hyphenate="false"/>
    </style:style>
    <style:style style:name="T1577" style:parent-style-name="DefaultParagraphFont" style:family="text">
      <style:text-properties fo:font-weight="bold" style:font-weight-asian="bold" style:font-weight-complex="bold" style:letter-kerning="true" style:font-size-complex="12pt" style:language-asian="lt" style:country-asian="LT"/>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069in" fo:padding-bottom="0in" fo:padding-right="0.0069in"/>
    </style:style>
    <style:style style:name="P1586"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87" style:family="table-cell">
      <style:table-cell-properties fo:border="0.0069in solid #00000A" fo:background-color="#FFFFFF" style:writing-mode="lr-tb" fo:padding-top="0in" fo:padding-left="0.075in" fo:padding-bottom="0in" fo:padding-right="0.075in"/>
    </style:style>
    <style:style style:name="P1588" style:parent-style-name="Normal" style:family="paragraph">
      <style:paragraph-properties fo:text-align="justify" style:vertical-align="baseline" style:line-height-at-least="0.1666in"/>
      <style:text-properties fo:hyphenate="false"/>
    </style:style>
    <style:style style:name="T1589" style:parent-style-name="DefaultParagraphFont" style:family="text">
      <style:text-properties style:font-weight-complex="bold" fo:color="#000000" style:letter-kerning="true" style:font-size-complex="12pt" style:language-asian="lt" style:country-asian="LT"/>
    </style:style>
    <style:style style:name="P159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9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style:letter-kerning="true" style:font-size-complex="12pt" style:language-asian="lt" style:country-asian="LT"/>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widows="0" fo:orphans="0" fo:text-align="justify" style:vertical-align="baseline"/>
      <style:text-properties fo:hyphenate="false"/>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widows="0" fo:orphans="0" fo:text-align="justify" style:vertical-align="baseline"/>
      <style:text-properties fo:hyphenate="false"/>
    </style:style>
    <style:style style:name="T1673" style:parent-style-name="DefaultParagraphFont" style:family="text">
      <style:text-properties style:font-weight-complex="bold"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fo:text-align="justify" style:vertical-align="baseline"/>
      <style:text-properties fo:hyphenate="false"/>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widows="0" fo:orphans="0" fo:text-align="justify" style:vertical-align="baseline"/>
      <style:text-properties fo:hyphenate="false"/>
    </style:style>
    <style:style style:name="T1706" style:parent-style-name="DefaultParagraphFont" style:family="text">
      <style:text-properties style:font-weight-complex="bold"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widows="0" fo:orphans="0" fo:text-align="justify" style:vertical-align="baseline"/>
      <style:text-properties fo:hyphenate="false"/>
    </style:style>
    <style:style style:name="T1709" style:parent-style-name="DefaultParagraphFont" style:family="text">
      <style:text-properties style:font-weight-complex="bold"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style:vertical-align="baseline"/>
      <style:text-properties fo:hyphenate="false"/>
    </style:style>
    <style:style style:name="T1712" style:parent-style-name="DefaultParagraphFont" style:family="text">
      <style:text-properties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widows="0" fo:orphans="0" fo:text-align="justify" style:vertical-align="baseline"/>
      <style:text-properties fo:hyphenate="false"/>
    </style:style>
    <style:style style:name="T1715" style:parent-style-name="DefaultParagraphFont" style:family="text">
      <style:text-properties style:font-weight-complex="bold"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fo:text-align="justify" style:vertical-align="baseline"/>
      <style:text-properties fo:hyphenate="false"/>
    </style:style>
    <style:style style:name="T1727" style:parent-style-name="DefaultParagraphFont" style:family="text">
      <style:text-properties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P1739" style:parent-style-name="Normal" style:family="paragraph">
      <style:paragraph-properties fo:widows="0" fo:orphans="0" fo:text-align="justify" style:vertical-align="baseline"/>
      <style:text-properties fo:hyphenate="false"/>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fo:font-weight="bold" style:font-weight-asian="bold" style:font-weight-complex="bold" style:letter-kerning="true" style:font-size-complex="12pt" style:language-asian="lt" style:country-asian="LT"/>
    </style:style>
    <style:style style:name="T1755" style:parent-style-name="DefaultParagraphFont" style:family="text">
      <style:text-properties fo:font-weight="bold" style:font-weight-asian="bold" style:font-weight-complex="bold" style:letter-kerning="true" style:font-size-complex="12pt" style:language-asian="lt" style:country-asian="LT"/>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fo:font-weight="bold" style:font-weight-asian="bold"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9" style:parent-style-name="Normal" style:family="paragraph">
      <style:paragraph-properties fo:text-align="justify" style:vertical-align="baseline"/>
      <style:text-properties fo:hyphenate="false"/>
    </style:style>
    <style:style style:name="T1770" style:parent-style-name="DefaultParagraphFont" style:family="text">
      <style:text-properties fo:font-weight="bold" style:font-weight-asian="bold"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069in" fo:padding-bottom="0in" fo:padding-right="0.0069in"/>
    </style:style>
    <style:style style:name="P1796"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97" style:family="table-cell">
      <style:table-cell-properties fo:border="0.0069in solid #00000A" fo:background-color="#FFFFFF" style:writing-mode="lr-tb" fo:padding-top="0in" fo:padding-left="0.075in" fo:padding-bottom="0in" fo:padding-right="0.075in"/>
    </style:style>
    <style:style style:name="P179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0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0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0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1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1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1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1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14" style:parent-style-name="DefaultParagraphFont" style:family="text">
      <style:text-properties fo:font-weight="bold" style:font-weight-asian="bold" style:font-weight-complex="bold" style:letter-kerning="true" style:font-size-complex="12pt" style:language-asian="lt" style:country-asian="LT"/>
    </style:style>
    <style:style style:name="T1815" style:parent-style-name="DefaultParagraphFont" style:family="text">
      <style:text-properties style:font-weight-complex="bold"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P1817"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18" style:parent-style-name="Normal" style:family="paragraph">
      <style:paragraph-properties fo:widows="0" fo:orphans="0" fo:text-align="justify" fo:text-indent="0.2166in"/>
      <style:text-properties fo:hyphenate="false"/>
    </style:style>
    <style:style style:name="P1819"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25" style:parent-style-name="Normal" style:family="paragraph">
      <style:paragraph-properties fo:margin-left="4.2333in">
        <style:tab-stops/>
      </style:paragraph-properties>
      <style:text-properties style:font-size-complex="12pt" style:language-asian="lt" style:country-asian="LT"/>
    </style:style>
    <style:style style:name="P1826" style:parent-style-name="Normal" style:family="paragraph">
      <style:paragraph-properties fo:text-indent="4.2333in"/>
      <style:text-properties style:font-size-complex="12pt" style:language-asian="lt" style:country-asian="LT"/>
    </style:style>
    <style:style style:name="P1827" style:parent-style-name="Normal" style:family="paragraph">
      <style:paragraph-properties fo:text-indent="4.233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P1830" style:parent-style-name="Normal" style:family="paragraph">
      <style:text-properties fo:font-size="11pt" style:font-size-asian="11pt" style:font-size-complex="11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text-properties fo:font-size="11pt" style:font-size-asian="11pt" style:font-size-complex="11pt"/>
    </style:style>
    <style:style style:name="TableColumn1838" style:family="table-column">
      <style:table-column-properties style:column-width="7.0402in" style:use-optimal-column-width="false"/>
    </style:style>
    <style:style style:name="Table1837" style:family="table">
      <style:table-properties style:width="7.0402in" fo:margin-left="0in" table:align="left"/>
    </style:style>
    <style:style style:name="TableRow1839" style:family="table-row">
      <style:table-row-properties style:use-optimal-row-height="false"/>
    </style:style>
    <style:style style:name="TableCell184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4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42" style:family="table-row">
      <style:table-row-properties style:use-optimal-row-height="false"/>
    </style:style>
    <style:style style:name="TableCell184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fo:color="#000000" style:letter-kerning="true" style:font-size-complex="12pt" style:language-asian="lt" style:country-asian="LT"/>
    </style:style>
    <style:style style:name="T1848" style:parent-style-name="DefaultParagraphFont" style:family="text">
      <style:text-properties fo:color="#000000" style:letter-kerning="true" style:font-size-complex="12pt" style:language-asian="lt" style:country-asian="LT"/>
    </style:style>
    <style:style style:name="P1849" style:parent-style-name="Normal" style:family="paragraph">
      <style:paragraph-properties fo:text-align="justify" style:vertical-align="baseline"/>
      <style:text-properties fo:hyphenate="false"/>
    </style:style>
    <style:style style:name="T1850" style:parent-style-name="DefaultParagraphFont" style:family="text">
      <style:text-properties fo:color="#000000" style:letter-kerning="true" style:font-size-complex="12pt" style:language-asian="lt" style:country-asian="LT"/>
    </style:style>
    <style:style style:name="P1851" style:parent-style-name="Normal" style:family="paragraph">
      <style:paragraph-properties fo:text-align="justify" style:vertical-align="baseline"/>
      <style:text-properties fo:hyphenate="false"/>
    </style:style>
    <style:style style:name="T1852" style:parent-style-name="DefaultParagraphFont" style:family="text">
      <style:text-properties fo:color="#000000" style:letter-kerning="true" style:font-size-complex="12pt" style:language-asian="lt" style:country-asian="LT"/>
    </style:style>
    <style:style style:name="P18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57" style:parent-style-name="Normal" style:family="paragraph">
      <style:paragraph-properties fo:text-align="justify" style:vertical-align="baseline"/>
      <style:text-properties fo:hyphenate="false"/>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text-position="super 66.6%" style:font-size-complex="12pt" style:language-asian="lt" style:country-asian="LT"/>
    </style:style>
    <style:style style:name="T1860" style:parent-style-name="DefaultParagraphFont" style:family="text">
      <style:text-properties style:letter-kerning="true" style:font-size-complex="12pt" style:language-asian="lt" style:country-asian="LT"/>
    </style:style>
    <style:style style:name="T1861" style:parent-style-name="DefaultParagraphFont" style:family="text">
      <style:text-properties style:letter-kerning="true" style:text-position="super 66.6%"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style:letter-kerning="true" style:font-size-complex="12pt" style:language-asian="lt" style:country-asian="LT"/>
    </style:style>
    <style:style style:name="T1865" style:parent-style-name="DefaultParagraphFont" style:family="text">
      <style:text-properties style:letter-kerning="true" style:font-size-complex="12pt" style:language-asian="lt" style:country-asian="LT"/>
    </style:style>
    <style:style style:name="P1866"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1" style:parent-style-name="Normal" style:family="paragraph">
      <style:paragraph-properties fo:widows="0" fo:orphans="0" fo:text-align="justify" style:vertical-align="baseline"/>
      <style:text-properties fo:hyphenate="false"/>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77" style:parent-style-name="Normal" style:family="paragraph">
      <style:paragraph-properties fo:text-align="center" fo:text-indent="0.9in"/>
      <style:text-properties fo:hyphenate="false"/>
    </style:style>
    <style:style style:name="T1878" style:parent-style-name="DefaultParagraphFont" style:family="text">
      <style:text-properties style:font-name-asian="SimSun" fo:color="#00000A" style:font-size-complex="12pt"/>
    </style:style>
    <style:style style:name="P1879"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85" style:parent-style-name="Normal" style:family="paragraph">
      <style:paragraph-properties fo:margin-left="4.2333in">
        <style:tab-stops/>
      </style:paragraph-properties>
      <style:text-properties style:font-size-complex="12pt" style:language-asian="lt" style:country-asian="LT"/>
    </style:style>
    <style:style style:name="P1886" style:parent-style-name="Normal" style:family="paragraph">
      <style:paragraph-properties fo:margin-left="4.2333in">
        <style:tab-stops/>
      </style:paragraph-properties>
      <style:text-properties style:font-size-complex="12pt" style:language-asian="lt" style:country-asian="LT"/>
    </style:style>
    <style:style style:name="P1887" style:parent-style-name="Normal" style:family="paragraph">
      <style:paragraph-properties fo:margin-left="4.23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margin-left="4.2333in">
        <style:tab-stops/>
      </style:paragraph-properties>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4.3312in" fo:text-indent="-0.0979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96"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97" style:parent-style-name="DefaultParagraphFont" style:family="text">
      <style:text-properties fo:font-weight="bold" style:font-weight-asian="bold" style:letter-kerning="true" style:font-size-complex="12pt" style:language-asian="lt" style:country-asian="LT"/>
    </style:style>
    <style:style style:name="T1898" style:parent-style-name="DefaultParagraphFont" style:family="text">
      <style:text-properties fo:font-size="8pt" style:font-size-asian="8pt" style:font-size-complex="8pt"/>
    </style:style>
    <style:style style:name="T1899" style:parent-style-name="DefaultParagraphFont" style:family="text">
      <style:text-properties style:font-name-asian="SimSun" fo:font-weight="bold" style:font-weight-asian="bold" style:letter-kerning="true" style:font-size-complex="12pt" style:language-asian="lt" style:country-asian="LT"/>
    </style:style>
    <style:style style:name="T1900" style:parent-style-name="DefaultParagraphFont" style:family="text">
      <style:text-properties fo:font-weight="bold" style:font-weight-asian="bold" style:letter-kerning="true" style:font-size-complex="12pt" style:language-asian="lt" style:country-asian="LT"/>
    </style:style>
    <style:style style:name="P1901"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P19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P1912"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font-name="Calibri" style:font-name-asian="SimSun" style:font-name-complex="Tahoma" style:letter-kerning="true" fo:font-size="11pt" style:font-size-asian="11pt" style:font-size-complex="11pt"/>
    </style:style>
    <style:style style:name="T1923" style:parent-style-name="DefaultParagraphFont" style:family="text">
      <style:text-properties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font-name="Calibri" style:font-name-asian="SimSun" style:font-name-complex="Tahoma" style:letter-kerning="true" fo:font-size="11pt" style:font-size-asian="11pt" style:font-size-complex="11pt"/>
    </style:style>
    <style:style style:name="T1929" style:parent-style-name="DefaultParagraphFont" style:family="text">
      <style:text-properties style:letter-kerning="true" style:font-size-complex="12pt" style:language-asian="lt" style:country-asian="LT"/>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letter-kerning="true" style:font-size-complex="12pt" style:language-asian="lt" style:country-asian="LT"/>
    </style:style>
    <style:style style:name="P1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weight-complex="bold" style:letter-kerning="true" style:font-size-complex="12pt" style:language-asian="lt" style:country-asian="LT"/>
    </style:style>
    <style:style style:name="T1934" style:parent-style-name="DefaultParagraphFont" style:family="text">
      <style:text-properties style:font-weight-complex="bold" style:letter-kerning="true" style:font-size-complex="12pt" style:language-asian="lt" style:country-asian="LT"/>
    </style:style>
    <style:style style:name="P1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font-weight-complex="bold" style:letter-kerning="true" style:font-size-complex="12pt" style:language-asian="lt" style:country-asian="LT"/>
    </style:style>
    <style:style style:name="T1937" style:parent-style-name="DefaultParagraphFont" style:family="text">
      <style:text-properties style:font-weight-complex="bold" style:letter-kerning="true" style:font-size-complex="12pt" style:language-asian="lt" style:country-asian="LT"/>
    </style:style>
    <style:style style:name="T1938" style:parent-style-name="DefaultParagraphFont" style:family="text">
      <style:text-properties style:font-weight-complex="bold" style:letter-kerning="true" style:font-size-complex="12pt" style:language-asian="lt" style:country-asian="LT"/>
    </style:style>
    <style:style style:name="P19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style:font-weight-complex="bold" style:letter-kerning="true" style:font-size-complex="12pt" style:language-asian="lt" style:country-asian="LT"/>
    </style:style>
    <style:style style:name="T1941" style:parent-style-name="DefaultParagraphFont" style:family="text">
      <style:text-properties style:font-weight-complex="bold" style:letter-kerning="true" style:font-size-complex="12pt" style:language-asian="lt" style:country-asian="LT"/>
    </style:style>
    <style:style style:name="P19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font-weight-complex="bold" style:letter-kerning="true" style:font-size-complex="12pt" style:language-asian="lt" style:country-asian="LT"/>
    </style:style>
    <style:style style:name="T1945" style:parent-style-name="DefaultParagraphFont" style:family="text">
      <style:text-properties style:font-name-asian="SimSun" style:letter-kerning="true" style:font-size-complex="12pt"/>
    </style:style>
    <style:style style:name="T1946" style:parent-style-name="DefaultParagraphFont" style:family="text">
      <style:text-properties style:font-weight-complex="bold" style:letter-kerning="true" style:font-size-complex="12pt" style:language-asian="lt" style:country-asian="LT"/>
    </style:style>
    <style:style style:name="P1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font-weight-complex="bold" style:letter-kerning="true" style:font-size-complex="12pt" style:language-asian="lt" style:country-asian="LT"/>
    </style:style>
    <style:style style:name="T1949" style:parent-style-name="DefaultParagraphFont" style:family="text">
      <style:text-properties style:font-weight-complex="bold" style:letter-kerning="true"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style:font-weight-complex="bold" style:letter-kerning="true" style:font-size-complex="12pt" style:language-asian="lt" style:country-asian="LT"/>
    </style:style>
    <style:style style:name="T1955" style:parent-style-name="DefaultParagraphFont" style:family="text">
      <style:text-properties style:font-weight-complex="bold" style:letter-kerning="true" style:font-size-complex="12pt" style:language-asian="lt" style:country-asian="LT"/>
    </style:style>
    <style:style style:name="P19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7" style:parent-style-name="DefaultParagraphFont" style:family="text">
      <style:text-properties style:font-weight-complex="bold" style:letter-kerning="true" style:font-size-complex="12pt" style:language-asian="lt" style:country-asian="LT"/>
    </style:style>
    <style:style style:name="T1958" style:parent-style-name="DefaultParagraphFont" style:family="text">
      <style:text-properties style:font-weight-complex="bold" style:letter-kerning="true" style:font-size-complex="12pt" style:language-asian="lt" style:country-asian="LT"/>
    </style:style>
    <style:style style:name="T1959" style:parent-style-name="DefaultParagraphFont" style:family="text">
      <style:text-properties style:font-weight-complex="bold" style:letter-kerning="true" style:font-size-complex="12pt" style:language-asian="lt" style:country-asian="LT"/>
    </style:style>
    <style:style style:name="T1960" style:parent-style-name="DefaultParagraphFont" style:family="text">
      <style:text-properties style:font-weight-complex="bold" style:letter-kerning="true" style:font-size-complex="12pt" style:language-asian="lt" style:country-asian="LT"/>
    </style:style>
    <style:style style:name="P1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font-weight-complex="bold" style:letter-kerning="true" style:font-size-complex="12pt" style:language-asian="lt" style:country-asian="LT"/>
    </style:style>
    <style:style style:name="T1963" style:parent-style-name="DefaultParagraphFont" style:family="text">
      <style:text-properties style:font-weight-complex="bold" style:letter-kerning="true" style:font-size-complex="12pt" style:language-asian="lt" style:country-asian="LT"/>
    </style:style>
    <style:style style:name="T1964" style:parent-style-name="DefaultParagraphFont" style:family="text">
      <style:text-properties style:font-weight-complex="bold" style:letter-kerning="true" style:font-size-complex="12pt" style:language-asian="lt" style:country-asian="LT"/>
    </style:style>
    <style:style style:name="P19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6" style:parent-style-name="DefaultParagraphFont" style:family="text">
      <style:text-properties style:font-weight-complex="bold" style:letter-kerning="true" style:font-size-complex="12pt" style:language-asian="lt" style:country-asian="LT"/>
    </style:style>
    <style:style style:name="T1967" style:parent-style-name="DefaultParagraphFont" style:family="text">
      <style:text-properties style:font-weight-complex="bold" style:letter-kerning="true" style:font-size-complex="12pt" style:language-asian="lt" style:country-asian="LT"/>
    </style:style>
    <style:style style:name="T1968" style:parent-style-name="DefaultParagraphFont" style:family="text">
      <style:text-properties style:font-weight-complex="bold" style:letter-kerning="true" style:font-size-complex="12pt" style:language-asian="lt" style:country-asian="LT"/>
    </style:style>
    <style:style style:name="P1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font-weight-complex="bold" style:letter-kerning="true" style:font-size-complex="12pt" style:language-asian="lt" style:country-asian="LT"/>
    </style:style>
    <style:style style:name="T1971" style:parent-style-name="DefaultParagraphFont" style:family="text">
      <style:text-properties style:font-weight-complex="bold" style:letter-kerning="true" style:font-size-complex="12pt" style:language-asian="lt" style:country-asian="LT"/>
    </style:style>
    <style:style style:name="P1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3" style:parent-style-name="DefaultParagraphFont" style:family="text">
      <style:text-properties style:font-weight-complex="bold" style:letter-kerning="true" style:font-size-complex="12pt" style:language-asian="lt" style:country-asian="LT"/>
    </style:style>
    <style:style style:name="T1974" style:parent-style-name="DefaultParagraphFont" style:family="text">
      <style:text-properties style:font-weight-complex="bold" style:letter-kerning="true" style:font-size-complex="12pt" style:language-asian="lt" style:country-asian="LT"/>
    </style:style>
    <style:style style:name="T1975" style:parent-style-name="DefaultParagraphFont" style:family="text">
      <style:text-properties style:font-weight-complex="bold" style:letter-kerning="true" style:font-size-complex="12pt" style:language-asian="lt" style:country-asian="LT"/>
    </style:style>
    <style:style style:name="P1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T1979" style:parent-style-name="DefaultParagraphFont" style:family="text">
      <style:text-properties style:font-weight-complex="bold" style:letter-kerning="true" style:font-size-complex="12pt" style:language-asian="lt" style:country-asian="LT"/>
    </style:style>
    <style:style style:name="P1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font-weight-complex="bold" style:letter-kerning="true" style:font-size-complex="12pt" style:language-asian="lt" style:country-asian="LT"/>
    </style:style>
    <style:style style:name="T1982" style:parent-style-name="DefaultParagraphFont" style:family="text">
      <style:text-properties style:font-weight-complex="bold" style:letter-kerning="true" style:font-size-complex="12pt" style:language-asian="lt" style:country-asian="LT"/>
    </style:style>
    <style:style style:name="P19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4" style:parent-style-name="DefaultParagraphFont" style:family="text">
      <style:text-properties style:font-weight-complex="bold" style:letter-kerning="true" style:font-size-complex="12pt" style:language-asian="lt" style:country-asian="LT"/>
    </style:style>
    <style:style style:name="T1985" style:parent-style-name="DefaultParagraphFont" style:family="text">
      <style:text-properties style:font-weight-complex="bold" style:letter-kerning="true" style:font-size-complex="12pt" style:language-asian="lt" style:country-asian="LT"/>
    </style:style>
    <style:style style:name="T1986" style:parent-style-name="DefaultParagraphFont" style:family="text">
      <style:text-properties style:font-weight-complex="bold" style:letter-kerning="true" style:font-size-complex="12pt" style:language-asian="lt" style:country-asian="LT"/>
    </style:style>
    <style:style style:name="P19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8" style:parent-style-name="DefaultParagraphFont" style:family="text">
      <style:text-properties style:font-weight-complex="bold" style:letter-kerning="true" style:font-size-complex="12pt" style:language-asian="lt" style:country-asian="LT"/>
    </style:style>
    <style:style style:name="T1989" style:parent-style-name="DefaultParagraphFont" style:family="text">
      <style:text-properties style:font-weight-complex="bold" style:letter-kerning="true" style:font-size-complex="12pt" style:language-asian="lt" style:country-asian="LT"/>
    </style:style>
    <style:style style:name="P19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1" style:parent-style-name="DefaultParagraphFont" style:family="text">
      <style:text-properties style:font-name-asian="SimSun" style:letter-kerning="true" style:font-size-complex="12pt"/>
    </style:style>
    <style:style style:name="T1992" style:parent-style-name="DefaultParagraphFont" style:family="text">
      <style:text-properties style:font-name-asian="SimSun" style:letter-kerning="true" style:font-size-complex="12pt"/>
    </style:style>
    <style:style style:name="T1993" style:parent-style-name="DefaultParagraphFont" style:family="text">
      <style:text-properties style:font-name-asian="SimSun" style:letter-kerning="true" style:font-size-complex="12pt"/>
    </style:style>
    <style:style style:name="T1994" style:parent-style-name="DefaultParagraphFont" style:family="text">
      <style:text-properties style:font-weight-complex="bold" style:letter-kerning="true" style:font-size-complex="12pt" style:language-asian="lt" style:country-asian="LT"/>
    </style:style>
    <style:style style:name="P1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font-weight-complex="bold" style:letter-kerning="true" style:font-size-complex="12pt" style:language-asian="lt" style:country-asian="LT"/>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font-weight-complex="bold" style:letter-kerning="true" style:font-size-complex="12pt" style:language-asian="lt" style:country-asian="LT"/>
    </style:style>
    <style:style style:name="P19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0" style:parent-style-name="DefaultParagraphFont" style:family="text">
      <style:text-properties style:font-weight-complex="bold" style:letter-kerning="true" style:font-size-complex="12pt" style:language-asian="lt" style:country-asian="LT"/>
    </style:style>
    <style:style style:name="T2001" style:parent-style-name="DefaultParagraphFont" style:family="text">
      <style:text-properties style:font-weight-complex="bold" style:letter-kerning="true" style:font-size-complex="12pt" style:language-asian="lt" style:country-asian="LT"/>
    </style:style>
    <style:style style:name="T2002" style:parent-style-name="DefaultParagraphFont" style:family="text">
      <style:text-properties style:font-weight-complex="bold" style:letter-kerning="true" style:font-size-complex="12pt" style:language-asian="lt" style:country-asian="LT"/>
    </style:style>
    <style:style style:name="P20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4" style:parent-style-name="DefaultParagraphFont" style:family="text">
      <style:text-properties style:font-weight-complex="bold" style:letter-kerning="true" style:font-size-complex="12pt" style:language-asian="lt" style:country-asian="LT"/>
    </style:style>
    <style:style style:name="T2005" style:parent-style-name="DefaultParagraphFont" style:family="text">
      <style:text-properties style:letter-kerning="true" style:font-size-complex="12pt" style:language-asian="lt" style:country-asian="LT"/>
    </style:style>
    <style:style style:name="T2006" style:parent-style-name="DefaultParagraphFont" style:family="text">
      <style:text-properties style:letter-kerning="true" style:font-size-complex="12pt" style:language-asian="lt" style:country-asian="LT"/>
    </style:style>
    <style:style style:name="T2007" style:parent-style-name="DefaultParagraphFont" style:family="text">
      <style:text-properties fo:font-weight="bold" style:font-weight-asian="bold" style:letter-kerning="true" style:font-size-complex="12pt" style:language-asian="lt" style:country-asian="LT"/>
    </style:style>
    <style:style style:name="T2008" style:parent-style-name="DefaultParagraphFont" style:family="text">
      <style:text-properties style:letter-kerning="true" style:font-size-complex="12pt" style:language-asian="lt" style:country-asian="LT"/>
    </style:style>
    <style:style style:name="P2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line-height="106%" fo:text-indent="0.6888in"/>
    </style:style>
    <style:style style:name="T2015" style:parent-style-name="DefaultParagraphFont" style:family="text">
      <style:text-properties style:font-name-asian="Calibri" fo:color="#000000" fo:letter-spacing="-0.002in" style:font-size-complex="12pt" style:language-asian="lt" style:country-asian="LT"/>
    </style:style>
    <style:style style:name="T2016" style:parent-style-name="DefaultParagraphFont" style:family="text">
      <style:text-properties style:font-name-asian="Calibri" fo:color="#000000" fo:letter-spacing="-0.002in"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fo:color="#000000" fo:letter-spacing="-0.002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fo:color="#000000" fo:letter-spacing="-0.002in"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widows="0" fo:orphans="0" fo:text-align="justify" fo:line-height="106%" fo:text-indent="0.6458in"/>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widows="0" fo:orphans="0" fo:text-align="justify" fo:line-height="106%" fo:text-indent="0.6458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widows="0" fo:orphans="0" fo:text-align="justify" fo:line-height="106%" fo:text-indent="0.6458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widows="0" fo:orphans="0" fo:text-align="justify" fo:line-height="106%" fo:text-indent="0.6458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widows="0" fo:orphans="0" fo:text-align="justify" fo:line-height="106%" fo:text-indent="0.6458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widows="0" fo:orphans="0" fo:text-align="justify" fo:line-height="106%" fo:text-indent="0.6458in"/>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widows="0" fo:orphans="0" fo:text-align="justify" fo:line-height="106%" fo:text-indent="0.6458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widows="0" fo:orphans="0" fo:text-align="justify" fo:line-height="106%" fo:text-indent="0.6888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widows="0" fo:orphans="0" fo:text-align="justify" fo:line-height="106%" fo:text-indent="0.6888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widows="0" fo:orphans="0" fo:text-align="justify" fo:line-height="106%" fo:text-indent="0.6888in"/>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font-weight="bold" style:font-weight-asian="bold"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P2085" style:parent-style-name="Normal" style:family="paragraph">
      <style:paragraph-properties fo:widows="0" fo:orphans="0" fo:text-align="justify" fo:line-height="106%" fo:text-indent="0.6888in"/>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font-weight="bold" style:font-weight-asian="bold"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P2091" style:parent-style-name="Normal" style:family="paragraph">
      <style:paragraph-properties fo:widows="0" fo:orphans="0" fo:text-align="justify" fo:line-height="106%" fo:text-indent="0.6888in"/>
    </style:style>
    <style:style style:name="T2092" style:parent-style-name="DefaultParagraphFont" style:family="text">
      <style:text-properties style:letter-kerning="true" style:font-size-complex="12pt" style:language-asian="lt" style:country-asian="LT"/>
    </style:style>
    <style:style style:name="T2093" style:parent-style-name="DefaultParagraphFont" style:family="text">
      <style:text-properties style:letter-kerning="true" style:font-size-complex="12pt" style:language-asian="lt" style:country-asian="LT"/>
    </style:style>
    <style:style style:name="T2094" style:parent-style-name="DefaultParagraphFont" style:family="text">
      <style:text-properties style:font-weight-complex="bold" style:font-style-complex="italic" style:letter-kerning="true" style:font-size-complex="12pt" style:language-asian="lt" style:country-asian="LT"/>
    </style:style>
    <style:style style:name="T2095" style:parent-style-name="DefaultParagraphFont" style:family="text">
      <style:text-properties style:font-weight-complex="bold" style:font-style-complex="italic" style:letter-kerning="true"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tyle-complex="italic" style:letter-kerning="true" style:font-size-complex="12pt" style:language-asian="lt" style:country-asian="LT"/>
    </style:style>
    <style:style style:name="T2098" style:parent-style-name="DefaultParagraphFont" style:family="text">
      <style:text-properties style:font-weight-complex="bold" style:font-style-complex="italic" style:letter-kerning="true"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P2101"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07" style:parent-style-name="Normal" style:family="paragraph">
      <style:paragraph-properties fo:margin-left="4.2333in">
        <style:tab-stops/>
      </style:paragraph-properties>
      <style:text-properties style:font-size-complex="12pt" style:language-asian="lt" style:country-asian="LT"/>
    </style:style>
    <style:style style:name="P2108" style:parent-style-name="Normal" style:family="paragraph">
      <style:paragraph-properties fo:margin-left="4.2333in">
        <style:tab-stops/>
      </style:paragraph-properties>
      <style:text-properties style:font-size-complex="12pt" style:language-asian="lt" style:country-asian="LT"/>
    </style:style>
    <style:style style:name="P2109" style:parent-style-name="Normal" style:family="paragraph">
      <style:paragraph-properties fo:margin-left="4.2333in">
        <style:tab-stops/>
      </style:paragraph-properties>
      <style:text-properties style:font-size-complex="12pt" style:language-asian="lt" style:country-asian="LT"/>
    </style:style>
    <style:style style:name="P2110" style:parent-style-name="Normal" style:family="paragraph">
      <style:paragraph-properties fo:margin-left="4.2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center"/>
      <style:text-properties style:font-name-asian="PMingLiU" fo:font-weight="bold" style:font-weight-asian="bold" style:font-size-complex="12pt"/>
    </style:style>
    <style:style style:name="P2114" style:parent-style-name="Normal" style:family="paragraph">
      <style:paragraph-properties fo:widows="0" fo:orphans="0" fo:text-align="center"/>
      <style:text-properties fo:font-weight="bold" style:font-weight-asian="bold" style:font-size-complex="12pt"/>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widows="0" fo:orphans="0"/>
      <style:text-properties fo:font-weight="bold" style:font-weight-asian="bold" fo:color="#000000" style:font-size-complex="12pt" style:language-asian="lt" style:country-asian="LT"/>
    </style:style>
    <style:style style:name="P2118" style:parent-style-name="Normal" style:family="paragraph">
      <style:paragraph-properties fo:widows="0" fo:orphans="0" fo:text-align="justify"/>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weight="bold" style:font-weight-asian="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27" style:family="table-column">
      <style:table-column-properties style:column-width="1.0729in"/>
    </style:style>
    <style:style style:name="TableColumn2128" style:family="table-column">
      <style:table-column-properties style:column-width="5.968in"/>
    </style:style>
    <style:style style:name="Table2126" style:family="table">
      <style:table-properties style:width="7.0409in" style:rel-width="100%"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PMingLiU" fo:color="#000000" style:font-size-complex="12pt" style:language-asian="zh" style:country-asian="TW"/>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fo:color="#FF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81" style:parent-style-name="Normal" style:family="paragraph">
      <style:paragraph-properties fo:widows="0" fo:orphans="0" fo:text-align="justify"/>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text-properties fo:color="#000000" style:font-size-complex="12pt" style:language-asian="lt" style:country-asian="LT"/>
    </style:style>
    <style:style style:name="TableColumn2189" style:family="table-column">
      <style:table-column-properties style:column-width="1.0729in"/>
    </style:style>
    <style:style style:name="TableColumn2190" style:family="table-column">
      <style:table-column-properties style:column-width="5.968in"/>
    </style:style>
    <style:style style:name="Table2188" style:family="table">
      <style:table-properties style:width="7.0409in" style:rel-width="100%" fo:margin-left="0in" table:align="lef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fo:color="#3D444B" style:font-size-complex="12pt" fo:background-color="#FFFFFF"/>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6" style:parent-style-name="Normal" style:family="paragraph">
      <style:paragraph-properties fo:widows="0" fo:orphans="0" fo:text-align="justify"/>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55" style:family="table-column">
      <style:table-column-properties style:column-width="1.1in"/>
    </style:style>
    <style:style style:name="TableColumn2256" style:family="table-column">
      <style:table-column-properties style:column-width="5.9409in"/>
    </style:style>
    <style:style style:name="Table2254" style:family="table">
      <style:table-properties style:width="7.0409in" style:rel-width="100%" fo:margin-left="0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style>
    <style:style style:name="T2262" style:parent-style-name="DefaultParagraphFont" style:family="text">
      <style:text-properties fo:color="#3D444B" style:font-size-complex="12pt" fo:background-color="#FFFFFF"/>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1pt" style:font-size-asian="11pt" style:font-size-complex="12pt"/>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1pt" style:font-size-asian="11pt" style:font-size-complex="12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2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1pt" style:font-size-asian="11pt" style:font-size-complex="12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20" style:parent-style-name="Normal" style:family="paragraph">
      <style:paragraph-properties fo:widows="0" fo:orphans="0" fo:text-align="justify"/>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olumn2330" style:family="table-column">
      <style:table-column-properties style:column-width="1.1562in"/>
    </style:style>
    <style:style style:name="TableColumn2331" style:family="table-column">
      <style:table-column-properties style:column-width="5.8847in"/>
    </style:style>
    <style:style style:name="Table2329" style:family="table">
      <style:table-properties style:width="7.0409in" style:rel-width="100%"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justify"/>
    </style:style>
    <style:style style:name="T2337" style:parent-style-name="DefaultParagraphFont" style:family="text">
      <style:text-properties style:font-size-complex="12pt" fo:background-color="#FFFFFF"/>
    </style:style>
    <style:style style:name="T2338" style:parent-style-name="DefaultParagraphFont" style:family="text">
      <style:text-properties style:font-size-complex="12pt" fo:background-color="#FFFFFF"/>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2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2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1pt" style:font-size-asian="11pt"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1pt" style:font-size-asian="11pt" style:font-size-complex="12pt"/>
    </style:style>
    <style:style style:name="T2386" style:parent-style-name="DefaultParagraphFont" style:family="text">
      <style:text-properties fo:font-weight="bold" style:font-weight-asian="bold" fo:font-size="11pt" style:font-size-asian="11pt" style:font-size-complex="12pt"/>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widows="0" fo:orphans="0" fo:text-align="justify"/>
      <style:text-properties fo:color="#000000" style:font-size-complex="12pt" style:language-asian="lt" style:country-asian="LT"/>
    </style:style>
    <style:style style:name="P2399" style:parent-style-name="Normal" style:family="paragraph">
      <style:paragraph-properties fo:text-align="center" fo:text-indent="0.9in"/>
      <style:text-properties fo:hyphenate="false"/>
    </style:style>
    <style:style style:name="T2400" style:parent-style-name="DefaultParagraphFont" style:family="text">
      <style:text-properties style:font-name-asian="SimSun" fo:color="#00000A" style:font-size-complex="12pt"/>
    </style:style>
    <style:style style:name="P2401" style:parent-style-name="Normal" style:family="paragraph">
      <style:text-properties style:font-name="Arial" style:font-name-asian="MS Mincho" fo:font-weight="bold" style:font-weight-asian="bold" style:font-style-complex="italic" fo:font-size="10pt" style:font-size-asian="10pt"/>
    </style:style>
    <style:style style:name="P2402" style:parent-style-name="Normal" style:family="paragraph">
      <style:text-properties style:font-name="Arial" style:font-name-asian="MS Mincho"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text-properties style:font-name="Arial" fo:font-weight="bold" style:font-weight-asian="bold" fo:font-size="10pt" style:font-size-asian="10pt"/>
    </style:style>
    <style:style style:name="P2409" style:parent-style-name="Normal" style:family="paragraph">
      <style:paragraph-properties fo:text-align="justify"/>
      <style:text-properties style:font-name="Arial"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weight="bold" style:font-weight-asian="bold"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style:font-style-complex="italic" fo:font-size="10pt" style:font-size-asian="10pt"/>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T2580" style:parent-style-name="DefaultParagraphFont" style:family="text">
      <style:text-properties style:font-name="Arial"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style:font-style-complex="italic" fo:font-size="10pt" style:font-size-asian="10pt"/>
    </style:style>
    <style:style style:name="T2593" style:parent-style-name="DefaultParagraphFont" style:family="text">
      <style:text-properties style:font-name="Arial"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style:font-style-complex="italic" fo:font-size="10pt" style:font-size-asian="10pt"/>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 2014-10-20, i. k. 2014-14330</text:span></text:p>
      <text:p text:style-name="P71"><text:span text:style-name="T72">Nr.<text:s/></text:span><text:a xlink:href="https://www.e-tar.lt/portal/legalAct.html?documentId=75f0c14036e211e69cf5d89a5fdd27cc" office:target-frame-name="_top" xlink:show="replace"><text:span text:style-name="T73">V-771</text:span></text:a><text:span text:style-name="T74">, 2016-06-14, paskelbta TAR 2016-06-20, i. k. 2016-17271</text:span></text:p>
      <text:p text:style-name="Normal"/>
      <text:soft-page-break/>
      <text:p text:style-name="P75"><text:span text:style-name="T81">PATVIRTINTA</text:span></text:p>
      <text:p text:style-name="P82">Lietuvos Respublikos sveikatos apsaugos ministro</text:p>
      <text:p text:style-name="P83">2010 m. gruodžio 16 d. įsakymu Nr. V-1073</text:p>
      <text:p text:style-name="P84">(Lietuvos<text:s/>Respublikos sveikatos apsaugos ministro</text:p>
      <text:p text:style-name="P85">2019 m. <text:s/>rugpjūčio 23 d. <text:s/>įsakymo Nr. V-1018<text:s/></text:p>
      <text:p text:style-name="P86">redakcija)</text:p>
      <text:p text:style-name="P87"/>
      <text:p text:style-name="P88"/>
      <text:p text:style-name="P89"><text:span text:style-name="T90">SPECIALIŲJŲ REIKALAVIMŲ ASMENS SVEIKATOS PRIEŽIŪROS ĮSTAIGOS SKUBIOSIOS MEDICINOS PAGALBOS SKYRIUI IR SKUBIOSIOS MEDICINOS PAGALBOS KABINETUI APRAŠA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text:s/></text:span><text:span text:style-name="T102">(toliau – įstaiga) skubiosios medicinos pagalbos skyrių, teritorinių skubiosios medicinos pagalbos skyrių tipus, jų teikiamas skubiosios medicinos pagalbos paslaugas ir šių paslaugų apmokėjimo tvarką, reikalavimus personalui, patalpoms, privalomoms medicin</text:span><text:span text:style-name="T103">os priemonėms (prietaisams) ir atliekamų tyrimų sąrašą.</text:span><text:s/></text:p>
      <text:p text:style-name="P104">Punkto pakeitimai:</text:p>
      <text:p text:style-name="P105"><text:span text:style-name="T106">Nr.<text:s/></text:span><text:a xlink:href="https://www.e-tar.lt/portal/legalAct.html?documentId=dabab400828a11ed8df094f359a60216" office:target-frame-name="_top" xlink:show="replace"><text:span text:style-name="T107">V-1915</text:span></text:a><text:span text:style-name="T108">, 2022-12-22, paskelbta TAR 2022-12-23, i. k. 2022-26601</text:span></text:p>
      <text:p text:style-name="Normal"/>
      <text:p text:style-name="P109"><text:span text:style-name="T110">2</text:span><text:span text:style-name="T111">. Apraše<text:s/></text:span><text:span text:style-name="T112">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text:span><text:span text:style-name="T123">s <text:s text:c="2"/>paslaugas <text:s text:c="2"/>teikiančios <text:s text:c="3"/>įstaigos <text:s text:c="2"/>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text:span><text:span text:style-name="T132">lbos skyriaus postas</text:span><text:span text:style-name="T133"><text:s/>– slaugytojo ir (arba)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text:span><text:span text:style-name="T139">acientai, atvykę dėl būtinosios medicinos 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s skyrius</text:span><text:span text:style-name="T148"><text:s/>– <text:s/></text:span><text:span text:style-name="T149">daugiaprofiles</text:span><text:span text:style-name="T150"><text:s/></text:span><text:span text:style-name="T151">stacionarines<text:s/></text:span><text:span text:style-name="T152">aktyviojo</text:span><text:span text:style-name="T153"><text:s/></text:span><text:span text:style-name="T154">gydymo</text:span><text:span text:style-name="T155"><text:s/>asmens sveikatos priežiūros paslaugas teikiančios įstaigos <text:s/>skubiosios <text:s/>medicinos pagalbos skyrius, vykdantis veiklą kitu nei<text:s/></text:span><text:span text:style-name="T156">daugiaprofiles</text:span><text:span text:style-name="T157"><text:s/></text:span><text:span text:style-name="T158">stacionarines<text:s/></text:span><text:span text:style-name="T159">aktyviojo</text:span><text:span text:style-name="T160"><text:s/></text:span><text:span text:style-name="T161">gydymo</text:span><text:span text:style-name="T162"><text:s/>asmens sveikatos priežiūros paslaugas teikiančios įstaigos <text:s/>adresu.<text:s/></text:span></text:p>
      <text:p text:style-name="P163"><text:span text:style-name="T164">3</text:span><text:span text:style-name="T165">. Teritorinis skubiosios medicinos pagalbos skyrius turi <text:s text:c="2"/>būti <text:s text:c="3"/>įsteigtas tokioje vietoje, kad kiti <text:s text:c="2"/>daugiaprofiles <text:s/></text:span><text:span text:style-name="T166"><text:s/></text:span><text:span text:style-name="T167">stacionarines <text:s text:c="2"/>asmens <text:s text:c="2"/>sveikatos <text:s text:c="2"/>prie</text:span><text:span text:style-name="T168">žiūros <text:s/>paslaugas <text:s/>teikiančios <text:s/>įstaigos padaliniai greitosios medicinos pagalbos automobiliu būtų pasiekiami ne ilgiau kaip per 1 valandą.</text:span></text:p>
      <text:p text:style-name="P169"><text:span text:style-name="T170">4</text:span><text:span text:style-name="T171">. Skubiosios medicinos pagalbos kabineto steigimas nėra privalomas. Skubiosios medicinos pagalbos kabinetas gal</text:span><text:span text:style-name="T172">i vykdyti veiklą pirminės ambulatorinės asmens sveikatos priežiūros paslaugas teikiančios įstaigos patalpose arba pagal sutartį kitos asmens sveikatos priežiūros paslaugas teikiančios įstaigos patalpose.</text:span></text:p>
      <text:p text:style-name="P173"><text:span text:style-name="T174">4</text:span><text:span text:style-name="T175">1</text:span><text:span text:style-name="T176">. Reikalavimai skubiosios medicinos pagalbos s</text:span><text:span text:style-name="T177">kyriaus, teritorinio skubiosios medicinos pagalbos skyriaus ir skubiosios medicinos pagalbos kabineto medicinos priemonėms (prietaisams) išdėstyti aprašo 1 ir 2 prieduose.</text:span></text:p>
      <text:p text:style-name="P178"><text:span text:style-name="T179">4</text:span><text:span text:style-name="T180">2</text:span><text:span text:style-name="T181">. Reikalavimai skubiosios medicinos pagalbos skyriaus, teritorinio skubiosios<text:s/></text:span><text:span text:style-name="T182">medicinos pagalbos skyriaus ir skubiosios medicinos pagalbos kabineto personalui išdėstyti aprašo 3 ir 4 prieduose.</text:span><text:s/></text:p>
      <text:p text:style-name="P183"><text:span text:style-name="T184">I</text:span><text:span text:style-name="T185">I</text:span><text:span text:style-name="T186"><text:s/>SKYRIUS</text:span></text:p>
      <text:p text:style-name="P187"><text:span text:style-name="T188">SKUBIOSIOS</text:span><text:span text:style-name="T189"><text:s/></text:span><text:span text:style-name="T190">MEDICINOS PAGALBOS SKYRIŲ IR TERITORINIŲ SKUBIOSIOS <text:s/>MEDICINOS PAGALBOS SKYRIŲ <text:s/>TIPAI</text:span></text:p>
      <text:p text:style-name="P191"/>
      <text:p text:style-name="P192"><text:span text:style-name="T193">5</text:span><text:span text:style-name="T194">.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95">strukcinės chirurgijos, reanimacijos ir intensyviosios terapijos paslaugas).</text:span></text:p>
      <text:p text:style-name="P196"><text:span text:style-name="T197">6</text:span><text:span text:style-name="T198">. <text:s/>Pagal aptarnaujamų pacientų amžių <text:s/>skubiosios <text:s/>medicinos pagalbos skyriai gali būti:</text:span></text:p>
      <text:p text:style-name="P199"><text:span text:style-name="T200">6.1</text:span><text:span text:style-name="T201">. bendri (skirti vaikams ir suaugusiesiems);</text:span></text:p>
      <text:p text:style-name="P202"><text:span text:style-name="T203">6.2</text:span><text:span text:style-name="T204">. vaikų;</text:span></text:p>
      <text:p text:style-name="P205"><text:span text:style-name="T206">6.3</text:span><text:span text:style-name="T207">.<text:s/></text:span><text:span text:style-name="T208">suaugusiųjų.</text:span></text:p>
      <text:p text:style-name="P209"><text:span text:style-name="T210">7</text:span><text:span text:style-name="T211">. Pagal teikiamas asmens <text:s text:c="2"/>sveikatos <text:s text:c="2"/>priežiūros <text:s/>paslaugas skubiosios medicinos pagalbos skyriai yra penkių (A, A1, B, B1, C) tipų:</text:span></text:p>
      <text:p text:style-name="P212"><text:span text:style-name="T213">7.1</text:span><text:span text:style-name="T214">. A tipo – esantys <text:s/>vieno profilio stacionarines aktyviojo gydymo asmens sveikatos priežiūros pas</text:span><text:span text:style-name="T215">laugas teikiančiose <text:s/>įstaigose;</text:span></text:p>
      <text:p text:style-name="P216"><text:span text:style-name="T217">7.2</text:span><text:span text:style-name="T218">. A1 tipo esantys pirminio lygio stacionarines asmens sveikatos priežiūros paslaugas teikiančiose įstaigose, kai <text:s/>savivaldybės teritorijoje nėra antrinio lygio stacionarines aktyviojo gydymo asmens sveikatos priežiūro</text:span><text:span text:style-name="T219">s paslaugas teikiančios įstaigos. A1 tipo skubiosios medicinos pagalbos skyrių steigimas nėra privalomas;</text:span></text:p>
      <text:p text:style-name="P220"><text:span text:style-name="T221">7.3</text:span><text:span text:style-name="T222">. B tipo – esantys daugiaprofiles stacionarines antrinės asmens sveikatos priežiūros paslaugas teikiančiose asmens sveikatos priežiūros įstaigo</text:span><text:span text:style-name="T223">se, išskyrus 7.4 papunktyje nurodytas įstaigas;</text:span><text:s/></text:p>
      <text:p text:style-name="P224">Papunkčio pakeitimai:</text:p>
      <text:p text:style-name="P225"><text:span text:style-name="T226">Nr.<text:s/></text:span><text:a xlink:href="https://www.e-tar.lt/portal/legalAct.html?documentId=72bcb8e1825011efabdbb4a1fc8b0b63" office:target-frame-name="_top" xlink:show="replace"><text:span text:style-name="T227">V-961</text:span></text:a><text:span text:style-name="T228">, 2024-10-04, paskelbta TAR 2024-10-04, i. k. 2024-17520</text:span></text:p>
      <text:p text:style-name="Normal"/>
      <text:p text:style-name="P229"><text:span text:style-name="T230">7.4</text:span><text:span text:style-name="T231">. B1 tipo – e</text:span><text:span text:style-name="T232">santys įstaigose, teikiančiose stacionarines aktyviojo gydymo vidaus ligų asmens sveikatos priežiūros paslaugas (kartu su intensyviosios priežiūros paslaugomis). Šiose<text:s/></text:span><text:span text:style-name="T233">įstaigose gali būti teikiamos stacionarinės aktyviojo gydymo geriatrijos asmens sveikato</text:span><text:span text:style-name="T234">s priežiūros paslaugos;</text:span><text:s/></text:p>
      <text:p text:style-name="P235">Papunkčio pakeitimai:</text:p>
      <text:p text:style-name="P236"><text:span text:style-name="T237">Nr.<text:s/></text:span><text:a xlink:href="https://www.e-tar.lt/portal/legalAct.html?documentId=c05d32705f8f11efbdaea558de59136c" office:target-frame-name="_top" xlink:show="replace"><text:span text:style-name="T238">V-831</text:span></text:a><text:span text:style-name="T239">, 2024-08-21, paskelbta TAR 2024-08-21, i. k. 2024-14658</text:span></text:p>
      <text:p text:style-name="P240"><text:span text:style-name="T241">Nr.<text:s/></text:span><text:a xlink:href="https://www.e-tar.lt/portal/legalAct.html?documentId=72bcb8e1825011efabdbb4a1fc8b0b63" office:target-frame-name="_top" xlink:show="replace"><text:span text:style-name="T242">V-961</text:span></text:a><text:span text:style-name="T243">, 2024-10-04, paskelbta TAR 2024-10-04, i. k. 2024-17520</text:span></text:p>
      <text:p text:style-name="Normal"/>
      <text:p text:style-name="P244"><text:span text:style-name="T245">7.5</text:span><text:span text:style-name="T246">. C tipo – esantys daugiaprofiles stacionarines tretinės <text:s/>asmens sveikatos priežiūros pasl</text:span><text:span text:style-name="T247">augas teikiančiose <text:s/>įstaigose.</text:span></text:p>
      <text:p text:style-name="P248"><text:span text:style-name="T249">8</text:span><text:span text:style-name="T250">. Teritorinis skubiosios medicinos pagalbos skyrius gali būti A, B, B1 ir C tipo. Sprendimą dėl teritorinio skubiosios medicinos pagalbos skyriaus tipo priima daugiaprofiles stacionarines asmens sveikatos priežiūros pa</text:span><text:span text:style-name="T251">slaugas teikiančios įstaigos vadovas.</text:span></text:p>
      <text:p text:style-name="P252"/>
      <text:p text:style-name="P253"><text:span text:style-name="T254">III</text:span><text:span text:style-name="T255"><text:s/>SKYRIUS</text:span></text:p>
      <text:p text:style-name="P256"><text:span text:style-name="T257">REIKALAVIMAI SKUBIOSIOS MEDICINOS PAGALBOS SKYRIUJE,</text:span><text:span text:style-name="T258"><text:s/></text:span><text:span text:style-name="T259">TERITORINIAME SKUBIOSIOS <text:s/>MEDICINOS PAGALBOS SKYRIUJE IR</text:span><text:span text:style-name="T260"><text:s/></text:span><text:span text:style-name="T261">SKUBIOSIOS</text:span><text:span text:style-name="T262"><text:s/></text:span><text:span text:style-name="T263">MEDICINOS PAGALBOS KABINETE TEIKIAMOMS ASMENS SVEIKATOS PRIEŽIŪROS PASLAUGOMS.</text:span><text:span text:style-name="T264"><text:s/>PRIVALOMŲ TYRIMŲ SĄRAŠAS</text:span></text:p>
      <text:p text:style-name="P265"/>
      <text:p text:style-name="P266"><text:span text:style-name="T267">9</text:span><text:span text:style-name="T268">. Skubiosios medicinos pagalbos skyrius ir</text:span><text:span text:style-name="T269"><text:s/></text:span><text:span text:style-name="T270">teritorinis skubiosios medicinos pagalbos skyrius dirba visą parą.</text:span></text:p>
      <text:p text:style-name="P271"><text:span text:style-name="T272">10</text:span><text:span text:style-name="T273">. Kiekvienam į <text:s text:c="2"/>skubiosios medicinos pagalbos skyrių ar teritorinį skubiosios <text:s/>medicinos pagalbos skyrių atvykusiam pacientui turi būti atliktas</text:span><text:span text:style-name="T274"><text:s/></text:span><text:span text:style-name="T275">pirminis paciento būklės vertinimas, nustatyta, ar yra skubiosios medicinos pagalbos teikimo indikacijų, nurod</text:span><text:span text:style-name="T276">ytų <text:s/>Lietuvos <text:s/>Respublikos <text:s/>sveikatos apsaugos ministro 2004 m. balandžio 8 d. įsakyme Nr. <text:s/>V-208 „Dėl Būtinosios <text:s/>medicinos <text:s/>pagalbos <text:s/>teikimo tvarkos ir <text:s/>masto aprašo patvirtinimo“ (toliau – įsakymas Nr. V-208).</text:span></text:p>
      <text:p text:style-name="P277"><text:span text:style-name="T278">11</text:span><text:span text:style-name="T279">. Esant indikacijų, skubioji medicin</text:span><text:span text:style-name="T280">os pagalba <text:s/>turi būti pradėta teikti</text:span><text:span text:style-name="T281"><text:s/>per<text:s/></text:span><text:span text:style-name="T282">įsakyme Nr. V-208 nustatytą laiką.</text:span></text:p>
      <text:p text:style-name="P283"><text:span text:style-name="T284">12</text:span><text:span text:style-name="T285">. <text:s/>Pacientui <text:s/>atliekami aprašo 20–29 punktuose nurodyti tyrimai, jei jų reikia siekiant <text:s/>nustatyti <text:s/>ar <text:s/>patikslinti <text:s/>diagnozę. Skubiosios medicinos pagalbos skyriuje,</text:span><text:span text:style-name="T286"><text:s/>teritor</text:span><text:span text:style-name="T287">iniame<text:s/></text:span><text:span text:style-name="T288">skubiosios <text:s/>medicinos pagalbos skyriuje turi būti nustatyta preliminari diagnozė, jei įmanoma <text:s/>– ir galutinė.</text:span></text:p>
      <text:p text:style-name="P289"><text:span text:style-name="T290">13</text:span><text:span text:style-name="T291">. Jei įstaiga neteikia pacientui būtinų asmens sveikatos priežiūros paslaugų, skubiosios <text:s/>medicinos pagalbos <text:s/>skyriaus ar teritorinio</text:span><text:span text:style-name="T292"><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93"><text:s/>priimančios įstaigos skubiosios medicinos pagalbos skyrių. Už <text:s/>paciento būklės <text:s/>ir transportabilumo įvertinimą atsako <text:s/>siunčiančio skubiosios <text:s/>medicinos pagalbos <text:s/>skyriaus gydytojas.</text:span></text:p>
      <text:p text:style-name="P294"><text:span text:style-name="T295">Paciento kelio B1 tipo skubiosios medicinos pagalbos skyriuje schema pat</text:span><text:span text:style-name="T296">eikta aprašo 5 priede.</text:span><text:s/></text:p>
      <text:p text:style-name="P297">Punkto pakeitimai:</text:p>
      <text:p text:style-name="P298"><text:span text:style-name="T299">Nr.<text:s/></text:span><text:a xlink:href="https://www.e-tar.lt/portal/legalAct.html?documentId=65d12ea0597b11ec862fdcbc8b3e3e05" office:target-frame-name="_top" xlink:show="replace"><text:span text:style-name="T300">V-2790</text:span></text:a><text:span text:style-name="T301">, 2021-12-10, paskelbta TAR 2021-12-10, i. k. 2021-25595</text:span></text:p>
      <text:p text:style-name="Normal"/>
      <text:p text:style-name="P302"><text:span text:style-name="T303">14</text:span><text:span text:style-name="T304">.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05">mų asmens sveikatos priežiūros paslaugų. Skubiosios medicinos pagalbos skyriaus postų skaičių nustato</text:span><text:span text:style-name="T306"><text:s/></text:span><text:span text:style-name="T307">įstaigos vadovas.</text:span></text:p>
      <text:p text:style-name="P308"><text:span text:style-name="T309">15</text:span><text:span text:style-name="T310">. <text:s/>Suteikus asmens sveikatos priežiūros paslaugas skubiosios</text:span><text:span text:style-name="T311"><text:s/></text:span><text:span text:style-name="T312">medicinos pagalbos skyriuje ar teritoriniame skubiosios medicinos pagalbos skyriuje, <text:s/>gydytojas priima sprendimą dėl paciento tolesnio stebėjimo, gydymo stacionare <text:s/>arba jį išleidžia gydytis ambulatoriškai.</text:span></text:p>
      <text:p text:style-name="P313"><text:span text:style-name="T314">16</text:span><text:span text:style-name="T315">. <text:s/>Vadovaudamasis Lietuvos Respublikos svei</text:span><text:span text:style-name="T316">katos <text:s text:c="2"/>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a</text:span><text:span text:style-name="T317">tostogų pažymėjimais, <text:s text:c="2"/>patvirtinimo“, <text:s text:c="2"/>skubiosios medicinos pagalbos skyriaus,</text:span><text:span text:style-name="T318"><text:s/>teritorinio<text:s/></text:span><text:span text:style-name="T319">skubiosios medicinos pagalbos skyriaus ar skubiosios medicinos pagalbos kabineto gydytojas išduoda nedarbingumo pažymėjimą.</text:span></text:p>
      <text:p text:style-name="P320"><text:span text:style-name="T321">17</text:span><text:span text:style-name="T322">. Skubiosios medicinos pagalbos k</text:span><text:span text:style-name="T323">abinetas teikia skubiosios medicinos pagalbos paslaugas pagal šeimos gydytojo kompetenciją, esant poreikiui – ir kitas</text:span><text:span text:style-name="T324"><text:s/></text:span><text:span text:style-name="T325">įstaigos vadovo nustatytas skubiosios medicinos pagalbos paslaugas. Skubiosios medicinos pagalbos kabineto darbo laiką nustato įstaigos v</text:span><text:span text:style-name="T326">adovas.</text:span></text:p>
      <text:p text:style-name="P327"><text:span text:style-name="T328">18</text:span><text:span text:style-name="T329">. Pirminės ambulatorinės asmens sveikatos priežiūros paslaugas teikiančiose įstaigose arba pagal sutartį kitose asmens sveikatos priežiūros paslaugas teikiančiose įstaigose, <text:s/>kuriose <text:s/>yra skubiosios medicinos pagalbos kabinetas, jo darbo laik</text:span><text:span text:style-name="T330">u turi būti atliekami šie <text:s/>laboratoriniai tyrimai: bendras kraujo<text:s/></text:span><text:span text:style-name="T331">(eritrocitų ir leukocitų kiekio, hemoglobino koncentracijos, <text:s/>retikulocitų kiekio, trombocitų kiekio, hematokrito vertės, eritrocitų nusėdimo greičio</text:span><text:span text:style-name="T332"><text:s/></text:span><text:span text:style-name="T333">nustatymo,</text:span><text:span text:style-name="T334"><text:s/></text:span><text:span text:style-name="T335">leukograma)</text:span><text:span text:style-name="T336"><text:s/>tyrimas, gliukozė</text:span><text:span text:style-name="T337">s koncentracijos, C reaktyvaus baltymo koncentracijos bei <text:s/>bendras šlapimo tyrimas.</text:span></text:p>
      <text:p text:style-name="P338"><text:span text:style-name="T339">19</text:span><text:span text:style-name="T340">. Skubiosios medicinos pagalbos skyriuje, teritoriniame<text:s/></text:span><text:span text:style-name="T341">skubiosios</text:span><text:span text:style-name="T342"><text:s text:c="2"/>medicinos<text:s/></text:span><text:span text:style-name="T343">pagalbos</text:span><text:span text:style-name="T344"><text:s/></text:span><text:span text:style-name="T345">skyriuje</text:span><text:span text:style-name="T346"><text:s/>ar<text:s/></text:span><text:span text:style-name="T347">skubiosios</text:span><text:span text:style-name="T348"><text:s/>medicinos<text:s/></text:span><text:span text:style-name="T349">pagalbos</text:span><text:span text:style-name="T350"><text:s/></text:span><text:span text:style-name="T351">kabinete</text:span><text:span text:style-name="T352"><text:s/>teikiamų asmens sveikatos pr</text:span><text:span text:style-name="T353">iežiūros paslaugų teikimo tvarkos aprašą tvirtina įstaigos vadovas.<text:s/></text:span><text:span text:style-name="T354">Šis</text:span><text:span text:style-name="T355"><text:s/></text:span><text:span text:style-name="T356">tvarkos</text:span><text:span text:style-name="T357"><text:s/></text:span><text:span text:style-name="T358">aprašas</text:span><text:span text:style-name="T359"><text:s/></text:span><text:span text:style-name="T360">skelbiamas</text:span><text:span text:style-name="T361"><text:s/></text:span><text:span text:style-name="T362">įstaigos</text:span><text:span text:style-name="T363"><text:s/></text:span><text:span text:style-name="T364">interneto</text:span><text:span text:style-name="T365"><text:s/></text:span><text:span text:style-name="T366">svetainėje</text:span><text:span text:style-name="T367">.</text:span></text:p>
      <text:p text:style-name="P368"><text:span text:style-name="T369">20</text:span><text:span text:style-name="T370">. Įstaigose, <text:s/>kuriose <text:s/>yra <text:s/>A <text:s/>tipo <text:s text:c="2"/>skubiosios</text:span><text:span text:style-name="T371"><text:s/>medicinos<text:s/></text:span><text:span text:style-name="T372">pagalbos skyrius</text:span><text:span text:style-name="T373"><text:s/></text:span><text:span text:style-name="T374">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75">rtės, eritrocitų nusėdimo greičio</text:span><text:span text:style-name="T376"><text:s/></text:span><text:span text:style-name="T377">nustatymo,</text:span><text:span text:style-name="T378"><text:s/></text:span><text:span text:style-name="T379">leukograma), gliukozės<text:s/></text:span><text:span text:style-name="T380">koncentracijos</text:span><text:span text:style-name="T381">, C reaktyvaus baltymo<text:s/></text:span><text:span text:style-name="T382">koncentracijos</text:span><text:span text:style-name="T383"><text:s/>bei bendras šlapimo tyrimas.<text:s/></text:span></text:p>
      <text:p text:style-name="P384"><text:span text:style-name="T385">21</text:span><text:span text:style-name="T386">. Įstaigose, kuriose yra A1</text:span><text:span text:style-name="T387"><text:s/></text:span><text:span text:style-name="T388">tipo skubiosios medicinos pagalbos skyrius, visą parą turi būti atliekam</text:span><text:span text:style-name="T389">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90">inės diagnostikos paslaugas:</text:span></text:p>
      <text:p text:style-name="P391"><text:span text:style-name="T392">21.</text:span><text:span text:style-name="T393">1</text:span><text:span text:style-name="T394">. bendras kraujo (eritrocitų ir leukocitų kiekio, hemoglobino koncentracijos, <text:s/>retikulocitų kiekio, trombocitų kiekio, hematokrito vertės, eritrocitų nusėdimo greičio nustatymo, leukograma);</text:span></text:p>
      <text:p text:style-name="P395"><text:span text:style-name="T396">21.2</text:span><text:span text:style-name="T397">. bendras šlapimo;</text:span></text:p>
      <text:p text:style-name="P398"><text:span text:style-name="T399">2</text:span><text:span text:style-name="T400">1.3</text:span><text:span text:style-name="T401">. elektrolitų (kalio, natrio) koncentracijos;</text:span></text:p>
      <text:p text:style-name="P402"><text:span text:style-name="T403">21.4</text:span><text:span text:style-name="T404">. gliukozės koncentracijos;</text:span></text:p>
      <text:p text:style-name="P405"><text:span text:style-name="T406">21.5</text:span><text:span text:style-name="T407">. šlapalo koncentracijos;</text:span></text:p>
      <text:p text:style-name="P408"><text:span text:style-name="T409">21.6</text:span><text:span text:style-name="T410">. kreatinino koncentracijos;</text:span></text:p>
      <text:p text:style-name="P411"><text:span text:style-name="T412">21.7</text:span><text:span text:style-name="T413">. alanininės transaminazės</text:span><text:span text:style-name="T414"><text:s/></text:span><text:span text:style-name="T415">aktyvumo;</text:span></text:p>
      <text:p text:style-name="P416"><text:span text:style-name="T417">21.8</text:span><text:span text:style-name="T418">. asparagininės transaminazės</text:span><text:span text:style-name="T419"><text:s/></text:span><text:span text:style-name="T420">aktyvumo;</text:span></text:p>
      <text:p text:style-name="P421"><text:span text:style-name="T422">21.9</text:span><text:span text:style-name="T423">. kasos fermentų;</text:span></text:p>
      <text:p text:style-name="P424"><text:span text:style-name="T425">21.10</text:span><text:span text:style-name="T426">. bilirubino ir jo frakcijų koncentracijos;</text:span></text:p>
      <text:p text:style-name="P427"><text:span text:style-name="T428">21.11</text:span><text:span text:style-name="T429">. troponino;</text:span></text:p>
      <text:p text:style-name="P430"><text:span text:style-name="T431">21.12</text:span><text:span text:style-name="T432">. protrombino laiko</text:span><text:span text:style-name="T433"><text:s/></text:span><text:span text:style-name="T434">nustatymo;</text:span></text:p>
      <text:p text:style-name="P435"><text:span text:style-name="T436">21.13</text:span><text:span text:style-name="T437">. aktyvinto dalinio tromboplastino laiko</text:span><text:span text:style-name="T438"><text:s/></text:span><text:span text:style-name="T439">nustatymo;</text:span></text:p>
      <text:p text:style-name="P440"><text:span text:style-name="T441">21.14</text:span><text:span text:style-name="T442">. C reaktyvaus baltymo</text:span><text:span text:style-name="T443"><text:s/></text:span><text:span text:style-name="T444">koncentracijos.</text:span></text:p>
      <text:p text:style-name="P445"><text:span text:style-name="T446">22</text:span><text:span text:style-name="T447">.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48">punkčiuose nurodyti laboratoriniai tyrimai visą parą turi būti atliekami pačioje įstaigoje arba pagal sutartį su kitomis įstaigomis, turinčiomis licenciją teikti laboratorinės diagnostikos paslaugas:</text:span></text:p>
      <text:p text:style-name="P449"><text:span text:style-name="T450">22.1</text:span><text:span text:style-name="T451">. <text:s text:c="2"/>bendras <text:s text:c="2"/>kraujo <text:s text:c="2"/>(</text:span><text:span text:style-name="T452">eritrocitų <text:s text:c="2"/>ir <text:s text:c="2"/>leukocit</text:span><text:span text:style-name="T453">ų <text:s text:c="2"/>kiekio, <text:s text:c="2"/>hemoglobino <text:s/>koncentracijos, <text:s/></text:span></text:p>
      <text:p text:style-name="P454"><text:span text:style-name="T455">retikuliocitų kiekio, trombocitų kiekio, hematokrito vertės, eritrocitų nusėdimo greičio nustatymo, leukograma</text:span><text:span text:style-name="T456">);</text:span></text:p>
      <text:p text:style-name="P457"><text:span text:style-name="T458">22.2</text:span><text:span text:style-name="T459">. bendras šlapimo;</text:span></text:p>
      <text:p text:style-name="P460"><text:span text:style-name="T461">22.3</text:span><text:span text:style-name="T462">. kraujo dujų ir pH;</text:span></text:p>
      <text:p text:style-name="P463"><text:span text:style-name="T464">22.4</text:span><text:span text:style-name="T465">. elektrolitų (kalio, natrio)<text:s/></text:span><text:span text:style-name="T466">koncentracijos;</text:span></text:p>
      <text:p text:style-name="P467"><text:span text:style-name="T468">22.5</text:span><text:span text:style-name="T469">. gliukozės koncentracijos;</text:span></text:p>
      <text:p text:style-name="P470"><text:span text:style-name="T471">22.6</text:span><text:span text:style-name="T472">. laktato koncentracijos;</text:span></text:p>
      <text:p text:style-name="P473"><text:span text:style-name="T474">22.7</text:span><text:span text:style-name="T475">. šlapalo koncentracijos;</text:span></text:p>
      <text:p text:style-name="P476"><text:span text:style-name="T477">22.8</text:span><text:span text:style-name="T478">. kreatinino koncentracijos;</text:span></text:p>
      <text:p text:style-name="P479"><text:span text:style-name="T480">22.9</text:span><text:span text:style-name="T481">. alanininės <text:s/>transaminazės</text:span><text:span text:style-name="T482"><text:s/></text:span><text:span text:style-name="T483">aktyvumo;</text:span></text:p>
      <text:p text:style-name="P484"><text:span text:style-name="T485">22.10</text:span><text:span text:style-name="T486">. asparagininės <text:s/>transaminazės</text:span><text:span text:style-name="T487"><text:s/></text:span><text:span text:style-name="T488">aktyvumo;</text:span></text:p>
      <text:p text:style-name="P489"><text:span text:style-name="T490">2</text:span><text:span text:style-name="T491">2.11</text:span><text:span text:style-name="T492">. kasos fermentų;</text:span></text:p>
      <text:p text:style-name="P493"><text:span text:style-name="T494">22.12</text:span><text:span text:style-name="T495">. <text:s/>bilirubino ir jo frakcijų koncentracijos;</text:span></text:p>
      <text:p text:style-name="P496"><text:span text:style-name="T497">22.13</text:span><text:span text:style-name="T498">. troponino;</text:span></text:p>
      <text:p text:style-name="P499"><text:span text:style-name="T500">22.14</text:span><text:span text:style-name="T501">. protrombino <text:s/>laiko</text:span><text:span text:style-name="T502"><text:s/></text:span><text:span text:style-name="T503">nustatymo;</text:span></text:p>
      <text:p text:style-name="P504"><text:span text:style-name="T505">22.15</text:span><text:span text:style-name="T506">. aktyvinto dalinio tromboplastino laiko</text:span><text:span text:style-name="T507"><text:s/></text:span><text:span text:style-name="T508">nustatymo;</text:span></text:p>
      <text:p text:style-name="P509"><text:span text:style-name="T510">22.16</text:span><text:span text:style-name="T511">. fibrinogeno koncentracijos;</text:span></text:p>
      <text:p text:style-name="P512"><text:span text:style-name="T513">22.17</text:span><text:span text:style-name="T514">.<text:s/></text:span><text:span text:style-name="T515">kraujo grupės pagal ABO ir Rh (D) sistemas;</text:span></text:p>
      <text:p text:style-name="P516"><text:span text:style-name="T517">22.18</text:span><text:span text:style-name="T518">. C reaktyvaus baltymo</text:span><text:span text:style-name="T519"><text:s/></text:span><text:span text:style-name="T520">koncentracijos;</text:span></text:p>
      <text:p text:style-name="P521"><text:span text:style-name="T522">22.19</text:span><text:span text:style-name="T523">. šarminės fosfatazės <text:s/>aktyvumo;</text:span></text:p>
      <text:p text:style-name="P524"><text:span text:style-name="T525">22.20</text:span><text:span text:style-name="T526">. gama glutamiltranspeptidazės <text:s/>aktyvumo;</text:span></text:p>
      <text:p text:style-name="P527"><text:span text:style-name="T528">22.21</text:span><text:span text:style-name="T529">. amoniako;</text:span></text:p>
      <text:p text:style-name="P530"><text:span text:style-name="T531">22.22</text:span><text:span text:style-name="T532">. nėštumo testai.</text:span></text:p>
      <text:p text:style-name="P533"><text:span text:style-name="T534">23</text:span><text:span text:style-name="T535">. Įstaigose, <text:s/>k</text:span><text:span text:style-name="T536">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37">odyti laboratoriniai <text:s/>tyrimai <text:s/>visą <text:s/>parą <text:s/>turi <text:s/>būti <text:s/>atliekami <text:s/>pačioje <text:s/>įstaigoje <text:s/>arba <text:s/>pagal sutartį su kitomis<text:s/></text:span></text:p>
      <text:p text:style-name="P538">įstaigomis, turinčiomis licenciją teikti laboratorinės diagnostikos paslaugas:</text:p>
      <text:p text:style-name="P539"><text:span text:style-name="T540">23.1</text:span><text:span text:style-name="T541">. bendras kraujo (eritrocitų ir <text:s text:c="2"/>leukocitų <text:s text:c="3"/>kiekio, <text:s/>hemoglobino <text:s text:c="2"/>koncentracijos, <text:s/>retikulocitų <text:s/>kiekio, <text:s/>trombocitų <text:s text:c="2"/>kiekio, <text:s/>hematokrito vertės, eritrocitų nusėdimo greičio</text:span><text:span text:style-name="T542"><text:s/>nustatymo,<text:s/></text:span></text:p>
      <text:p text:style-name="P543"><text:span text:style-name="T544">leukograma);</text:span></text:p>
      <text:p text:style-name="P545"><text:span text:style-name="T546">23.2</text:span><text:span text:style-name="T547">. bendras šlapimo;</text:span></text:p>
      <text:p text:style-name="P548"><text:span text:style-name="T549">23.3</text:span><text:span text:style-name="T550">. kraujo dujų ir</text:span><text:span text:style-name="T551"><text:s/>pH;</text:span></text:p>
      <text:p text:style-name="P552"><text:span text:style-name="T553">23.4</text:span><text:span text:style-name="T554">. elektrolitų (kalio, natrio) koncentracijos;</text:span></text:p>
      <text:p text:style-name="P555"><text:span text:style-name="T556">23.5</text:span><text:span text:style-name="T557">. gliukozės koncentracijos;</text:span></text:p>
      <text:p text:style-name="P558"><text:span text:style-name="T559">23.6</text:span><text:span text:style-name="T560">.</text:span><text:span text:style-name="T561"><text:s/></text:span><text:span text:style-name="T562">laktato koncentracijos;</text:span></text:p>
      <text:p text:style-name="P563"><text:span text:style-name="T564">23.7</text:span><text:span text:style-name="T565">. šlapalo koncentracijos;</text:span></text:p>
      <text:p text:style-name="P566"><text:span text:style-name="T567">23.8</text:span><text:span text:style-name="T568">. kreatinino koncentracijos;</text:span></text:p>
      <text:p text:style-name="P569"><text:span text:style-name="T570">23.9</text:span><text:span text:style-name="T571">. alanininės <text:s/>transaminazės aktyvumo;</text:span></text:p>
      <text:p text:style-name="P572"><text:span text:style-name="T573">23.10</text:span><text:span text:style-name="T574">. asparagininės <text:s/>transaminazės aktyvumo;</text:span></text:p>
      <text:p text:style-name="P575"><text:span text:style-name="T576">23.11</text:span><text:span text:style-name="T577">. kasos fermentų;</text:span></text:p>
      <text:p text:style-name="P578"><text:span text:style-name="T579">23.12</text:span><text:span text:style-name="T580">. <text:s/>bilirubino ir jo frakcijų koncentracijos;</text:span></text:p>
      <text:p text:style-name="P581"><text:span text:style-name="T582">23.13</text:span><text:span text:style-name="T583">. troponino;</text:span></text:p>
      <text:p text:style-name="P584"><text:span text:style-name="T585">23.14</text:span><text:span text:style-name="T586">. protrombino laiko</text:span><text:span text:style-name="T587"><text:s/></text:span><text:span text:style-name="T588">nustatymo;</text:span></text:p>
      <text:p text:style-name="P589"><text:span text:style-name="T590">23.15</text:span><text:span text:style-name="T591">. aktyvinto dalinio tromboplastino laiko</text:span><text:span text:style-name="T592"><text:s/></text:span><text:span text:style-name="T593">nustatymo;</text:span></text:p>
      <text:p text:style-name="P594"><text:span text:style-name="T595">23.16</text:span><text:span text:style-name="T596">.<text:s/></text:span><text:span text:style-name="T597">fibrinogeno koncentracijos;</text:span></text:p>
      <text:p text:style-name="P598"><text:span text:style-name="T599">23.17</text:span><text:span text:style-name="T600">. kraujo grupės pagal ABO ir Rh (D) sistemas;</text:span></text:p>
      <text:p text:style-name="P601"><text:span text:style-name="T602">23.18</text:span><text:span text:style-name="T603">. C reaktyvaus baltymo koncentracijos;</text:span></text:p>
      <text:p text:style-name="P604"><text:span text:style-name="T605">23.19</text:span><text:span text:style-name="T606">. smegenų skysčio tyrimas;</text:span></text:p>
      <text:p text:style-name="P607"><text:span text:style-name="T608">23.20</text:span><text:span text:style-name="T609">. šarminės fosfatazės <text:s/>aktyvumo;</text:span></text:p>
      <text:p text:style-name="P610"><text:span text:style-name="T611">23.21</text:span><text:span text:style-name="T612">. gama glutamiltranspeptidazės <text:s/>aktyvumo;</text:span></text:p>
      <text:p text:style-name="P613"><text:span text:style-name="T614">23.22</text:span><text:span text:style-name="T615">. amoniako;</text:span></text:p>
      <text:p text:style-name="P616"><text:span text:style-name="T617">23.23</text:span><text:span text:style-name="T618">. smegenų natriuretinio peptido;</text:span></text:p>
      <text:p text:style-name="P619"><text:span text:style-name="T620">23.24</text:span><text:span text:style-name="T621">. nėštumo testai.</text:span></text:p>
      <text:p text:style-name="P622"><text:span text:style-name="T623">24</text:span><text:span text:style-name="T624">. Įstaigose, <text:s/>kuriose <text:s text:c="2"/>yra <text:s/>C <text:s/>tipo skubiosios medicinos pagalbos skyrius</text:span><text:span text:style-name="T625"><text:s/></text:span><text:span text:style-name="T626">arba C tipo teritorinis skubiosios medicinos pagalbos skyrius, visą <text:s/>parą <text:s/>turi būti atliekami šie laboratoriniai tyrimai:</text:span></text:p>
      <text:p text:style-name="P627"><text:span text:style-name="T628">24.1</text:span><text:span text:style-name="T629">. bendras <text:s text:c="2"/>kraujo <text:s/>(eritrocitų ir <text:s/>leukocitų kiekio, hemoglobino <text:s/>koncentracijos, retikulocitų <text:s/>kiekio, trombocitų <text:s/>kiekio, <text:s/>h</text:span><text:span text:style-name="T630">ematokrito <text:s/>vertės, <text:s/>eritrocitų nusėdimo greičio <text:s/>nustatymo,</text:span><text:span text:style-name="T631"><text:s/></text:span><text:span text:style-name="T632">leukograma);</text:span></text:p>
      <text:p text:style-name="P633"><text:span text:style-name="T634">24.2</text:span><text:span text:style-name="T635">. bendras šlapimo;</text:span></text:p>
      <text:p text:style-name="P636"><text:span text:style-name="T637">24.3</text:span><text:span text:style-name="T638">. kraujo dujų ir pH;</text:span></text:p>
      <text:p text:style-name="P639"><text:span text:style-name="T640">24.4</text:span><text:span text:style-name="T641">. elektrolitų (kalio, natrio) koncentracijos;</text:span></text:p>
      <text:p text:style-name="P642"><text:span text:style-name="T643">24.5</text:span><text:span text:style-name="T644">. gliukozės koncentracijos;</text:span></text:p>
      <text:p text:style-name="P645"><text:span text:style-name="T646">24.6</text:span><text:span text:style-name="T647">. šlapalo koncentracijos;</text:span></text:p>
      <text:p text:style-name="P648"><text:span text:style-name="T649">24.7</text:span><text:span text:style-name="T650">. kreatinino koncentracijos;</text:span></text:p>
      <text:p text:style-name="P651"><text:span text:style-name="T652">24.8</text:span><text:span text:style-name="T653">. alanininės <text:s/>transaminazės <text:s/>aktyvumo;</text:span></text:p>
      <text:p text:style-name="P654"><text:span text:style-name="T655">24.9</text:span><text:span text:style-name="T656">. asparagininės <text:s/>transaminazės aktyvumo;</text:span></text:p>
      <text:p text:style-name="P657"><text:span text:style-name="T658">24.10</text:span><text:span text:style-name="T659">. kasos fermentų;</text:span></text:p>
      <text:p text:style-name="P660"><text:span text:style-name="T661">24.11</text:span><text:span text:style-name="T662">. bilirubino ir jo frakcijų koncentracijos;</text:span></text:p>
      <text:p text:style-name="P663"><text:span text:style-name="T664">24.12</text:span><text:span text:style-name="T665">. <text:s/>troponino;</text:span></text:p>
      <text:p text:style-name="P666"><text:span text:style-name="T667">24.13</text:span><text:span text:style-name="T668">. protrombino</text:span><text:span text:style-name="T669"><text:s text:c="2"/>laiko</text:span><text:span text:style-name="T670"><text:s/></text:span><text:span text:style-name="T671">nustatymo;</text:span></text:p>
      <text:p text:style-name="P672"><text:span text:style-name="T673">24.14</text:span><text:span text:style-name="T674">. aktyvinto dalinio tromboplastino laiko</text:span><text:span text:style-name="T675"><text:s/></text:span><text:span text:style-name="T676">nustatymo;</text:span></text:p>
      <text:p text:style-name="P677"><text:span text:style-name="T678">24.15</text:span><text:span text:style-name="T679">. fibrinogeno koncentracijos;</text:span></text:p>
      <text:p text:style-name="P680"><text:span text:style-name="T681">24.16</text:span><text:span text:style-name="T682">. kraujo grupės pagal ABO ir Rh (D) sistemas;</text:span></text:p>
      <text:p text:style-name="P683"><text:span text:style-name="T684">24.17</text:span><text:span text:style-name="T685">. C reaktyvaus baltymo koncentracijos;</text:span></text:p>
      <text:p text:style-name="P686"><text:span text:style-name="T687">24.18</text:span><text:span text:style-name="T688">. smegenų skysčio<text:s/></text:span><text:span text:style-name="T689">tyrimas;</text:span></text:p>
      <text:p text:style-name="P690"><text:span text:style-name="T691">24.19</text:span><text:span text:style-name="T692">. šarminės fosfatazės <text:s/>aktyvumo;</text:span></text:p>
      <text:p text:style-name="P693"><text:span text:style-name="T694">24.20</text:span><text:span text:style-name="T695">. gama glutamiltranspeptidazės <text:s/>aktyvumo;</text:span></text:p>
      <text:p text:style-name="P696"><text:span text:style-name="T697">24.21</text:span><text:span text:style-name="T698">. amoniako;</text:span></text:p>
      <text:p text:style-name="P699"><text:span text:style-name="T700">24.22</text:span><text:span text:style-name="T701">. smegenų natriuretinio peptido;</text:span></text:p>
      <text:p text:style-name="P702"><text:span text:style-name="T703">24.23</text:span><text:span text:style-name="T704">. laktato koncentracijos;</text:span></text:p>
      <text:p text:style-name="P705"><text:span text:style-name="T706">24.24</text:span><text:span text:style-name="T707">. nėštumo testai;</text:span></text:p>
      <text:p text:style-name="P708"><text:span text:style-name="T709">24.25</text:span><text:span text:style-name="T710">. vaistų<text:s/></text:span><text:span text:style-name="T711">koncentracijos tyrimai;</text:span></text:p>
      <text:p text:style-name="P712"><text:span text:style-name="T713">24.26</text:span><text:span text:style-name="T714">. kokybiniai <text:s/>šlapimo toksikologiniai tyrimai;</text:span></text:p>
      <text:p text:style-name="P715"><text:span text:style-name="T716">24.27</text:span><text:span text:style-name="T717">. tromboelastografija.</text:span></text:p>
      <text:p text:style-name="P718"><text:span text:style-name="T719">25</text:span><text:span text:style-name="T720">. Visą <text:s/>parą gali būti atliekami aprašo 21-25 punktuose nenurodyti papildomi tyrimai, susiję su skubiosios medicinos pagalbos skyriuje a</text:span><text:span text:style-name="T721">rba <text:s text:c="2"/>teritoriniame skubiosios <text:s/>medicinos pagalbos <text:s text:c="2"/>skyriuje <text:s/>teikiamomis asmens sveikatos priežiūros paslaugomis. Papildomų <text:s/>tyrimų <text:s/>sąrašą <text:s/>tvirtina įstaigos vadovas.</text:span></text:p>
      <text:p text:style-name="P722"><text:span text:style-name="T723">26</text:span><text:span text:style-name="T724">. Įstaigose, kuriose <text:s/>yra <text:s/>A <text:s/>tipo <text:s/>skubiosios <text:s/>medicinos <text:s/>pagalbos skyrius arba</text:span><text:span text:style-name="T725"><text:s/>A tipo <text:s/>teritorinis skubiosios medicinos pagalbos skyrius, visą <text:s/>parą <text:s/>turi <text:s/>būti <text:s/>atliekami elektrokardiografijos tyrimai. Įstaigose, kuriose yra A1 tipo skubiosios medicinos pagalbos skyrius, visą <text:s/>parą <text:s/>turi <text:s/>būti <text:s/>galimybė atlikti elektrokardiografijo</text:span><text:span text:style-name="T726">s ir echoskopijos tyrimus</text:span><text:span text:style-name="T727"><text:s/></text:span><text:span text:style-name="T728">pagal Lietuvos <text:s/>Respublikos <text:s/>sveikatos apsaugos ministro <text:s text:c="3"/>patvirtintus <text:s/>bendruosius <text:s/>vidaus <text:s/>ligų asmens sveikatos priežiūros paslaugų <text:s/>teikimo reikalavimus.<text:s/></text:span></text:p>
      <text:p text:style-name="P729"><text:span text:style-name="T730">27</text:span><text:span text:style-name="T731">. Įstaigose, <text:s/>kuriose <text:s text:c="2"/>yra <text:s text:c="2"/>B <text:s/>tipo <text:s text:c="2"/>skubiosios</text:span><text:span text:style-name="T732"><text:s/></text:span><text:span text:style-name="T733">medicinos pa</text:span><text:span text:style-name="T734">galbos <text:s text:c="2"/>skyrius arba teritorinis skubiosios <text:s/>medicinos <text:s text:c="2"/>pagalbos <text:s text:c="2"/>skyrius, <text:s/>visą <text:s/>parą <text:s/>turi <text:s/>būti atliekami elektrokardiografijos, radiologijos, endoskopijos ir echoskopijos tyrimai <text:s/>pagal Lietuvos <text:s/>Respublikos <text:s/>sveikatos apsaugos ministro patvirtintus</text:span><text:span text:style-name="T735"><text:s/>bendruosius vidaus ligų, vaikų ir suaugusiųjų chirurgijos ir (ar) bendruosius vaikų ligų <text:s/>asmens sveikatos priežiūros paslaugų <text:s/>teikimo reikalavimus.</text:span></text:p>
      <text:p text:style-name="P736"><text:span text:style-name="T737">28</text:span><text:span text:style-name="T738">. Asmens sveikatos priežiūros įstaigose, <text:s/>kuriose <text:s/>yra <text:s/>B1 <text:s/>tipo <text:s/>skubiosios medicinos pagalbos sky</text:span><text:span text:style-name="T739">rius</text:span><text:span text:style-name="T740"><text:s/></text:span><text:span text:style-name="T741">arba teritorinis skubiosios medicinos pagalbos skyrius, visą parą turi būti atliekami elektrokardiografijos, radiologijos ir echoskopijos tyrimai pagal Lietuvos Respublikos sveikatos apsaugos ministro <text:s text:c="3"/>patvirtintus <text:s/>bendruosius <text:s/>vidaus <text:s/>ligų <text:s/>asmens</text:span><text:span text:style-name="T742"><text:s/>sveikatos priežiūros paslaugų <text:s/>teikimo reikalavimus (ir bendruosius <text:s/>vaikų <text:s/>ligų <text:s/>asmens sveikatos priežiūros paslaugų <text:s/>teikimo reikalavimus, jei teikiamos</text:span><text:span text:style-name="T743"><text:s/></text:span><text:span text:style-name="T744">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45"><text:span text:style-name="T746">29</text:span><text:span text:style-name="T747">. <text:s/>Asmens sv</text:span><text:span text:style-name="T748">eikatos priežiūros įstaigose, <text:s/>kuriose <text:s/>yra <text:s/>C <text:s/>tipo <text:s text:c="3"/>skubiosios medicinos pagalbos <text:s/>skyrius</text:span><text:span text:style-name="T749"><text:s/></text:span><text:span text:style-name="T750">arba teritorinis skubiosios <text:s/>medicinos pagalbos skyrius, visą parą <text:s/>turi būti atliekami aprašo 27 <text:s/>punkte <text:s/>nurodyti <text:s/>tyrimai <text:s/>bei kompiuterinės tomografijos tyri</text:span><text:span text:style-name="T751">mai.</text:span></text:p>
      <text:p text:style-name="P752"/>
      <text:p text:style-name="P753"><text:span text:style-name="T754">IV</text:span><text:span text:style-name="T755"><text:s/>SKYRIUS</text:span></text:p>
      <text:p text:style-name="P756"><text:span text:style-name="T757">SKUBIOSIOS MEDICINOS PAGALBOS SKYRIAUS,</text:span><text:span text:style-name="T758"><text:s/></text:span><text:span text:style-name="T759">TERITORINIO SKUBIOSIOS <text:s/>MEDICINOS PAGALBOS SKYRIAUS <text:s/>IR SKUBIOSIOS MEDICINOS PAGALBOS KABINETO PERSONALAS</text:span></text:p>
      <text:p text:style-name="P760"><text:span text:style-name="T761">Neteko galios nuo 2023-01-01</text:span></text:p>
      <text:p text:style-name="P762">Skyriaus pakeitimai:</text:p>
      <text:p text:style-name="P763"><text:span text:style-name="T764">Nr.<text:s/></text:span><text:a xlink:href="https://www.e-tar.lt/portal/legalAct.html?documentId=f628bb80c59e11e9840ec0427c781bac" office:target-frame-name="_top" xlink:show="replace"><text:span text:style-name="T765">V-1018</text:span></text:a><text:span text:style-name="T766">, 2019-08-23, paskelbta TAR 2019-08-26, i. k. 2019-13451</text:span></text:p>
      <text:p text:style-name="Normal"/>
      <text:p text:style-name="P767"><text:span text:style-name="T768">V</text:span><text:span text:style-name="T769"><text:s/>SKYRIUS</text:span></text:p>
      <text:p text:style-name="P770"><text:span text:style-name="T771">REIKALAVIMAI SKUBIOSIOS MEDICINOS PAGALBOS SKYRIAUS IR TERITORINIO SKUBIOSIOS <text:s/>MED</text:span><text:span text:style-name="T772">ICINOS PAGALBOS SKYRIAUS PATALPOMS IR TERITORIJAI</text:span></text:p>
      <text:p text:style-name="P773"/>
      <text:p text:style-name="P774"><text:span text:style-name="T775">37</text:span><text:span text:style-name="T776">. <text:s/>A tipo skubiosios medicinos pagalbos skyriuje ir A tipo teritoriniame skubiosios medicinos pagalbos skyriuje turi <text:s/>būti šios patalpos:</text:span></text:p>
      <text:p text:style-name="P777"><text:span text:style-name="T778">37.1</text:span><text:span text:style-name="T779">. laukiamasis ir registratūra;</text:span></text:p>
      <text:p text:style-name="P780"><text:span text:style-name="T781">37.2</text:span><text:span text:style-name="T782">. pacientų<text:s/></text:span><text:span text:style-name="T783">priėmimo ir pirminio būklės vertinimo / medicininio rūšiavimo patalpa;</text:span></text:p>
      <text:p text:style-name="P784"><text:span text:style-name="T785">37.3</text:span><text:span text:style-name="T786">. izoliacinė palata su atskiru tualetu (higienos patalpa). Izoliacinė palata turi turėti atskirą įėjimą arba pacientų patekimas į izoliacinę palatą turi būti reglamentuotas įsta</text:span><text:span text:style-name="T787">igos vadovo patvirtintame pacientų srautų valdymo tvarką nustatančiame dokumente;</text:span></text:p>
      <text:p text:style-name="P788"><text:span text:style-name="T789">37.4</text:span><text:span text:style-name="T790">. stebėjimo palata, jeigu teikiamos stebėjimo paslaugos;</text:span></text:p>
      <text:p text:style-name="P791"><text:span text:style-name="T792">37.5</text:span><text:span text:style-name="T793">. pirminio būklės vertinimo ir stabilizavimo bei procedūrų atlikimo patalpa;</text:span></text:p>
      <text:p text:style-name="P794"><text:span text:style-name="T795">37.6</text:span><text:span text:style-name="T796">. personalo darb</text:span><text:span text:style-name="T797">o ir poilsio patalpos;</text:span></text:p>
      <text:p text:style-name="P798"><text:span text:style-name="T799">37.7</text:span><text:span text:style-name="T800">. atskiri tualetai ir higienos kambariai personalui ir pacientams.</text:span></text:p>
      <text:p text:style-name="P801"><text:span text:style-name="T802">38</text:span><text:span text:style-name="T803">. <text:s/>A1</text:span><text:span text:style-name="T804"><text:s/></text:span><text:span text:style-name="T805">skubiosios medicinos pagalbos skyriuje</text:span><text:span text:style-name="T806"><text:s/></text:span><text:span text:style-name="T807">turi būti aprašo 37 punkte išvardytos <text:s/>patalpos ir:<text:s/></text:span></text:p>
      <text:p text:style-name="P808"><text:span text:style-name="T809">38.1</text:span><text:span text:style-name="T810">. intensyvios pagalbos kambarys (-iai) / patal</text:span><text:span text:style-name="T811">pos, skirtos gyvybę gelbstinčioms (kvėpavimą ir kraujotaką stabilizuojančioms) procedūroms atlikti (vietoj aprašo 37.5 papunktyje nurodytos patalpos);</text:span></text:p>
      <text:p text:style-name="P812"><text:span text:style-name="T813">38.2</text:span><text:span text:style-name="T814">. procedūrų kabinetas.</text:span></text:p>
      <text:p text:style-name="P815"><text:span text:style-name="T816">39</text:span><text:span text:style-name="T817">. B, <text:s/>B1 ir C tipų skubiosios medicinos pagalbos skyriuje ir B, <text:s/>B</text:span><text:span text:style-name="T818">1 ir C tipų teritoriniame skubiosios medicinos pagalbos skyriuje turi būti aprašo 37 punkte išvardytos <text:s/>patalpos ir: <text:s text:c="3"/></text:span></text:p>
      <text:p text:style-name="P819"><text:span text:style-name="T820">39.1</text:span><text:span text:style-name="T821">. intensyvios pagalbos kambarys (-iai) / patalpos, skirtos gyvybę gelbstinčioms (kvėpavimą ir kraujotaką stabilizuojančioms) proc</text:span><text:span text:style-name="T822">edūroms atlikti (vietoj aprašo 37.5 papunktyje nurodytos patalpos);</text:span></text:p>
      <text:p text:style-name="P823"><text:span text:style-name="T824">39.2</text:span><text:span text:style-name="T825">. procedūrų kabinetas;</text:span></text:p>
      <text:p text:style-name="P826"><text:span text:style-name="T827">39.3</text:span><text:span text:style-name="T828">. <text:s/>konsultavimo kabinetas (-ai), kuriame (-iuose) <text:s/>užtikrinamas pacientų ir (ar) juos lydinčių asmenų ir (ar) specialistų konfidencialus bendravimas;</text:span></text:p>
      <text:p text:style-name="P829"><text:span text:style-name="T830">39.4</text:span><text:span text:style-name="T831">. stebėjimo palata (-os).</text:span></text:p>
      <text:p text:style-name="P832"><text:span text:style-name="T833">40</text:span><text:span text:style-name="T834">. <text:s/></text:span><text:span text:style-name="T835">Skubiosios medicinos pagalbos skyriaus ir teritorinio skubiosios medicinos pagalbos skyriaus patalpos turi būti suskirstytos į ambulatorinę (mažesnio intensyvumo) ir aktyvaus gydymo (didesnio intensyvumo) zonas.<text:s/></text:span></text:p>
      <text:p text:style-name="P836"><text:span text:style-name="T837">41</text:span><text:span text:style-name="T838">. Aktyvaus gydymo zonoje turi būti in</text:span><text:span text:style-name="T839">tensyvios pagalbos kambarys (-iai) / patalpos, stebėjimo palatos, gali būti įrengta aktyvaus gydymo salė: slaugytojų ir gydytojų postas su aplink išdėstytomis pacientų priežiūrai skirtomis lovomis, kurios būtų atskirtos viena nuo kitos taip, kad būtų užtik</text:span><text:span text:style-name="T840">rintas pacientų konfidencialumas ir infekcijų kontrolės reikalavimų laikymasis teikiant skubiąją medicinos pagalbą.</text:span></text:p>
      <text:p text:style-name="P841"><text:span text:style-name="T842">42</text:span><text:span text:style-name="T843">. Papildomi reikalavimai modernizuojamų infekcinių ligų centrų skubiosios medicinos pagalbos skyriams:</text:span></text:p>
      <text:p text:style-name="P844"><text:span text:style-name="T845">42.1</text:span><text:span text:style-name="T846">. izoliacinėse palatose turi būti užtikrinta galimybė palaikyti neigiamą oro slėgį gretimų patalpų atžvilgiu bei ne mažesnį kaip<text:s/></text:span><text:span text:style-name="T847">12 h</text:span><text:span text:style-name="T848">-1<text:s/></text:span><text:span text:style-name="T849">oro kaitos kartotinumą</text:span><text:span text:style-name="T850">;<text:s/></text:span></text:p>
      <text:p text:style-name="P851"><text:span text:style-name="T852">42.2</text:span><text:span text:style-name="T853">.<text:s/></text:span><text:span text:style-name="T854">kiekviena izoliacinė palata turi turėti priešboksį ir du įėjimus.</text:span></text:p>
      <text:p text:style-name="P855"><text:span text:style-name="T856">43</text:span><text:span text:style-name="T857">. Papildomi</text:span><text:span text:style-name="T858"><text:s/>reikalavimai modernizuojamiems B ir C tipų skubiosios medicinos pagalbos skyriams:</text:span></text:p>
      <text:p text:style-name="P859"><text:span text:style-name="T860">43.1</text:span><text:span text:style-name="T861">. turi būti numatyta pacientų dekontaminacijos vieta ir priemonės;</text:span></text:p>
      <text:p text:style-name="P862"><text:span text:style-name="T863">43.2</text:span><text:span text:style-name="T864">. prie kiekvienos lovos stebėjimo palatoje (-ose), izoliacinėje palatoje (-ose) bei intensy</text:span><text:span text:style-name="T865">vios pagalbos kambaryje (-iuose) / patalpose turi būti užtikrintas stacionarus deguonies tiekimas su galimybe tiekti deguonį iki 15 l/min. <text:s/>Intensyvios pagalbos kambaryje prie kiekvienos lovos turi būti įrengta ne mažiau kaip po du deguonies tiekimo įvadus</text:span><text:span text:style-name="T866"><text:s/>ir po vieną vakuumo įvadą;</text:span></text:p>
      <text:p text:style-name="P867"><text:span text:style-name="T868">43.3</text:span><text:span text:style-name="T869">. traumų centrų skubiosios medicinos pagalbos skyrių intensyvios pagalbos <text:s/>kambaryje (- iuose) / patalpose turi būti galimybė teikti pagalbą ne mažiau kaip dviem pacientams vienu metu;<text:s/></text:span></text:p>
      <text:p text:style-name="P870"><text:span text:style-name="T871">43.4</text:span><text:span text:style-name="T872">. v</text:span><text:span text:style-name="T873">aikų C tipo skubios med</text:span><text:span text:style-name="T874">icinos pagalbos skyriuje ir vaikų teritoriniame C tipo skubiosios medicinos pagalbos skyriuje turi būti <text:s/>įrengti oro, deguonies ir anestezijos aparato dujų išmetimo įvadai; ​</text:span></text:p>
      <text:p text:style-name="P875"><text:span text:style-name="T876">43.5</text:span><text:span text:style-name="T877">. <text:s/>C tipo skubiosios medicinos pagalbos skyriuose turi būti numatyta viet</text:span><text:span text:style-name="T878">a apsaugos postui.</text:span></text:p>
      <text:p text:style-name="P879"><text:span text:style-name="T880">44</text:span><text:span text:style-name="T881">. <text:s/>Skubiosios <text:s/>medicinos pagalbos skyriaus ir teritorinio skubiosios medicinos pagalbos skyriaus teritorijoje ir virš įėjimų turi būti aiškios ir ryškios šio skyriaus nuorodos, matomos pėstiesiems bei atvykstantiesiems transporto</text:span><text:span text:style-name="T882"><text:s/>priemonėmis. Skubiosios medicinos pagalbos skyriaus ir teritorinio skubiosios medicinos pagalbos skyriaus patalpų ženklinimas turi būti pritaikytas akliesiems ir silpnaregiams.</text:span></text:p>
      <text:p text:style-name="P883"><text:span text:style-name="T884">45</text:span><text:span text:style-name="T885">. B</text:span><text:span text:style-name="T886"><text:s/></text:span><text:span text:style-name="T887">ir C tipų skubiosios medicinos pagalbos skyriuose ir teritoriniuose<text:s/></text:span><text:span text:style-name="T888">skubiosios medicinos pagalbos skyriuose turi būti daugiau nei vienas įėjimas (privažiavimas): atskiras įėjimas, skirtas vaikštantiems pacientams, ir įėjimas (privažiavimas), skirtas gulintiems (nevaikštantiems) pacientams, atvežamiems greitosios medicinos<text:s/></text:span><text:span text:style-name="T889">pagalbos automobiliu.</text:span><text:span text:style-name="T890"><text:s/>Įėjimas (-ai) į visų tipų skubiosios medicinos pagalbos skyrius, teritorinius skubiosios medicinos pagalbos skyrius ir šių skyrių patalpos turi būti pritaikyti neįgaliųjų asmenų poreikiams.</text:span></text:p>
      <text:p text:style-name="P891"><text:span text:style-name="T892">46</text:span><text:span text:style-name="T893">. Prie skubiosios medicinos pagalbos skyriaus ir teritorinio skubiosios medicinos pagalbos skyriaus turi būti įrengtos automobilių laikino sustojimo vietos, pritaikytos ir neįgaliųjų asmenų poreikiams. <text:s/></text:span></text:p>
      <text:p text:style-name="P894">Skyriaus pakeitimai:</text:p>
      <text:p text:style-name="P895"><text:span text:style-name="T896">Nr.<text:s/></text:span><text:a xlink:href="https://www.e-tar.lt/portal/legalAct.html?documentId=208c8ad01a9a11ec93af8a5fb475d9bd" office:target-frame-name="_top" xlink:show="replace"><text:span text:style-name="T897">V-2131</text:span></text:a><text:span text:style-name="T898">, 2021-09-21, paskelbta TAR 2021-09-21, i. k. 2021-19750</text:span></text:p>
      <text:p text:style-name="Normal"/>
      <text:p text:style-name="P899"><text:span text:style-name="T900">VI</text:span><text:span text:style-name="T901"><text:s/>SKYRIUS</text:span></text:p>
      <text:p text:style-name="P902"><text:span text:style-name="T903">REIKALAVIMAI</text:span><text:span text:style-name="T904"><text:s/>SKUBIOSIOS MEDICINOS PAGALBOS SKYRIAUS,<text:s/></text:span><text:span text:style-name="T905">TERITORINIO SKUBIOSIOS <text:s/>MEDICINOS PAGALBOS SKYRIAUS</text:span><text:span text:style-name="T906"><text:s/>IR <text:s/>SKUBIOSIOS MEDICINOS PAGALBOS KABINETO MEDICINOS PRIEMONĖMS (PRIETAISAMS) IR VAISTINIAMS PREPARATAMS</text:span></text:p>
      <text:p text:style-name="P907"><text:span text:style-name="T908">Neteko galios nuo 2021-01-01</text:span></text:p>
      <text:p text:style-name="P909">Skyriaus pakeitimai:</text:p>
      <text:p text:style-name="P910"><text:span text:style-name="T911">Nr.<text:s/></text:span><text:a xlink:href="https://www.e-tar.lt/portal/legalAct.html?documentId=f628bb80c59e11e9840ec0427c781bac" office:target-frame-name="_top" xlink:show="replace"><text:span text:style-name="T912">V-1018</text:span></text:a><text:span text:style-name="T913">, 2019-08-23, paskelbta TAR 2019-08-26, i. k. 2019-13451</text:span></text:p>
      <text:p text:style-name="Normal"/>
      <text:p text:style-name="P914"><text:span text:style-name="T915">VII</text:span><text:span text:style-name="T916"><text:s/>SKYRIUS</text:span></text:p>
      <text:p text:style-name="P917"><text:span text:style-name="T918">PAPILDOMI SKUBIOSIOS MEDICINOS PAGALBOS <text:s/>VAIKAMS TEIKIMO REIKALAVIMAI</text:span></text:p>
      <text:p text:style-name="P919"><text:span text:style-name="T920">47</text:span><text:span text:style-name="T921">.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22">e bei skubiosios medicinos pagalbos kabinetuose.</text:span></text:p>
      <text:p text:style-name="P923"><text:span text:style-name="T924">47</text:span><text:span text:style-name="T925">1</text:span><text:span text:style-name="T926">. Skubioji medicinos pagalba vaikams nuo 1 metų amžiaus gali būti teikiama ir įstaigų, kuriose neteikiamos stacionarinės asmens sveikatos priežiūros paslaugos vaikams, B ir B1 tipo skubiosios medicino</text:span><text:span text:style-name="T927">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28">asmens sveikatos priežiūros paslaugas vaikams teikiančios įstaigos ir atstumas iki artimiausios stacionarines asmens sveikatos priežiūros paslaugas vaikams teikiančios įstaigos kitos savivaldybės teritorijoje yra ne daugiau kaip 50 km.</text:span></text:p>
      <text:p text:style-name="P929"><text:span text:style-name="T930">Kai yra grėsmė vaiko</text:span><text:span text:style-name="T931"><text:s/>gyvybei, vadovaujamasi aprašo 50 punkto nuostatomis.</text:span><text:s/></text:p>
      <text:p text:style-name="P932">Papildyta punktu:</text:p>
      <text:p text:style-name="P933"><text:span text:style-name="T934">Nr.<text:s/></text:span><text:a xlink:href="https://www.e-tar.lt/portal/legalAct.html?documentId=65d12ea0597b11ec862fdcbc8b3e3e05" office:target-frame-name="_top" xlink:show="replace"><text:span text:style-name="T935">V-2790</text:span></text:a><text:span text:style-name="T936">, 2021-12-10, paskelbta TAR 2021-12-10, i. k. 2021-25595</text:span></text:p>
      <text:p text:style-name="Normal"/>
      <text:p text:style-name="P937"><text:span text:style-name="T938">48</text:span><text:span text:style-name="T939">. Bendruose</text:span><text:span text:style-name="T940"><text:s/>skubiosios</text:span><text:span text:style-name="T941"><text:s/></text:span><text:span text:style-name="T942">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43">linka turi būti pritaikyta vaikų poreikiams. Turi būti įrengtos patalpos kūdikiams žindyti ir pervystyti. Rekomenduojamas atskiras laukiamasis ir atskiras įėjimas į skubiosios medicinos pagalbos skyrių vaikams.</text:span></text:p>
      <text:p text:style-name="P944"><text:span text:style-name="T945">49</text:span><text:span text:style-name="T946">. Antrinio lygio daugiaprofiles stacion</text:span><text:span text:style-name="T947">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948">katos priežiūros paslaugas vaikams teikiančiose įstaigose <text:s/>rekomenduojami atskiri C tipo vaikų skubiosios medicinos pagalbos skyriai. <text:s/></text:span></text:p>
      <text:p text:style-name="P949"><text:span text:style-name="T950">50</text:span><text:span text:style-name="T951">. <text:s/>Įstaigų, neteikiančių stacionarinių aktyviojo gydymo asmens sveikatos priežiūros paslaugų vaikams, skubiosios m</text:span><text:span text:style-name="T952">edicinos pagalbos skyriuose ir teritoriniuose</text:span><text:span text:style-name="T953"><text:s/></text:span><text:span text:style-name="T954">skubiosios medicinos pagalbos skyriuose <text:s/>turi būti teikiama skubioji medicinos pagalba vaikams, kai yra grėsmė vaiko gyvybei <text:s/>(vaiko gaivinimas, būklės stabilizavimas). Stabilizavus būklę vaikai pervežami į įst</text:span><text:span text:style-name="T955">aigą, kur teikiamos stacionarinės aktyviojo gydymo asmens sveikatos priežiūros paslaugos vaikams. <text:s text:c="3"/></text:span></text:p>
      <text:p text:style-name="P956"><text:span text:style-name="T957">51</text:span><text:span text:style-name="T958">. <text:s/>Suteikus skubiosios medicinos pagalbos paslaugas vaikams teritoriniame skubiosios <text:s/>medicinos pagalbos skyriuje ir esant stacionarinių asmens svei</text:span><text:span text:style-name="T959">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960">nis skubiosios <text:s/>medicinos pagalbos <text:s/>skyrius.<text:s/></text:span><text:span text:style-name="T961"><text:tab/><text:s text:c="6"/></text:span></text:p>
      <text:p text:style-name="P962"><text:span text:style-name="T963">52</text:span><text:span text:style-name="T964">. Vaikų B ir C tipo skubiosios medicinos pagalbos skyriuje ir vaikų <text:s/>teritoriniame B ir C tipo skubiosios medicinos pagalbos skyriuje visą parą dirba vaikų ligų gydytojas. Kartu gali dirbti ir kitos profesinės kvalifikacijos gydytojai, kurių medicinos norm</text:span><text:span text:style-name="T965">a suteikia teisę teikti skubiąją medicinos pagalbą vaikams. <text:s text:c="3"/></text:span></text:p>
      <text:p text:style-name="P966"><text:span text:style-name="T967">53</text:span><text:span text:style-name="T968">. Vaikų C tipo skubiosios medicinos pagalbos skyriuje ir <text:s/>vaikų <text:s/>teritoriniame C tipo skubiosios medicinos pagalbos skyriuje turi būti galimybė atlikti procedūrinę sedaciją.</text:span></text:p>
      <text:p text:style-name="P969"><text:span text:style-name="T970">54</text:span><text:span text:style-name="T971">. Jei<text:s/></text:span><text:span text:style-name="T972">skubiąją medicinos pagalbą skubiosios medicinos pagalbos skyriuje ir teritoriniame vaikų <text:s/>skubiosios medicinos pagalbos skyriuje vaikui teikia ne vaikų ligų gydytojas, o kitos profesinės kvalifikacijos gydytojas, ir vaikui reikalingos <text:s/>skubiosios medicinos</text:span><text:span text:style-name="T973"><text:s/>pagalbos paslaugos neatitinka šio gydytojo kompetencijos, kitos profesinės kvalifikacijos gydytojas turi konsultuotis su vaikų ligų gydytoju tiesiogiai arba nuotoliniu būdu. <text:s text:c="16"/></text:span></text:p>
      <text:p text:style-name="P974"><text:span text:style-name="T975">55</text:span><text:span text:style-name="T976">. Vaikams skubiąją medicinos pagalbą teikiančiuose <text:s/>skubio</text:span><text:span text:style-name="T977">sios medicinos pagalbos skyriuose ir teritoriniuose skubiosios medicinos pagalbos skyriuose dirbančiam personalui turi būti sudaryta galimybė visą parą konsultuotis su stacionarines tretinio lygio asmens sveikatos priežiūros paslaugas vaikams teikiančių įs</text:span><text:span text:style-name="T978">taigų gydytojais.</text:span></text:p>
      <text:p text:style-name="P979"/>
      <text:p text:style-name="P980"><text:span text:style-name="T981">VIII</text:span><text:span text:style-name="T982"><text:s/>SKYRIUS</text:span></text:p>
      <text:p text:style-name="P983"><text:span text:style-name="T984">SKUBIOSIOS MEDICINOS PAGALBOS SKYRIUJE IR TERITORINIAME SKUBIOSIOS MEDICINOS PAGALBOS SKYRIUJE TEIKIAMŲ SKUBIOSIOS MEDICINOS PAGALBOS PASLAUGŲ APMOKĖJIMO TVARKA<text:s/></text:span></text:p>
      <text:p text:style-name="P985"/>
      <text:p text:style-name="P986">Pakeistas skyriaus pavadinimas:</text:p>
      <text:p text:style-name="P987"><text:span text:style-name="T988">Nr.<text:s/></text:span><text:a xlink:href="https://www.e-tar.lt/portal/legalAct.html?documentId=dabab400828a11ed8df094f359a60216" office:target-frame-name="_top" xlink:show="replace"><text:span text:style-name="T989">V-1915</text:span></text:a><text:span text:style-name="T990">, 2022-12-22, paskelbta TAR 2022-12-23, i. k. 2022-26601</text:span></text:p>
      <text:p text:style-name="Normal"/>
      <text:p text:style-name="P991"><text:span text:style-name="T992">56</text:span><text:span text:style-name="T993">. Asmens sveikatos priežiūros paslaugos,<text:s/></text:span><text:span text:style-name="T994">atitinkančios aprašo 65 punkte nurodytų skubiosios<text:s/></text:span><text:span text:style-name="T995">medicinos pagalbos paslaugų aprašymus ir</text:span><text:span text:style-name="T996"><text:s/>suteiktos dėl būtinosios medicinos pagalbos, apmokamos<text:s/></text:span><text:span text:style-name="T997">Privalomojo sveikatos draudimo fondo (toliau – PSDF) biudžeto lėšomis pagal bazines kainas,<text:s/></text:span><text:span text:style-name="T998">nustatytas Asmens sveikatos priežiūros paslaugų (išskyrus aktyviojo<text:s/></text:span><text:span text:style-name="T999">gydymo), apmokamų Privalomojo sveikatos draudimo fondo biudžeto lėšomis, ir jų bazinių kainų sąraše,</text:span><text:span text:style-name="T1000"><text:s/></text:span><text:span text:style-name="T1001">patvirtintame Lietuvos Respublikos sveikatos apsaugos ministro 2022 m. lapkričio 3 d. įsakymu Nr. V-1630 „Dėl asmens sveikatos priežiūros paslaugų ir jų ba</text:span><text:span text:style-name="T1002">zinių kainų sąrašo bei su šiomis paslaugomis susijusių priemokų, mokamų Privalomojo sveikatos draudimo fondo biudžeto lėšomis, sąrašų patvirtinimo</text:span><text:span text:style-name="T1003">“.</text:span><text:s/></text:p>
      <text:p text:style-name="P1004">Punkto pakeitimai:</text:p>
      <text:p text:style-name="P1005"><text:span text:style-name="T1006">Nr.<text:s/></text:span><text:a xlink:href="https://www.e-tar.lt/portal/legalAct.html?documentId=dabab400828a11ed8df094f359a60216" office:target-frame-name="_top" xlink:show="replace"><text:span text:style-name="T1007">V-1915</text:span></text:a><text:span text:style-name="T1008">, 2022-12-22, paskelbta TAR 2022-12-23, i. k. 2022-26601</text:span></text:p>
      <text:p text:style-name="Normal"/>
      <text:p text:style-name="P1009"><text:span text:style-name="T1010">57</text:span><text:span text:style-name="T1011">. Skubiosios medicinos pagalbos III–VI paslaugos apmokamos PSDF biudžeto lėšomis, jei jas teikiant atliekama nors viena iš šioms paslaugoms priskiriamų procedūrų, nurodytų</text:span><text:span text:style-name="T1012"><text:s/>aprašo 65 punkte.<text:s/></text:span></text:p>
      <text:p text:style-name="P1013">Punkto pakeitimai:</text:p>
      <text:p text:style-name="P1014"><text:span text:style-name="T1015">Nr.<text:s/></text:span><text:a xlink:href="https://www.e-tar.lt/portal/legalAct.html?documentId=dabab400828a11ed8df094f359a60216" office:target-frame-name="_top" xlink:show="replace"><text:span text:style-name="T1016">V-1915</text:span></text:a><text:span text:style-name="T1017">, 2022-12-22, paskelbta TAR 2022-12-23, i. k. 2022-26601</text:span></text:p>
      <text:p text:style-name="Normal"/>
      <text:p text:style-name="P1018"><text:span text:style-name="T1019">58</text:span><text:span text:style-name="T1020">. Jei teikiant skubiosios medicinos pagalbos<text:s/></text:span><text:span text:style-name="T1021">III–VI paslaugas atliekamas ištyrimas (ne mažiau kaip vienas tyrimas, nurodytas aprašo<text:s/></text:span><text:span text:style-name="T1022">21–25</text:span><text:span text:style-name="T1023"><text:s text:c="3"/>punktuose, įskaitant tyrimus iš įstaigos vadovo patvirtinto papildomo tyrimų sąrašo), mokama už skubiosios medicinos pagalbos I paslaugą ir už vieną iš skubiosio</text:span><text:span text:style-name="T1024">s medicinos pagalbos III–VI paslaugų.</text:span><text:span text:style-name="T1025"><text:s/></text:span></text:p>
      <text:p text:style-name="P1026"><text:span text:style-name="T1027">59</text:span><text:span text:style-name="T1028">. Jei teikiant skubiosios medicinos pagalbos III–VI paslaugas atliekamas ištyrimas (vaikams ir suaugusiems 3 ir daugiau tyrimų, nurodytų aprašo 21–25 punktuose, iš jų vienas tyrimas gali būti iš įstaigos vadovo<text:s/></text:span><text:span text:style-name="T1029">patvirtinto papildomų tyrimų sąrašo, arba ultragarsinis tyrimas), mokama už skubiosios medicinos pagalbos II paslaugą ir už vieną iš skubiosios medicinos pagalbos III–VI paslaugų.</text:span><text:s/></text:p>
      <text:p text:style-name="P1030">Punkto pakeitimai:</text:p>
      <text:p text:style-name="P1031"><text:span text:style-name="T1032">Nr.<text:s/></text:span><text:a xlink:href="https://www.e-tar.lt/portal/legalAct.html?documentId=7504a1e038b411edbc04912defe897d1" office:target-frame-name="_top" xlink:show="replace"><text:span text:style-name="T1033">V-1468</text:span></text:a><text:span text:style-name="T1034">, 2022-09-20, paskelbta TAR 2022-09-20, i. k. 2022-19154</text:span></text:p>
      <text:p text:style-name="Normal"/>
      <text:p text:style-name="P1035"><text:span text:style-name="T1036">60.</text:span><text:span text:style-name="T1037"><text:s/>Neteko galios nuo 2023-01-01</text:span></text:p>
      <text:p text:style-name="P1038">Punkto naikinimas:</text:p>
      <text:p text:style-name="P1039"><text:span text:style-name="T1040">Nr.<text:s/></text:span><text:a xlink:href="https://www.e-tar.lt/portal/legalAct.html?documentId=7504a1e038b411edbc04912defe897d1" office:target-frame-name="_top" xlink:show="replace"><text:span text:style-name="T1041">V-1468</text:span></text:a><text:span text:style-name="T1042">, 2022-09-20, paskelbta TAR 2022-09-20, i. k. 2022-19154</text:span></text:p>
      <text:p text:style-name="Normal"/>
      <text:p text:style-name="P1043"><text:span text:style-name="T1044">61</text:span><text:span text:style-name="T1045">. Jei <text:s/>teikiant <text:s/></text:span><text:span text:style-name="T1046">skubiosios <text:s/>medicinos <text:s/>pagalbos <text:s/>paslaugas tos pačios profesinės<text:s/></text:span><text:span text:style-name="T1047">kvalifik</text:span><text:span text:style-name="T1048">acijos <text:s/>gydytojas <text:s/>ar<text:s/></text:span><text:span text:style-name="T1049"><text:s text:c="2"/>skirtingų <text:s/>profesinių <text:s text:c="2"/>kvalifikacijų <text:s text:c="2"/>gydytojai <text:s text:c="2"/>pacientui <text:s/>atlieka <text:s text:c="2"/>procedūras,<text:s/></text:span><text:span text:style-name="T1050">priskiriamas skirtingoms skubiosios medicinos pagalbos III–VI paslaugoms, mokama ne daugiau kaip už dvi<text:s/></text:span><text:span text:style-name="T1051">skubiosios medicinos pagalbos III–VI paslau</text:span><text:span text:style-name="T1052">gas.</text:span><text:s/></text:p>
      <text:p text:style-name="P1053">Punkto pakeitimai:</text:p>
      <text:p text:style-name="P1054"><text:span text:style-name="T1055">Nr.<text:s/></text:span><text:a xlink:href="https://www.e-tar.lt/portal/legalAct.html?documentId=7504a1e038b411edbc04912defe897d1" office:target-frame-name="_top" xlink:show="replace"><text:span text:style-name="T1056">V-1468</text:span></text:a><text:span text:style-name="T1057">, 2022-09-20, paskelbta TAR 2022-09-20, i. k. 2022-19154</text:span></text:p>
      <text:p text:style-name="Normal"/>
      <text:p text:style-name="P1058"><text:span text:style-name="T1059">62</text:span><text:span text:style-name="T1060">. Jei <text:s/>teikiant</text:span><text:span text:style-name="T1061"><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1062">Jei <text:s text:c="2"/>atliekant <text:s/>kompiuterinės <text:s/>tomografijos <text:s/>tyrimus, <text:s/>neinvazinę <text:s/>ventiliaciją ar dėl kitų priežasčių <text:s/></text:p>
      <text:p text:style-name="P1063"><text:span text:style-name="T1064">taikoma procedūrinė sedacija (išskyrus peroralinę), papildomai mokama už skubiosios medicinos pagalbos VIII paslaugą.</text:span><text:s/></text:p>
      <text:p text:style-name="P1065">Punkto pakeitimai:</text:p>
      <text:p text:style-name="P1066"><text:span text:style-name="T1067">Nr.<text:s/></text:span><text:a xlink:href="https://www.e-tar.lt/portal/legalAct.html?documentId=7504a1e038b411edbc04912defe897d1" office:target-frame-name="_top" xlink:show="replace"><text:span text:style-name="T1068">V-1468</text:span></text:a><text:span text:style-name="T1069">, 2022-09-20, paskelbta TAR 2022-09-20, i. k. 2022-19154</text:span></text:p>
      <text:p text:style-name="Normal"/>
      <text:p text:style-name="P1070"><text:span text:style-name="T1071">63</text:span><text:span text:style-name="T1072">.</text:span><text:span text:style-name="T1073"><text:s/></text:span><text:span text:style-name="T1074">Jei to paties ambulatorinio gydymo ar tyrimo epizodo metu tas pats gydytojas suteikė ir skubi</text:span><text:span text:style-name="T1075">osios <text:s/>medicinos <text:s/>pagalbos <text:s/>paslaugą, <text:s/>ir <text:s/>gydytojo <text:s/>specialisto konsultaciją, mokama tik už skubiosios medicinos pagalbos paslaugą. <text:s/></text:span></text:p>
      <text:p text:style-name="P1076"><text:span text:style-name="T1077">64</text:span><text:span text:style-name="T1078">. Jei paciento gydymas, suteikus jam skubiosios medicinos pagalbos paslaugas, tęsiamas teikiant stebėjimo paslaugas</text:span><text:span text:style-name="T1079"><text:s/>ar stacionare, už skubiosios medicinos pagalbos paslaugas nemokama.</text:span><text:s/></text:p>
      <text:p text:style-name="P1080">Punkto pakeitimai:</text:p>
      <text:p text:style-name="P1081"><text:span text:style-name="T1082">Nr.<text:s/></text:span><text:a xlink:href="https://www.e-tar.lt/portal/legalAct.html?documentId=dabab400828a11ed8df094f359a60216" office:target-frame-name="_top" xlink:show="replace"><text:span text:style-name="T1083">V-1915</text:span></text:a><text:span text:style-name="T1084">, 2022-12-22, paskelbta TAR 2022-12-23, i. k. 2022-26601</text:span></text:p>
      <text:p text:style-name="Normal"/>
      <text:p text:style-name="P1085"><text:span text:style-name="T1086">65</text:span><text:span text:style-name="T1087">.<text:s/></text:span><text:span text:style-name="T1088">Teikiamos skubiosios medicinos pagalbos paslaugos</text:span><text:span text:style-name="T1089">:</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Skubiosios medicinos pagalbos paslaugos pavadinimas</text:p>
          </table:table-cell>
          <table:table-cell table:style-name="TableCell1099">
            <text:p text:style-name="P1100">Skubiosios medicinos pagalbos paslaugos aprašymas</text:p>
          </table:table-cell>
        </table:table-row>
        <table:table-row table:style-name="TableRow1101">
          <table:table-cell table:style-name="TableCell1102">
            <text:p text:style-name="P1103">1</text:p>
          </table:table-cell>
          <table:table-cell table:style-name="TableCell1104">
            <text:p text:style-name="P1105">Skubiosios medicinos pagalbos I paslauga</text:p>
          </table:table-cell>
          <table:table-cell table:style-name="TableCell1106">
            <text:p text:style-name="P1107"><text:span text:style-name="T1108">Atliekama paciento apžiūra, ištyrimas (ne<text:s/></text:span><text:span text:style-name="T1109">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110">pvz., žaizdos sutvarstymas, akių plovimas, priekinės nosies ertmės tamponavimas, valomoji klizma)</text:span></text:p>
          </table:table-cell>
        </table:table-row>
        <table:table-row table:style-name="TableRow1111">
          <table:table-cell table:style-name="TableCell1112">
            <text:p text:style-name="P1113">2</text:p>
          </table:table-cell>
          <table:table-cell table:style-name="TableCell1114">
            <text:p text:style-name="P1115">Skubiosios medicinos pagalbos II paslauga</text:p>
          </table:table-cell>
          <table:table-cell table:style-name="TableCell1116">
            <text:p text:style-name="P1117">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118">
          <table:table-cell table:style-name="TableCell1119" table:number-rows-spanned="7">
            <text:p text:style-name="P1120">3</text:p>
          </table:table-cell>
          <table:table-cell table:style-name="TableCell1121" table:number-rows-spanned="7">
            <text:p text:style-name="P1122">Skubiosios medicinos pagalbos III paslauga</text:p>
          </table:table-cell>
          <table:table-cell table:style-name="TableCell1123">
            <text:p text:style-name="P1124">Paviršinių svetimkūnių šalinimas iš akie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Paviršinių<text:s/>svetimkūnių šalinimas iš odos</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Skrandžio zondavimas (plovimas)</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Sėklidžių apsisukimo korekcija</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Šlapimo pūslės kateterizacija</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Sifoninė klizma</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Užpakalinės nosies ertmės tamponavimas</text:p>
          </table:table-cell>
        </table:table-row>
        <table:table-row table:style-name="TableRow1155">
          <table:table-cell table:style-name="TableCell1156" table:number-rows-spanned="5">
            <text:p text:style-name="P1157">4</text:p>
          </table:table-cell>
          <table:table-cell table:style-name="TableCell1158" table:number-rows-spanned="5">
            <text:p text:style-name="P1159">Skubiosios medicinos pagalbos IV paslauga</text:p>
          </table:table-cell>
          <table:table-cell table:style-name="TableCell1160">
            <text:p text:style-name="P1161">Galūnių<text:s/>imobilizacija naudojant gipsą / įtvarą / tamprųjį tvarstį</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Chirurginis žaizdos ar kelių žaizdų sutvarkymas</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Svetimkūnių iš poodžio ar minkštųjų audinių šalinimas, kai atliekama incizija</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Svetimkūnių iš kaulo šalinimas</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Paciento aktyvus šildymas<text:s/></text:span><text:span text:style-name="T1186">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187">r zondą į skrandį ir kartu naudojant specialią šaldomąją antklodę arba čiužinį, arba specialius vyniojamus drabužius)</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Kraujavimo stabdymas po odontologinių procedūrų<text:s/></text:p>
          </table:table-cell>
        </table:table-row>
        <table:table-row table:style-name="TableRow1195">
          <table:table-cell table:style-name="TableCell1196" table:number-rows-spanned="16">
            <text:p text:style-name="P1197">5</text:p>
          </table:table-cell>
          <table:table-cell table:style-name="TableCell1198" table:number-rows-spanned="16">
            <text:p text:style-name="P1199">Skubiosios medicinos pagalbos V paslauga</text:p>
          </table:table-cell>
          <table:table-cell table:style-name="TableCell1200">
            <text:p text:style-name="P1201">Blackmoro zondo įkišima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Giluminių<text:s/>svetimkūnių šalinimas iš akie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Ilgalaikių drenų / kateterių pakeitima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Infuzoterapija, skiriama lašiniu būdu (trukmė iki 4 val.)</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Kaulų (pvz., dubens) imobilizacija specialiu įtvaru</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Lūžio ar išnirimo uždara repozicija, atliekant imobilizaciją /<text:s/>neatliekant imobilizacijo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Nekrektomija</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Pilvaplėvės ertmės punkcija / paracentezė</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Perikardo punkcija</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Pleuros drenaž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Pleuros punkcija / torakocentezė</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Punkcinė ar chirurginė krikotirotomija</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Pūlinio ar kraujosruvos atvėrima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Sąnario<text:s/>/ bursos punkcija</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Stuburo kanalo punkcija</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Kraujavimo iš hemorojinių mazgų stabdymas<text:s/></text:p>
          </table:table-cell>
        </table:table-row>
        <table:table-row table:style-name="TableRow1277">
          <table:table-cell table:style-name="TableCell1278" table:number-rows-spanned="7">
            <text:p text:style-name="P1279">6</text:p>
          </table:table-cell>
          <table:table-cell table:style-name="TableCell1280" table:number-rows-spanned="7">
            <text:p text:style-name="P1281">Skubiosios medicinos pagalbos VI paslauga</text:p>
          </table:table-cell>
          <table:table-cell table:style-name="TableCell1282">
            <text:p text:style-name="P1283">Bronchoskopija</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Elektrinė defibriliacija arba kardioversija</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Ezofagogastroduodenoskopija arba kolonoskopija</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Kraujuojančių stemplės varikozinių mazgų ligavimas</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Perkutaninės cistostomos suformavima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racheostominio vamzdelio pakeitima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Gastrostomos keitimas vaikams</text:p>
          </table:table-cell>
        </table:table-row>
        <table:table-row table:style-name="TableRow1314">
          <table:table-cell table:style-name="TableCell1315">
            <text:p text:style-name="P1316">7</text:p>
          </table:table-cell>
          <table:table-cell table:style-name="TableCell1317">
            <text:p text:style-name="P1318">Skubiosios medicinos pagalbos VII paslauga</text:p>
          </table:table-cell>
          <table:table-cell table:style-name="TableCell1319">
            <text:p text:style-name="P1320">Kardiopulmoninis gaivinimas arba žmogaus<text:s/>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321">
          <table:table-cell table:style-name="TableCell1322">
            <text:p text:style-name="P1323">8</text:p>
          </table:table-cell>
          <table:table-cell table:style-name="TableCell1324">
            <text:p text:style-name="P1325">Skubiosios medicinos<text:s/>pagalbos VIII paslauga</text:p>
          </table:table-cell>
          <table:table-cell table:style-name="TableCell1326">
            <text:p text:style-name="P1327">Bendrinė nejautra ar procedūrinė sedacija (išskyrus peroralinę), kurią atlieka gydytojai pagal atitinkamą medicinos normą arba kitus teisės aktus, teikiant III–VI paslaugas</text:p>
          </table:table-cell>
        </table:table-row>
      </table:table>
      <text:p text:style-name="P1328"/>
      <text:p text:style-name="P1329">Punkto pakeitimai:</text:p>
      <text:p text:style-name="P1330"><text:span text:style-name="T1331">Nr.<text:s/></text:span><text:a xlink:href="https://www.e-tar.lt/portal/legalAct.html?documentId=bfb42d303b7911eb8d9fe110e148c770" office:target-frame-name="_top" xlink:show="replace"><text:span text:style-name="T1332">V-2898</text:span></text:a><text:span text:style-name="T1333">, 2020-12-11, paskelbta TAR 2020-12-11, i. k. 2020-27005</text:span></text:p>
      <text:p text:style-name="P1334"><text:span text:style-name="T1335">Nr.<text:s/></text:span><text:a xlink:href="https://www.e-tar.lt/portal/legalAct.html?documentId=f9de73d09b4b11eb9fecb5ecd3bd711c" office:target-frame-name="_top" xlink:show="replace"><text:span text:style-name="T1336">V-781</text:span></text:a><text:span text:style-name="T1337">, 2021-04-12, paskelbta TAR 2021-04-12, i. k. 2021-07570</text:span></text:p>
      <text:p text:style-name="P1338"><text:span text:style-name="T1339">Nr.<text:s/></text:span><text:a xlink:href="https://www.e-tar.lt/portal/legalAct.html?documentId=7504a1e038b411edbc04912defe897d1" office:target-frame-name="_top" xlink:show="replace"><text:span text:style-name="T1340">V-1468</text:span></text:a><text:span text:style-name="T1341">, 2022-09-20, paskelbta TAR 2022-09-20, i. k. 2022-19154</text:span></text:p>
      <text:p text:style-name="P1342"><text:span text:style-name="T1343">Nr.<text:s/></text:span><text:a xlink:href="https://www.e-tar.lt/portal/legalAct.html?documentId=dabab400828a11ed8df094f359a60216" office:target-frame-name="_top" xlink:show="replace"><text:span text:style-name="T1344">V-1915</text:span></text:a><text:span text:style-name="T1345">, 2022-12-22, paskelbta TAR 2022-12-23, i. k. 2022-26601</text:span></text:p>
      <text:p text:style-name="P1346"><text:span text:style-name="T1347">Nr.<text:s/></text:span><text:a xlink:href="https://www.e-tar.lt/portal/legalAct.html?documentId=cdb5369029ec11ee9de9e7e0fd363afc" office:target-frame-name="_top" xlink:show="replace"><text:span text:style-name="T1348">V-846</text:span></text:a><text:span text:style-name="T1349">, 2023-0</text:span><text:span text:style-name="T1350">7-24, paskelbta TAR 2023-07-24, i. k. 2023-15028</text:span></text:p>
      <text:p text:style-name="Normal"/>
      <text:p text:style-name="P1351"><text:span text:style-name="T1352">66</text:span><text:span text:style-name="T1353">. Stacionarinės asmens sveikatos priežiūros paslaugas teikiančiai įstaigai, kurioje yra C tipo skubiosios medicinos pagalbos skyrius, per mėnesį papildomai skiriama, atsižvelgiant<text:s/></text:span><text:span text:style-name="T1354">į gydymo šiame skyri</text:span><text:span text:style-name="T1355">uje atvejų, apmokamų PSDF biudžeto lėšomis, skaičių praėjusiais kalendoriniais metais<text:s/></text:span><text:span text:style-name="T1356">(ne mažiau nei 50 000),<text:s/></text:span><text:span text:style-name="T1357">lėšų suma,<text:s/></text:span><text:span text:style-name="T1358">nurodyta Privalomojo sveikatos draudimo fondo biudžeto lėšomis mokamų priedų asmens sveikatos priežiūros įstaigų teikiamoms asmens svei</text:span><text:span text:style-name="T1359">katos priežiūros paslaugoms užtikrinti ir priemokų prie metinio bazinio mokėjimo už pirminės ambulatorinės asmens sveikatos priežiūros paslaugas bei gerus darbo rezultatus sąraše, patvirtintame Lietuvos Respublikos sveikatos apsaugos ministro 2022 m. lapkr</text:span><text:span text:style-name="T1360">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361">Papildyta punktu:</text:p>
      <text:p text:style-name="P1362"><text:span text:style-name="T1363">Nr.<text:s/></text:span><text:a xlink:href="https://www.e-tar.lt/portal/legalAct.html?documentId=642e08d09d7f11eea5a28c81c82193a8" office:target-frame-name="_top" xlink:show="replace"><text:span text:style-name="T1364">V-1310</text:span></text:a><text:span text:style-name="T1365">, 2023-12-18, paskelbta TAR 2023-12-18, i. k. 2023-24404</text:span></text:p>
      <text:p text:style-name="Normal"/>
      <text:p text:style-name="P1366">Specialiųjų reikalavimų asmens sveikatos priežiūros įstaigos<text:s/></text:p>
      <text:p text:style-name="P1372">skubiosios medicinos pagalbos skyriui <text:s/>ir skubiosios medicinos</text:p>
      <text:p text:style-name="P1373"><text:span text:style-name="T1374">pagalbos <text:s/>kabinetui aprašo</text:span><text:span text:style-name="T1375"><text:s/></text:span></text:p>
      <text:p text:style-name="P1376"><text:span text:style-name="T1377">1</text:span><text:span text:style-name="T1378"><text:s/>priedas</text:span></text:p>
      <text:p text:style-name="P1379"/>
      <text:p text:style-name="P1380"><text:span text:style-name="T1381">SKUBIOSIOS MEDICINOS PAGALBOS SKYRIAUS <text:s/>IR TERITORINIO SKUBIOSIOS MEDICINOS PAGALBOS SKYRIAUS <text:s text:c="2"/>MEDICINOS PRIEMONĖS (PRIETAISAI), RYŠIO IR KITOS PRIEMON</text:span><text:span text:style-name="T1382">ĖS<text:s/></text:span></text:p>
      <text:p text:style-name="P1383"/>
      <text:p text:style-name="P1384"><text:span text:style-name="T1385">1</text:span><text:span text:style-name="T1386">. Medicinos priemonės (prietaisai) asmens sveikatos priežiūros įstaigų, kuriose teikiamos stacionarinės aktyvaus gydymo paslaugos vaikams ir suaugusiesiems, skubiosios medicinos pagalbos skyriuose ir teritoriniuose skubiosios medicinos pagalbos<text:s/></text:span><text:span text:style-name="T1387">skyriuose turi būti tinkamos (-i) visų amžiaus grupių vaikams ir suaugusiesiems.</text:span></text:p>
      <text:p text:style-name="P1388"><text:span text:style-name="T1389">2</text:span><text:span text:style-name="T1390">. Asmens sveikatos priežiūros įstaigoje, kurioje yra skubiosios <text:s/>medicinos <text:s/>pagalbos <text:s/>kabinetas, <text:s/>turi <text:s/>būti <text:s/>medicinos <text:s/>priemonės <text:s text:c="2"/>(prietaisai), skirtos šeimos gydytojo paslaugoms teikti,</text:span><text:s/><text:span text:style-name="T1391">nurodytos Pirminės ambulatorinės asmens sveikatos priežiūros pasla</text:span><text:span text:style-name="T1392">ugų teikimo organizavimo ir šių paslaugų išlaidų apmokėjimo <text:s/>Privalomojo <text:s/>sveikatos <text:s/>draudimo fondo biudžeto lėšomis tvarkos aprašo, patvirtinto Lietuvos Respublikos sveikatos apsaugos ministro 2005 m. gruodžio 5 d. įsakymu Nr. V-943 „Dėl Pirminės ambulato</text:span><text:span text:style-name="T1393">rinės asmens sveikatos priežiūros paslaugų teikimo organizavimo ir šių paslaugų išlaidų apmokėjimo tvarkos aprašo tvirtinimo“, 9</text:span><text:span text:style-name="T1394">1</text:span><text:span text:style-name="T1395"><text:s/>punkte.</text:span></text:p>
      <text:p text:style-name="P1396"><text:span text:style-name="T1397">3</text:span><text:span text:style-name="T1398">. Skubiosios medicinos pagalbos skyriuose ir teritoriniuose skubiosios medicinos pagalbos skyriuose arba asmens s</text:span><text:span text:style-name="T1399">veikatos priežiūros įstaigoje, kurioje yra skubiosios medicinos pagalbos skyrius, turi būti šios medicinos priemonės (prietaisai), ryšio priemonės ir kitos priemonės:</text:span></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Skubiosios medicinos pagalbos skyriaus</text:p>
            <text:p text:style-name="P1409">tipas</text:p>
          </table:table-cell>
          <table:table-cell table:style-name="TableCell1410">
            <text:p text:style-name="P1411">Medicinos priemonės (prietaisai), ryšio priemonės ir kitos priemonės</text:p>
          </table:table-cell>
        </table:table-row>
        <table:table-row table:style-name="TableRow1412">
          <table:table-cell table:style-name="TableCell1413">
            <text:p text:style-name="P1414">1.</text:p>
          </table:table-cell>
          <table:table-cell table:style-name="TableCell1415">
            <text:p text:style-name="P1416">A</text:p>
            <text:p text:style-name="P1417"/>
          </table:table-cell>
          <table:table-cell table:style-name="TableCell1418">
            <text:p text:style-name="P1419"><text:span text:style-name="T1420">1.1. Medicinos priemonės (prietaisai), kurios turi būti skubiosios medicinos pagalbos skyriuje ir teritoriniame</text:span><text:s/><text:span text:style-name="T1421">skubiosios medicinos pagalbos skyriuje:</text:span></text:p>
            <text:p text:style-name="P1422">1.1.1. Asmens apsaugos priemonės (rinkiniai asmenims): akių apsauga,<text:s/>veido kaukės, pirštinės, chalatai</text:p>
            <text:p text:style-name="P1423">1.1.2. Apžiūros kušetės; mobilios lovos pacientams su galimybe keisti jų padėtį, pakabinti intraveninius skysčius, deguonies balioną</text:p>
            <text:p text:style-name="P1424"><text:span text:style-name="T1425">1.1.</text:span><text:span text:style-name="T1426">3. Deguonies tiekimo priemonės: kaniulės, kaukės <text:s text:c="6"/></text:span></text:p>
            <text:p text:style-name="P1427"><text:span text:style-name="T1428">1.1.</text:span><text:span text:style-name="T1429">4. AMBU maišai su kaukėmi</text:span><text:span text:style-name="T1430">s ir deguonies šaltiniu</text:span></text:p>
            <text:p text:style-name="P1431">1.1.5. Siurblys su siurbikliais, skirtais kvėpavimo takams išvalyti</text:p>
            <text:p text:style-name="P1432">1.1.6. Defibriliatorius</text:p>
            <text:p text:style-name="P1433">1.1.7. Elektrokardiografas</text:p>
            <text:p text:style-name="P1434">1.1.8. Gyvybinių parametrų (arterinis kraujospūdis, EKG, kvėpavimo dažnis, SpO2, temperatūra) monitorius</text:p>
            <text:p text:style-name="P1435">1.1.9.<text:s/>Termometras</text:p>
            <text:p text:style-name="P1436">1.1.10. Stetoskopas</text:p>
            <text:p text:style-name="P1437">1.1.11. Gaivinimo priemonių vežimėlis / krepšys</text:p>
          </table:table-cell>
        </table:table-row>
        <table:table-row table:style-name="TableRow1438">
          <table:table-cell table:style-name="TableCell1439">
            <text:p text:style-name="P1440">2.</text:p>
          </table:table-cell>
          <table:table-cell table:style-name="TableCell1441">
            <text:p text:style-name="P1442">A1</text:p>
          </table:table-cell>
          <table:table-cell table:style-name="TableCell1443">
            <text:p text:style-name="P1444">2.1. Medicinos priemonės (prietaisai), kurios turi būti skubiosios medicinos pagalbos skyriuje:</text:p>
            <text:p text:style-name="P1445">2.1.1. Asmens apsaugos priemonės (rinkiniai asmenims): akių apsauga,<text:s/>veido kaukės, pirštinės, chalatai</text:p>
            <text:p text:style-name="P1446">2.1.2. Apžiūros kušetės; mobilios lovos pacientams su galimybe keisti jų padėtį, pakabinti intraveninius skysčius, deguonies balioną</text:p>
            <text:p text:style-name="P1447">2.1.3. Defibriliatorius</text:p>
            <text:p text:style-name="P1448">2.1.4. Elektrokardiografas</text:p>
            <text:p text:style-name="P1449">2.1.5. Kraujospūdžio <text:s/>matuoklis</text:p>
            <text:p text:style-name="P1450">2.1.6.<text:s/>Stetoskopas</text:p>
            <text:p text:style-name="P1451">2.1.7. Pulsoksimetras</text:p>
            <text:p text:style-name="P1452">2.1.8. Termometrai</text:p>
            <text:p text:style-name="P1453">2.1.9. AMBU maišai su kaukėmis<text:s/></text:p>
            <text:p text:style-name="P1454">2.1.10. Laringinės kaukės</text:p>
            <text:p text:style-name="P1455">2.1.11. Orofaringiniai vamzdeliai<text:s/></text:p>
            <text:p text:style-name="P1456">2.1.12. Deguonies tiekimo įranga<text:s/></text:p>
            <text:p text:style-name="P1457">2.1.13. Automatinės švirkštinės pompos</text:p>
            <text:p text:style-name="P1458">2.1.14. Lašinamų skysčių <text:s/>įranga ir<text:s/>šildymo įranga<text:s/></text:p>
            <text:p text:style-name="P1459">2.1.15. Įtvarų rinkinys</text:p>
            <text:p text:style-name="P1460">2.1.16. Širdies stimuliacijos prietaisai<text:s/></text:p>
            <text:p text:style-name="P1461"><text:span text:style-name="T1462">2.2. Jei s</text:span><text:span text:style-name="T1463">kubiosios medicinos pagalbos skyriuje ar teritoriniame skubiosios medicinos pagalbos skyriuje<text:s/></text:span><text:span text:style-name="T1464">yra stebėjimo patalpa, joje turi būti monitorius širdies kraujagyslių<text:s/></text:span><text:span text:style-name="T1465">ir kvėpavimo funkcijoms stebėti.<text:s/></text:span></text:p>
            <text:p text:style-name="P1466">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67">
          <table:table-cell table:style-name="TableCell1468">
            <text:p text:style-name="P1469">3.</text:p>
          </table:table-cell>
          <table:table-cell table:style-name="TableCell1470">
            <text:p text:style-name="P1471">B</text:p>
            <text:p text:style-name="P1472"/>
            <text:p text:style-name="P1473"/>
            <text:p text:style-name="P1474"/>
            <text:p text:style-name="P1475"/>
          </table:table-cell>
          <table:table-cell table:style-name="TableCell1476">
            <text:p text:style-name="P1477"><text:span text:style-name="T1478">3.1.<text:s/></text:span><text:span text:style-name="T1479">Medicinos priemonės (prietaisai), kurios turi būti skubiosios medicinos pagalbos skyriuje ir teritoriniame</text:span><text:s/><text:span text:style-name="T1480">skubiosios medicinos pagalbos skyriuje:<text:s/></text:span></text:p>
            <text:p text:style-name="P1481">3.1.1. Asmens apsaugos priemonės (rinkiniai asmenims): akių apsauga, veido kaukės, pirštinės, chalatai</text:p>
            <text:p text:style-name="P1482">3.1.2. Apžiūros kušetės; mobilios lovos pacientams su galimybe keisti jų padėtį, pakabinti intraveninius skysčius, deguonies balioną</text:p>
            <text:p text:style-name="P1483">3.1.3. Vežimėliai pacientams transportuoti</text:p>
            <text:p text:style-name="P1484">3.1.4. Elektroninės svarstyklės visų amžiaus grupių vaikams<text:s/></text:p>
            <text:p text:style-name="P1485">3.1.5. Stetoskopas</text:p>
            <text:p text:style-name="P1486">3.1.6. Otoskopas</text:p>
            <text:p text:style-name="P1487">3.1.7. Elektroninis termometras (naudojamas atliekant medicininį rūšiavimą)</text:p>
            <text:p text:style-name="P1488">3.1.8. Termometrai šerdinei temperatūrai matuoti</text:p>
            <text:p text:style-name="P1489"><text:span text:style-name="T1490">3.1.9. Deguonies tiekimo įranga</text:span><text:s/><text:span text:style-name="T1491">su srauto matuokliu, deguonies tiekimo priemonės (nosies kaniulės, veido kaukės, k</text:span><text:span text:style-name="T1492">aukės su rezervuaru)</text:span></text:p>
            <text:p text:style-name="P1493">3.1.10. Srovinis purkštuvas<text:s/></text:p>
            <text:p text:style-name="P1494">3.1.11. Siurbimo priemonės (siurbimo kateteriai)</text:p>
            <text:p text:style-name="P1495">3.1.12. Nešiojamasis deguonies balionas.</text:p>
            <text:p text:style-name="P1496">3.1.13. AMBU maišai su deguonies rezervuaru, kaukėmis</text:p>
            <text:p text:style-name="P1497">3.1.14. Krikotiroidotomijos rinkiniai</text:p>
            <text:p text:style-name="P1498">3.1.15. Endotrachėjiniai<text:s/>vamzdeliai<text:s/></text:p>
            <text:p text:style-name="P1499">3.1.16. Laringoskopai su <text:s/>lenktomis ir (ar) tiesiomis mentelėmis<text:s/></text:p>
            <text:p text:style-name="P1500">3.1.17. Magilio žnyplės<text:s/></text:p>
            <text:p text:style-name="P1501">3.1.18. Laringoskopijos veidrodėliai</text:p>
            <text:p text:style-name="P1502">3.1.19. Laringinės kaukės<text:s/></text:p>
            <text:p text:style-name="P1503">3.1.20. Orofaringiniai ir (ar) nazofaringiniai vamzdeliai<text:s/></text:p>
            <text:p text:style-name="P1504">3.1.21. Tracheostomijos rinkinys</text:p>
            <text:p text:style-name="P1505">3.1.22. Dirbtinės plaučių ventiliacijos aparatas</text:p>
            <text:p text:style-name="P1506">3.1.23. Neinvazinės plaučių ventiliacijos aparatas</text:p>
            <text:p text:style-name="P1507">3.1.24. Uždaro pleuros drenažo sistemos</text:p>
            <text:p text:style-name="P1508">3.1.25. Pleuros drenažo rinkiniai</text:p>
            <text:p text:style-name="P1509">3.1.26. Defibriliatorius su monitoriumi ir akumuliatoriumi<text:s/></text:p>
            <text:p text:style-name="P1510">3.1.27. EKG<text:s/>aparatas</text:p>
            <text:p text:style-name="P1511">3.1.28. Kraujospūdžio <text:s/>matuoklis <text:s/></text:p>
            <text:p text:style-name="P1512">3.1.29. Gyvybinių parametrų monitorius (arterinis kraujospūdis, EKG, kvėpavimo dažnis, SpO2, temperatūra)</text:p>
            <text:p text:style-name="P1513">3.1.30. Centrinis monitoravimo postas<text:s/></text:p>
            <text:p text:style-name="P1514">3.1.31. Intraveniniai kateteriai<text:s/></text:p>
            <text:p text:style-name="P1515">3.1.32. Automatinės švirkštinės pompos</text:p>
            <text:p text:style-name="P1516">3.1.33. Intraveninės skysčių lašinimo sistemos</text:p>
            <text:p text:style-name="P1517">3.1.34. Greitos intraveninės infuzijos sistemos</text:p>
            <text:p text:style-name="P1518">3.1.35. Laikinas išorinis širdies stimuliatorius</text:p>
            <text:p text:style-name="P1519">3.1.36. Kraujo komponentų ir skysčių šildytuvas</text:p>
            <text:p text:style-name="P1520">3.1.37. Intrakaulinių adatų rinkiniai</text:p>
            <text:p text:style-name="P1521"><text:span text:style-name="T1522">3.1.38. Centrinių ve</text:span><text:span text:style-name="T1523">nų kateterizavimo rinkiniai</text:span></text:p>
            <text:p text:style-name="P1524">3.1.39. Skrandžio zondavimo priemonės</text:p>
            <text:p text:style-name="P1525">3.1.40. Šlapimo pūslės kateterizavimo priemonės (kieti kateteriai, Foley kateteriai, šlapimo surinkimo sistemos)<text:s/></text:p>
            <text:p text:style-name="P1526">3.1.41. Klizmavimo priemonės<text:s/></text:p>
            <text:p text:style-name="P1527">3.1.42. Siuvimo ar mažų chirurginių<text:s/>intervencijų rinkiniai</text:p>
            <text:p text:style-name="P1528">3.1.43. Gipsavimo priemonės, įtvarų rinkiniai<text:s/></text:p>
            <text:p text:style-name="P1529">3.1.44. Priemonės gipsiniams ir kitiems įtvarams pašalinti</text:p>
            <text:p text:style-name="P1530">3.1.45. Spinalinės lentos<text:s/></text:p>
            <text:p text:style-name="P1531">3.1.46. Turniketas kraujavimui stabdyti</text:p>
            <text:p text:style-name="P1532">3.1.47. Nudegusių ligonių tvarstymo priemonės</text:p>
            <text:p text:style-name="P1533">3.1.48. Medicininiai klijai</text:p>
            <text:p text:style-name="P1534">3.1.49. Paciento šildymo įranga<text:s/></text:p>
            <text:p text:style-name="P1535">3.1.50. Terapinės hipotermijos priemonė</text:p>
            <text:p text:style-name="P1536">3.1.51. Arterinis / kapiliarinis gliukozės kiekio matavimo kraujyje prietaisas</text:p>
            <text:p text:style-name="P1537">3.1.52. Gaivinimo priemonių vežimėlis / stalelis<text:s/></text:p>
            <text:p text:style-name="P1538">3.1.53. Rinkiniai gimdymui (įskaitant<text:s/>naujagimiui skirtas priemones)</text:p>
            <text:p text:style-name="P1539">3.1.54. Naujagimio gaivinimo rinkinys</text:p>
            <text:p text:style-name="P1540"/>
            <text:p text:style-name="P1541"><text:span text:style-name="T1542">3.2. Specialios paskirties medicinos priemonės (prietaisai), kurios turi būti skubiosios medicinos pagalbos skyriuje, teritoriniame skubiosios medicinos pagalbos skyriuje ar asmens sveik</text:span><text:span text:style-name="T1543">atos priežiūros įstaigoje (prireikus galima naudoti skubiosios medicinos pagalbos paslaugoms teikti):<text:s/></text:span></text:p>
            <text:p text:style-name="P1544"><text:span text:style-name="T1545">3.2.1. Akių, ausų, nosies, gerklės</text:span><text:span text:style-name="T1546">:</text:span></text:p>
            <text:p text:style-name="P1547">3.2.1.1. Regos aštrumo patikros lentelė</text:p>
            <text:p text:style-name="P1548">3.2.1.2. Tonometras akispūdžiui matuoti</text:p>
            <text:p text:style-name="P1549">3.2.1.3. Plyšinė lempa</text:p>
            <text:p text:style-name="P1550">3.2.1.4. Akies<text:s/>irigacijos priemonės</text:p>
            <text:p text:style-name="P1551">3.2.1.5. Nosies tamponavimo priemonės</text:p>
            <text:p text:style-name="P1552">3.2.1.6. Frazier siurbimo antgaliai</text:p>
            <text:p text:style-name="P1553">3.2.1.7. Otolaringologinis šviesos šaltinis</text:p>
            <text:p text:style-name="P1554">3.2.1.8. Veidrodėlis, naudojamas atliekant laringoskopiją</text:p>
            <text:p text:style-name="P1555">3.2.1.9. Įmontuota sienoje sistema arba nešiojamasis otoskopas, oftalmoskopas</text:p>
            <text:p text:style-name="P1556">3.2.1.10. Akių vokų plėtikliai (įvairių dydžių)</text:p>
            <text:p text:style-name="P1557"><text:span text:style-name="T1558">3.2.2. Akušerijos ginekologijos</text:span><text:span text:style-name="T1559">:</text:span></text:p>
            <text:p text:style-name="P1560">3.2.2.1. Ginekologinė kėdė</text:p>
            <text:p text:style-name="P1561">3.2.2.2. <text:s/>Apšvietimo lempa apžiūrai</text:p>
            <text:p text:style-name="P1562">3.2.2.3. Vaginaliniai skėtikliai</text:p>
            <text:p text:style-name="P1563">3.2.2.4. Vaisiaus būklės stebėjimo (nestresinis testas, kardiotokograma) / gimdymo veiklos monitoravimo priemonės asmens sveikatos priežiūros įstaigose, teikiančiose akušerijos paslaugas</text:p>
            <text:p text:style-name="P1564"/>
            <text:p text:style-name="P1565">3.3. Medicinos priemonės (prietaisai), kurios <text:s/>turi būti asmens sveikatos priežiūros įstaigoje (prireikus galima naudoti skubiosios medicinos pagalbos paslaugoms teikti):</text:p>
            <text:p text:style-name="P1566">3.3.1. Skubios torakotomijos rinkinys (turi būti prieinamos per 5 min. nuo poreikio atsiradimo)</text:p>
            <text:p text:style-name="P1567">3.3.2. Perikardocentezės instrumentai (turi būti prieinamos per 5 min. nuo poreikio atsiradimo)</text:p>
            <text:p text:style-name="P1568">3.3.3. Juosmeninės punkcijos priemonės<text:s/></text:p>
            <text:p text:style-name="P1569">3.3.4. Nešiojamasis dirbtinės plaučių ventiliacijos aparatas<text:s/></text:p>
            <text:p text:style-name="P1570">3.3.5. Endoskopas</text:p>
            <text:p text:style-name="P1571">3.3.6. Rentgeno diagnostikos<text:s/>įranga</text:p>
            <text:p text:style-name="P1572">3.3.7. Intrakardinio stimuliatoriaus rinkinys</text:p>
            <text:p text:style-name="P1573">3.3.8. Mobilus rentgeno aparatas (rekomenduojama)</text:p>
            <text:p text:style-name="P1574">3.3.9. Mobilus ultragarso aparatas (su kraujagysliniu davikliu)</text:p>
            <text:p text:style-name="P1575"/>
            <text:p text:style-name="P1576"><text:span text:style-name="T1577">3.4. Ryšio ir kitos priemonės<text:s/></text:span></text:p>
            <text:p text:style-name="P1578"><text:span text:style-name="T1579">3.4.1. Racija arba kita bendravimo tarp skyrių ir <text:s/>su kit</text:span><text:span text:style-name="T1580">omis įstaigomis</text:span><text:s/><text:span text:style-name="T1581">ryšio priemonė</text:span></text:p>
            <text:p text:style-name="P1582">3.4.2. Pacientų dekontaminacijos priemonės: vandens šaltinis, vandens žarna, muilas, šepečiai ar kempinės</text:p>
            <text:p text:style-name="P1583"/>
          </table:table-cell>
        </table:table-row>
        <table:table-row table:style-name="TableRow1584">
          <table:table-cell table:style-name="TableCell1585">
            <text:p text:style-name="P1586">4.</text:p>
          </table:table-cell>
          <table:table-cell table:style-name="TableCell1587">
            <text:p text:style-name="P1588"><text:span text:style-name="T1589">B1</text:span></text:p>
            <text:p text:style-name="P1590"/>
          </table:table-cell>
          <table:table-cell table:style-name="TableCell1591">
            <text:p text:style-name="P1592"><text:span text:style-name="T1593">4.1. Medicinos priemonės (prietaisai), kurios turi būti skubiosios medicinos pagalbos skyriuje ir teritoriniame <text:s text:c="2"/>skubiosios medicinos pagalbos skyriuje:</text:span></text:p>
            <text:p text:style-name="P1594">4.1.1. Asmens apsaugos priemonės (rinkiniai asmenims): akių apsauga, veido kaukės, pirštinės, chalatai</text:p>
            <text:p text:style-name="P1595">4.1.2. Apžiūros kušetės; mobilios lovos pacientams su galimybe keisti jų padėtį, pakabinti intraveninius skysčius, deguonies balioną;</text:p>
            <text:p text:style-name="P1596"><text:span text:style-name="T1597">4.1.</text:span><text:span text:style-name="T1598">3. Vežimėliai pacientams transportuoti</text:span></text:p>
            <text:p text:style-name="P1599"><text:span text:style-name="T1600">4.1.</text:span><text:span text:style-name="T1601">4. Elektroninės svarstyklės, skirtos visų amžiaus grupių vaikams<text:s/></text:span></text:p>
            <text:p text:style-name="P1602"><text:span text:style-name="T1603">4.1.</text:span><text:span text:style-name="T1604">5.<text:s/></text:span><text:span text:style-name="T1605">Stetoskopas</text:span></text:p>
            <text:p text:style-name="P1606"><text:span text:style-name="T1607">4.1.</text:span><text:span text:style-name="T1608">6. Otoskopas</text:span></text:p>
            <text:p text:style-name="P1609"><text:span text:style-name="T1610">4.1.</text:span><text:span text:style-name="T1611">7. Elektroninis termometras (naudojamas atliekant medicininį rūšiavimą)</text:span></text:p>
            <text:p text:style-name="P1612"><text:span text:style-name="T1613">4.1.</text:span><text:span text:style-name="T1614">8. Termometrai šerdinei temperatūrai matuoti</text:span></text:p>
            <text:p text:style-name="P1615"><text:span text:style-name="T1616">4.1.</text:span><text:span text:style-name="T1617">9. Deguonies tiekimo įranga su srauto matuokliu, deguonies tiekimo priemonės (nosies kaniulės, vei</text:span><text:span text:style-name="T1618">do kaukės, kaukės su rezervuaru)</text:span></text:p>
            <text:p text:style-name="P1619"><text:span text:style-name="T1620">4.1.</text:span><text:span text:style-name="T1621">10. Srovinis purkštuvas</text:span></text:p>
            <text:p text:style-name="P1622"><text:span text:style-name="T1623">4.1.</text:span><text:span text:style-name="T1624">11. Siurbimo priemonės (siurbimo kateteriai)</text:span></text:p>
            <text:p text:style-name="P1625"><text:span text:style-name="T1626">4.1.</text:span><text:span text:style-name="T1627">12. Nešiojamasis deguonies balionas</text:span></text:p>
            <text:p text:style-name="P1628"><text:span text:style-name="T1629">4.1.</text:span><text:span text:style-name="T1630">13. AMBU maišai: su deguonies rezervuaru, kaukėmis</text:span></text:p>
            <text:p text:style-name="P1631"><text:span text:style-name="T1632">4.1.</text:span><text:span text:style-name="T1633">14. Krikotiroidotomijos rinkiniai</text:span></text:p>
            <text:p text:style-name="P1634"><text:span text:style-name="T1635">4.1.</text:span><text:span text:style-name="T1636">15. Endotrachėjiniai vamzdeliai<text:s/></text:span></text:p>
            <text:p text:style-name="P1637"><text:span text:style-name="T1638">4.1.</text:span><text:span text:style-name="T1639">16. Laringoskopai su <text:s/>lenktomis ir (ar) tiesiomis mentelėmis<text:s/></text:span></text:p>
            <text:p text:style-name="P1640"><text:span text:style-name="T1641">4.1.</text:span><text:span text:style-name="T1642">17. Magilio žnyplės<text:s/></text:span></text:p>
            <text:p text:style-name="P1643"><text:span text:style-name="T1644">4.1.</text:span><text:span text:style-name="T1645">18. Laringoskopijos veidrodėliai</text:span></text:p>
            <text:p text:style-name="P1646"><text:span text:style-name="T1647">4.1.</text:span><text:span text:style-name="T1648">19. Laringinės kaukės<text:s/></text:span></text:p>
            <text:p text:style-name="P1649"><text:span text:style-name="T1650">4.1.</text:span><text:span text:style-name="T1651">20. Orofaringiniai ir (ar) nazofaringiniai vamzdeliai<text:s/></text:span></text:p>
            <text:p text:style-name="P1652"><text:span text:style-name="T1653">4.1.</text:span><text:span text:style-name="T1654">21. D</text:span><text:span text:style-name="T1655">irbtinės plaučių ventiliacijos aparatas</text:span></text:p>
            <text:p text:style-name="P1656"><text:span text:style-name="T1657">4.1.</text:span><text:span text:style-name="T1658">22. Neinvazinės plaučių ventiliacijos aparatas</text:span></text:p>
            <text:p text:style-name="P1659"><text:span text:style-name="T1660">4.1.</text:span><text:span text:style-name="T1661">23. Defibriliatorius su monitoriumi ir akumuliatoriumi<text:s/></text:span></text:p>
            <text:p text:style-name="P1662"><text:span text:style-name="T1663">4.1.</text:span><text:span text:style-name="T1664">24. EKG aparatas</text:span></text:p>
            <text:p text:style-name="P1665"><text:span text:style-name="T1666">4.1.</text:span><text:span text:style-name="T1667">25. Kraujospūdžio <text:s/>matuoklis <text:s/></text:span></text:p>
            <text:p text:style-name="P1668"><text:span text:style-name="T1669">4.1.</text:span><text:span text:style-name="T1670">26. Gyvybinių parametrų monitorius (arterinis</text:span><text:span text:style-name="T1671"><text:s/>kraujospūdis, EKG, kvėpavimo dažnis, SpO2, temperatūra)</text:span></text:p>
            <text:p text:style-name="P1672"><text:span text:style-name="T1673">4.1.</text:span><text:span text:style-name="T1674">27. Centrinis monitoravimo postas<text:s/></text:span></text:p>
            <text:p text:style-name="P1675"><text:span text:style-name="T1676">4.1.</text:span><text:span text:style-name="T1677">28. Intraveniniai kateteriai ir įtvarai, skirti <text:s/>iv zonai imobilizuoti<text:s/></text:span></text:p>
            <text:p text:style-name="P1678"><text:span text:style-name="T1679">4.1.</text:span><text:span text:style-name="T1680">29. Automatinės švirkštinės pompos</text:span></text:p>
            <text:p text:style-name="P1681"><text:span text:style-name="T1682">4.1.</text:span><text:span text:style-name="T1683">30. Intraveninės skysčių lašinimo sistemo</text:span><text:span text:style-name="T1684">s</text:span></text:p>
            <text:p text:style-name="P1685"><text:span text:style-name="T1686">4.1.</text:span><text:span text:style-name="T1687">31. Greitos intraveninės infuzijos sistemos</text:span></text:p>
            <text:p text:style-name="P1688"><text:span text:style-name="T1689">4.1.</text:span><text:span text:style-name="T1690">32. Laikinas išorinis širdies stimuliatorius</text:span></text:p>
            <text:p text:style-name="P1691"><text:span text:style-name="T1692">4.1.</text:span><text:span text:style-name="T1693">33. Kraujo komponentų ir skysčių šildytuvas</text:span></text:p>
            <text:p text:style-name="P1694"><text:span text:style-name="T1695">4.1.</text:span><text:span text:style-name="T1696">34. Intrakaulinių adatų</text:span><text:s/><text:span text:style-name="T1697">rinkiniai</text:span></text:p>
            <text:p text:style-name="P1698"><text:span text:style-name="T1699">4.1.</text:span><text:span text:style-name="T1700">35. Centrinių venų kateterizavimo rinkiniai</text:span></text:p>
            <text:p text:style-name="P1701"><text:span text:style-name="T1702">4.1.</text:span><text:span text:style-name="T1703">36. Skrandžio<text:s/></text:span><text:span text:style-name="T1704">zondavimo priemonės</text:span></text:p>
            <text:p text:style-name="P1705"><text:span text:style-name="T1706">4.1.</text:span><text:span text:style-name="T1707">37. Šlapimo pūslės kateterizavimo priemonės (kieti kateteriai, Foley kateteriai, šlapimo surinkimo sistemos)</text:span></text:p>
            <text:p text:style-name="P1708"><text:span text:style-name="T1709">4.1.</text:span><text:span text:style-name="T1710">38. Klizmavimo priemonės<text:s/></text:span></text:p>
            <text:p text:style-name="P1711"><text:span text:style-name="T1712">4.1.</text:span><text:span text:style-name="T1713">39. Siuvimo ar mažų chirurginių intervencijų rinkiniai</text:span></text:p>
            <text:p text:style-name="P1714"><text:span text:style-name="T1715">4.1.</text:span><text:span text:style-name="T1716">40. Gipsavimo priemonės ir įtvarų rinkiniai<text:s/></text:span></text:p>
            <text:p text:style-name="P1717"><text:span text:style-name="T1718">4.1.</text:span><text:span text:style-name="T1719">41. Priemonės gipsiniams ir kitiems įtvarams pašalinti</text:span></text:p>
            <text:p text:style-name="P1720"><text:span text:style-name="T1721">4.1.</text:span><text:span text:style-name="T1722">42. Spinalinės lentos<text:s/></text:span></text:p>
            <text:p text:style-name="P1723"><text:span text:style-name="T1724">4.1.</text:span><text:span text:style-name="T1725">43. Turniketas kraujavimui stabdyti</text:span></text:p>
            <text:p text:style-name="P1726"><text:span text:style-name="T1727">4.1.</text:span><text:span text:style-name="T1728">44. Nudegusių ligonių tvarstymo priemonės</text:span></text:p>
            <text:p text:style-name="P1729"><text:span text:style-name="T1730">4.1.</text:span><text:span text:style-name="T1731">45. Medicininiai klijai</text:span></text:p>
            <text:p text:style-name="P1732"><text:span text:style-name="T1733">4.1.</text:span><text:span text:style-name="T1734">46. Pac</text:span><text:span text:style-name="T1735">iento šildymo įranga<text:s/></text:span></text:p>
            <text:p text:style-name="P1736"><text:span text:style-name="T1737">4.1.</text:span><text:span text:style-name="T1738">47. Terapinės hipotermijos priemonė</text:span></text:p>
            <text:p text:style-name="P1739"><text:span text:style-name="T1740">4.1.</text:span><text:span text:style-name="T1741">48. Arterinis / kapiliarinis gliukozės kiekio matavimo kraujyje prietaisas</text:span></text:p>
            <text:p text:style-name="P1742"><text:span text:style-name="T1743">4.1.</text:span><text:span text:style-name="T1744">49. Gaivinimo priemonių vežimėlis / stalelis</text:span></text:p>
            <text:p text:style-name="P1745"><text:span text:style-name="T1746">4.1.</text:span><text:span text:style-name="T1747">50. Rinkiniai gimdymui (įskaitant naujagimiui skirtas priemone</text:span><text:span text:style-name="T1748">s)</text:span></text:p>
            <text:p text:style-name="P1749"><text:span text:style-name="T1750">4.1.</text:span><text:span text:style-name="T1751">51. Naujagimio gaivinimo rinkinys</text:span></text:p>
            <text:p text:style-name="P1752"/>
            <text:p text:style-name="P1753"><text:span text:style-name="T1754">4.2. Specialios paskirties medicinos priemonės (prietaisai), kurios turi būti skubiosios medicinos pagalbos skyriuje ar asmens sveikatos priežiūros įstaigoje (prireikus galima naudoti skubiosios medicinos pagalbos<text:s/></text:span><text:span text:style-name="T1755">paslaugoms teikti):</text:span></text:p>
            <text:p text:style-name="P1756"><text:span text:style-name="T1757">4.2.1. Akių, ausų, nosies, gerklės</text:span><text:span text:style-name="T1758">:</text:span></text:p>
            <text:p text:style-name="P1759">4.2.1.1. Regos aštrumo patikros lentelė</text:p>
            <text:p text:style-name="P1760">4.2.1.2. Tonometras akispūdžiui matuoti</text:p>
            <text:p text:style-name="P1761">4.2.1.3. Plyšinė lempa</text:p>
            <text:p text:style-name="P1762">4.2.1.4. Akies irigacijos priemonės</text:p>
            <text:p text:style-name="P1763">4.2.1.5. Nosies tamponavimo priemonės</text:p>
            <text:p text:style-name="P1764">4.2.1.6. Frazier<text:s/>siurbimo antgaliai</text:p>
            <text:p text:style-name="P1765">4.2.1.7. Otolaringologinis šviesos šaltinis</text:p>
            <text:p text:style-name="P1766">4.2.1.8. Veidrodėlis, naudojamas atliekant <text:s/>laringoskopiją</text:p>
            <text:p text:style-name="P1767">4.2.1.9. Sienoje įmontuota otoskopui, oftalmoskopui skirta sistema arba nešiojamasis otoskopas, oftalmoskopas</text:p>
            <text:p text:style-name="P1768">4.2.1.10. Akių vokų plėtikliai (įvairių dydžių)</text:p>
            <text:p text:style-name="P1769"><text:span text:style-name="T1770">4.2.2. Akušerijos ginekologijos</text:span><text:span text:style-name="T1771">:</text:span></text:p>
            <text:p text:style-name="P1772">4.2.2.1. Ginekologinė kėdė</text:p>
            <text:p text:style-name="P1773">4.2.2.2. Apšvietimo lempa<text:s/></text:p>
            <text:p text:style-name="P1774">4.2.2.3. Vaginaliniai skėtikliai</text:p>
            <text:p text:style-name="P1775">4.3. Medicinos priemonės (prietaisai), kurios turi būti asmens sveikatos priežiūros įstaigoje (prireikus galima<text:s/>naudoti skubiosios medicinos pagalbos paslaugoms teikti):</text:p>
            <text:p text:style-name="P1776">4.3.1. Skubios torakotomijos rinkinys (turi būti prieinami per 5 min. nuo poreikio atsiradimo)</text:p>
            <text:p text:style-name="P1777">4.3.2. Perikardocentezės instrumentai (turi būti prieinami per 5 min. nuo poreikio atsiradimo)</text:p>
            <text:p text:style-name="P1778">4.3.3. Nešiojamasis dirbtinės plaučių ventiliacijos aparatas<text:s/></text:p>
            <text:p text:style-name="P1779">4.3.4. Endoskopas</text:p>
            <text:p text:style-name="P1780">4.3.5. Rentgeno diagnostikos įranga</text:p>
            <text:p text:style-name="P1781">4.3.6. Mobilus ultragarso aparatas</text:p>
            <text:p text:style-name="P1782">4.3.7. Intrakardinio stimuliatoriaus rinkinys</text:p>
            <text:p text:style-name="P1783">4.3.8. Mobilus rentgeno aparatas (rekomenduojama)</text:p>
            <text:p text:style-name="P1784">4.3.9. Juosmeninės punkcijos priemonės</text:p>
            <text:p text:style-name="P1785">4.3.10. Tracheostomijos rinkinys</text:p>
            <text:p text:style-name="P1786">4.3.11. Pleuros drenažo rinkiniai</text:p>
            <text:p text:style-name="P1787">4.3.12. Uždaro pleuros drenažo sistemos</text:p>
            <text:p text:style-name="P1788">4.4. Ryšio ir kitos priemonės</text:p>
            <text:p text:style-name="P1789"><text:span text:style-name="T1790">4.4.1. Racija arba kita bendravimo tarp skyrių ir <text:s/>su kitomis įstaigomis</text:span><text:s/><text:span text:style-name="T1791">ryšio priemonė</text:span></text:p>
            <text:p text:style-name="P1792">4.4.2.<text:s/>Pacientų dekontaminacijos priemonės: vandens šaltinis, vandens žarna, muilas, šepečiai ar kempinės</text:p>
            <text:p text:style-name="P1793"/>
          </table:table-cell>
        </table:table-row>
        <table:table-row table:style-name="TableRow1794">
          <table:table-cell table:style-name="TableCell1795">
            <text:p text:style-name="P1796">5.</text:p>
          </table:table-cell>
          <table:table-cell table:style-name="TableCell1797">
            <text:p text:style-name="P1798">C</text:p>
            <text:p text:style-name="P1799"/>
          </table:table-cell>
          <table:table-cell table:style-name="TableCell1800">
            <text:p text:style-name="P1801">5.1. C tipo skubiosios medicinos pagalbos skyriuje ir teritoriniame skubiosios medicinos pagalbos skyriuje turi būti tos pačios medicinos priemonės<text:s/>(prietaisai), kurios turi būti B tipo skubiosios pagalbos skyriuje.</text:p>
            <text:p text:style-name="P1802">5.2. Papildomai turi būti:</text:p>
            <text:p text:style-name="P1803">Azoto suboksido tiekimo įranga (jei teikiamos paslaugos vaikams)</text:p>
            <text:p text:style-name="P1804"><text:span text:style-name="T1805">5.3. Intensyvios terapijos palatoje taip pat turi būti:</text:span></text:p>
            <text:p text:style-name="P1806">5.3.1. Tracheostomijos rinkinys</text:p>
            <text:p text:style-name="P1807">5.3.2.<text:s/>Skubios torakotomijos rinkinys</text:p>
            <text:p text:style-name="P1808">5.3.3. Perikardocentezės instrumentai</text:p>
            <text:p text:style-name="P1809">5.3.4. Rentgeno aparatas<text:s/></text:p>
            <text:p text:style-name="P1810">5.3.5. Šviesolaidinis fibroskopas, įranga sudėtingai intubacijai atlikti</text:p>
            <text:p text:style-name="P1811">5.3.6. Anglies dioksido koncentracijos iškvepiamame ore monitorius (Et CO2)</text:p>
            <text:p text:style-name="P1812">5.3.7. Mobilus ultragarso aparatas (su kraujagysliniu davikliu)</text:p>
            <text:p text:style-name="P1813"><text:span text:style-name="T1814">5.4. Asmens sveikatos priežiūros įstaigoje turi būti<text:s/></text:span><text:span text:style-name="T1815">k</text:span><text:span text:style-name="T1816">ompiuterinis tomografas, kuris prireikus gali būti naudojamas skubiosios medicinos pagalbos paslaugoms teikti</text:span></text:p>
            <text:p text:style-name="P1817"/>
          </table:table-cell>
        </table:table-row>
      </table:table>
      <text:p text:style-name="P1818"/>
      <text:p text:style-name="P1819">Specialiųjų reikalavimų asmens <text:s text:c="2"/>sveikatos priežiūros įstaigos<text:s/></text:p>
      <text:p text:style-name="P1825">skubiosios medicinos pagalbos skyriui <text:s/>ir skubiosios medicinos<text:s/></text:p>
      <text:p text:style-name="P1826">pagalbos kabinetui aprašo<text:s/></text:p>
      <text:p text:style-name="P1827"><text:span text:style-name="T1828">2</text:span><text:span text:style-name="T1829"><text:s/>priedas</text:span></text:p>
      <text:p text:style-name="P1830"/>
      <text:p text:style-name="P1831"/>
      <text:p text:style-name="P1832"><text:span text:style-name="T1833">PAPILDOMOS SKUBIOSIOS MEDICINOS PAGALBOS SKYRIAUS <text:s/>IR TERITORINIO SKUBIOSIOS MEDICINOS<text:s/></text:span><text:span text:style-name="T1834">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835">SLAUGOS VAIKAMS</text:span></text:p>
      <text:p text:style-name="P1836"/>
      <table:table table:style-name="Table1837">
        <table:table-columns>
          <table:table-column table:style-name="TableColumn1838"/>
        </table:table-columns>
        <table:table-row table:style-name="TableRow1839">
          <table:table-cell table:style-name="TableCell1840">
            <text:p text:style-name="P1841">Medicinos priemonės (prietaisai), kurios turi būti skubiosios medicinos pagalbos skyriuje ir teritoriniame skubiosios medicinos pagalbos skyriuje</text:p>
          </table:table-cell>
        </table:table-row>
        <table:table-row table:style-name="TableRow1842">
          <table:table-cell table:style-name="TableCell1843">
            <text:p text:style-name="P1844">1. Gaivinimo priemonių vežimėlis / krepšys:</text:p>
            <text:p text:style-name="P1845">1.1. Orofaringiniai vamzdeliai</text:p>
            <text:p text:style-name="P1846"><text:span text:style-name="T1847">1.2. Deguonies<text:s/></text:span><text:span text:style-name="T1848">tiekimo priemonės: kaniulės, kaukės</text:span></text:p>
            <text:p text:style-name="P1849"><text:span text:style-name="T1850">1.3. AMBU maišai su kaukėmis, rezervuarais</text:span></text:p>
            <text:p text:style-name="P1851"><text:span text:style-name="T1852">1.4. Siurbimo kateteriai</text:span></text:p>
            <text:p text:style-name="P1853">1.5. Magilio žnyplės</text:p>
            <text:p text:style-name="P1854">1.6. Intubavimo priemonės, įskaitant laringoskopo rankeną (-as) su tinkamomis mentelėmis</text:p>
            <text:p text:style-name="P1855">1.7. Antgerkliniai vamzdeliai</text:p>
            <text:p text:style-name="P1856">1.8. Trachėjiniai vamzdeliai su jungtimis</text:p>
            <text:p text:style-name="P1857"><text:span text:style-name="T1858">2. Termometras (mažiausia matavimo sritis nuo 28<text:s/></text:span><text:span text:style-name="T1859">0</text:span><text:span text:style-name="T1860">C iki 42<text:s/></text:span><text:span text:style-name="T1861">0</text:span><text:span text:style-name="T1862">C) (gali būti monitoriaus dalis)</text:span></text:p>
            <text:p text:style-name="P1863"><text:span text:style-name="T1864">3.</text:span><text:s/><text:span text:style-name="T1865">Deguonies tiekimo įranga su srauto matuokliu<text:s/></text:span></text:p>
            <text:p text:style-name="P1866">4. Inhaliatorius</text:p>
            <text:p text:style-name="P1867">5. Dirbtinės plaučių ventiliacijos aparatas</text:p>
            <text:p text:style-name="P1868">6. Įranga su kapnometru</text:p>
            <text:p text:style-name="P1869">7. Rankinis kraujospūdžio matuoklis</text:p>
            <text:p text:style-name="P1870">8. Centrinės venos kateteriai (rekomenduojama)</text:p>
            <text:p text:style-name="P1871"><text:span text:style-name="T1872">9. Intrakaulinių adatų rinkinys</text:span></text:p>
            <text:p text:style-name="P1873">10. Stuburo kaklinės dalies imobilizavimo priemonės. Kaklo žiedinių įtvarų rinkinys</text:p>
            <text:p text:style-name="P1874">11. Elektroninės svarstyklės, tinkamos įvairaus amžiaus<text:s/>vaikams sverti</text:p>
            <text:p text:style-name="P1875">12. Šlapimo pūslės kateterizavimo priemonės, tinkamos įvairaus amžiaus vaikams</text:p>
            <text:p text:style-name="P1876"/>
          </table:table-cell>
        </table:table-row>
      </table:table>
      <text:p text:style-name="P1877"><text:span text:style-name="T1878">______________________</text:span></text:p>
      <text:p text:style-name="P1879">Specialiųjų reikalavimų asmens <text:s/></text:p>
      <text:p text:style-name="P1885"><text:s/>sveikatos priežiūros įstaigos<text:s/></text:p>
      <text:p text:style-name="P1886">skubiosios medicinos pagalbos<text:s/></text:p>
      <text:p text:style-name="P1887"><text:span text:style-name="T1888">skyriui <text:s/>ir skubiosios</text:span><text:s/><text:span text:style-name="T1889">medicinos<text:s/></text:span></text:p>
      <text:p text:style-name="P1890"><text:span text:style-name="T1891">pagalbos kabinetui aprašo</text:span></text:p>
      <text:p text:style-name="P1892"><text:span text:style-name="T1893">3</text:span><text:span text:style-name="T1894"><text:s/>priedas</text:span></text:p>
      <text:p text:style-name="P1895"/>
      <text:p text:style-name="P1896"><text:span text:style-name="T1897">SKUBIOSIOS MEDICINOS PAGALBOS SKYRIAUS</text:span><text:span text:style-name="T1898">,<text:s/></text:span><text:span text:style-name="T1899">TERITORINIO SKUBIOSIOS <text:s/>MEDICINOS PAGALBOS SKYRIAUS <text:s/></text:span><text:span text:style-name="T1900">IR SKUBIOSIOS MEDICINOS PAGALBOS KABINETO PERSONALAS</text:span></text:p>
      <text:p text:style-name="P1901"/>
      <text:p text:style-name="P1902"><text:span text:style-name="T1903">1</text:span><text:span text:style-name="T1904">.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905"><text:span text:style-name="T1906">2</text:span><text:span text:style-name="T1907">. <text:s/></text:span><text:span text:style-name="T1908">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909">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910">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911">as.</text:span></text:p>
      <text:p text:style-name="P1912"><text:span text:style-name="T1913">3</text:span><text:span text:style-name="T1914">. A1 tipo skubiosios medicinos pagalbos skyriuje:</text:span></text:p>
      <text:p text:style-name="P1915"><text:span text:style-name="T1916">3.1</text:span><text:span text:style-name="T1917">.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18">osios medicinos pagalbos paramedikai;</text:span></text:p>
      <text:p text:style-name="P1919"><text:span text:style-name="T1920">3.2</text:span><text:span text:style-name="T1921">.</text:span><text:span text:style-name="T1922"><text:s/></text:span><text:span text:style-name="T1923">poilsio ir švenčių dienomis visą parą turi dirbti slaugytojas, o prireikus gydytojo paslaugų šias paslaugas pagal savo kompetenciją teikia šiame skyriuje dirbantys gydytojai arba šioje ASPĮ budintis gydytojas.</text:span><text:span text:style-name="T1924"><text:s/>Komandoje su slaugytoju gali dirbti paramedikai ir skubiosios medicinos pagalbos paramedikai.<text:s/></text:span></text:p>
      <text:p text:style-name="P1925"><text:span text:style-name="T1926">4</text:span><text:span text:style-name="T1927">. B, B1 ir C tipo skubiosios medicinos pagalbos skyriuje ir teritoriniame</text:span><text:span text:style-name="T1928"><text:s/></text:span><text:span text:style-name="T1929">skubiosios medicinos pagalbos skyriuje turi dirbti gydytojas ar gydytojų komand</text:span><text:span text:style-name="T1930">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931">s medicinos pagalbos skyriuje teikiamas būtinosios medicinos pagalbos paslaugas:</text:span></text:p>
      <text:p text:style-name="P1932"><text:span text:style-name="T1933">4.1</text:span><text:span text:style-name="T1934">. gydytojas ar gydytojų komanda visuose skubiosios pagalbos skyriuose turi:</text:span></text:p>
      <text:p text:style-name="P1935"><text:span text:style-name="T1936">4.1.1</text:span><text:span text:style-name="T1937">. gebėti teikti skubiąją medicinos pagalbą vaikams ir suaugusiesiems pradinio bei speci</text:span><text:span text:style-name="T1938">alizuoto gaivinimo atveju bei vadovauti gaivinimo komandai;</text:span></text:p>
      <text:p text:style-name="P1939"><text:span text:style-name="T1940">4.1.2</text:span><text:span text:style-name="T1941">. gebėti taikyti pagrindinius darbo skubiosios pagalbos skyriuje įgūdžius;</text:span></text:p>
      <text:p text:style-name="P1942"><text:span text:style-name="T1943">4.1.3</text:span><text:span text:style-name="T1944">. gebėti valdyti procesus ikihospitaliniame pacientų priežiūros etape bei masinių nelaimių</text:span><text:span text:style-name="T1945"><text:s/></text:span><text:span text:style-name="T1946">atvejais;</text:span></text:p>
      <text:p text:style-name="P1947"><text:span text:style-name="T1948">4.1.4</text:span><text:span text:style-name="T1949">. gebėti stabilizuoti paciento būklę ir organizuoti<text:s/></text:span><text:span text:style-name="T1950">paciento gabenimą <text:s/>į <text:s/>kitą ASPĮ, jei</text:span><text:span text:style-name="T1951"><text:s/></text:span><text:span text:style-name="T1952">ASPĮ neteikia reikiamų asmens sveikatos priežiūros paslaugų;<text:s/></text:span></text:p>
      <text:p text:style-name="P1953"><text:span text:style-name="T1954">4.1.5</text:span><text:span text:style-name="T1955">. gebėti taikyti procedūrinį nuskausminimą su sedacija;</text:span></text:p>
      <text:p text:style-name="P1956"><text:span text:style-name="T1957">4.2</text:span><text:span text:style-name="T1958">. gydytojas ar gydytojų<text:s/></text:span><text:span text:style-name="T1959">komanda,</text:span><text:s/><text:span text:style-name="T1960">atsižvelgiant <text:s/>aptarnaujamų pacientų amžių bei ASPĮ teikiamas paslaugas (licencijoje nurodytų stacionarinių paslaugų sąrašą), <text:s/>turi gebėti teikti skubiąją medicinos pagalbą <text:s/>suaugusiesiems ir vaikams:</text:span></text:p>
      <text:p text:style-name="P1961"><text:span text:style-name="T1962">4.2.1</text:span><text:span text:style-name="T1963">. atvykusiems / atvežtiems dėl galvos t</text:span><text:span text:style-name="T1964">raumos ar neurologinių sutrikimų;</text:span></text:p>
      <text:p text:style-name="P1965"><text:span text:style-name="T1966">4.2.2</text:span><text:span text:style-name="T1967">.</text:span><text:s/><text:span text:style-name="T1968">atvykusiems / atvežtiems dėl pilvo ir dubens skausmų;</text:span></text:p>
      <text:p text:style-name="P1969"><text:span text:style-name="T1970">4.2.3</text:span><text:span text:style-name="T1971">. atvykusiems / atvežtiems dėl sužalojimų bei galūnės skausmo;</text:span></text:p>
      <text:p text:style-name="P1972"><text:span text:style-name="T1973">4.2.4</text:span><text:span text:style-name="T1974">.</text:span><text:s/><text:span text:style-name="T1975">atvykusiems / atvežtiems dėl krūtinės skausmo ir dusulio; <text:s/></text:span></text:p>
      <text:p text:style-name="P1976"><text:span text:style-name="T1977">4.2.5</text:span><text:span text:style-name="T1978">. atv</text:span><text:span text:style-name="T1979">ykusiems / atvežtiems dėl oftalmologinių, veido-žandikaulių ir ausų-nosies-gerklės sistemos sužalojimų ar ligų;</text:span></text:p>
      <text:p text:style-name="P1980"><text:span text:style-name="T1981">4.2.6</text:span><text:span text:style-name="T1982">. atvykusiems / atvežtiems dėl infekcijos reiškinių bei imuninės sistemos sutrikimų;</text:span></text:p>
      <text:p text:style-name="P1983"><text:span text:style-name="T1984">4.2.7</text:span><text:span text:style-name="T1985">. atvykusiems / atvežtiems dėl<text:s/></text:span><text:span text:style-name="T1986">metabolinės sistemos sutrikimų, intoksikacijos bei nepatikslintos kilmės komos;</text:span></text:p>
      <text:p text:style-name="P1987"><text:span text:style-name="T1988">4.2.8</text:span><text:span text:style-name="T1989">. <text:s/>atvykusiems / atvežtiems dėl netrauminio kraujavimo;</text:span></text:p>
      <text:p text:style-name="P1990"><text:span text:style-name="T1991">4.2.9</text:span><text:span text:style-name="T1992">.</text:span><text:s/><text:span text:style-name="T1993">atvykusiems / atvežtiems dėl<text:s/></text:span><text:span text:style-name="T1994">politraumos bei gebėti vadovauti traumų gydymo komandai;</text:span></text:p>
      <text:p text:style-name="P1995"><text:span text:style-name="T1996">4.2.10</text:span><text:span text:style-name="T1997">.<text:s/></text:span><text:span text:style-name="T1998">atvykusiems / atvežtiems dėl ūmių psichikos ir elgesio sutrikimų;</text:span></text:p>
      <text:p text:style-name="P1999"><text:span text:style-name="T2000">4.2.11</text:span><text:span text:style-name="T2001">.</text:span><text:s/><text:span text:style-name="T2002">atvykusiems / atvežtiems dėl gimdymo kitų ūmių akušerinių-ginekologinių būklių.</text:span></text:p>
      <text:p text:style-name="P2003"><text:span text:style-name="T2004">5</text:span><text:span text:style-name="T2005">. B, B1 ir C tipo skubiosios medicinos pagalbos skyriuje ir teritoriniame skubiosios medi</text:span><text:span text:style-name="T2006">cinos pagalbos skyriuje visą parą turi dirbti <text:s/>slaugytojas. Komandoje su slaugytoju gali dirbti paramedikai</text:span><text:span text:style-name="T2007"><text:s/></text:span><text:span text:style-name="T2008">ir skubiosios medicinos pagalbos paramedikai. Akušerijos <text:s/>stacionarines <text:s text:c="2"/>paslaugas teikiančiose ASPĮ gali dirbti akušeriai.<text:s/></text:span></text:p>
      <text:p text:style-name="P2009"><text:span text:style-name="T2010">6</text:span><text:span text:style-name="T2011">. ASPĮ vadovas tu</text:span><text:span text:style-name="T2012">ri užtikrinti, kad sveikatos priežiūros specialistai, dirbantys<text:s/></text:span><text:span text:style-name="T2013">skubiosios medicinos pagalbos skyriuje, privalomojo kvalifikacijos tobulinimo metu ne rečiau kaip vieną kartą per penkerius metus baigtų:</text:span></text:p>
      <text:p text:style-name="P2014"><text:span text:style-name="T2015">6.1</text:span><text:span text:style-name="T2016">. gydytojai,</text:span><text:span text:style-name="T2017"><text:s/></text:span><text:span text:style-name="T2018">slaugytojai, paramedikai<text:s/></text:span><text:span text:style-name="T2019">(išskyrus s</text:span><text:span text:style-name="T2020">kubiosios pagalbos skyriuje pradėjusius dirbti <text:s/>per <text:s/>5 <text:s/>metus<text:s/></text:span><text:span text:style-name="T2021">po atitinkamos <text:s/>profesinės <text:s text:c="2"/>kvalifikacijos įgijimo)</text:span><text:span text:style-name="T2022"><text:s/></text:span><text:span text:style-name="T2023">ne trumpesnį kaip 36 valandų <text:s/>skubiosios medicinos pagalbos teikimo vaikams ir suaugusiesiems <text:s/>privalomojo profesinės kvalifikacijos tobulini</text:span><text:span text:style-name="T2024">mo kursą,</text:span><text:span text:style-name="T2025"><text:s/></text:span><text:span text:style-name="T2026">kurio sudėtinės dalys, atsižvelgiant į skubiosios medicinos pagalbos skyriuje teikiamas paslaugas, yra šios:</text:span></text:p>
      <text:p text:style-name="P2027"><text:span text:style-name="T2028">6.1.1</text:span><text:span text:style-name="T2029">. dirbantys B, B1 ir C tipo skubiosios medicinos pagalbos skyriuose,</text:span><text:s/><text:span text:style-name="T2030">teritoriniuose skubiosios medicinos pagalbos skyriuose ir tei</text:span><text:span text:style-name="T2031">kiantys skubiosios medicinos pagalbos paslaugas tik suaugusiesiems:</text:span></text:p>
      <text:p text:style-name="P2032"><text:span text:style-name="T2033">6.1.1.1</text:span><text:span text:style-name="T2034">. Specializuota reanimacinė pagalba (18 val.) (Specialiųjų reikalavimų asmens <text:s text:c="2"/>sveikatos priežiūros įstaigos skubiosios medicinos pagalbos skyriui <text:s/>ir skubiosios medicinos pagalb</text:span><text:span text:style-name="T2035">os kabinetui aprašo (toliau – aprašas) 4 priedas,</text:span><text:span text:style-name="T2036"><text:s/>2<text:s/></text:span><text:span text:style-name="T2037">lentelė);</text:span></text:p>
      <text:p text:style-name="P2038"><text:span text:style-name="T2039">6.1.1.2</text:span><text:span text:style-name="T2040">. Pažangi pagalba traumos atveju (18 val.), privaloma dirbantiems traumų gydymo centrų skubiosios pagalbos skyriuose ir B tipo skubiosios pagalbos skyriuose (nesant traumų <text:s/>gydymo cen</text:span><text:span text:style-name="T2041">tro) (aprašo 4 priedas, 1 lentelė);<text:s/></text:span></text:p>
      <text:p text:style-name="P2042"><text:span text:style-name="T2043">6.1.2</text:span><text:span text:style-name="T2044">. dirbantys B ir C tipo skubiosios medicinos pagalbos skyriuose, <text:s/>teritoriniuose skubiosios medicinos pagalbos skyriuose ir teikiantys skubiosios medicinos pagalbos paslaugas tik vaikams:</text:span></text:p>
      <text:p text:style-name="P2045"><text:span text:style-name="T2046">6.1.2.1</text:span><text:span text:style-name="T2047">.<text:s/></text:span><text:span text:style-name="T2048">Specializuota reanimacinė pagalba vaikui (18 val.) (aprašo 4 priedas, 3</text:span><text:span text:style-name="T2049"><text:s/></text:span><text:span text:style-name="T2050">lentelė);</text:span></text:p>
      <text:p text:style-name="P2051"><text:span text:style-name="T2052">6.1.2.2</text:span><text:span text:style-name="T2053">. Pagalba vaikui traumos atveju (18 val.), privaloma dirbantiems traumų <text:s/>gydymo <text:s/>centrų skubiosios pagalbos skyriuose ir B tipo skubiosios medicinos pagalbos skyri</text:span><text:span text:style-name="T2054">uose (nesant traumų <text:s/>gydymo centro) (aprašo 4 priedas</text:span><text:span text:style-name="T2055">, 4</text:span><text:span text:style-name="T2056"><text:s/></text:span><text:span text:style-name="T2057">lentelė);</text:span></text:p>
      <text:p text:style-name="P2058"><text:span text:style-name="T2059">6.1.3</text:span><text:span text:style-name="T2060">. dirbantys B ir C tipo skubiosios</text:span><text:s/><text:span text:style-name="T2061">medicinos pagalbos skyriuose,</text:span><text:s/><text:span text:style-name="T2062">teritoriniuose skubiosios medicinos pagalbos skyriuose ir teikiantys skubiosios medicinos pagalbos paslaugas visų</text:span><text:span text:style-name="T2063"><text:s/>amžiaus grupių pacientams – šio priedo 6.1.1.1, 6.1.1.2, 6.1.2.1 ir 6.1.2.2 papunkčiuose nurodytus tobulinimo kursus;</text:span></text:p>
      <text:p text:style-name="P2064"><text:span text:style-name="T2065">6.1.4</text:span><text:span text:style-name="T2066">. dirbantys B1 tipo skubiosios medicinos pagalbos skyriuose,</text:span><text:s/><text:span text:style-name="T2067">teritoriniuose skubiosios medicinos pagalbos skyriuose ir teikianty</text:span><text:span text:style-name="T2068">s skubiosios medicinos pagalbos paslaugas visų amžiaus grupių pacientams – šio priedo 6.1.1.1 ir 6.1.2.1 papunkčiuose nurodytus tobulinimo kursus;</text:span></text:p>
      <text:p text:style-name="P2069"><text:span text:style-name="T2070">6.1.5</text:span><text:span text:style-name="T2071">. dirbantys A ir A1 tipo skubiosios medicinos pagalbos skyriuose – ne trumpesnius kaip 36 valandų sk</text:span><text:span text:style-name="T2072">ubiosios medicinos pagalbos teikimo vaikams ir suaugusiesiems <text:s/>privalomojo profesinės kvalifikacijos tobulinimo kursus;</text:span></text:p>
      <text:p text:style-name="P2073"><text:span text:style-name="T2074">6.2</text:span><text:span text:style-name="T2075">. gydytojams, slaugytojams, paramedikams, pradėjusiems dirbti <text:s/>skubiosios medicinos pagalbos skyriuje vėliau nei per 5 metų po<text:s/></text:span><text:span text:style-name="T2076">atitinkamos profesinės <text:s text:c="2"/>kvalifikacijos įgijimo,<text:s/></text:span><text:span text:style-name="T2077">šio priedo<text:s/></text:span><text:span text:style-name="T2078">6.1 papunktyje nustatyti reikalavimai netaikomi pirmuosius darbo skubiosios medicinos pagalbos skyriuje metus, jeigu jie per pirmąjį darbo skubiosios</text:span><text:s/><text:span text:style-name="T2079">medicinos pagalbos skyriuje mėnesį išklausė ne</text:span><text:span text:style-name="T2080"><text:s/>trumpesnį kaip 12 valandų įvadinį skubiosios medicinos pagalbos mokymo kursą pagal skubiosios medicinos pagalbos koordinavimo ir metodinio vadovavimo / pagalbos centro parengtą</text:span><text:span text:style-name="T2081"><text:s/></text:span><text:span text:style-name="T2082">programą asmens sveikatos</text:span><text:span text:style-name="T2083"><text:s/></text:span><text:span text:style-name="T2084">priežiūros įstaigos vadovo nustatyta tvarka;</text:span></text:p>
      <text:p text:style-name="P2085"><text:span text:style-name="T2086">6.3</text:span><text:span text:style-name="T2087">. slaugytojai, atliekantys pacientų medicininį rūšiavimą – ne trumpesnį nei 12</text:span><text:span text:style-name="T2088"><text:s/></text:span><text:span text:style-name="T2089">valandų medicininio rūšiavimo kursą arba ne trumpesnį kaip 36 valandų skubiosios medicinos pagalbos teikimo kursą (kuriame ne mažiau kaip 12 valandų turi būti skirta pacientų me</text:span><text:span text:style-name="T2090">dicininiam rūšiavimui).</text:span></text:p>
      <text:p text:style-name="P2091"><text:span text:style-name="T2092">7</text:span><text:span text:style-name="T2093">. Skubiosios <text:s/>medicinos pagalbos kabinete turi dirbti šeimos gydytojas ir bendrosios praktikos slaugytojas ir (arba) išplėstinės praktikos slaugytojas.<text:s/></text:span><text:span text:style-name="T2094">Esant poreikiui, asmens sveikatos priežiūros įstaigos vadovo sprendimu<text:s/></text:span><text:span text:style-name="T2095">gali dirbti ir kitos profesinės kvalifikacijos gydytojai, teikiantys skubiosios medicinos pagalbos paslaugas.</text:span><text:span text:style-name="T2096"><text:s/></text:span><text:span text:style-name="T2097">Skubiosios medicinos pagalbos kabinete dirbantys gydytojai ir slaugytojai, <text:s/>jei nuo jų atitinkamos profesinės kvalifikacijos įgijimo praėjo daugia</text:span><text:span text:style-name="T2098">u kaip penkeri metai, ne rečiau kaip vieną kartą per 5 metus turi išklausyti ne trumpesnį kaip 36 valandų skubiosios medicinos pagalbos teikimo vaikams ir suaugusiesiems <text:s/>privalomojo profesinės kvalifikacijos tobulinimo kursą.</text:span></text:p>
      <text:p text:style-name="P2099"><text:span text:style-name="T2100">–––––––––––––––––––––––––</text:span></text:p>
      <text:p text:style-name="P2101">Specialiųjų reikalavimų asmens <text:s text:c="2"/></text:p>
      <text:p text:style-name="P2107">sveikatos priežiūros įstaigos<text:s/></text:p>
      <text:p text:style-name="P2108">skubiosios medicinos pagalbos<text:s/></text:p>
      <text:p text:style-name="P2109">skyriui <text:s/>ir skubiosios medicinos pagalbos kabinetui aprašo<text:s/></text:p>
      <text:p text:style-name="P2110"><text:span text:style-name="T2111">4</text:span><text:span text:style-name="T2112"><text:s/>priedas</text:span></text:p>
      <text:p text:style-name="P2113"/>
      <text:p text:style-name="P2114"/>
      <text:p text:style-name="P2115"><text:span text:style-name="T2116">PRIVALOMOJO KVALIFIKACIJOS TOBULINIMO KURSAI</text:span></text:p>
      <text:p text:style-name="P2117"/>
      <text:p text:style-name="P2118"><text:span text:style-name="T2119">1<text:s/></text:span><text:span text:style-name="T2120">lentelė.</text:span><text:span text:style-name="T2121"><text:s/>Pažangi pagalba traumos atveju</text:span><text:span text:style-name="T2122"><text:s/>(tikslinė grupė: sveikatos priežiūros specialistai, dirbantys traumų gydymo centrų skubiosios medicinos pagalbos skyriuose, teikiančiuose pagalbą visų amžiaus grupių asmenims arba teikiančiuose pagalbą tik suaugusies</text:span><text:span text:style-name="T2123">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124">sios medicinos pagalbos skyriuose, teikiančiuose pagalbą visų amžiaus grupių asmenims)</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Tikslas</text:p>
          </table:table-cell>
          <table:table-cell table:style-name="TableCell2132">
            <text:p text:style-name="P2133"><text:span text:style-name="T2134">Išmokti šiuolaikinių skubiosios medicinos pagalbos principų mišrių traumų atveju.</text:span></text:p>
          </table:table-cell>
        </table:table-row>
        <table:table-row table:style-name="TableRow2135">
          <table:table-cell table:style-name="TableCell2136">
            <text:p text:style-name="P2137">Svarbi informacija</text:p>
          </table:table-cell>
          <table:table-cell table:style-name="TableCell2138">
            <text:p text:style-name="P2139"><text:span text:style-name="T2140">Kurso trukmė – 18</text:span><text:span text:style-name="T2141"><text:s/></text:span><text:span text:style-name="T2142">val. Kursą sudaro teorinė ir praktinė dalys. Teorinės ir praktinės žinios tikrinamos ir vertinamos atliekant testus ir pildant standartizuotus praktinių situacijų vertinimo kontrolinius lapus.<text:s/></text:span><text:span text:style-name="T2143">Kurso metu mokymai vykdomi vientisų ar pertraukiamų studijų (mo</text:span><text:span text:style-name="T2144">dulių) principu kalendorinių metų laikotarpiu:</text:span></text:p>
            <text:p text:style-name="P2145"><text:span text:style-name="T2146">I modulis:</text:span><text:span text:style-name="T2147"><text:s text:c="2"/>Pradinis <text:s/>nukentėjusiojo būklės įvertinimas ir pagalbos teikimas (trukmė – 2 val.);</text:span></text:p>
            <text:p text:style-name="P2148"><text:span text:style-name="T2149">II modulis:<text:s/></text:span><text:span text:style-name="T2150">Kvėpavimo takai ir ventiliacija (trukmė – 2 val.);</text:span></text:p>
            <text:p text:style-name="P2151"><text:span text:style-name="T2152">III modulis:<text:s/></text:span><text:span text:style-name="T2153">Šokas.<text:s/></text:span><text:span text:style-name="T2154">Nudegimai ir nušalimai</text:span><text:s/><text:span text:style-name="T2155">(trukmė</text:span><text:span text:style-name="T2156"><text:s/>– 2 val.);</text:span></text:p>
            <text:p text:style-name="P2157"><text:span text:style-name="T2158">IV modulis:</text:span><text:span text:style-name="T2159"><text:s/></text:span><text:span text:style-name="T2160">Galvos, k</text:span><text:span text:style-name="T2161">rūtinės, pilvo traumos (trukmė – 4 val.);</text:span></text:p>
            <text:p text:style-name="P2162"><text:span text:style-name="T2163">V modulis:<text:s/></text:span><text:span text:style-name="T2164">Stuburo ir stuburo smegenų traumos. Skeleto ir minkštųjų audinių traumos (trukmė – 4 val.);</text:span></text:p>
            <text:p text:style-name="P2165"><text:span text:style-name="T2166">VI modulis:</text:span><text:span text:style-name="T2167"><text:s/></text:span>Vaikų<text:span text:style-name="T2168"><text:s/></text:span><text:span text:style-name="T2169">traumos. Traumos nėštumo metu (trukmė – 2 val.);</text:span></text:p>
            <text:p text:style-name="P2170"><text:span text:style-name="T2171">VII modulis</text:span><text:span text:style-name="T2172">:<text:s/></text:span><text:span text:style-name="T2173">Perkėlimas į aukštesnio lygmens asmens sveikatos priežiūros paslaugas teikiančią asmens sveikatos priežiūros įstaigą (trukmė – 2 val.).</text:span></text:p>
            <text:p text:style-name="P2174"><text:span text:style-name="T2175">Vykdant kontaktinius mokymus, vienas instruktorius kuruoja ne daugiau kaip 6 kurso dalyvius, dirbančius vienoje arba d</text:span><text:span text:style-name="T2176">viejose simuliacinėse darbo vietose. Ne mažiau kaip du trečdaliai kurso laiko turi būti skiriama praktiniams įgūdžiams tobulinti. Kurso dalyviai savarankiškai komandoje sprendžia įvairias klinikines simuliacines situacijas,</text:span><text:span text:style-name="T2177"><text:s/>naudodami manekenus ir visas rei</text:span><text:span text:style-name="T2178">kalingas pagalbos teikimo mišrių traumų atvejais priemones simuliacinėje darbo vietoje</text:span><text:span text:style-name="T2179">.</text:span></text:p>
          </table:table-cell>
        </table:table-row>
      </table:table>
      <text:p text:style-name="P2180"/>
      <text:p text:style-name="P2181"><text:span text:style-name="T2182">2 lentelė.</text:span><text:span text:style-name="T2183"><text:s/>Specializuota reanimacinė pagalba</text:span><text:span text:style-name="T2184"><text:s/>(tikslinė grupė: sveikatos priežiūros specialistai, dirbantys B, B1 ir C tipo skubiosios medicinos pagalbos skyriuose, te</text:span><text:span text:style-name="T2185">ikiančiuose pagalbą visų amžiaus grupių asmenims bei B, B1 ir C tipo <text:s text:c="2"/>skubiosios</text:span><text:s/><text:span text:style-name="T2186">medicinos pagalbos skyriuose, teikiančiuose pagalbą tik suaugusiesiems)</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Tikslas</text:p>
          </table:table-cell>
          <table:table-cell table:style-name="TableCell2194">
            <text:p text:style-name="Normal"><text:span text:style-name="T2195">Išmokti teikti specializuotą reanimacinę pagalbą suaugusiam pacientui.</text:span></text:p>
          </table:table-cell>
        </table:table-row>
        <table:table-row table:style-name="TableRow2196">
          <table:table-cell table:style-name="TableCell2197">
            <text:p text:style-name="P2198">Svarbi informacija</text:p>
          </table:table-cell>
          <table:table-cell table:style-name="TableCell2199">
            <text:p text:style-name="P2200"><text:span text:style-name="T2201">Kurso trukmė – 18 val. Kursą sudaro teorinė ir praktinė dalys. Teorinės ir praktinės žinios tikrinamos ir vertinamos atliekant testus ir pildant standartizuotus praktinių situacijų vertinimo kontrolinius lapus.<text:s/></text:span><text:span text:style-name="T2202">Kurso metu mokymai vykdomi vientisų ar pertra</text:span><text:span text:style-name="T2203">ukiamų studijų (modulių) principu kalendorinių metų laikotarpiu:</text:span></text:p>
            <text:p text:style-name="P2204"><text:span text:style-name="T2205">I modulis:<text:s/></text:span><text:span text:style-name="T2206">Įgūdžiai: kvėpavimo takų praeinamumo palaikymas, ventiliacija, defibriliacija rankiniu defibriliatoriumi, elektrokardiogramos vertinimas staigios mirties atveju<text:s/></text:span><text:span text:style-name="T2207">(trukmė – 4 val.);</text:span></text:p>
            <text:p text:style-name="P2208"><text:span text:style-name="T2209">II modulis:<text:s/></text:span>Defibriliuojami ritmai: skilvelių virpėjimas (SV) ir skilvelinė tachikardija (ST) be pulso<text:s/><text:span text:style-name="T2210">(trukmė – 4 val.);</text:span></text:p>
            <text:p text:style-name="P2211"><text:span text:style-name="T2212">III modulis:</text:span><text:span text:style-name="T2213"><text:s/></text:span>Nedefibriliuojami ritmai: elektromechaninė disociacija (EMD) ir asistolija<text:s/><text:span text:style-name="T2214">(trukmė – 2 val.);</text:span></text:p>
            <text:p text:style-name="P2215"><text:span text:style-name="T2216">IV modulis:</text:span><text:s/><text:span text:style-name="T2217">Pradinis būklės</text:span><text:span text:style-name="T2218"><text:s/>vertinimas<text:s/></text:span><text:span text:style-name="T2219">(trukmė – 2 val.);</text:span></text:p>
            <text:p text:style-name="P2220"><text:span text:style-name="T2221">V modulis:</text:span><text:span text:style-name="T2222"><text:s/>Ūmus koronarinis sindromas<text:s/></text:span><text:span text:style-name="T2223">(trukmė – 2 val.);</text:span></text:p>
            <text:p text:style-name="P2224"><text:span text:style-name="T2225">VI modulis:</text:span><text:s/><text:span text:style-name="T2226">Pagalba insulto metu<text:s/></text:span><text:span text:style-name="T2227">(trukmė – 2 val.);</text:span></text:p>
            <text:p text:style-name="P2228"><text:span text:style-name="T2229">VII modulis:</text:span><text:s/><text:span text:style-name="T2230">Pagalba esant ritmo ir laidumo sutrikimams<text:s/></text:span><text:span text:style-name="T2231">(trukmė – 2 val.);</text:span></text:p>
            <text:p text:style-name="P2232"><text:span text:style-name="T2233">VIII modulis (pasirinktinis):<text:s/></text:span><text:span text:style-name="T2234">pacientų me</text:span><text:span text:style-name="T2235">dicininis rūšiavimas (trukmė – 12 val.).</text:span></text:p>
            <text:p text:style-name="P2236"/>
            <text:p text:style-name="P2237"><text:span text:style-name="T2238">Vykdant kontaktinius mokymus, vienas instruktorius kuruoja ne daugiau kaip 6 kurso dalyvius, dirbančius vienoje arba dviejose simuliacinėse darbo vietose. Ne mažiau kaip du trečdaliai kurso laiko turi būti skiriama</text:span><text:span text:style-name="T2239"><text:s/>praktiniams įgūdžiams tobulinti. Kurso dalyviai savarankiškai komandoje sprendžia įvairias klinikines simuliacines situacijas,</text:span><text:span text:style-name="T2240"><text:s/>naudodami manekenus ir visas reikalingas<text:s/></text:span><text:span text:style-name="T2241">specializuotos reanimacinės pagalbos teikimo</text:span><text:span text:style-name="T2242"><text:s/>priemones simuliacinėje darbo vietoje</text:span><text:span text:style-name="T2243">.</text:span></text:p>
            <text:p text:style-name="P2244"/>
          </table:table-cell>
        </table:table-row>
      </table:table>
      <text:p text:style-name="P2245"/>
      <text:p text:style-name="P2246"><text:span text:style-name="T2247">3 lentelė.</text:span><text:span text:style-name="T2248"><text:s/>Specializuota reanimacinė pagalba</text:span><text:span text:style-name="T2249"><text:s/></text:span><text:span text:style-name="T2250">vaikui</text:span><text:span text:style-name="T2251"><text:s/>(tikslinė grupė: sveikatos priežiūros specialistai, dirbantys B, B1 ir C tipo skubiosios medicinos pagalbos skyriuose, teikiančiuose pagalbą visų amžiaus grupių asmenims bei B ir C tipo skubiosios</text:span><text:s/><text:span text:style-name="T2252">medicinos pagalbos skyriuose, teikiančiuose pagalbą tik vaikams)</text:span></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ikslas</text:p>
          </table:table-cell>
          <table:table-cell table:style-name="TableCell2260">
            <text:p text:style-name="P2261"><text:span text:style-name="T2262">Išmokti teikti specializuotą reanimacinę pagalbą vaikui.</text:span></text:p>
          </table:table-cell>
        </table:table-row>
        <table:table-row table:style-name="TableRow2263">
          <table:table-cell table:style-name="TableCell2264">
            <text:p text:style-name="P2265">Svarbi informacija</text:p>
          </table:table-cell>
          <table:table-cell table:style-name="TableCell2266">
            <text:p text:style-name="P2267"><text:span text:style-name="T2268">Kurso trukmė – 18 val. Kursą sudaro teorinė ir praktinė dalys. Teorinės ir praktinės žinios tikrinamos ir vertinamos atliekant testus ir pildant standartizuotus praktinių situacijų vertinimo kontrolinius lapus.<text:s/></text:span><text:span text:style-name="T2269">Kurso metu mokymai vykdomi vientisų ar pertra</text:span><text:span text:style-name="T2270">ukiamų studijų (modulių) principu kalendorinių metų laikotarpiu:</text:span></text:p>
            <text:p text:style-name="P2271"><text:span text:style-name="T2272">I modulis</text:span><text:span text:style-name="T2273">:<text:s/></text:span><text:span text:style-name="T2274">Įgūdžiai: atvirų kvėpavimo takų palaikymas ir ventiliacija; tracheostomos vamzdelio patikra; EKG vertinimas ūmių būklių metu, kardioversija, defibriliacija<text:s/></text:span><text:span text:style-name="T2275">(trukmė – 2 val.);</text:span></text:p>
            <text:p text:style-name="P2276"><text:span text:style-name="T2277">II mo</text:span><text:span text:style-name="T2278">dulis:</text:span><text:span text:style-name="T2279"><text:s/></text:span><text:span text:style-name="T2280">Pradinis gaivinimas</text:span><text:span text:style-name="T2281"><text:s/>(trukmė – 2 val.);</text:span></text:p>
            <text:p text:style-name="P2282"><text:span text:style-name="T2283">III modulis</text:span><text:span text:style-name="T2284">:<text:s/></text:span><text:span text:style-name="T2285">Pirminis ištyrimas. Kvėpavimo sutrikimas</text:span><text:span text:style-name="T2286"><text:s/>(trukmė – 2 val.);</text:span></text:p>
            <text:p text:style-name="P2287"><text:span text:style-name="T2288">IV modulis:</text:span><text:span text:style-name="T2289"><text:s/></text:span><text:span text:style-name="T2290">Pirminis ištyrimas. Šokas ir širdies nepakankamumas<text:s/></text:span><text:span text:style-name="T2291">(trukmė – 2 val.);</text:span></text:p>
            <text:p text:style-name="P2292"><text:span text:style-name="T2293">V modulis:</text:span><text:span text:style-name="T2294"><text:s/></text:span><text:span text:style-name="T2295">Bradikardija, tachikardija. Pagalba kvėpavi</text:span><text:span text:style-name="T2296">mo nepakankamumo, šoko ir širdies nepakankamumo atveju<text:s/></text:span><text:span text:style-name="T2297">(trukmė – 3 val.);</text:span></text:p>
            <text:p text:style-name="P2298"><text:span text:style-name="T2299">VI modulis:</text:span><text:span text:style-name="T2300"><text:s/>Specializuota reanimacinė pagalba. Komandinis darbas<text:s/></text:span><text:span text:style-name="T2301">(trukmė – 3 val.);</text:span></text:p>
            <text:p text:style-name="P2302"><text:span text:style-name="T2303">VII modulis:</text:span><text:span text:style-name="T2304"><text:s/>Pagalba kitų ūmių būklių metu (traukuliai, ūmus sąmonės sutrikimas, karščiavimas, skysčių disbalansas ir kt.)<text:s/></text:span><text:span text:style-name="T2305">(trukmė – 4 val.);</text:span></text:p>
            <text:p text:style-name="P2306"><text:span text:style-name="T2307">VIII modulis (pasirenkamasis):<text:s/></text:span><text:span text:style-name="T2308">pacientų medicininis rūšiavimas (trukmė – ne mažiau 12 val.).</text:span></text:p>
            <text:p text:style-name="P2309"/>
            <text:p text:style-name="P2310"><text:span text:style-name="T2311">Vykdant kontaktinius mokymus, vi</text:span><text:span text:style-name="T2312">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313">prendžia įvairias klinikines simuliacines situacijas,</text:span><text:span text:style-name="T2314"><text:s/>naudodami manekenus ir visas reikalingas<text:s/></text:span><text:span text:style-name="T2315">specializuotos reanimacinės pagalbos teikimo<text:s/></text:span><text:span text:style-name="T2316">priemones simuliacinėje darbo vietoje</text:span><text:span text:style-name="T2317">.</text:span></text:p>
            <text:p text:style-name="P2318"/>
          </table:table-cell>
        </table:table-row>
      </table:table>
      <text:p text:style-name="P2319"/>
      <text:p text:style-name="P2320"><text:span text:style-name="T2321">4 lentelė.</text:span><text:span text:style-name="T2322"><text:s/>Pagalba vaikui traumos atveju</text:span><text:span text:style-name="T2323"><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24">dir</text:span><text:span text:style-name="T2325">bantys B tipo skubiosios medicinos pagalbos skyriuose (nesant traumų <text:s/>gydymo <text:s/>centro),</text:span><text:s/><text:span text:style-name="T2326">teikiančiuose pagalbą <text:s/>tik vaikams, dirbantys B ir C tipo skubiosios medicinos pagalbos skyriuose, teritoriniuose</text:span><text:s/><text:span text:style-name="T2327">skubiosios medicinos pagalbos skyriuose, teikiančiuose<text:s/></text:span><text:span text:style-name="T2328">pagalbą visų amžiaus grupių asmenim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Tikslas</text:p>
          </table:table-cell>
          <table:table-cell table:style-name="TableCell2335">
            <text:p text:style-name="P2336"><text:span text:style-name="T2337">Išmokti standartizuotai komandoje teikti skubią ir neatidėliotiną pagalbą vaikui traumos atveju, įgyti pagrindinius praktinius</text:span><text:s/><text:span text:style-name="T2338">pagalbos teikimo įgūdžius.</text:span></text:p>
          </table:table-cell>
        </table:table-row>
        <table:table-row table:style-name="TableRow2339">
          <table:table-cell table:style-name="TableCell2340">
            <text:p text:style-name="P2341">Svarbi informacija</text:p>
          </table:table-cell>
          <table:table-cell table:style-name="TableCell2342">
            <text:p text:style-name="P2343"><text:span text:style-name="T2344">Kurso trukmė – 18 val. Kursą sudaro<text:s/></text:span><text:span text:style-name="T2345">teorinė ir praktinė dalys. Teorinės ir praktinės žinios tikrinamos ir vertinamos atliekant testus ir pildant standartizuotus praktių situacijų vertinimo kontrolinius lapus.<text:s/></text:span><text:span text:style-name="T2346">Kurso metu mokymai vykdomi vientisų ar pertraukiamų studijų (modulių) principu kale</text:span><text:span text:style-name="T2347">ndorinių metų laikotarpiu:</text:span></text:p>
            <text:p text:style-name="P2348"><text:span text:style-name="T2349">I modulis:</text:span><text:span text:style-name="T2350"><text:s/></text:span><text:span text:style-name="T2351">Pirminė ir antrinė apžiūra<text:s/></text:span><text:span text:style-name="T2352">(trukmė – 2 val.);</text:span></text:p>
            <text:p text:style-name="P2353"><text:span text:style-name="T2354">II modulis:</text:span><text:span text:style-name="T2355"><text:s/></text:span><text:span text:style-name="T2356">Kvėpavimo sustojimas</text:span><text:span text:style-name="T2357"><text:s/>(trukmė – 2 val.);</text:span></text:p>
            <text:p text:style-name="P2358"><text:span text:style-name="T2359">III modulis:</text:span><text:span text:style-name="T2360"><text:s/></text:span><text:span text:style-name="T2361">Šokas ir kraujavimo stabdymas<text:s/></text:span><text:span text:style-name="T2362">(trukmė – 2 val.);</text:span></text:p>
            <text:p text:style-name="P2363"><text:span text:style-name="T2364">IV modulis:</text:span><text:span text:style-name="T2365"><text:s/></text:span><text:span text:style-name="T2366">Krūtinės traumos ir kvėpavimo takų atvėrimas<text:s/></text:span><text:span text:style-name="T2367">invazinėmis priemonėmis</text:span><text:span text:style-name="T2368"><text:s/>(trukmė – 2 val.);</text:span></text:p>
            <text:p text:style-name="P2369"><text:span text:style-name="T2370">V modulis:</text:span><text:span text:style-name="T2371"><text:s/></text:span><text:span text:style-name="T2372">Stuburo ir galūnių trauma<text:s/></text:span><text:span text:style-name="T2373">(trukmė – 3 val.);</text:span></text:p>
            <text:p text:style-name="P2374"><text:span text:style-name="T2375">VI modulis:</text:span><text:span text:style-name="T2376"><text:s/></text:span><text:span text:style-name="T2377">Galvos trauma, nudegimas<text:s/></text:span><text:span text:style-name="T2378">(trukmė – 4 val.);</text:span></text:p>
            <text:p text:style-name="P2379"><text:span text:style-name="T2380">VII modulis:</text:span><text:span text:style-name="T2381"><text:s/></text:span><text:span text:style-name="T2382">Pagalbos teikimas traumą patyrusiam vaikui<text:s/></text:span><text:span text:style-name="T2383">(trukmė – 3 val.);</text:span></text:p>
            <text:p text:style-name="P2384"><text:span text:style-name="T2385">VIII modulis (pasirenkamas</text:span><text:span text:style-name="T2386">is):</text:span><text:span text:style-name="T2387"><text:s/>Kiti nelaimingi atsitikimai ir būklės (skendimas, apsinuodijimas, elektros trauma), skausmo malšinimas bei procedūrinė sedacija ir nuskausminimas (4 val.).</text:span></text:p>
            <text:p text:style-name="P2388"/>
            <text:p text:style-name="P2389"><text:span text:style-name="T2390">Vykdant kontaktinius mokymus, vienas instruktorius kuruoja ne daugiau kaip 6 kurso dalyvius, d</text:span><text:span text:style-name="T2391">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92"><text:s/>naudodam</text:span><text:span text:style-name="T2393">i manekenus ir visas reikalingas<text:s/></text:span><text:span text:style-name="T2394">specializuotos reanimacinės pagalbos teikimo<text:s/></text:span><text:span text:style-name="T2395">priemones simuliacinėje darbo vietoje</text:span><text:span text:style-name="T2396">.</text:span></text:p>
            <text:p text:style-name="P2397"/>
          </table:table-cell>
        </table:table-row>
      </table:table>
      <text:p text:style-name="P2398"/>
      <text:p text:style-name="P2399"><text:span text:style-name="T2400">______________________</text:span></text:p>
      <text:p text:style-name="Normal"/>
      <text:p text:style-name="Normal"/>
      <text:p text:style-name="Normal"/>
      <text:p text:style-name="P2401">Priedų pakeitimai:</text:p>
      <text:p text:style-name="Normal"/>
      <text:p text:style-name="P2402">5 priedas</text:p>
      <text:p text:style-name="P2403">Papildyta priedu:</text:p>
      <text:p text:style-name="P2404"><text:span text:style-name="T2405">Nr.<text:s/></text:span><text:a xlink:href="https://www.e-tar.lt/portal/legalAct.html?documentId=65d12ea0597b11ec862fdcbc8b3e3e05" office:target-frame-name="_top" xlink:show="replace"><text:span text:style-name="T2406">V-2790</text:span></text:a><text:span text:style-name="T2407">, 2021-12-10, paskelbta TAR 2021-12-10, i. k. 2021-25595</text:span></text:p>
      <text:p text:style-name="Normal"/>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sveikatos apsaugos ministerija, Įsakymas</text:span></text:p>
      <text:p text:style-name="P2417"><text:span text:style-name="T2418">Nr.<text:s/></text:span><text:a xlink:href="https://www.e-tar.lt/portal/legalAct.html?documentId=TAR.42BA9BDAAD27" office:target-frame-name="_top" xlink:show="replace"><text:span text:style-name="T2419">V-869</text:span></text:a><text:span text:style-name="T2420">, 2011-09-26, Žin., 2011, Nr. 118-5592 (2011-09-30), i. k. 1112250ISAK000V-869</text:span></text:p>
      <text:p text:style-name="P2421"><text:span text:style-name="T2422">Dėl Lietuvos Respublikos sveikatos apsaugos ministro 2010 m. gruodžio 16 d. įsakymo Nr. V-1073 "Dėl Sp</text:span><text:span text:style-name="T2423">ecialiųjų reikalavimų stacionarinės asmens sveikatos priežiūros įstaigos priėmimo-skubiosios pagalbos skyriui patvirtinimo" pakeitimo</text:span></text:p>
      <text:p text:style-name="P2424"/>
      <text:p text:style-name="P2425"><text:span text:style-name="T2426">2.</text:span></text:p>
      <text:p text:style-name="P2427"><text:span text:style-name="T2428">Lietuvos Respublikos sveikatos apsaugos ministerija, Įsakymas</text:span></text:p>
      <text:p text:style-name="P2429"><text:span text:style-name="T2430">Nr.<text:s/></text:span><text:a xlink:href="https://www.e-tar.lt/portal/legalAct.html?documentId=TAR.E27E9735FB76" office:target-frame-name="_top" xlink:show="replace"><text:span text:style-name="T2431">V-1123</text:span></text:a><text:span text:style-name="T2432">, 2011-12-27, Žin., 2011, Nr. 162-7706 (2011-12-30), i. k. 1112250ISAK00V-1123</text:span></text:p>
      <text:p text:style-name="P2433"><text:span text:style-name="T2434">Dėl Lietuvos Respublikos sveikatos apsaugos ministro 2010 m. gruodžio 16 d. įsakymo Nr. V-1073 "Dėl Specialiųjų reikalavimų stacionarinės<text:s/></text:span><text:span text:style-name="T2435">asmens sveikatos priežiūros įstaigos priėmimo-skubiosios pagalbos skyriui patvirtinimo" pakeitimo</text:span></text:p>
      <text:p text:style-name="P2436"/>
      <text:p text:style-name="P2437"><text:span text:style-name="T2438">3.</text:span></text:p>
      <text:p text:style-name="P2439"><text:span text:style-name="T2440">Lietuvos Respublikos sveikatos apsaugos ministerija, Įsakymas</text:span></text:p>
      <text:p text:style-name="P2441"><text:span text:style-name="T2442">Nr.<text:s/></text:span><text:a xlink:href="https://www.e-tar.lt/portal/legalAct.html?documentId=83103760585511e487eff7b424bd0f08" office:target-frame-name="_top" xlink:show="replace"><text:span text:style-name="T2443">V-1079</text:span></text:a><text:span text:style-name="T2444">, 2014-10-17, paskelbta TAR 2014-10-20, i. k. 2014-14330</text:span></text:p>
      <text:p text:style-name="P2445"><text:span text:style-name="T2446">Dėl Lietuvos Respublikos sveikatos apsaugos ministro 2010 m. gruodžio 16 d. įsakymo Nr. V-1073 „Dėl Specialiųjų reikalavimų stacionarinės asmens sveikatos priežiūros įstaigos priėmimo</text:span><text:span text:style-name="T2447">-skubiosios pagalbos skyriui patvirtinimo" pakeitimo</text:span></text:p>
      <text:p text:style-name="P2448"/>
      <text:p text:style-name="P2449"><text:span text:style-name="T2450">4.</text:span></text:p>
      <text:p text:style-name="P2451"><text:span text:style-name="T2452">Lietuvos Respublikos sveikatos apsaugos ministerija, Įsakymas</text:span></text:p>
      <text:p text:style-name="P2453"><text:span text:style-name="T2454">Nr.<text:s/></text:span><text:a xlink:href="https://www.e-tar.lt/portal/legalAct.html?documentId=75f0c14036e211e69cf5d89a5fdd27cc" office:target-frame-name="_top" xlink:show="replace"><text:span text:style-name="T2455">V-771</text:span></text:a><text:span text:style-name="T2456">, 2016-06-14, paskelbta TAR 20</text:span><text:span text:style-name="T2457">16-06-20, i. k. 2016-17271</text:span></text:p>
      <text:p text:style-name="P2458"><text:span text:style-name="T2459">Dėl Lietuvos Respublikos sveikatos apsaugos ministro 2010 m. gruodžio 16 d. įsakymo Nr. V-1073 „Dėl Specialiųjų reikalavimų stacionarinės asmens sveikatos priežiūros įstaigos priėmimo-skubiosios pagalbos skyriui patvirtinimo“<text:s/></text:span><text:span text:style-name="T2460">pakeitimo</text:span></text:p>
      <text:p text:style-name="P2461"/>
      <text:p text:style-name="P2462"><text:span text:style-name="T2463">5.</text:span></text:p>
      <text:p text:style-name="P2464"><text:span text:style-name="T2465">Lietuvos Respublikos sveikatos apsaugos ministerija, Įsakymas</text:span></text:p>
      <text:p text:style-name="P2466"><text:span text:style-name="T2467">Nr.<text:s/></text:span><text:a xlink:href="https://www.e-tar.lt/portal/legalAct.html?documentId=d7d3c630160411e79800e8266c1e5d1b" office:target-frame-name="_top" xlink:show="replace"><text:span text:style-name="T2468">V-368</text:span></text:a><text:span text:style-name="T2469">, 2017-03-31, paskelbta TAR 2017-03-31, i. k. 2017-05327</text:span></text:p>
      <text:p text:style-name="P2470"><text:span text:style-name="T2471">Dėl Lietuvos Res</text:span><text:span text:style-name="T2472">publikos sveikatos apsaugos ministro 2010 m. gruodžio 16 d. įsakymo Nr. V-1073 „Dėl Specialiųjų reikalavimų stacionarinės asmens sveikatos priežiūros įstaigos priėmimo-skubiosios pagalbos skyriui patvirtinimo“ pakeitimo</text:span></text:p>
      <text:p text:style-name="P2473"/>
      <text:p text:style-name="P2474"><text:span text:style-name="T2475">6.</text:span></text:p>
      <text:p text:style-name="P2476"><text:span text:style-name="T2477">Lietuvos Respublikos sveikatos a</text:span><text:span text:style-name="T2478">psaugos ministerija, Įsakymas</text:span></text:p>
      <text:p text:style-name="P2479"><text:span text:style-name="T2480">Nr.<text:s/></text:span><text:a xlink:href="https://www.e-tar.lt/portal/legalAct.html?documentId=ace873d0565a11e7846ef01bfffb9b64" office:target-frame-name="_top" xlink:show="replace"><text:span text:style-name="T2481">V-765</text:span></text:a><text:span text:style-name="T2482">, 2017-06-19, paskelbta TAR 2017-06-21, i. k. 2017-10357</text:span></text:p>
      <text:p text:style-name="P2483"><text:span text:style-name="T2484">Dėl Lietuvos Respublikos sveikatos apsaugos ministro 2010 m. g</text:span><text:span text:style-name="T2485">ruodžio 16 d. įsakymo Nr. V-1073 „Dėl Specialiųjų reikalavimų stacionarinės asmens sveikatos priežiūros įstaigos priėmimo-skubiosios pagalbos skyriui patvirtinimo" pakeitimo</text:span></text:p>
      <text:p text:style-name="P2486"/>
      <text:p text:style-name="P2487"><text:span text:style-name="T2488">7.</text:span></text:p>
      <text:p text:style-name="P2489"><text:span text:style-name="T2490">Lietuvos Respublikos sveikatos apsaugos ministerija, Įsakymas</text:span></text:p>
      <text:p text:style-name="P2491"><text:span text:style-name="T2492">Nr.<text:s/></text:span><text:a xlink:href="https://www.e-tar.lt/portal/legalAct.html?documentId=2f616ff02cf311e88ea9fc46d2024961" office:target-frame-name="_top" xlink:show="replace"><text:span text:style-name="T2493">V-306</text:span></text:a><text:span text:style-name="T2494">, 2018-03-19, paskelbta TAR 2018-03-21, i. k. 2018-04260</text:span></text:p>
      <text:p text:style-name="P2495"><text:span text:style-name="T2496">Dėl Lietuvos Respublikos sveikatos apsaugos ministro 2010 m. gruodžio 16 d. įsakymo Nr. V-1073 "Dėl Speciali</text:span><text:span text:style-name="T2497">ųjų reikalavimų stacionarinės asmens sveikatos priežiūros įstaigos priėmimo-skubiosios pagalbos skyriui patvirtinimo" pakeitimo</text:span></text:p>
      <text:p text:style-name="P2498"/>
      <text:p text:style-name="P2499"><text:span text:style-name="T2500">8.</text:span></text:p>
      <text:p text:style-name="P2501"><text:span text:style-name="T2502">Lietuvos Respublikos sveikatos apsaugos ministerija, Įsakymas</text:span></text:p>
      <text:p text:style-name="P2503"><text:span text:style-name="T2504">Nr.<text:s/></text:span><text:a xlink:href="https://www.e-tar.lt/portal/legalAct.html?documentId=5f9bca10448311e8ad2f97b2a095557a" office:target-frame-name="_top" xlink:show="replace"><text:span text:style-name="T2505">V-477</text:span></text:a><text:span text:style-name="T2506">, 2018-04-19, paskelbta TAR 2018-04-20, i. k. 2018-06372</text:span></text:p>
      <text:p text:style-name="P2507"><text:span text:style-name="T2508">Dėl Lietuvos Respublikos sveikatos apsaugos ministro 2010 m. gruodžio 16 d. įsakymo Nr. V-1073 „Dė</text:span><text:span text:style-name="T2509">l Specialiųjų reikalavimų stacionarinės asmens sveikatos priežiūros įstaigos priėmimo-skubiosios pagalbos skyriui patvirtinimo“ pakeitimo</text:span></text:p>
      <text:p text:style-name="P2510"/>
      <text:p text:style-name="P2511"><text:span text:style-name="T2512">9.</text:span></text:p>
      <text:p text:style-name="P2513"><text:span text:style-name="T2514">Lietuvos Respublikos sveikatos apsaugos ministerija, Įsakymas</text:span></text:p>
      <text:p text:style-name="P2515"><text:span text:style-name="T2516">Nr.<text:s/></text:span><text:a xlink:href="https://www.e-tar.lt/portal/legalAct.html?documentId=a0aa35207dfc11e8ae2bfd1913d66d57" office:target-frame-name="_top" xlink:show="replace"><text:span text:style-name="T2517">V-760</text:span></text:a><text:span text:style-name="T2518">, 2018-07-02, paskelbta TAR 2018-07-03, i. k. 2018-11153</text:span></text:p>
      <text:p text:style-name="P2519"><text:span text:style-name="T2520">Dėl Lietuvos Respublikos sveikatos apsaugos ministro 2010 m. gruodžio 16 d. įsakymo Nr. V-1073 „Dėl Specialiųjų reikalavimų stacionarinės asmens</text:span><text:span text:style-name="T2521"><text:s/>sveikatos priežiūros įstaigos priėmimo-skubiosios pagalbos skyriui patvirtinimo“ pakeitimo</text:span></text:p>
      <text:p text:style-name="P2522"/>
      <text:p text:style-name="P2523"><text:span text:style-name="T2524">10.</text:span></text:p>
      <text:p text:style-name="P2525"><text:span text:style-name="T2526">Lietuvos Respublikos sveikatos apsaugos ministerija, Įsakymas</text:span></text:p>
      <text:p text:style-name="P2527"><text:span text:style-name="T2528">Nr.<text:s/></text:span><text:a xlink:href="https://www.e-tar.lt/portal/legalAct.html?documentId=df2b1630859e11e8af589337bf1eb893" office:target-frame-name="_top" xlink:show="replace"><text:span text:style-name="T2529">V-792</text:span></text:a><text:span text:style-name="T2530">, 2018-07-11, paskelbta TAR 2018-07-12, i. k. 2018-11849</text:span></text:p>
      <text:p text:style-name="P2531"><text:span text:style-name="T2532">Dėl Lietuvos Respublikos sveikatos apsaugos ministro 2010 m. gruodžio 16 d. įsakymo Nr. V-1073 "Dė</text:span><text:span text:style-name="T2533">l Specialiųjų reikalavimų stacionarinės asmens sveikatos priežiūros įstaigos priėmimo-skubiosios pagalbos skyriui patvirtinimo“ pakeitimo“</text:span></text:p>
      <text:p text:style-name="P2534"/>
      <text:p text:style-name="P2535"><text:span text:style-name="T2536">11.</text:span></text:p>
      <text:p text:style-name="P2537"><text:span text:style-name="T2538">Lietuvos Respublikos sveikatos apsaugos ministerija, Įsakymas</text:span></text:p>
      <text:p text:style-name="P2539"><text:span text:style-name="T2540">Nr.<text:s/></text:span><text:a xlink:href="https://www.e-tar.lt/portal/legalAct.html?documentId=0a157b60aa0111e9964cdd77475976b0" office:target-frame-name="_top" xlink:show="replace"><text:span text:style-name="T2541">V-868</text:span></text:a><text:span text:style-name="T2542">, 2019-07-18, paskelbta TAR 2019-07-19, i. k. 2019-11940</text:span></text:p>
      <text:p text:style-name="P2543"><text:span text:style-name="T2544">Dėl Lietuvos Respublikos sveikatos apsaugos ministro 2010 m. gruodžio 16 d. įsakymo Nr. V-1073 „Dėl Specialiųjų reikalavimų stacionarinės asme</text:span><text:span text:style-name="T2545">ns sveikatos priežiūros įstaigos priėmimo-skubiosios pagalbos skyriui patvirtinimo“ pakeitimo</text:span></text:p>
      <text:p text:style-name="P2546"/>
      <text:p text:style-name="P2547"><text:span text:style-name="T2548">12.</text:span></text:p>
      <text:p text:style-name="P2549"><text:span text:style-name="T2550">Lietuvos Respublikos sveikatos apsaugos ministerija, Įsakymas</text:span></text:p>
      <text:p text:style-name="P2551"><text:span text:style-name="T2552">Nr.<text:s/></text:span><text:a xlink:href="https://www.e-tar.lt/portal/legalAct.html?documentId=f628bb80c59e11e9840ec0427c781bac" office:target-frame-name="_top" xlink:show="replace"><text:span text:style-name="T2553">V-1018</text:span></text:a><text:span text:style-name="T2554">, 2019-08-23, paskelbta TAR 2019-08-26, i. k. 2019-13451</text:span></text:p>
      <text:p text:style-name="P2555"><text:span text:style-name="T2556">Dėl Lietuvos Respublikos sveikatos apsaugos ministro 2010 m. gruodžio 16 d. įsakymo Nr. V-1073 "Dėl Specialiųjų reikalavimų stacionarinės asmens sveikatos priežiūros įstaigos priėmimo-sk</text:span><text:span text:style-name="T2557">ubiosios pagalbos skyriui patvirtinimo“ pakeitimo</text:span></text:p>
      <text:p text:style-name="P2558"/>
      <text:p text:style-name="P2559"><text:span text:style-name="T2560">13.</text:span></text:p>
      <text:p text:style-name="P2561"><text:span text:style-name="T2562">Lietuvos Respublikos sveikatos apsaugos ministerija, Įsakymas</text:span></text:p>
      <text:p text:style-name="P2563"><text:span text:style-name="T2564">Nr.<text:s/></text:span><text:a xlink:href="https://www.e-tar.lt/portal/legalAct.html?documentId=bfb42d303b7911eb8d9fe110e148c770" office:target-frame-name="_top" xlink:show="replace"><text:span text:style-name="T2565">V-2898</text:span></text:a><text:span text:style-name="T2566">, 2020-12-11, paskelbta TAR 202</text:span><text:span text:style-name="T2567">0-12-11, i. k. 2020-27005</text:span></text:p>
      <text:p text:style-name="P2568"><text:span text:style-name="T2569">Dėl Lietuvos Respublikos sveikatos apsaugos ministro 2010 m. gruodžio 16 d. įsakymo Nr. V-1073 „Dėl Specialiųjų reikalavimų asmens sveikatos priežiūros įstaigos skubiosios medicinos pagalbos skyriui ir skubiosios medicinos<text:s/></text:span><text:span text:style-name="T2570">pagalbos kabinetui aprašo patvirtinimo“ pakeitimo</text:span></text:p>
      <text:p text:style-name="P2571"/>
      <text:p text:style-name="P2572"><text:span text:style-name="T2573">14.</text:span></text:p>
      <text:p text:style-name="P2574"><text:span text:style-name="T2575">Lietuvos Respublikos sveikatos apsaugos ministerija, Įsakymas</text:span></text:p>
      <text:p text:style-name="P2576"><text:span text:style-name="T2577">Nr.<text:s/></text:span><text:a xlink:href="https://www.e-tar.lt/portal/legalAct.html?documentId=f9de73d09b4b11eb9fecb5ecd3bd711c" office:target-frame-name="_top" xlink:show="replace"><text:span text:style-name="T2578">V-781</text:span></text:a><text:span text:style-name="T2579">, 2021-04-12, paskelbta TAR 2021</text:span><text:span text:style-name="T2580">-04-12, i. k. 2021-07570</text:span></text:p>
      <text:p text:style-name="P2581"><text:span text:style-name="T2582">Dėl Lietuvos Respublikos sveikatos apsaugos ministro 2010 m. gruodžio 16 d. įsakymo Nr. V-1073 „Dėl Specialiųjų reikalavimų asmens sveikatos priežiūros įstaigos skubiosios medicinos pagalbos skyriui ir skubiosios medicinos pagalbos</text:span><text:span text:style-name="T2583"><text:s/>kabinetui aprašo patvirtinimo“ pakeitimo</text:span></text:p>
      <text:p text:style-name="P2584"/>
      <text:p text:style-name="P2585"><text:span text:style-name="T2586">15.</text:span></text:p>
      <text:p text:style-name="P2587"><text:span text:style-name="T2588">Lietuvos Respublikos sveikatos apsaugos ministerija, Įsakymas</text:span></text:p>
      <text:p text:style-name="P2589"><text:span text:style-name="T2590">Nr.<text:s/></text:span><text:a xlink:href="https://www.e-tar.lt/portal/legalAct.html?documentId=65d12ea0597b11ec862fdcbc8b3e3e05" office:target-frame-name="_top" xlink:show="replace"><text:span text:style-name="T2591">V-2790</text:span></text:a><text:span text:style-name="T2592">, 2021-12-10, paskelbta TAR 2021-12-10,</text:span><text:span text:style-name="T2593"><text:s/>i. k. 2021-25595</text:span></text:p>
      <text:p text:style-name="P2594"><text:span text:style-name="T2595">Dėl Lietuvos Respublikos sveikatos apsaugos ministro 2010 m. gruodžio 16 d. įsakymo Nr. V-1073 „Dėl Specialiųjų reikalavimų asmens sveikatos priežiūros įstaigos skubiosios medicinos pagalbos skyriui ir skubiosios medicinos pagalbos kabine</text:span><text:span text:style-name="T2596">tui aprašo patvirtinimo“ pakeitimo</text:span></text:p>
      <text:p text:style-name="P2597"/>
      <text:p text:style-name="P2598"><text:span text:style-name="T2599">16.</text:span></text:p>
      <text:p text:style-name="P2600"><text:span text:style-name="T2601">Lietuvos Respublikos sveikatos apsaugos ministerija, Įsakymas</text:span></text:p>
      <text:p text:style-name="P2602"><text:span text:style-name="T2603">Nr.<text:s/></text:span><text:a xlink:href="https://www.e-tar.lt/portal/legalAct.html?documentId=208c8ad01a9a11ec93af8a5fb475d9bd" office:target-frame-name="_top" xlink:show="replace"><text:span text:style-name="T2604">V-2131</text:span></text:a><text:span text:style-name="T2605">, 2021-09-21, paskelbta TAR 2021-09-21, i. k.<text:s/></text:span><text:span text:style-name="T2606">2021-19750</text:span></text:p>
      <text:p text:style-name="P2607"><text:span text:style-name="T2608">Dėl Lietuvos Respublikos sveikatos apsaugos ministro 2010 m. gruodžio 16 d. įsakymo Nr. V-1073 „Dėl Specialiųjų reikalavimų asmens sveikatos priežiūros įstaigos skubiosios medicinos pagalbos skyriui ir skubiosios medicinos pagalbos kabinetui apr</text:span><text:span text:style-name="T2609">ašo patvirtinimo“ pakeitimo</text:span></text:p>
      <text:p text:style-name="P2610"/>
      <text:p text:style-name="P2611"><text:span text:style-name="T2612">17.</text:span></text:p>
      <text:p text:style-name="P2613"><text:span text:style-name="T2614">Lietuvos Respublikos sveikatos apsaugos ministerija, Įsakymas</text:span></text:p>
      <text:p text:style-name="P2615"><text:span text:style-name="T2616">Nr.<text:s/></text:span><text:a xlink:href="https://www.e-tar.lt/portal/legalAct.html?documentId=7504a1e038b411edbc04912defe897d1" office:target-frame-name="_top" xlink:show="replace"><text:span text:style-name="T2617">V-1468</text:span></text:a><text:span text:style-name="T2618">, 2022-09-20, paskelbta TAR 2022-09-20, i. k. 2022-19</text:span><text:span text:style-name="T2619">154</text:span></text:p>
      <text:p text:style-name="P2620"><text:span text:style-name="T2621">Dėl Lietuvos Respublikos sveikatos apsaugos ministro 2010 m. gruodžio 16 d. įsakymo Nr. V-1073 „Dėl Specialiųjų reikalavimų asmens sveikatos priežiūros įstaigos skubiosios medicinos pagalbos skyriui ir skubiosios medicinos pagalbos kabinetui aprašo pat</text:span><text:span text:style-name="T2622">virtinimo“ pakeitimo</text:span></text:p>
      <text:p text:style-name="P2623"/>
      <text:p text:style-name="P2624"><text:span text:style-name="T2625">18.</text:span></text:p>
      <text:p text:style-name="P2626"><text:span text:style-name="T2627">Lietuvos Respublikos sveikatos apsaugos ministerija, Įsakymas</text:span></text:p>
      <text:p text:style-name="P2628"><text:span text:style-name="T2629">Nr.<text:s/></text:span><text:a xlink:href="https://www.e-tar.lt/portal/legalAct.html?documentId=dabab400828a11ed8df094f359a60216" office:target-frame-name="_top" xlink:show="replace"><text:span text:style-name="T2630">V-1915</text:span></text:a><text:span text:style-name="T2631">, 2022-12-22, paskelbta TAR 2022-12-23, i. k. 2022-26601</text:span></text:p>
      <text:p text:style-name="P2632"><text:span text:style-name="T2633">Dėl</text:span><text:span text:style-name="T2634"><text:s/>Lietuvos Respublikos sveikatos apsaugos ministro 2010 m. gruodžio 16 d. įsakymo Nr. V-1073 „Dėl Specialiųjų reikalavimų asmens sveikatos priežiūros įstaigos skubiosios medicinos pagalbos skyriui ir skubiosios medicinos pagalbos kabinetui aprašo patvirtini</text:span><text:span text:style-name="T2635">mo“ pakeitimo</text:span></text:p>
      <text:p text:style-name="P2636"/>
      <text:p text:style-name="P2637"><text:span text:style-name="T2638">19.</text:span></text:p>
      <text:p text:style-name="P2639"><text:span text:style-name="T2640">Lietuvos Respublikos sveikatos apsaugos ministerija, Įsakymas</text:span></text:p>
      <text:p text:style-name="P2641"><text:span text:style-name="T2642">Nr.<text:s/></text:span><text:a xlink:href="https://www.e-tar.lt/portal/legalAct.html?documentId=cdb5369029ec11ee9de9e7e0fd363afc" office:target-frame-name="_top" xlink:show="replace"><text:span text:style-name="T2643">V-846</text:span></text:a><text:span text:style-name="T2644">, 2023-07-24, paskelbta TAR 2023-07-24, i. k. 2023-15028</text:span></text:p>
      <text:p text:style-name="P2645"><text:span text:style-name="T2646">Dėl<text:s/></text:span><text:span text:style-name="T2647">Lietuvos Respublikos sveikatos apsaugos ministro 2010 m. gruodžio 16 d. įsakymo Nr. V-1073 „Dėl Specialiųjų reikalavimų asmens sveikatos priežiūros įstaigos skubiosios medicinos pagalbos skyriui ir skubiosios medicinos pagalbos kabinetui aprašo patvirtinim</text:span><text:span text:style-name="T2648">o“ pakeitimo</text:span></text:p>
      <text:p text:style-name="P2649"/>
      <text:p text:style-name="P2650"><text:span text:style-name="T2651">20.</text:span></text:p>
      <text:p text:style-name="P2652"><text:span text:style-name="T2653">Lietuvos Respublikos sveikatos apsaugos ministerija, Įsakymas</text:span></text:p>
      <text:p text:style-name="P2654"><text:span text:style-name="T2655">Nr.<text:s/></text:span><text:a xlink:href="https://www.e-tar.lt/portal/legalAct.html?documentId=83409e208d0f11eea5a28c81c82193a8" office:target-frame-name="_top" xlink:show="replace"><text:span text:style-name="T2656">V-1219</text:span></text:a><text:span text:style-name="T2657">, 2023-11-27, paskelbta TAR 2023-11-27, i. k. 2023-22764</text:span></text:p>
      <text:p text:style-name="P2658"><text:span text:style-name="T2659">Dėl Lietuvo</text:span><text:span text:style-name="T2660">s Respublikos sveikatos apsaugos ministro 2021 m. rugsėjo 21 d. įsakymo Nr. V-2131 ,,Dėl Lietuvos Respublikos sveikatos apsaugos ministro 2010 m. gruodžio 16 d. įsakymo Nr. V-1073 „Dėl Specialiųjų reikalavimų asmens sveikatos priežiūros įstaigos skubiosios</text:span><text:span text:style-name="T2661"><text:s/>medicinos pagalbos skyriui ir skubiosios medicinos pagalbos kabinetui aprašo patvirtinimo“ pakeitimo“ pakeitimo</text:span></text:p>
      <text:p text:style-name="P2662"/>
      <text:p text:style-name="P2663"><text:span text:style-name="T2664">21.</text:span></text:p>
      <text:p text:style-name="P2665"><text:span text:style-name="T2666">Lietuvos Respublikos sveikatos apsaugos ministerija, Įsakymas</text:span></text:p>
      <text:p text:style-name="P2667"><text:span text:style-name="T2668">Nr.<text:s/></text:span><text:a xlink:href="https://www.e-tar.lt/portal/legalAct.html?documentId=642e08d09d7f11eea5a28c81c82193a8" office:target-frame-name="_top" xlink:show="replace"><text:span text:style-name="T2669">V-1310</text:span></text:a><text:span text:style-name="T2670">, 2023-12-18, paskelbta TAR 2023-12-18, i. k. 2023-24404</text:span></text:p>
      <text:p text:style-name="P2671"><text:span text:style-name="T2672">Dėl Lietuvos Respublikos sveikatos apsaugos ministro 2010 m. gruodžio 16 d. įsakymo Nr. V-1073 „Dėl Specialiųjų reikalavimų asmens sveikatos priežiūros įstaigos skubio</text:span><text:span text:style-name="T2673">sios medicinos pagalbos skyriui ir skubiosios medicinos pagalbos kabinetui aprašo patvirtinimo“ pakeitimo</text:span></text:p>
      <text:p text:style-name="P2674"/>
      <text:p text:style-name="P2675"><text:span text:style-name="T2676">22.</text:span></text:p>
      <text:p text:style-name="P2677"><text:span text:style-name="T2678">Lietuvos Respublikos sveikatos apsaugos ministerija, Įsakymas</text:span></text:p>
      <text:p text:style-name="P2679"><text:span text:style-name="T2680">Nr.<text:s/></text:span><text:a xlink:href="https://www.e-tar.lt/portal/legalAct.html?documentId=c05d32705f8f11efbdaea558de59136c" office:target-frame-name="_top" xlink:show="replace"><text:span text:style-name="T2681">V-831</text:span></text:a><text:span text:style-name="T2682">, 2024-08-21, paskelbta TAR 2024-08-21, i. k. 2024-14658</text:span></text:p>
      <text:p text:style-name="P2683"><text:span text:style-name="T2684">Dėl Lietuvos Respublikos sveikatos apsaugos ministro 2010 m. gruodžio 16 d. įsakymo Nr. V-1073 „Dė</text:span><text:span text:style-name="T2685">l Specialiųjų reikalavimų asmens sveikatos priežiūros įstaigos skubiosios medicinos pagalbos skyriui ir skubiosios medicinos pagalbos kabinetui aprašo patvirtinimo“ pakeitimo</text:span></text:p>
      <text:p text:style-name="P2686"/>
      <text:p text:style-name="P2687"><text:span text:style-name="T2688">23.</text:span></text:p>
      <text:p text:style-name="P2689"><text:span text:style-name="T2690">Lietuvos Respublikos sveikatos apsaugos ministerija, Įsakymas</text:span></text:p>
      <text:p text:style-name="P2691"><text:span text:style-name="T2692">Nr.<text:s/></text:span><text:a xlink:href="https://www.e-tar.lt/portal/legalAct.html?documentId=72bcb8e1825011efabdbb4a1fc8b0b63" office:target-frame-name="_top" xlink:show="replace"><text:span text:style-name="T2693">V-961</text:span></text:a><text:span text:style-name="T2694">, 2024-10-04, paskelbta TAR 2024-10-04, i. k. 2024-17520</text:span></text:p>
      <text:p text:style-name="P2695"><text:span text:style-name="T2696">Dėl Lietuvos Respublikos sveikatos apsaugos ministro 2010 m. gruodžio 16 d. įsakymo Nr. V-1073 „Dėl Specia</text:span><text:span text:style-name="T2697">liųjų reikalavimų asmens sveikatos priežiūros įstaigos skubiosios medicinos pagalbos skyriui ir skubiosios medicinos pagalbos kabinetui aprašo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text-align="center">
        <style:tab-stops>
          <style:tab-stop style:type="center" style:position="3.25in"/>
          <style:tab-stop style:type="right" style:position="6.5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fo:text-align="center">
        <style:tab-stops>
          <style:tab-stop style:type="center" style:position="3.25in"/>
          <style:tab-stop style:type="right" style:position="6.5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3" style:parent-style-name="Normal" style:family="paragraph">
      <style:paragraph-properties>
        <style:tab-stops>
          <style:tab-stop style:type="center" style:position="3.4625in"/>
          <style:tab-stop style:type="right" style:position="6.925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25in"/>
          <style:tab-stop style:type="right" style:position="6.5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367"><text:span text:style-name="T1368"><text:page-number text:fixed="false">3</text:page-number></text:span></text:p>
      </style:header>
      <style:footer>
        <text:p text:style-name="P1369"/>
      </style:footer>
    </style:master-page>
    <style:master-page style:next-style-name="MP2" style:name="MPF2" style:page-layout-name="PL2">
      <style:header>
        <text:p text:style-name="P1370"/>
      </style:header>
      <style:footer>
        <text:p text:style-name="P1371"/>
      </style:footer>
    </style:master-page>
    <style:master-page style:name="MP3" style:page-layout-name="PL3">
      <style:header>
        <text:p text:style-name="P1820"><text:span text:style-name="T1821"><text:page-number text:fixed="false">3</text:page-number></text:span></text:p>
      </style:header>
      <style:footer>
        <text:p text:style-name="P1822"/>
      </style:footer>
    </style:master-page>
    <style:master-page style:next-style-name="MP3" style:name="MPF3" style:page-layout-name="PL3">
      <style:header>
        <text:p text:style-name="P1823"/>
      </style:header>
      <style:footer>
        <text:p text:style-name="P1824"/>
      </style:footer>
    </style:master-page>
    <style:master-page style:name="MP4" style:page-layout-name="PL4">
      <style:header>
        <text:p text:style-name="P1880"><text:span text:style-name="T1881"><text:page-number text:fixed="false">3</text:page-number></text:span></text:p>
      </style:header>
      <style:footer>
        <text:p text:style-name="P1882"/>
      </style:footer>
    </style:master-page>
    <style:master-page style:next-style-name="MP4" style:name="MPF4" style:page-layout-name="PL4">
      <style:header>
        <text:p text:style-name="P1883"/>
      </style:header>
      <style:footer>
        <text:p text:style-name="P1884"/>
      </style:footer>
    </style:master-page>
    <style:master-page style:name="MP5" style:page-layout-name="PL5">
      <style:header>
        <text:p text:style-name="P2102"><text:span text:style-name="T2103"><text:page-number text:fixed="false">3</text:page-number></text:span></text:p>
      </style:header>
      <style:footer>
        <text:p text:style-name="P2104"/>
      </style:footer>
    </style:master-page>
    <style:master-page style:next-style-name="MP5" style:name="MPF5" style:page-layout-name="PL5">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08T11:48:00Z</meta:creation-date>
    <dc:date>2024-10-08T11:48:00Z</dc:date>
    <meta:template xlink:href="Normal.dotm" xlink:type="simple"/>
    <meta:editing-cycles>2</meta:editing-cycles>
    <meta:editing-duration>PT0S</meta:editing-duration>
    <meta:document-statistic meta:page-count="5" meta:paragraph-count="891" meta:word-count="10203" meta:character-count="86453" meta:row-count="2660" meta:non-whitespace-character-count="77141"/>
  </office:meta>
</office:document-meta>
</file>