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text-position="super 66.6%"/>
    </style:style>
    <style:style style:name="T42" style:parent-style-name="DefaultParagraphFont" style:family="text">
      <style:text-properties style:text-position="super 66.6%"/>
    </style:style>
    <style:style style:name="T43" style:parent-style-name="DefaultParagraphFont" style:family="text">
      <style:text-properties style:text-position="super 66.6%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2-07</text:span></text:p>
      <text:p text:style-name="P3"/>
      <text:p text:style-name="P4"><text:span text:style-name="T5">Nutarimas paskelbtas: Informaciniai pranešimai 2008, Nr.<text:s/></text:span><text:a xlink:href="https://www.e-tar.lt/portal/legalAct.html?documentId=TAR.CB4DCC1AC095" office:target-frame-name="_top" xlink:show="replace"><text:span text:style-name="T6">67-910</text:span></text:a><text:span text:style-name="T7">, i. k. 108106ANUTA00O3-110</text:span></text:p>
      <text:p text:style-name="P8"/>
      <text:p text:style-name="P9">VALSTYBINĖS KAINŲ IR ENERGETIKOS KONTROLĖS KOMISIJOS</text:p>
      <text:p text:style-name="P10">NUTARIMAS</text:p>
      <text:p text:style-name="P11"/>
      <text:p text:style-name="P12"><text:span text:style-name="T13">DĖL ŠILUMOS IR KARŠTO VANDENS KAINŲ VIENAŠALIŠKO NUSTATYMO UŽDARAJAI AKCINEI BENDROVEI „AKMENĖS ENERGIJA“</text:span></text:p>
      <text:p text:style-name="P14"/>
      <text:p text:style-name="P15">2008 m. rugpjūčio 29 d. Nr. O3-110<text:s/></text:p>
      <text:p text:style-name="P16">Vilnius</text:p>
      <text:p text:style-name="Normal"/>
      <text:p text:style-name="P17">Valstybinė kainų ir energetikos kontrolės komisija, vadovaudamasi Lietuvos Respublikos šilumos ūkio įstatymo (Žin., 2003, Nr.<text:s/><text:a xlink:href="https://www.e-tar.lt/portal/lt/legalAct/TAR.F62AD965997D" office:target-frame-name="_blank" xlink:show="new"><text:span text:style-name="T18">51-2254</text:span></text:a>; 2007, Nr.<text:s/><text:a xlink:href="https://www.e-tar.lt/portal/lt/legalAct/TAR.A601A252F765" office:target-frame-name="_blank" xlink:show="new"><text:span text:style-name="T19">130-5259</text:span></text:a>) 32 straipsnio 7 dalimi ir atsižvelgdama į tai, kad Akmenės rajono savivaldybės taryba pažeidė Šilumos ūkio įstatymo 32 straipsnio 7 dalį,<text:s/><text:span text:style-name="T20">nutaria</text:span><text:s/>uždarajai akcinei bendrovei „Akmenės energija“<text:s/>nuo 2008 m. spalio 1 d. iki Komisijos nurodytų pažeidimų pašalinimo vienašališkai nustatyti laikinas šilumos ir karšto vandens kainas:</text:p>
      <text:p text:style-name="P21">1. šilumos iš nuosavų šaltinių gamybos kainas:</text:p>
      <text:p text:style-name="P22">1.1. vienanarę – 19,21 ct/kWh (be PVM);</text:p>
      <text:p text:style-name="P23">1.2. dvinarę:</text:p>
      <text:p text:style-name="P24">1.2.1.<text:s/>pastovioji dalis (už patiektą į tinklą šilumos srauto galią) – 55,36 Lt/kW per mėnesį (be PVM);</text:p>
      <text:p text:style-name="P25">1.2.2. kintamoji dalis (už patiektą į tinklą šilumos kiekį) – 11,62 ct/kWh (be PVM);</text:p>
      <text:p text:style-name="P26">2. šilumos perdavimo kainą už suvartotą šilumos kiekį – 7,30<text:s/>ct/kWh (be PVM) arba už vidutinę vartojimo galią – 43,14 Lt/kW per mėnesį (be PVM);</text:p>
      <text:p text:style-name="P27">3. šilumos, patiektos iki gyvenamųjų namų ir kitų pastatų šilumos įvadų (punktų), kainas:</text:p>
      <text:p text:style-name="P28">3.1. vienanarę – 30,43 ct/kWh (be PVM);</text:p>
      <text:p text:style-name="P29">3.2. dvinarę:</text:p>
      <text:p text:style-name="P30">3.2.1.<text:s/>pastovioji dalis (už vidutinę vartojimo galią) – 43,14 Lt/kW per mėnesį (be PVM);</text:p>
      <text:p text:style-name="P31">3.2.2. kintamoji dalis (už suvartotą šilumos kiekį) – 23,13 ct/kWh (be PVM);</text:p>
      <text:p text:style-name="P32">4. šilumos pardavimo vartotojams kainą – 4,81 Lt per mėnesį vienam vartotojui (be PVM) arba daugiabučių namų gyventojams pasirinktinai 4,81 Lt per mėnesį (be PVM) arba 0,71 ct/kWh (be PVM);</text:p>
      <text:p text:style-name="P33">5. vienanarę šilumos kainą, taikomą daugiabučių namų gyventojams – 32,70 ct/kWh (su 5 proc. PVM);</text:p>
      <text:p text:style-name="P34">6. šilumos, patiektos iki gyvenamųjų namų ir<text:s/>kitų pastatų šilumos įvadų (punktų), kainą, taikomą kitiems vartotojams – 36,21 ct/kWh (su 19 proc. PVM), šilumos pardavimo kainą – 5,73 Lt per mėnesį vienam vartotojui (su 19 proc. PVM);<text:s/></text:p>
      <text:p text:style-name="P35">Punkto pakeitimai:</text:p>
      <text:p text:style-name="P36"><text:span text:style-name="T37">Nr.<text:s/></text:span><text:a xlink:href="https://www.e-tar.lt/portal/legalAct.html?documentId=TAR.A87D49EF3481" office:target-frame-name="_top" xlink:show="replace"><text:span text:style-name="T38">O3-8</text:span></text:a><text:span text:style-name="T39">, 2009-02-02, Informaciniai pranešimai, 2009, Nr. 10-119 (2009-02-06), i. k. 109106ANUTA0000O3-8</text:span></text:p>
      <text:p text:style-name="Normal"/>
      <text:p text:style-name="P40">7. karšto vandens kainą – 22,27 Lt/m<text:span text:style-name="T41">3</text:span><text:s/>(be PVM), karšto vandens kainą, taikomą daugiabučių namų gyventojams – 23,38 Lt/m<text:span text:style-name="T42">3<text:s/></text:span>(su 5 proc. PVM), karšto vandens kainą, taikomą kitiems vartotojams – 26,50 Lt/m<text:span text:style-name="T43">3</text:span><text:s/>(su 19 proc. PVM).<text:s/></text:p>
      <text:p text:style-name="P44">Punkto pakeitimai:</text:p>
      <text:p text:style-name="P45"><text:span text:style-name="T46">Nr.<text:s/></text:span><text:a xlink:href="https://www.e-tar.lt/portal/legalAct.html?documentId=TAR.A87D49EF3481" office:target-frame-name="_top" xlink:show="replace"><text:span text:style-name="T47">O3-8</text:span></text:a><text:span text:style-name="T48">, 2009-02-02, Informaciniai<text:s/></text:span><text:span text:style-name="T49">pranešimai, 2009, Nr. 10-119 (2009-02-06), i. k. 109106ANUTA0000O3-8</text:span></text:p>
      <text:p text:style-name="Normal"/>
      <text:p text:style-name="P50"/>
      <text:p text:style-name="P51"/>
      <text:soft-page-break/>
      <text:p text:style-name="P52">KOMISIJOS PIRMININKAS<text:tab/>VIRGILIJUS PODERYS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Valstybinė kainų ir energetikos kontrolės komisija, Nutarimas</text:span></text:p>
      <text:p text:style-name="P62"><text:span text:style-name="T63">Nr.<text:s/></text:span><text:a xlink:href="https://www.e-tar.lt/portal/legalAct.html?documentId=TAR.A87D49EF3481" office:target-frame-name="_top" xlink:show="replace"><text:span text:style-name="T64">O3-8</text:span></text:a><text:span text:style-name="T65">, 2009-02-02, Informaciniai pranešimai, 2009, Nr. 10-119 (2009-02-06), i. k. 109106ANUTA0000O3-8</text:span></text:p>
      <text:p text:style-name="P66"><text:span text:style-name="T67">Dėl šilumos ir karšto vandens kainų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8T02:15:00Z</meta:creation-date>
    <dc:date>2016-05-08T02:15:00Z</dc:date>
    <meta:template xlink:href="Normal" xlink:type="simple"/>
    <meta:editing-cycles>2</meta:editing-cycles>
    <meta:editing-duration>PT0S</meta:editing-duration>
    <meta:document-statistic meta:page-count="2" meta:paragraph-count="39" meta:word-count="493" meta:character-count="3358" meta:row-count="121" meta:non-whitespace-character-count="2904"/>
  </office:meta>
</office:document-meta>
</file>