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text-transform="uppercase" fo:color="#000000" fo:letter-spacing="0.0416in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widows="0" fo:orphans="0" fo:break-before="page" fo:text-indent="3.543in"/>
      <style:text-properties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style:font-style-complex="italic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/>
      <style:text-properties fo:hyphenate="false"/>
    </style:style>
    <style:style style:name="T196" style:parent-style-name="DefaultParagraphFont" style:family="text">
      <style:text-properties fo:font-weight="bold" style:font-weight-asian="bold" fo:font-style="italic" style:font-style-asian="italic" fo:font-size="10pt" style:font-size-asian="10pt" fo:background-color="#FFFFFF"/>
    </style:style>
    <style:style style:name="T197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198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199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/>
      <style:text-properties fo:hyphenate="false"/>
    </style:style>
    <style:style style:name="T210" style:parent-style-name="DefaultParagraphFont" style:family="text">
      <style:text-properties fo:font-weight="bold" style:font-weight-asian="bold" fo:font-style="italic" style:font-style-asian="italic" fo:font-size="10pt" style:font-size-asian="10pt" fo:background-color="#FFFFFF"/>
    </style:style>
    <style:style style:name="T211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212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213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center"/>
      <style:text-properties fo:hyphenate="false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prendimas netenka galios 2018-12-21:</text:span></text:p>
      <text:p text:style-name="P5"><text:span text:style-name="T6">Lietuvos Respublikos vyriausioji rinkimų komisija, Sprendimas</text:span></text:p>
      <text:p text:style-name="P7"><text:span text:style-name="T8">Nr.<text:s/></text:span><text:a xlink:href="https://www.e-tar.lt/portal/legalAct.html?documentId=fc914170043011e9a5eaf2cd290f1944" office:target-frame-name="_top" xlink:show="replace"><text:span text:style-name="T9">Sp-146</text:span></text:a><text:span text:style-name="T10">, 2018-11-20, paskelbta TAR 2018-12-20, i. k.<text:s/></text:span><text:span text:style-name="T11">2018-21085</text:span></text:p>
      <text:p text:style-name="P12"><text:span text:style-name="T13">Dėl Valstybės biudžeto lėšomis finansuojamų kandidatų diskusijų per radiją ir televiziją tvarkos aprašo patvirtinimo</text:span></text:p>
      <text:p text:style-name="P14"/>
      <text:p text:style-name="P15"><text:span text:style-name="T16">Suvestinė redakcija nuo 2015-03-23 iki 2018-12-20</text:span></text:p>
      <text:p text:style-name="P17"/>
      <text:p text:style-name="P18"><text:span text:style-name="T19">Sprendimas paskelbtas: Žin. 2010, Nr.<text:s/></text:span><text:a xlink:href="https://www.e-tar.lt/portal/legalAct.html?documentId=TAR.CB3ACF53C270" office:target-frame-name="_top" xlink:show="replace"><text:span text:style-name="T20">112-5738</text:span></text:a><text:span text:style-name="T21">, i. k. 1109000SPRE000SP-69</text:span></text:p>
      <text:p text:style-name="P22"/>
      <text:p text:style-name="P23"><text:span text:style-name="T24"/><text:span text:style-name="T25">LIETUVOS RES</text:span><text:span text:style-name="T26">PUBLIKOS VYRIAUSIOSIOS RINKIMŲ KOMISIJOS</text:span></text:p>
      <text:p text:style-name="P27"><text:span text:style-name="T28">SPRENDIMAS</text:span></text:p>
      <text:p text:style-name="P29"/>
      <text:p text:style-name="P30">DĖL VALSTYBĖS BIUDŽETO LĖŠOMIS FINANSUOJAMŲ<text:s/>KANDIDATŲ DISKUSIJŲ PER RADIJĄ IR TELEVIZIJĄ TVARKOS APRAŠO PATVIRTINIMO</text:p>
      <text:p text:style-name="P31"/>
      <text:p text:style-name="P32">2010 m. rugsėjo 15 d. Nr. Sp-69</text:p>
      <text:p text:style-name="P33">Vilnius</text:p>
      <text:p text:style-name="P34"/>
      <text:p text:style-name="P35"><text:span text:style-name="T36">Vyriausioji rinkimų komisija, vadovaudamasi Lietuvos Respublikos vyriausiosios rinkimų komisijos įstatymo (Žin., 2002, Nr.<text:s/></text:span><text:a xlink:href="https://www.e-tar.lt/portal/lt/legalAct/TAR.AF228880894E" office:target-frame-name="_blank" xlink:show="new"><text:span text:style-name="T37">68-2774</text:span></text:a><text:span text:style-name="T38">) 3 straipsnio 2 dalies 17 punktu ir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39">135-4894</text:span></text:a><text:span text:style-name="T40">; 2010, Nr.<text:s/></text:span><text:a xlink:href="https://www.e-tar.lt/portal/lt/legalAct/TAR.8604102E038B" office:target-frame-name="_blank" xlink:show="new"><text:span text:style-name="T41">63-3091</text:span></text:a><text:span text:style-name="T42">) 19 straipsnio 8 dalies 1 punktu,<text:s/></text:span><text:span text:style-name="T43">nusprendži</text:span><text:span text:style-name="T44">a:</text:span></text:p>
      <text:p text:style-name="P45"><text:span text:style-name="T46">Patvirtinti</text:span><text:span text:style-name="T47"><text:s/>Valstybės biudže</text:span><text:span text:style-name="T48">to lėšomis finansuojamų kandidatų diskusijų per radiją ir televiziją tvarkos aprašą (pridedama).</text:span></text:p>
      <text:p text:style-name="P49"/>
      <text:p text:style-name="P50"/>
      <text:p text:style-name="P51"><text:span text:style-name="T52">Pirmininkas<text:s/></text:span><text:span text:style-name="T53"><text:tab/>Zenonas Vaigauskas</text:span></text:p>
      <text:p text:style-name="P54"/>
      <text:p text:style-name="P55"/>
      <text:soft-page-break/>
      <text:p text:style-name="P56">PATVIRTINTA</text:p>
      <text:p text:style-name="P57">Lietuvos Respublikos vyriausiosios<text:s/></text:p>
      <text:p text:style-name="P58">rinkimų komisijos 2010 m. rugsėjo 15 d.<text:s/></text:p>
      <text:p text:style-name="P59">sprendimu Nr. Sp-69</text:p>
      <text:p text:style-name="P60"/>
      <text:p text:style-name="P61"><text:span text:style-name="T62">VALSTYBĖS BIUDŽETO LĖŠOMIS FINANSUOJAMŲ KANDIDATŲ DISKUSIJŲ PER RADIJĄ IR TELEVIZIJĄ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alstybės biudžeto lėšomis finansuojamų kandidatų diskusijų per radiją ir televiziją tvarkos aprašas (toliau – Tvarkos</text:span><text:span text:style-name="T72"><text:s/>aprašas) nustato tvarką, kuria iš Vyriausiajai rinkimų komisijai (toliau – Komisija) skirtų asignavimų organizuojamos ir vykdomos kandidatų diskusijos per radiją ir televiziją.</text:span></text:p>
      <text:p text:style-name="P73"><text:span text:style-name="T74">2</text:span><text:span text:style-name="T75">. Sąvoka „diskusija“ Tvarkos apraše suprantama kaip „[lot.<text:s/></text:span><text:span text:style-name="T76">discussio</text:span><text:span text:style-name="T77"><text:s/>– tyrimas, nagrinėjimas] viešas kurio nors dalyko svarstymas, aptarimas; ginčas“ (</text:span><text:span text:style-name="T78">Šaltinis: Vaitkevičiūtė V.</text:span><text:span text:style-name="T79"><text:s/></text:span><text:span text:style-name="T80">Tarptautinių žodžių žodynas, Vilnius: Žodynas, 2002</text:span><text:span text:style-name="T81">).</text:span></text:p>
      <text:p text:style-name="P82"><text:span text:style-name="T83">3</text:span><text:span text:style-name="T84">. Paskelbus kandidatų sąrašus ir kandidatus, radijo ir televizijos programų transliuoto</text:span><text:span text:style-name="T85">jai (toliau – transliuotojai) rengdami diskusijų laidas vadovaujasi Lietuvos Respublikos Konstitucija, Lietuvos Respublikos Seimo rinkimų įstatymu, Lietuvos Respublikos rinkimų į Europos Parlamentą įstatymu, Lietuvos Respublikos Prezidento rinkimų įstatymu</text:span><text:span text:style-name="T86">, Lietuvos Respublikos savivaldybių tarybų rinkimų įstatymu, Lietuvos Respublikos politinių partijų ir politinių kampanijų finansavimo bei finansavimo kontrolės įstatymu, Lietuvos žurnalistų ir leidėjų etikos kodeksu, kitais teisės aktais ir šiuo Tvarkos a</text:span><text:span text:style-name="T87">prašu.</text:span></text:p>
      <text:p text:style-name="P88"><text:span text:style-name="T89">4</text:span><text:span text:style-name="T90">. Paskelbus kandidatų sąrašus ir kandidatus, transliuotojai transliuoja diskusijų laidas, skirtas rinkimų agitacijai (toliau – diskusijų laidos).</text:span></text:p>
      <text:p text:style-name="P91"><text:span text:style-name="T92">5</text:span><text:span text:style-name="T93">. Rinkimų agitacijos laikotarpiu transliuotojai gali rengti įprastinio pobūdžio informacinius</text:span><text:span text:style-name="T94"><text:s/>pranešimus apie politikų, politinių partijų, kandidatų veiklą. Tokie pranešimai nelaikomi rinkimų agitacija, jeigu jais neagituojama balsuoti už kandidatą (kandidatų sąrašą) ar kandidato (kandidatų sąrašo) interesais arba prieš juos.</text:span></text:p>
      <text:p text:style-name="P95"><text:span text:style-name="T96">6</text:span><text:span text:style-name="T97">. Diskusijų laid</text:span><text:span text:style-name="T98">ų metu transliuotojai turi teisę transliuoti komercinę reklamą (išskyrus šiame Tvarkos apraše nustatytus apribojimus), vadovaudamiesi Lietuvos Respublikos teisės aktais.</text:span></text:p>
      <text:p text:style-name="P99"><text:span text:style-name="T100">7</text:span><text:span text:style-name="T101">. Diskusijų laidų trukmė ir laikas nustatomi ir laidos rengiamos taip, kad nebūtų</text:span><text:span text:style-name="T102"><text:s/>pažeistas kandidatų ir jų sąrašų lygiateisiškumo principas.</text:span></text:p>
      <text:p text:style-name="P103"><text:span text:style-name="T104">8</text:span><text:span text:style-name="T105">. Diskusijų laidos pradedamos transliuoti Komisijos ir transliuotojų sutartyse nustatytais terminais, baigiamos transliuoti likus ne mažiau kaip 30 (trisdešimt) valandų iki rinkimų pradžios.</text:span></text:p>
      <text:p text:style-name="P106"><text:span text:style-name="T107">9</text:span><text:span text:style-name="T108">. Per viešojo pirkimo sutartyje nustatytą terminą transliuotojas perduoda Komisijai abiejų šalių suderinto formato diskusijų laidų įrašus. Visos turtinės autoriaus teisės į diskusijų laidas, sukurtas vykdant tarp Komisijos (jos įgaliotos institucijos</text:span><text:span text:style-name="T109">) ir transliuotojų sudarytas viešųjų pirkimų sutartis, nuo paslaugos perdavimo momento pereina į Komisijos nuosavybę. Komisijai suteikiama teisė naudoti transliuotojo sukurtas diskusijų laidas, platinti laidos originalą ar kopijas, perduodant nuosavybėn, a</text:span><text:span text:style-name="T110">rba valdyti, viešai rodyti, transliuoti, retransliuoti ir kitaip viešai skelbti diskusijų laidas, įskaitant galimybę jas padaryti viešai prieinamas kompiuterių tinklais (internete), taip pat perleisti šias teises tretiesiems asmenims.</text:span></text:p>
      <text:p text:style-name="P111"><text:span text:style-name="T112">10</text:span><text:span text:style-name="T113">. Komisija disk</text:span><text:span text:style-name="T114">usijų laidų rengėjus ir transliuotojus parenka Viešųjų pirkimų įstatymo nustatyta tvarka, įtraukdama kuo daugiau transliuotojų.</text:span></text:p>
      <text:p text:style-name="P115"><text:span text:style-name="T116">11</text:span><text:span text:style-name="T117">. Valstybės biudžeto asignavimus diskusijų laidoms Komisija skirsto taip:</text:span></text:p>
      <text:p text:style-name="P118"><text:span text:style-name="T119">11.1</text:span><text:span text:style-name="T120">. diskusijų laidoms transliuoti per radiją</text:span><text:span text:style-name="T121"><text:s/>skiriama 23 proc. valstybės biudžeto asignavimų, per televiziją – 77 proc.;</text:span></text:p>
      <text:p text:style-name="P122"><text:span text:style-name="T123">11.2</text:span><text:span text:style-name="T124">. diskusijų laidoms, skirtoms savivaldybių tarybų rinkimams, transliuoti per nacionalinius transliuotojus skiriama 20 proc. valstybės biudžeto asignavimų, per regioninius<text:s/></text:span><text:span text:style-name="T125">transliuotojus – 80 proc., asignavimus tarp regionų paskirstant proporcingai savivaldybės (apygardos) rinkėjų skaičiui;</text:span></text:p>
      <text:p text:style-name="P126"><text:span text:style-name="T127">11.3</text:span><text:span text:style-name="T128">. diskusijų laidoms, skirtoms Lietuvos Respublikos Seimo rinkimams (daugiamandatėje apygardoje), transliuoti per nacionalinius t</text:span><text:span text:style-name="T129">ransliuotojus skiriama 50 proc. valstybės biudžeto asignavimų;</text:span></text:p>
      <text:p text:style-name="P130"><text:span text:style-name="T131">11.4</text:span><text:span text:style-name="T132">. diskusijų laidoms, skirtoms Lietuvos Respublikos Seimo rinkimams (vienmandatėse apygardose), transliuoti per regioninius transliuotojus skiriama 50 proc. valstybės biudžeto<text:s/></text:span><text:span text:style-name="T133">asignavimų, asignavimus tarp regionų paskirstant proporcingai apygardos rinkėjų skaičiui;</text:span></text:p>
      <text:p text:style-name="P134"><text:span text:style-name="T135">11.5</text:span><text:span text:style-name="T136">. valstybės biudžeto asignavimai diskusijų laidoms, skirtoms Lietuvos Respublikos Prezidento rinkimams ir rinkimams į Europos Parlamentą, transliuoti skiriami</text:span><text:span text:style-name="T137"><text:s/>nacionaliniams transliuotojams;</text:span></text:p>
      <text:p text:style-name="P138"><text:span text:style-name="T139">11.6</text:span><text:span text:style-name="T140">. Komisijos sprendimu gali būti perskirstyti 11.1–11.5 punktuose nustatyti valstybės biudžeto asignavimai.</text:span></text:p>
      <text:p text:style-name="P141"/>
      <text:p text:style-name="P142"><text:span text:style-name="T143">II</text:span><text:span text:style-name="T144">.<text:s/></text:span><text:span text:style-name="T145">Kandidatų dalyvavimas diskusijų laidose</text:span></text:p>
      <text:p text:style-name="P146"/>
      <text:p text:style-name="P147"><text:span text:style-name="T148">12</text:span><text:span text:style-name="T149">. Diskusijų laidos organizuojamos kaip laidos,<text:s/></text:span><text:span text:style-name="T150">per kurias kandidatai (2–4 atstovai), kandidatų sąrašų atstovų grupės (2–4 atstovai) diskutuoja tarpusavyje ir (ar) su diskusijų laidos vedėju (vedėjais), ekspertais, atsako į diskusijų laidos vedėjo, kviestinių žiniasklaidos atstovų bei žiūrovų (ar klausy</text:span><text:span text:style-name="T151">tojų) klausimus.</text:span></text:p>
      <text:p text:style-name="P152"><text:span text:style-name="T153">13</text:span><text:span text:style-name="T154">. Diskusijų laidos vedėjo kalbėjimo laikas ir jo užduodami klausimai neturi viršyti 15 (penkiolikos) minučių per valandą (keičiant diskusijų laidos trukmę, proporcingai perskaičiuojama laidos vedėjo maksimali kalbėjimo trukmė).</text:span></text:p>
      <text:p text:style-name="P155"><text:span text:style-name="T156">14</text:span><text:span text:style-name="T157">. Kandidatai ir kandidatų sąrašų atstovų grupės laidoje diskutuoja laidos vedėjų, ekspertų ir (ar) kviestinių žiniasklaidos atstovų pasiūlytomis temomis, atsako į laidos vedėjų, ekspertų kviestinių žiniasklaidos atstovų pateikiamus klausimus, taip pat į į</text:span><text:span text:style-name="T158">rašytus ar telefonu tiesiogiai pateikiamus rinkėjų klausimus.</text:span></text:p>
      <text:p text:style-name="P159"><text:span text:style-name="T160">15</text:span><text:span text:style-name="T161">. Diskusijose dalyvaujančių savarankiškų politinės kampanijos dalyvių grupės (iš 2 ir daugiau asmenų) sudaromos tarpusavio susitarimu, o jeigu jo nėra – burtais.</text:span></text:p>
      <text:p text:style-name="P162"><text:span text:style-name="T163">16</text:span><text:span text:style-name="T164">. Burtų traukimą org</text:span><text:span text:style-name="T165">anizuoja: dėl dalyvavimo regioninių transliuotojų rengiamose diskusijų laidose – apygardų (savivaldybių) rinkimų komisijos, dėl dalyvavimo nacionalinių transliuotojų rengiamose diskusijų laidose – Komisija. Pirmiausia ištraukiami burtai dėl burtų traukimo<text:s/></text:span><text:span text:style-name="T166">eiliškumo, po to – dėl diskusijų laidų datos, laiko ir porų. Burtus traukia kandidatų sąrašo (kandidato) atstovas, o jam nedalyvaujant – Komisijos atstovas. Transliuotojo atstovai į burtų traukimą turi būti kviečiami.</text:span></text:p>
      <text:p text:style-name="P167"><text:span text:style-name="T168">17</text:span><text:span text:style-name="T169">. Jeigu kandidatų sąrašo atstova</text:span><text:span text:style-name="T170">s (-ai) ar kandidatas atsisako dalyvauti diskusijų laidoje ir (ar) neatvyksta į tokią laidą, diskusijų laidos laikas nekompensuojamas ir neatiduodamas kitiems kandidatų sąrašams ar kandidatams, o diskusijų laidos vedėjas apie tai informuoja žiūrovus (ar kl</text:span><text:span text:style-name="T171">ausytojus).</text:span></text:p>
      <text:p text:style-name="P172"><text:span text:style-name="T173">18</text:span><text:span text:style-name="T174">. Transliuotojai turi imtis visų įmanomų priemonių, siekdami užkirsti kelią tam, kad per diskusijų laidas būtų paskelbta kandidatą kompromituojanti medžiaga. To nepavykus padaryti, vadovaudamasis Lietuvos Respublikos įstatymais, transliuo</text:span><text:span text:style-name="T175">tojas turi paskelbti kandidato atsakomąją nuomonę, už kurios paskelbimą apmoka asmuo, dėl kurio atsirado Lietuvos Respublikos teisės aktų nustatyti atsakomosios nuomonės paskelbimo pagrindai.</text:span></text:p>
      <text:p text:style-name="P176"><text:span text:style-name="T177">19</text:span><text:span text:style-name="T178">. Diskusijų laidos transliuojamos dviem lygmenimis – nacio</text:span><text:span text:style-name="T179">naliniu ir regioniniu:</text:span></text:p>
      <text:p text:style-name="P180"><text:span text:style-name="T181">19.1</text:span><text:span text:style-name="T182">. diskusijų laidos, skirtos rinkimams į Europos Parlamentą, Lietuvos Respublikos Seimą (daugiamandatėje apygardoje) ir Lietuvos Respublikos Prezidento rinkimams, transliuojamos nacionaliniu lygmeniu;</text:span></text:p>
      <text:p text:style-name="P183"><text:span text:style-name="T184">19.2</text:span><text:span text:style-name="T185">. diskusijų laidos,</text:span><text:span text:style-name="T186"><text:s/>skirtos rinkimams į Lietuvos Respublikos Seimą (vienmandatėse<text:s/></text:span><text:soft-page-break/><text:span text:style-name="T187">apygardose), transliuojamos regioniniu lygmeniu;</text:span></text:p>
      <text:p text:style-name="P188"><text:span text:style-name="T189">19.3</text:span><text:span text:style-name="T190">. diskusijų laidos, skirtos rinkimams į savivaldybių tarybas, transliuojamos dviem lygmenimis – nacionaliniu ir regioniniu.</text:span></text:p>
      <text:p text:style-name="P191"><text:span text:style-name="T192">20</text:span><text:span text:style-name="T193">. Na</text:span><text:span text:style-name="T194">cionaliniu lygmeniu transliuojamose diskusijų laidose gali dalyvauti kandidatai ir atstovai politinių partijų, kurios iškėlė kandidatų sąrašus, už kuriuos turi teisę balsuoti ne mažiau kaip pusė visų Lietuvos Respublikos rinkėjų.</text:span></text:p>
      <text:p text:style-name="P195"><text:span text:style-name="T196">TAR pastaba.</text:span><text:span text:style-name="T197"><text:s/>Pripažinti, k</text:span><text:span text:style-name="T198">ad Lietuvos Respublikos vyriausiosios rinkimų komisijos 2010 m. rugsėjo 15 d. sprendimu Nr. Sp-69 „Dėl valstybės biudžeto lėšomis finansuojamų kandidatų diskusijų per radiją ir televiziją tvarkos aprašo patvirtinimo“ patvirtinto Valstybės biudžeto lėšomis<text:s/></text:span><text:span text:style-name="T199">finansuojamų kandidatų diskusijų per radiją ir televiziją tvarkos aprašo 20 ir 21 punktai prieštarauja konstitucinio teisinės valstybės principo apimamam teisės aktų hierarchijos principui.</text:span></text:p>
      <text:p text:style-name="P200">Punkto pakeitimai:</text:p>
      <text:p text:style-name="P201"><text:span text:style-name="T202">Nr.<text:s/></text:span><text:a xlink:href="https://www.e-tar.lt/portal/legalAct.html?documentId=LITEKO.E0DCCE84090E" office:target-frame-name="_top" xlink:show="replace"><text:span text:style-name="T203">I-9-662/2015</text:span></text:a><text:span text:style-name="T204">, 2015-03-23, paskelbta TAR 2015-03-27, i. k. 2015-04464</text:span></text:p>
      <text:p text:style-name="Normal"/>
      <text:p text:style-name="P205"><text:span text:style-name="T206">21</text:span><text:span text:style-name="T207">. Regioniniu lygmeniu transliuojamose diskusijų laidose gali dalyvauti atstovai politinių partijų</text:span><text:span text:style-name="T208">, kurios iškėlė kandidatų sąrašus, už kuriuos turi teisę balsuoti mažiau kaip pusė visų Lietuvos Respublikos rinkėjų, ir save išsikėlę kandidatai.</text:span></text:p>
      <text:p text:style-name="P209"><text:span text:style-name="T210">TAR pastaba.</text:span><text:span text:style-name="T211"><text:s/>Pripažinti, kad Lietuvos Respublikos vyriausiosios rinkimų komisijos 2010 m. rugsėjo 15 d. spren</text:span><text:span text:style-name="T212">dimu Nr. Sp-69 „Dėl valstybės biudžeto lėšomis finansuojamų kandidatų diskusijų per radiją ir televiziją tvarkos aprašo patvirtinimo“ patvirtinto Valstybės biudžeto lėšomis finansuojamų kandidatų diskusijų per radiją ir televiziją tvarkos aprašo 20 ir 21 p</text:span><text:span text:style-name="T213">unktai prieštarauja konstitucinio teisinės valstybės principo apimamam teisės aktų hierarchijos principui.</text:span></text:p>
      <text:p text:style-name="P214">Punkto pakeitimai:</text:p>
      <text:p text:style-name="P215"><text:span text:style-name="T216">Nr.<text:s/></text:span><text:a xlink:href="https://www.e-tar.lt/portal/legalAct.html?documentId=LITEKO.E0DCCE84090E" office:target-frame-name="_top" xlink:show="replace"><text:span text:style-name="T217">I-9-662/2015</text:span></text:a><text:span text:style-name="T218">, 2015-03-23, paskelbta TAR<text:s/></text:span><text:span text:style-name="T219">2015-03-27, i. k. 2015-04464</text:span></text:p>
      <text:p text:style-name="Normal"/>
      <text:p text:style-name="P220"><text:span text:style-name="T221">22</text:span><text:span text:style-name="T222">. Diskusijų laidų transliavimą Komisija gali vykdyti internetu, jeigu:</text:span></text:p>
      <text:p text:style-name="P223"><text:span text:style-name="T224">22.1</text:span><text:span text:style-name="T225">. Viešųjų pirkimų įstatymo nustatyta tvarka transliuotojų pasiūlyti nacionalinių ir (ar) regioninių diskusijų laidų kūrimo ir transliavimo įkai</text:span><text:span text:style-name="T226">niai Komisijai yra per dideli;</text:span></text:p>
      <text:p text:style-name="P227"><text:span text:style-name="T228">22.2</text:span><text:span text:style-name="T229">. savivaldybėje (apygardoje) nėra transliuotojo, transliuojančio jos teritorijoje regionines diskusijų laidas.</text:span></text:p>
      <text:p text:style-name="P230"/>
      <text:p text:style-name="P231"><text:span text:style-name="T232">III</text:span><text:span text:style-name="T233">.<text:s/></text:span><text:span text:style-name="T234">Diskusijų laidos</text:span></text:p>
      <text:p text:style-name="P235"/>
      <text:p text:style-name="P236"><text:span text:style-name="T237">23</text:span><text:span text:style-name="T238">. Diskusijų laidos vyksta valstybine kalba. Jeigu kandidatas ar<text:s/></text:span><text:span text:style-name="T239">politinės partijos atstovas nori kalbėti kita kalba, kandidatas (politinė partija) privalo savo lėšomis ir savo laiko sąskaita užtikrinti vertimą į lietuvių kalbą. Jei kandidatas ar politinė partija, iškėlusi kandidatų sąrašą, nevykdo šio reikalavimo, tran</text:span><text:span text:style-name="T240">sliuotojai nutraukia kandidato (politinės partijos) kalbos transliaciją.</text:span></text:p>
      <text:p text:style-name="P241"><text:span text:style-name="T242">24</text:span><text:span text:style-name="T243">. Laikas, skirtas diskusijų laidų dalyvių kalboms, nustatomas vadovaujantis Tvarkos aprašo 7 punktu ir apskaičiuojamas pagal sudarytas Komisijos ir transliuotojų sutartis. Vieno</text:span><text:span text:style-name="T244">s diskusijų laidos trukmė negali būti trumpesnė nei 15 minučių.</text:span></text:p>
      <text:p text:style-name="P245"><text:span text:style-name="T246">25</text:span><text:span text:style-name="T247">. Diskusijų laidos transliuojamos tiesiogiai arba įrašomos iš anksto. Iš anksto įrašyta laida negali būti sumontuota taip, kad būtų pakeista laidos dalyvių kalbų esmė.</text:span></text:p>
      <text:p text:style-name="P248"><text:span text:style-name="T249">26</text:span><text:span text:style-name="T250">. Nepakeisti</text:span><text:span text:style-name="T251"><text:s/>diskusijų laidų įrašai gali būti kartojami laikantis lygiateisiškumo principo.</text:span></text:p>
      <text:p text:style-name="P252"><text:span text:style-name="T253">27</text:span><text:span text:style-name="T254">. Diskusijų laidų metu draudžiama vykdyti žiūrovų (klausytojų) balsavimus, taikyti kitus pramoginius elementus, trukdančius visuomenei susipažindinti su politinėmis parti</text:span><text:span text:style-name="T255">jomis, jų koalicijomis ir kandidatais.</text:span></text:p>
      <text:p text:style-name="P256"><text:span text:style-name="T257">28</text:span><text:span text:style-name="T258">. Per televiziją rengiamose diskusijų laidose gali dalyvauti kiekvieno kandidato ir kandidatų sąrašo pakviesti žiūrovai. Jų skaičių transliuotojai nustato atsižvelgdami į laidos formatą, vadovaudamiesi proporcin</text:span><text:span text:style-name="T259">go lygiateisiškumo principu. Diskusijų laidose gali dalyvauti transliuotojo pakviesti žiūrovai.</text:span></text:p>
      <text:p text:style-name="P260"><text:span text:style-name="T261">29</text:span><text:span text:style-name="T262">. Diskusijų laidos turi būti pažymėtos Komisijos nustatyta politinės reklamos žymėjimo tvarka.</text:span></text:p>
      <text:p text:style-name="P263"/>
      <text:p text:style-name="P264"><text:span text:style-name="T265">IV</text:span><text:span text:style-name="T266">.<text:s/></text:span><text:span text:style-name="T267">Baigiamosios nuostatos</text:span></text:p>
      <text:p text:style-name="P268"/>
      <text:p text:style-name="P269"><text:span text:style-name="T270">30</text:span><text:span text:style-name="T271">. Kiekvieniems rin</text:span><text:span text:style-name="T272">kimams Komisija patvirtina diskusijų per radiją ir televiziją tvarkos aprašus, sukonkretinančius Tvarkos aprašu nustatytą diskusijų laidų organizavimo ir vykdymo tvarką.</text:span></text:p>
      <text:p text:style-name="P273"><text:span text:style-name="T274">31</text:span><text:span text:style-name="T275">. Ginčai, kylantys dėl Tvarkos aprašo pažeidimų, sprendžiami Lietuvos Respubliko</text:span><text:span text:style-name="T276">s įstatymų nustatyta tvarka.</text:span></text:p>
      <text:p text:style-name="P277"/>
      <text:p text:style-name="P278"><text:span text:style-name="T279">_________________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vyriausiasis administracinis teismas, Sprendimas</text:span></text:p>
      <text:p text:style-name="P289"><text:span text:style-name="T290">Nr.<text:s/></text:span><text:a xlink:href="https://www.e-tar.lt/portal/legalAct.html?documentId=LITEKO.E0DCCE84090E" office:target-frame-name="_top" xlink:show="replace"><text:span text:style-name="T291">I-9-662/2015</text:span></text:a><text:span text:style-name="T292">, 2015-03-23, paskelbta<text:s/></text:span><text:span text:style-name="T293">TAR 2015-03-27, i. k. 2015-04464</text:span></text:p>
      <text:p text:style-name="P294"><text:span text:style-name="T295">Nuasmenintas sprendimas byloje I-9-662/2015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user</dc:creator>
    <meta:creation-date>2018-12-22T05:49:00Z</meta:creation-date>
    <dc:date>2018-12-22T05:49:00Z</dc:date>
    <meta:template xlink:href="Normal.dotm" xlink:type="simple"/>
    <meta:editing-cycles>2</meta:editing-cycles>
    <meta:editing-duration>PT0S</meta:editing-duration>
    <meta:document-statistic meta:page-count="5" meta:paragraph-count="114" meta:word-count="1584" meta:character-count="13400" meta:row-count="397" meta:non-whitespace-character-count="11930"/>
  </office:meta>
</office:document-meta>
</file>