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fo:letter-spacing="0.0416in"/>
    </style:style>
    <style:style style:name="P13" style:parent-style-name="Normal" style:family="paragraph">
      <style:paragraph-properties fo:widows="0" fo:orphans="0" fo:text-align="center" fo:background-color="#FFFFFF"/>
      <style:text-properties fo:font-weight="bold" style:font-weight-asian="bold"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break-before="page"/>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ableColumn225" style:family="table-column">
      <style:table-column-properties style:column-width="0.9958in" style:use-optimal-column-width="false"/>
    </style:style>
    <style:style style:name="TableColumn226" style:family="table-column">
      <style:table-column-properties style:column-width="0.0097in" style:use-optimal-column-width="false"/>
    </style:style>
    <style:style style:name="TableColumn227" style:family="table-column">
      <style:table-column-properties style:column-width="2.9777in" style:use-optimal-column-width="false"/>
    </style:style>
    <style:style style:name="TableColumn228" style:family="table-column">
      <style:table-column-properties style:column-width="2.2645in" style:use-optimal-column-width="false"/>
    </style:style>
    <style:style style:name="TableColumn229" style:family="table-column">
      <style:table-column-properties style:column-width="0.0104in" style:use-optimal-column-width="false"/>
    </style:style>
    <style:style style:name="Table224" style:family="table">
      <style:table-properties style:width="6.2583in" fo:margin-left="0.0277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P280" style:parent-style-name="Normal" style:family="paragraph">
      <style:paragraph-properties fo:text-align="center"/>
    </style:style>
    <style:style style:name="P281" style:parent-style-name="Normal" style:family="paragraph">
      <style:paragraph-properties fo:widows="0" fo:orphans="0" fo:margin-left="3.1493in" fo:background-color="#FFFFFF">
        <style:tab-stops/>
      </style:paragraph-properties>
    </style:style>
    <style:style style:name="P282" style:parent-style-name="Normal" style:family="paragraph">
      <style:paragraph-properties fo:break-before="page"/>
    </style:style>
    <style:style style:name="P283" style:parent-style-name="Normal" style:family="paragraph">
      <style:paragraph-properties fo:widows="0" fo:orphans="0" fo:margin-left="3.1493in" fo:background-color="#FFFFFF">
        <style:tab-stops/>
      </style:paragraph-properties>
    </style:style>
    <style:style style:name="P284" style:parent-style-name="Normal" style:family="paragraph">
      <style:paragraph-properties fo:widows="0" fo:orphans="0" fo:margin-left="3.1493in" fo:background-color="#FFFFFF">
        <style:tab-stops/>
      </style:paragraph-properties>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widows="0" fo:orphans="0" fo:background-color="#FFFFFF"/>
    </style:style>
    <style:style style:name="P291"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92"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93"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TableColumn295" style:family="table-column">
      <style:table-column-properties style:column-width="0.4263in" style:use-optimal-column-width="false"/>
    </style:style>
    <style:style style:name="TableColumn296" style:family="table-column">
      <style:table-column-properties style:column-width="2.8625in" style:use-optimal-column-width="false"/>
    </style:style>
    <style:style style:name="TableColumn297" style:family="table-column">
      <style:table-column-properties style:column-width="0.5944in" style:use-optimal-column-width="false"/>
    </style:style>
    <style:style style:name="TableColumn298" style:family="table-column">
      <style:table-column-properties style:column-width="0.5944in" style:use-optimal-column-width="false"/>
    </style:style>
    <style:style style:name="TableColumn299" style:family="table-column">
      <style:table-column-properties style:column-width="1.7937in" style:use-optimal-column-width="false"/>
    </style:style>
    <style:style style:name="Table294" style:family="table">
      <style:table-properties style:width="6.2715in" fo:margin-left="0.0277in" table:align="left"/>
    </style:style>
    <style:style style:name="TableRow300" style:family="table-row">
      <style:table-row-properties style:min-row-height="0.0166in" style:use-optimal-row-height="false" fo:keep-together="always"/>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style>
    <style:style style:name="TableRow317" style:family="table-row">
      <style:table-row-properties style:min-row-height="0.0166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66in" style:use-optimal-row-height="false" fo:keep-together="always"/>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66in" style:use-optimal-row-height="false" fo:keep-together="always"/>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66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66in" style:use-optimal-row-height="false" fo:keep-together="always"/>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66in" style:use-optimal-row-height="false" fo:keep-together="always"/>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66in" style:use-optimal-row-height="false" fo:keep-together="always"/>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66in" style:use-optimal-row-height="false" fo:keep-together="always"/>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P438" style:parent-style-name="Normal" style:family="paragraph">
      <style:paragraph-properties fo:widows="0" fo:orphans="0" fo:background-color="#FFFFFF"/>
    </style:style>
    <style:style style:name="P439" style:parent-style-name="Normal" style:family="paragraph">
      <style:paragraph-properties>
        <style:tab-stops>
          <style:tab-stop style:type="right" style:leader-style="dotted" style:leader-text="." style:position="6.25in"/>
        </style:tab-stops>
      </style:paragraph-properties>
    </style:style>
    <style:style style:name="P440" style:parent-style-name="Normal" style:family="paragraph">
      <style:paragraph-properties fo:widows="0" fo:orphans="0" fo:background-color="#FFFFFF"/>
    </style:style>
    <style:style style:name="P441" style:parent-style-name="Normal" style:family="paragraph">
      <style:paragraph-properties fo:widows="0" fo:orphans="0" fo:background-color="#FFFFFF"/>
    </style:style>
    <style:style style:name="P442"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443" style:parent-style-name="Normal" style:family="paragraph">
      <style:paragraph-properties fo:widows="0" fo:orphans="0" fo:text-align="center" fo:background-color="#FFFFFF"/>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break-before="page"/>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keep-with-next="always" fo:text-align="center"/>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center"/>
      <style:text-properties style:font-weight-complex="bold"/>
    </style:style>
    <style:style style:name="P458" style:parent-style-name="Normal" style:family="paragraph">
      <style:text-properties fo:font-weight="bold" style:font-weight-asian="bold"/>
    </style:style>
    <style:style style:name="TableColumn460" style:family="table-column">
      <style:table-column-properties style:column-width="3.1861in"/>
    </style:style>
    <style:style style:name="TableColumn461" style:family="table-column">
      <style:table-column-properties style:column-width="3.1125in"/>
    </style:style>
    <style:style style:name="Table459"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fo:padding-top="0in" fo:padding-left="0.0194in" fo:padding-bottom="0in" fo:padding-right="0.0194in"/>
    </style:style>
    <style:style style:name="TableCell464" style:family="table-cell">
      <style:table-cell-properties fo:border="0.0069in solid #000000" fo:padding-top="0in" fo:padding-left="0.0194in" fo:padding-bottom="0in" fo:padding-right="0.0194in"/>
    </style:style>
    <style:style style:name="TableRow465" style:family="table-row">
      <style:table-row-properties/>
    </style:style>
    <style:style style:name="TableCell466" style:family="table-cell">
      <style:table-cell-properties fo:border="0.0069in solid #000000" fo:padding-top="0in" fo:padding-left="0.0194in" fo:padding-bottom="0in" fo:padding-right="0.0194in"/>
    </style:style>
    <style:style style:name="TableCell467" style:family="table-cell">
      <style:table-cell-properties fo:border="0.0069in solid #000000" fo:padding-top="0in" fo:padding-left="0.0194in" fo:padding-bottom="0in" fo:padding-right="0.0194in"/>
    </style:style>
    <style:style style:name="TableRow468" style:family="table-row">
      <style:table-row-properties/>
    </style:style>
    <style:style style:name="TableCell469" style:family="table-cell">
      <style:table-cell-properties fo:border="0.0069in solid #000000" fo:padding-top="0in" fo:padding-left="0.0194in" fo:padding-bottom="0in" fo:padding-right="0.0194in"/>
    </style:style>
    <style:style style:name="TableCell470" style:family="table-cell">
      <style:table-cell-properties fo:border="0.0069in solid #000000" fo:padding-top="0in" fo:padding-left="0.0194in" fo:padding-bottom="0in" fo:padding-right="0.0194in"/>
    </style:style>
    <style:style style:name="TableRow471" style:family="table-row">
      <style:table-row-properties/>
    </style:style>
    <style:style style:name="TableCell472" style:family="table-cell">
      <style:table-cell-properties fo:border="0.0069in solid #000000" fo:padding-top="0in" fo:padding-left="0.0194in" fo:padding-bottom="0in" fo:padding-right="0.0194in"/>
    </style:style>
    <style:style style:name="T473" style:parent-style-name="DefaultParagraphFont" style:family="text">
      <style:text-properties style:font-style-complex="italic"/>
    </style:style>
    <style:style style:name="TableCell474" style:family="table-cell">
      <style:table-cell-properties fo:border="0.0069in solid #000000" fo:padding-top="0in" fo:padding-left="0.0194in" fo:padding-bottom="0in" fo:padding-right="0.0194in"/>
    </style:style>
    <style:style style:name="TableRow475" style:family="table-row">
      <style:table-row-properties/>
    </style:style>
    <style:style style:name="TableCell476" style:family="table-cell">
      <style:table-cell-properties fo:border="0.0069in solid #000000" fo:padding-top="0in" fo:padding-left="0.0194in" fo:padding-bottom="0in" fo:padding-right="0.0194in"/>
    </style:style>
    <style:style style:name="TableCell477" style:family="table-cell">
      <style:table-cell-properties fo:border="0.0069in solid #000000" fo:padding-top="0in" fo:padding-left="0.0194in" fo:padding-bottom="0in" fo:padding-right="0.0194in"/>
    </style:style>
    <style:style style:name="TableRow478" style:family="table-row">
      <style:table-row-properties/>
    </style:style>
    <style:style style:name="TableCell479" style:family="table-cell">
      <style:table-cell-properties fo:border="0.0069in solid #000000" fo:padding-top="0in" fo:padding-left="0.0194in" fo:padding-bottom="0in" fo:padding-right="0.0194in"/>
    </style:style>
    <style:style style:name="T480" style:parent-style-name="DefaultParagraphFont" style:family="text">
      <style:text-properties style:font-style-complex="italic"/>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weight="bold" style:font-weight-asian="bold"/>
    </style:style>
    <style:style style:name="TableColumn484" style:family="table-column">
      <style:table-column-properties style:column-width="3.1861in"/>
    </style:style>
    <style:style style:name="TableColumn485" style:family="table-column">
      <style:table-column-properties style:column-width="3.1125in"/>
    </style:style>
    <style:style style:name="Table483" style:family="table">
      <style:table-properties style:width="6.2986in" fo:margin-left="0in" table:align="left"/>
    </style:style>
    <style:style style:name="TableRow486" style:family="table-row">
      <style:table-row-properties/>
    </style:style>
    <style:style style:name="TableCell487" style:family="table-cell">
      <style:table-cell-properties fo:border="0.0069in solid #000000" fo:padding-top="0in" fo:padding-left="0.0194in" fo:padding-bottom="0in" fo:padding-right="0.0194in"/>
    </style:style>
    <style:style style:name="TableCell488" style:family="table-cell">
      <style:table-cell-properties fo:border="0.0069in solid #000000" fo:padding-top="0in" fo:padding-left="0.0194in" fo:padding-bottom="0in" fo:padding-right="0.0194in"/>
    </style:style>
    <style:style style:name="TableRow489" style:family="table-row">
      <style:table-row-properties/>
    </style:style>
    <style:style style:name="TableCell490" style:family="table-cell">
      <style:table-cell-properties fo:border="0.0069in solid #000000" fo:padding-top="0in" fo:padding-left="0.0194in" fo:padding-bottom="0in" fo:padding-right="0.0194in"/>
    </style:style>
    <style:style style:name="T491" style:parent-style-name="DefaultParagraphFont" style:family="text">
      <style:text-properties style:font-weight-complex="bold"/>
    </style:style>
    <style:style style:name="TableCell492" style:family="table-cell">
      <style:table-cell-properties fo:border="0.0069in solid #000000" fo:padding-top="0in" fo:padding-left="0.0194in" fo:padding-bottom="0in" fo:padding-right="0.0194in"/>
    </style:style>
    <style:style style:name="TableRow493" style:family="table-row">
      <style:table-row-properties/>
    </style:style>
    <style:style style:name="TableCell494" style:family="table-cell">
      <style:table-cell-properties fo:border="0.0069in solid #000000" fo:padding-top="0in" fo:padding-left="0.0194in" fo:padding-bottom="0in" fo:padding-right="0.0194in"/>
    </style:style>
    <style:style style:name="TableCell495" style:family="table-cell">
      <style:table-cell-properties fo:border="0.0069in solid #000000" fo:padding-top="0in" fo:padding-left="0.0194in" fo:padding-bottom="0in" fo:padding-right="0.0194in"/>
    </style:style>
    <style:style style:name="TableRow496" style:family="table-row">
      <style:table-row-properties/>
    </style:style>
    <style:style style:name="TableCell497" style:family="table-cell">
      <style:table-cell-properties fo:border="0.0069in solid #000000" fo:padding-top="0in" fo:padding-left="0.0194in" fo:padding-bottom="0in" fo:padding-right="0.0194in"/>
    </style:style>
    <style:style style:name="T498" style:parent-style-name="DefaultParagraphFont" style:family="text">
      <style:text-properties style:font-weight-complex="bold"/>
    </style:style>
    <style:style style:name="TableCell499" style:family="table-cell">
      <style:table-cell-properties fo:border="0.0069in solid #000000" fo:padding-top="0in" fo:padding-left="0.0194in" fo:padding-bottom="0in" fo:padding-right="0.0194in"/>
    </style:style>
    <style:style style:name="TableRow500" style:family="table-row">
      <style:table-row-properties/>
    </style:style>
    <style:style style:name="TableCell501" style:family="table-cell">
      <style:table-cell-properties fo:border="0.0069in solid #000000" fo:padding-top="0in" fo:padding-left="0.0194in" fo:padding-bottom="0in" fo:padding-right="0.0194in"/>
    </style:style>
    <style:style style:name="T502" style:parent-style-name="DefaultParagraphFont" style:family="text">
      <style:text-properties style:font-weight-complex="bold"/>
    </style:style>
    <style:style style:name="TableCell503" style:family="table-cell">
      <style:table-cell-properties fo:border="0.0069in solid #000000" fo:padding-top="0in" fo:padding-left="0.0194in" fo:padding-bottom="0in" fo:padding-right="0.0194in"/>
    </style:style>
    <style:style style:name="TableRow504" style:family="table-row">
      <style:table-row-properties/>
    </style:style>
    <style:style style:name="TableCell505" style:family="table-cell">
      <style:table-cell-properties fo:border="0.0069in solid #000000" fo:padding-top="0in" fo:padding-left="0.0194in" fo:padding-bottom="0in" fo:padding-right="0.0194in"/>
    </style:style>
    <style:style style:name="TableCell506" style:family="table-cell">
      <style:table-cell-properties fo:border="0.0069in solid #000000" fo:padding-top="0in" fo:padding-left="0.0194in" fo:padding-bottom="0in" fo:padding-right="0.0194in"/>
    </style:style>
    <style:style style:name="TableRow507" style:family="table-row">
      <style:table-row-properties/>
    </style:style>
    <style:style style:name="TableCell508" style:family="table-cell">
      <style:table-cell-properties fo:border="0.0069in solid #000000" fo:padding-top="0in" fo:padding-left="0.0194in" fo:padding-bottom="0in" fo:padding-right="0.0194in"/>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font-weight="bold" style:font-weight-asian="bold"/>
    </style:style>
    <style:style style:name="TableColumn512" style:family="table-column">
      <style:table-column-properties style:column-width="0.5291in" style:use-optimal-column-width="false"/>
    </style:style>
    <style:style style:name="TableColumn513" style:family="table-column">
      <style:table-column-properties style:column-width="1.2715in" style:use-optimal-column-width="false"/>
    </style:style>
    <style:style style:name="TableColumn514" style:family="table-column">
      <style:table-column-properties style:column-width="1.1631in" style:use-optimal-column-width="false"/>
    </style:style>
    <style:style style:name="TableColumn515" style:family="table-column">
      <style:table-column-properties style:column-width="1.084in" style:use-optimal-column-width="false"/>
    </style:style>
    <style:style style:name="TableColumn516" style:family="table-column">
      <style:table-column-properties style:column-width="0.9437in" style:use-optimal-column-width="false"/>
    </style:style>
    <style:style style:name="TableColumn517" style:family="table-column">
      <style:table-column-properties style:column-width="0.8229in" style:use-optimal-column-width="false"/>
    </style:style>
    <style:style style:name="TableColumn518" style:family="table-column">
      <style:table-column-properties style:column-width="0.484in" style:use-optimal-column-width="false"/>
    </style:style>
    <style:style style:name="Table511" style:family="table">
      <style:table-properties style:width="6.2986in" fo:margin-left="0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fo:font-weight="bold" style:font-weight-asian="bold" fo:color="#000000"/>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6.6%"/>
    </style:style>
    <style:style style:name="T541" style:parent-style-name="DefaultParagraphFont" style:family="text">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tyle="italic" style:font-style-asian="italic" fo:font-size="10pt" style:font-size-asian="10pt"/>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color="#000000"/>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text-position="super 66.6%"/>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tyle="italic" style:font-style-asian="italic" fo:font-size="10pt" style:font-size-asian="10pt"/>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color="#000000"/>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text-position="super 66.6%"/>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tyle="italic" style:font-style-asian="italic" fo:font-size="10pt" style:font-size-asian="10pt"/>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fo:font-weight="bold" style:font-weight-asian="bold" fo:color="#000000"/>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text-position="super 66.6%"/>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fo:font-size="10pt" style:font-size-asian="10pt"/>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color="#000000"/>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text-position="super 66.6%"/>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fo:font-size="10pt" style:font-size-asian="10pt"/>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fo:color="#000000"/>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text-position="super 66.6%"/>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fo:font-size="10pt" style:font-size-asian="10pt"/>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font-weight="bold" style:font-weight-asian="bold"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text-position="super 66.6%"/>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fo:font-size="10pt" style:font-size-asian="10pt"/>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1.625in"/>
          <style:tab-stop style:type="left" style:position="2.125in"/>
        </style:tab-stops>
      </style:paragraph-properties>
    </style:style>
    <style:style style:name="P619" style:parent-style-name="Normal" style:family="paragraph">
      <style:paragraph-properties>
        <style:tab-stops>
          <style:tab-stop style:type="left" style:position="1.625in"/>
          <style:tab-stop style:type="left" style:position="2.125in"/>
        </style:tab-stops>
      </style:paragraph-properties>
    </style:style>
    <style:style style:name="P620" style:parent-style-name="Normal" style:family="paragraph">
      <style:paragraph-properties>
        <style:tab-stops>
          <style:tab-stop style:type="left" style:position="1.625in"/>
          <style:tab-stop style:type="left" style:position="2.125in"/>
        </style:tab-stops>
      </style:paragraph-properties>
    </style:style>
    <style:style style:name="T621" style:parent-style-name="DefaultParagraphFont" style:family="text">
      <style:text-properties style:text-position="super 66.6%"/>
    </style:style>
    <style:style style:name="P622" style:parent-style-name="Normal" style:family="paragraph">
      <style:paragraph-properties>
        <style:tab-stops>
          <style:tab-stop style:type="left" style:position="1.625in"/>
          <style:tab-stop style:type="left" style:position="2.125in"/>
        </style:tab-stops>
      </style:paragraph-properties>
    </style:style>
    <style:style style:name="T623" style:parent-style-name="DefaultParagraphFont" style:family="text">
      <style:text-properties style:text-position="super 66.6%"/>
    </style:style>
    <style:style style:name="P624" style:parent-style-name="Normal" style:family="paragraph">
      <style:paragraph-properties>
        <style:tab-stops>
          <style:tab-stop style:type="left" style:position="1.625in"/>
          <style:tab-stop style:type="left" style:position="2.125in"/>
        </style:tab-stops>
      </style:paragraph-properties>
    </style:style>
    <style:style style:name="T625" style:parent-style-name="DefaultParagraphFont" style:family="text">
      <style:text-properties style:text-position="super 66.6%"/>
    </style:style>
    <style:style style:name="P626" style:parent-style-name="Normal" style:family="paragraph">
      <style:paragraph-properties>
        <style:tab-stops>
          <style:tab-stop style:type="left" style:position="1.625in"/>
          <style:tab-stop style:type="left" style:position="2.125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style:tab-stops>
          <style:tab-stop style:type="left" style:position="1.625in"/>
          <style:tab-stop style:type="left" style:position="2.125in"/>
        </style:tab-stops>
      </style:paragraph-properties>
    </style:style>
    <style:style style:name="T629" style:parent-style-name="DefaultParagraphFont" style:family="text">
      <style:text-properties style:text-position="super 66.6%"/>
    </style:style>
    <style:style style:name="P630" style:parent-style-name="Normal" style:family="paragraph">
      <style:paragraph-properties>
        <style:tab-stops>
          <style:tab-stop style:type="left" style:position="1.625in"/>
          <style:tab-stop style:type="left" style:position="2.125in"/>
        </style:tab-stops>
      </style:paragraph-properties>
    </style:style>
    <style:style style:name="T631" style:parent-style-name="DefaultParagraphFont" style:family="text">
      <style:text-properties style:text-position="super 66.6%"/>
    </style:style>
    <style:style style:name="P632" style:parent-style-name="Normal" style:family="paragraph">
      <style:paragraph-properties>
        <style:tab-stops>
          <style:tab-stop style:type="left" style:position="1.625in"/>
          <style:tab-stop style:type="left" style:position="2.125in"/>
        </style:tab-stops>
      </style:paragraph-properties>
    </style:style>
    <style:style style:name="T633" style:parent-style-name="DefaultParagraphFont" style:family="text">
      <style:text-properties style:text-position="super 66.6%"/>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style:tab-stops>
          <style:tab-stop style:type="left" style:position="1.625in"/>
          <style:tab-stop style:type="left" style:position="2.125in"/>
        </style:tab-stops>
      </style:paragraph-properties>
    </style:style>
    <style:style style:name="P63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639" style:family="table-column">
      <style:table-column-properties style:column-width="3.234in"/>
    </style:style>
    <style:style style:name="TableColumn640" style:family="table-column">
      <style:table-column-properties style:column-width="1.0215in"/>
    </style:style>
    <style:style style:name="TableColumn641" style:family="table-column">
      <style:table-column-properties style:column-width="1.0215in"/>
    </style:style>
    <style:style style:name="TableColumn642" style:family="table-column">
      <style:table-column-properties style:column-width="1.0215in"/>
    </style:style>
    <style:style style:name="Table638" style:family="table">
      <style:table-properties style:width="6.2986in" fo:margin-left="0in" table:align="left"/>
    </style:style>
    <style:style style:name="TableRow643" style:family="table-row">
      <style:table-row-properties style:min-row-height="0.3597in"/>
    </style:style>
    <style:style style:name="TableCell644" style:family="table-cell">
      <style:table-cell-properties fo:border="0.0069in solid #000000" fo:padding-top="0in" fo:padding-left="0.0194in" fo:padding-bottom="0in" fo:padding-right="0.0194in"/>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tab-stops>
          <style:tab-stop style:type="left" style:position="1.625in"/>
          <style:tab-stop style:type="left" style:position="2.125in"/>
        </style:tab-stops>
      </style:paragraph-properties>
    </style:style>
    <style:style style:name="T647" style:parent-style-name="DefaultParagraphFont" style:family="text">
      <style:text-properties fo:font-style="italic" style:font-style-asian="italic"/>
    </style:style>
    <style:style style:name="TableRow648" style:family="table-row">
      <style:table-row-properties style:min-row-height="0.359in"/>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style:tab-stops>
          <style:tab-stop style:type="left" style:position="1.625in"/>
          <style:tab-stop style:type="left" style:position="2.125in"/>
        </style:tab-stops>
      </style:paragraph-properties>
    </style:style>
    <style:style style:name="TableRow651" style:family="table-row">
      <style:table-row-properties style:min-row-height="0.2868in"/>
    </style:style>
    <style:style style:name="TableCell652" style:family="table-cell">
      <style:table-cell-properties fo:border="0.0069in solid #000000" fo:padding-top="0in" fo:padding-left="0.0194in" fo:padding-bottom="0in" fo:padding-right="0.0194in"/>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style:tab-stops>
          <style:tab-stop style:type="left" style:position="1.625in"/>
          <style:tab-stop style:type="left" style:position="2.125in"/>
        </style:tab-stops>
      </style:paragraph-properties>
    </style:style>
    <style:style style:name="T655" style:parent-style-name="DefaultParagraphFont" style:family="text">
      <style:text-properties fo:font-style="italic" style:font-style-asian="italic"/>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ab-stops>
          <style:tab-stop style:type="left" style:position="1.625in"/>
          <style:tab-stop style:type="left" style:position="2.125in"/>
        </style:tab-stops>
      </style:paragraph-properties>
    </style:style>
    <style:style style:name="T658" style:parent-style-name="DefaultParagraphFont" style:family="text">
      <style:text-properties fo:font-style="italic" style:font-style-asian="italic"/>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tab-stops>
          <style:tab-stop style:type="left" style:position="1.625in"/>
          <style:tab-stop style:type="left" style:position="2.125in"/>
        </style:tab-stops>
      </style:paragraph-properties>
    </style:style>
    <style:style style:name="T661" style:parent-style-name="DefaultParagraphFont" style:family="text">
      <style:text-properties fo:font-style="italic" style:font-style-asian="italic"/>
    </style:style>
    <style:style style:name="TableRow662" style:family="table-row">
      <style:table-row-properties style:min-row-height="0.2861in"/>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tab-stops>
          <style:tab-stop style:type="left" style:position="1.625in"/>
          <style:tab-stop style:type="left" style:position="2.125in"/>
        </style:tab-stops>
      </style:paragraph-properties>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style:tab-stops>
          <style:tab-stop style:type="left" style:position="1.625in"/>
          <style:tab-stop style:type="left" style:position="2.125in"/>
        </style:tab-stops>
      </style:paragraph-propertie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style:tab-stops>
          <style:tab-stop style:type="left" style:position="1.625in"/>
          <style:tab-stop style:type="left" style:position="2.125in"/>
        </style:tab-stops>
      </style:paragraph-properties>
    </style:style>
    <style:style style:name="TableRow669" style:family="table-row">
      <style:table-row-properties style:min-row-height="0.193in"/>
    </style:style>
    <style:style style:name="TableCell670" style:family="table-cell">
      <style:table-cell-properties fo:border="0.0069in solid #000000" fo:padding-top="0in" fo:padding-left="0.0194in" fo:padding-bottom="0in" fo:padding-right="0.0194in"/>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ab-stops>
          <style:tab-stop style:type="left" style:position="1.625in"/>
          <style:tab-stop style:type="left" style:position="2.125in"/>
        </style:tab-stops>
      </style:paragraph-properties>
    </style:style>
    <style:style style:name="T673" style:parent-style-name="DefaultParagraphFont" style:family="text">
      <style:text-properties fo:font-style="italic" style:font-style-asian="italic"/>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tab-stops>
          <style:tab-stop style:type="left" style:position="1.625in"/>
          <style:tab-stop style:type="left" style:position="2.125in"/>
        </style:tab-stops>
      </style:paragraph-properties>
    </style:style>
    <style:style style:name="T676" style:parent-style-name="DefaultParagraphFont" style:family="text">
      <style:text-properties fo:font-style="italic" style:font-style-asian="italic"/>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ab-stops>
          <style:tab-stop style:type="left" style:position="1.625in"/>
          <style:tab-stop style:type="left" style:position="2.125in"/>
        </style:tab-stops>
      </style:paragraph-properties>
    </style:style>
    <style:style style:name="T679" style:parent-style-name="DefaultParagraphFont" style:family="text">
      <style:text-properties fo:font-style="italic" style:font-style-asian="italic"/>
    </style:style>
    <style:style style:name="TableRow680" style:family="table-row">
      <style:table-row-properties style:min-row-height="0.1923in"/>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style:tab-stops>
          <style:tab-stop style:type="left" style:position="1.625in"/>
          <style:tab-stop style:type="left" style:position="2.125in"/>
        </style:tab-stops>
      </style:paragraph-propertie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style:tab-stops>
          <style:tab-stop style:type="left" style:position="1.625in"/>
          <style:tab-stop style:type="left" style:position="2.125in"/>
        </style:tab-stops>
      </style:paragraph-propertie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tab-stops>
          <style:tab-stop style:type="left" style:position="1.625in"/>
          <style:tab-stop style:type="left" style:position="2.125in"/>
        </style:tab-stops>
      </style:paragraph-properties>
    </style:style>
    <style:style style:name="P68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689" style:family="table-column">
      <style:table-column-properties style:column-width="0.4013in"/>
    </style:style>
    <style:style style:name="TableColumn690" style:family="table-column">
      <style:table-column-properties style:column-width="5.0486in"/>
    </style:style>
    <style:style style:name="TableColumn691" style:family="table-column">
      <style:table-column-properties style:column-width="0.8486in"/>
    </style:style>
    <style:style style:name="Table688" style:family="table">
      <style:table-properties style:width="6.2986in" fo:margin-left="0in" table:align="left"/>
    </style:style>
    <style:style style:name="TableRow692" style:family="table-row">
      <style:table-row-properties style:min-row-height="0.2395in"/>
    </style:style>
    <style:style style:name="TableCell693" style:family="table-cell">
      <style:table-cell-properties fo:border="0.0069in solid #000000" fo:padding-top="0in" fo:padding-left="0.0194in" fo:padding-bottom="0in" fo:padding-right="0.0194in"/>
    </style:style>
    <style:style style:name="TableRow694" style:family="table-row">
      <style:table-row-properties/>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0.0069in solid #000000" fo:padding-top="0in" fo:padding-left="0.0194in" fo:padding-bottom="0in" fo:padding-right="0.0194in"/>
    </style:style>
    <style:style style:name="TableCell703" style:family="table-cell">
      <style:table-cell-properties fo:border="0.0069in solid #000000" fo:padding-top="0in" fo:padding-left="0.0194in" fo:padding-bottom="0in" fo:padding-right="0.0194in"/>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justify"/>
      <style:text-properties fo:font-weight="bold" style:font-weight-asian="bold"/>
    </style:style>
    <style:style style:name="TableColumn707" style:family="table-column">
      <style:table-column-properties style:column-width="0.3993in"/>
    </style:style>
    <style:style style:name="TableColumn708" style:family="table-column">
      <style:table-column-properties style:column-width="3.0076in"/>
    </style:style>
    <style:style style:name="TableColumn709" style:family="table-column">
      <style:table-column-properties style:column-width="2.0368in"/>
    </style:style>
    <style:style style:name="TableColumn710" style:family="table-column">
      <style:table-column-properties style:column-width="0.8548in"/>
    </style:style>
    <style:style style:name="Table706" style:family="table">
      <style:table-properties style:width="6.2986in" fo:margin-left="0in" table:align="left"/>
    </style:style>
    <style:style style:name="TableRow711" style:family="table-row">
      <style:table-row-properties style:min-row-height="0.2395in"/>
    </style:style>
    <style:style style:name="TableCell712" style:family="table-cell">
      <style:table-cell-properties fo:border="0.0069in solid #000000" fo:padding-top="0in" fo:padding-left="0.0194in" fo:padding-bottom="0in" fo:padding-right="0.0194in"/>
    </style:style>
    <style:style style:name="TableRow713" style:family="table-row">
      <style:table-row-propertie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style>
    <style:style style:name="TableRow722" style:family="table-row">
      <style:table-row-properties/>
    </style:style>
    <style:style style:name="TableCell723" style:family="table-cell">
      <style:table-cell-properties fo:border="0.0069in solid #000000" fo:padding-top="0in" fo:padding-left="0.0194in" fo:padding-bottom="0in" fo:padding-right="0.0194in"/>
    </style:style>
    <style:style style:name="TableCell724" style:family="table-cell">
      <style:table-cell-properties fo:border="0.0069in solid #000000" fo:padding-top="0in" fo:padding-left="0.0194in" fo:padding-bottom="0in" fo:padding-right="0.0194in"/>
    </style:style>
    <style:style style:name="TableCell725" style:family="table-cell">
      <style:table-cell-properties fo:border="0.0069in solid #000000" fo:padding-top="0in" fo:padding-left="0.0194in" fo:padding-bottom="0in" fo:padding-right="0.0194in"/>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729" style:family="table-column">
      <style:table-column-properties style:column-width="0.4548in"/>
    </style:style>
    <style:style style:name="TableColumn730" style:family="table-column">
      <style:table-column-properties style:column-width="2.3173in"/>
    </style:style>
    <style:style style:name="TableColumn731" style:family="table-column">
      <style:table-column-properties style:column-width="0.6375in"/>
    </style:style>
    <style:style style:name="TableColumn732" style:family="table-column">
      <style:table-column-properties style:column-width="0.6555in"/>
    </style:style>
    <style:style style:name="TableColumn733" style:family="table-column">
      <style:table-column-properties style:column-width="0.6562in"/>
    </style:style>
    <style:style style:name="TableColumn734" style:family="table-column">
      <style:table-column-properties style:column-width="0.7416in"/>
    </style:style>
    <style:style style:name="TableColumn735" style:family="table-column">
      <style:table-column-properties style:column-width="0.8354in"/>
    </style:style>
    <style:style style:name="Table728" style:family="table">
      <style:table-properties style:width="6.2986in" fo:margin-left="0in" table:align="left"/>
    </style:style>
    <style:style style:name="TableRow736" style:family="table-row">
      <style:table-row-properties style:min-row-height="0.218in" fo:keep-together="always"/>
    </style:style>
    <style:style style:name="TableCell737" style:family="table-cell">
      <style:table-cell-properties fo:border="0.0069in solid #000000" style:vertical-align="middle" fo:padding-top="0in" fo:padding-left="0.0194in" fo:padding-bottom="0in" fo:padding-right="0.0194in"/>
    </style:style>
    <style:style style:name="T738" style:parent-style-name="DefaultParagraphFont" style:family="text">
      <style:text-properties style:text-position="super 66.6%"/>
    </style:style>
    <style:style style:name="TableRow739" style:family="table-row">
      <style:table-row-properties style:min-row-height="0.218in" fo:keep-together="always"/>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weight-complex="bold" style:text-position="super 66.6%"/>
    </style:style>
    <style:style style:name="T750" style:parent-style-name="DefaultParagraphFont" style:family="text">
      <style:text-properties style:text-position="super 66.6%"/>
    </style:style>
    <style:style style:name="T751" style:parent-style-name="DefaultParagraphFont" style:family="text">
      <style:text-properties style:font-weight-complex="bold"/>
    </style:style>
    <style:style style:name="TableRow752" style:family="table-row">
      <style:table-row-properties style:min-row-height="0.2305in" fo:keep-together="always"/>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text-align="center"/>
      <style:text-properties fo:font-weight="bold" style:font-weight-asian="bol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text-properties fo:font-weight="bold" style:font-weight-asian="bold" style:font-weight-complex="bold"/>
    </style:style>
    <style:style style:name="TableRow765" style:family="table-row">
      <style:table-row-properties/>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194in" fo:padding-bottom="0in" fo:padding-right="0.0194in"/>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justify"/>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justify"/>
    </style:style>
    <style:style style:name="TableRow779" style:family="table-row">
      <style:table-row-properties/>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justify"/>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justify"/>
    </style:style>
    <style:style style:name="TableRow794" style:family="table-row">
      <style:table-row-properties/>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194in" fo:padding-bottom="0in" fo:padding-right="0.0194in"/>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justify"/>
    </style:style>
    <style:style style:name="TableRow808" style:family="table-row">
      <style:table-row-propertie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194in" fo:padding-bottom="0in" fo:padding-right="0.0194in"/>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justify"/>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justify"/>
    </style:style>
    <style:style style:name="TableRow822" style:family="table-row">
      <style:table-row-properties/>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194in" fo:padding-bottom="0in" fo:padding-right="0.0194in"/>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justify"/>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justify"/>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justify"/>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justify"/>
    </style:style>
    <style:style style:name="TableRow836" style:family="table-row">
      <style:table-row-properties/>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194in" fo:padding-bottom="0in" fo:padding-right="0.0194in"/>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justify"/>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end"/>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text-position="super 66.6%"/>
    </style:style>
    <style:style style:name="T868" style:parent-style-name="DefaultParagraphFont" style:family="text">
      <style:text-properties style:font-weight-complex="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text-align="justify" fo:text-indent="0.3937in"/>
    </style:style>
    <style:style style:name="T872" style:parent-style-name="DefaultParagraphFont" style:family="text">
      <style:text-properties style:text-position="super 66.6%"/>
    </style:style>
    <style:style style:name="P873" style:parent-style-name="Normal" style:family="paragraph">
      <style:paragraph-properties fo:text-align="justify"/>
    </style:style>
    <style:style style:name="TableColumn875" style:family="table-column">
      <style:table-column-properties style:column-width="0.9055in" style:use-optimal-column-width="false"/>
    </style:style>
    <style:style style:name="TableColumn876" style:family="table-column">
      <style:table-column-properties style:column-width="0.6381in" style:use-optimal-column-width="false"/>
    </style:style>
    <style:style style:name="TableColumn877" style:family="table-column">
      <style:table-column-properties style:column-width="0.5493in" style:use-optimal-column-width="false"/>
    </style:style>
    <style:style style:name="TableColumn878" style:family="table-column">
      <style:table-column-properties style:column-width="1.0826in" style:use-optimal-column-width="false"/>
    </style:style>
    <style:style style:name="TableColumn879" style:family="table-column">
      <style:table-column-properties style:column-width="1.2604in" style:use-optimal-column-width="false"/>
    </style:style>
    <style:style style:name="TableColumn880" style:family="table-column">
      <style:table-column-properties style:column-width="0.8159in" style:use-optimal-column-width="false"/>
    </style:style>
    <style:style style:name="TableColumn881" style:family="table-column">
      <style:table-column-properties style:column-width="0.5493in" style:use-optimal-column-width="false"/>
    </style:style>
    <style:style style:name="TableColumn882" style:family="table-column">
      <style:table-column-properties style:column-width="0.4972in" style:use-optimal-column-width="false"/>
    </style:style>
    <style:style style:name="Table874" style:family="table">
      <style:table-properties style:width="6.2986in" fo:margin-left="0in" table:align="left"/>
    </style:style>
    <style:style style:name="TableRow883" style:family="table-row">
      <style:table-row-properties style:min-row-height="0.239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min-row-height="0.31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Row904" style:family="table-row">
      <style:table-row-properties style:min-row-height="0.3173in" style:use-optimal-row-height="false"/>
    </style:style>
    <style:style style:name="P905" style:parent-style-name="Normal" style:family="paragraph">
      <style:paragraph-properties fo:text-align="center"/>
      <style:text-properties fo:font-weight="bold" style:font-weight-asian="bold" style:font-weight-complex="bold" fo:font-size="10pt" style:font-size-asian="10pt"/>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P907" style:parent-style-name="Normal" style:family="paragraph">
      <style:paragraph-properties fo:text-align="center"/>
      <style:text-properties fo:font-weight="bold" style:font-weight-asian="bold" style:font-weight-complex="bold" fo:font-size="10pt" style:font-size-asian="10pt"/>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Row915" style:family="table-row">
      <style:table-row-properties style:min-row-height="0.1354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min-row-height="0.1354in" style:use-optimal-row-height="false"/>
    </style:style>
    <style:style style:name="P933" style:parent-style-name="Normal" style:family="paragraph">
      <style:paragraph-properties fo:text-align="justify"/>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1354in" style:use-optimal-row-height="false"/>
    </style:style>
    <style:style style:name="P948" style:parent-style-name="Normal" style:family="paragraph">
      <style:paragraph-properties fo:text-align="justify"/>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1354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1354in" style:use-optimal-row-height="false"/>
    </style:style>
    <style:style style:name="P979" style:parent-style-name="Normal" style:family="paragraph">
      <style:paragraph-properties fo:text-align="justify"/>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min-row-height="0.1354in" style:use-optimal-row-height="false"/>
    </style:style>
    <style:style style:name="P994" style:parent-style-name="Normal" style:family="paragraph">
      <style:paragraph-properties fo:text-align="justify"/>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min-row-height="0.1354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P1013" style:parent-style-name="Normal" style:family="paragraph">
      <style:paragraph-properties>
        <style:tab-stops>
          <style:tab-stop style:type="left" style:position="1.625in"/>
          <style:tab-stop style:type="left" style:position="2.125in"/>
        </style:tab-stops>
      </style:paragraph-properties>
    </style:style>
    <style:style style:name="TableColumn1015" style:family="table-column">
      <style:table-column-properties style:column-width="1.1097in"/>
    </style:style>
    <style:style style:name="TableColumn1016" style:family="table-column">
      <style:table-column-properties style:column-width="2.3333in"/>
    </style:style>
    <style:style style:name="TableColumn1017" style:family="table-column">
      <style:table-column-properties style:column-width="0.927in"/>
    </style:style>
    <style:style style:name="TableColumn1018" style:family="table-column">
      <style:table-column-properties style:column-width="0.9076in"/>
    </style:style>
    <style:style style:name="TableColumn1019" style:family="table-column">
      <style:table-column-properties style:column-width="0.5541in"/>
    </style:style>
    <style:style style:name="TableColumn1020" style:family="table-column">
      <style:table-column-properties style:column-width="0.4666in"/>
    </style:style>
    <style:style style:name="Table1014" style:family="table">
      <style:table-properties style:width="6.2986in" fo:margin-left="0in" table:align="left"/>
    </style:style>
    <style:style style:name="TableRow1021" style:family="table-row">
      <style:table-row-properties style:min-row-height="0.239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min-row-height="0.239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style:text-position="super 65%"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Row1039" style:family="table-row">
      <style:table-row-properties style:min-row-height="0.239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P1041" style:parent-style-name="Normal" style:family="paragraph">
      <style:paragraph-properties fo:text-align="center"/>
      <style:text-properties fo:font-weight="bold" style:font-weight-asian="bold" style:font-weight-complex="bold" fo:font-size="10pt" style:font-size-asian="10pt"/>
    </style:style>
    <style:style style:name="P1042" style:parent-style-name="Normal" style:family="paragraph">
      <style:paragraph-properties fo:text-align="center"/>
      <style:text-properties fo:font-weight="bold" style:font-weight-asian="bold" style:font-weight-complex="bold" fo:font-size="10pt" style:font-size-asian="10pt"/>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Row1048" style:family="table-row">
      <style:table-row-properties style:min-row-height="0.1354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1354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min-row-height="0.1354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P1079"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080"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081"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T1082" style:parent-style-name="DefaultParagraphFont" style:family="text">
      <style:text-properties style:text-position="super 66.6%"/>
    </style:style>
    <style:style style:name="P1083"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TableColumn1085" style:family="table-column">
      <style:table-column-properties style:column-width="0.643in" style:use-optimal-column-width="false"/>
    </style:style>
    <style:style style:name="TableColumn1086" style:family="table-column">
      <style:table-column-properties style:column-width="1.6312in" style:use-optimal-column-width="false"/>
    </style:style>
    <style:style style:name="TableColumn1087" style:family="table-column">
      <style:table-column-properties style:column-width="0.9131in" style:use-optimal-column-width="false"/>
    </style:style>
    <style:style style:name="TableColumn1088" style:family="table-column">
      <style:table-column-properties style:column-width="0.9125in" style:use-optimal-column-width="false"/>
    </style:style>
    <style:style style:name="TableColumn1089" style:family="table-column">
      <style:table-column-properties style:column-width="1.1819in" style:use-optimal-column-width="false"/>
    </style:style>
    <style:style style:name="TableColumn1090" style:family="table-column">
      <style:table-column-properties style:column-width="0.5527in" style:use-optimal-column-width="false"/>
    </style:style>
    <style:style style:name="TableColumn1091" style:family="table-column">
      <style:table-column-properties style:column-width="0.4638in" style:use-optimal-column-width="false"/>
    </style:style>
    <style:style style:name="Table1084" style:family="table">
      <style:table-properties style:width="6.2986in" fo:margin-left="0in" table:align="left"/>
    </style:style>
    <style:style style:name="TableRow1092" style:family="table-row">
      <style:table-row-properties style:min-row-height="0.2395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min-row-height="0.2395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TableRow1109" style:family="table-row">
      <style:table-row-properties style:min-row-height="0.2395in" style:use-optimal-row-height="false"/>
    </style:style>
    <style:style style:name="P1110" style:parent-style-name="Normal" style:family="paragraph">
      <style:paragraph-properties fo:text-align="center"/>
      <style:text-properties fo:font-weight="bold" style:font-weight-asian="bold" style:font-weight-complex="bold" fo:font-size="10pt" style:font-size-asian="10pt"/>
    </style:style>
    <style:style style:name="P1111" style:parent-style-name="Normal" style:family="paragraph">
      <style:paragraph-properties fo:text-align="center"/>
      <style:text-properties fo:font-weight="bold" style:font-weight-asian="bold" fo:font-size="10pt" style:font-size-asian="10pt"/>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TableRow1119" style:family="table-row">
      <style:table-row-properties style:min-row-height="0.1354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min-row-height="0.1354in" style:use-optimal-row-height="false"/>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ableRow1148" style:family="table-row">
      <style:table-row-properties style:min-row-height="0.1354in" style:use-optimal-row-height="false"/>
    </style:style>
    <style:style style:name="P1149" style:parent-style-name="Normal" style:family="paragraph">
      <style:paragraph-properties fo:text-align="justify"/>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min-row-height="0.1354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Row1177" style:family="table-row">
      <style:table-row-properties style:min-row-height="0.1354in" style:use-optimal-row-height="false"/>
    </style:style>
    <style:style style:name="P1178" style:parent-style-name="Normal" style:family="paragraph">
      <style:paragraph-properties fo:text-align="justify"/>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Row1191" style:family="table-row">
      <style:table-row-properties style:min-row-height="0.1354in" style:use-optimal-row-height="false"/>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Row1205" style:family="table-row">
      <style:table-row-properties style:min-row-height="0.135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P1210" style:parent-style-name="Normal" style:family="paragraph">
      <style:paragraph-properties>
        <style:tab-stops>
          <style:tab-stop style:type="left" style:position="1.625in"/>
          <style:tab-stop style:type="left" style:position="2.125in"/>
        </style:tab-stops>
      </style:paragraph-properties>
    </style:style>
    <style:style style:name="P1211" style:parent-style-name="Normal" style:family="paragraph">
      <style:paragraph-properties>
        <style:tab-stops>
          <style:tab-stop style:type="left" style:position="1.625in"/>
          <style:tab-stop style:type="left" style:position="2.125in"/>
        </style:tab-stops>
      </style:paragraph-properties>
      <style:text-properties fo:font-size="1pt" style:font-size-asian="1pt"/>
    </style:style>
    <style:style style:name="TableColumn1213" style:family="table-column">
      <style:table-column-properties style:column-width="0.934in"/>
    </style:style>
    <style:style style:name="TableColumn1214" style:family="table-column">
      <style:table-column-properties style:column-width="1.3868in"/>
    </style:style>
    <style:style style:name="TableColumn1215" style:family="table-column">
      <style:table-column-properties style:column-width="1.8104in"/>
    </style:style>
    <style:style style:name="TableColumn1216" style:family="table-column">
      <style:table-column-properties style:column-width="0.9979in"/>
    </style:style>
    <style:style style:name="TableColumn1217" style:family="table-column">
      <style:table-column-properties style:column-width="0.5715in"/>
    </style:style>
    <style:style style:name="TableColumn1218" style:family="table-column">
      <style:table-column-properties style:column-width="0.5979in"/>
    </style:style>
    <style:style style:name="Table1212" style:family="table">
      <style:table-properties style:width="6.2986in" fo:margin-left="0in" table:align="left"/>
    </style:style>
    <style:style style:name="TableRow1219" style:family="table-row">
      <style:table-row-properties style:min-row-height="0.239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Row1222" style:family="table-row">
      <style:table-row-properties style:min-row-height="0.239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style>
    <style:style style:name="TableRow1234" style:family="table-row">
      <style:table-row-properties style:min-row-height="0.1784in"/>
    </style:style>
    <style:style style:name="P1235" style:parent-style-name="Normal" style:family="paragraph">
      <style:paragraph-properties fo:text-align="center"/>
      <style:text-properties fo:font-weight="bold" style:font-weight-asian="bold" style:font-weight-complex="bold" fo:font-size="10pt" style:font-size-asian="10pt"/>
    </style:style>
    <style:style style:name="P1236" style:parent-style-name="Normal" style:family="paragraph">
      <style:paragraph-properties fo:text-align="center"/>
      <style:text-properties fo:font-weight="bold" style:font-weight-asian="bold" fo:font-size="10pt" style:font-size-asian="10pt"/>
    </style:style>
    <style:style style:name="P1237" style:parent-style-name="Normal" style:family="paragraph">
      <style:paragraph-properties fo:text-align="center"/>
      <style:text-properties fo:font-weight="bold" style:font-weight-asian="bold" style:font-weight-complex="bold" fo:font-size="10pt" style:font-size-asian="10pt"/>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Row1243" style:family="table-row">
      <style:table-row-properties style:min-row-height="0.588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588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min-row-height="0.1354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P1264" style:parent-style-name="Normal" style:family="paragraph">
      <style:paragraph-properties>
        <style:tab-stops>
          <style:tab-stop style:type="left" style:position="1.625in"/>
          <style:tab-stop style:type="left" style:position="2.125in"/>
        </style:tab-stops>
      </style:paragraph-properties>
    </style:style>
    <style:style style:name="TableColumn1266" style:family="table-column">
      <style:table-column-properties style:column-width="0.9312in"/>
    </style:style>
    <style:style style:name="TableColumn1267" style:family="table-column">
      <style:table-column-properties style:column-width="1.4131in"/>
    </style:style>
    <style:style style:name="TableColumn1268" style:family="table-column">
      <style:table-column-properties style:column-width="1.8in"/>
    </style:style>
    <style:style style:name="TableColumn1269" style:family="table-column">
      <style:table-column-properties style:column-width="0.9902in"/>
    </style:style>
    <style:style style:name="TableColumn1270" style:family="table-column">
      <style:table-column-properties style:column-width="0.568in"/>
    </style:style>
    <style:style style:name="TableColumn1271" style:family="table-column">
      <style:table-column-properties style:column-width="0.5958in"/>
    </style:style>
    <style:style style:name="Table1265" style:family="table">
      <style:table-properties style:width="6.2986in" fo:margin-left="0in" table:align="left"/>
    </style:style>
    <style:style style:name="TableRow1272" style:family="table-row">
      <style:table-row-properties style:min-row-height="0.239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min-row-height="0.239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style>
    <style:style style:name="TableRow1287" style:family="table-row">
      <style:table-row-properties style:min-row-height="0.1909in"/>
    </style:style>
    <style:style style:name="P1288" style:parent-style-name="Normal" style:family="paragraph">
      <style:paragraph-properties fo:text-align="center"/>
      <style:text-properties fo:font-weight="bold" style:font-weight-asian="bold" style:font-weight-complex="bold" fo:font-size="10pt" style:font-size-asian="10pt"/>
    </style:style>
    <style:style style:name="P1289" style:parent-style-name="Normal" style:family="paragraph">
      <style:paragraph-properties fo:text-align="center"/>
      <style:text-properties fo:font-weight="bold" style:font-weight-asian="bold" fo:font-size="10pt" style:font-size-asian="10pt"/>
    </style:style>
    <style:style style:name="P1290" style:parent-style-name="Normal" style:family="paragraph">
      <style:paragraph-properties fo:text-align="center"/>
      <style:text-properties fo:font-weight="bold" style:font-weight-asian="bold" style:font-weight-complex="bold" fo:font-size="10pt" style:font-size-asian="10pt"/>
    </style:style>
    <style:style style:name="P1291" style:parent-style-name="Normal" style:family="paragraph">
      <style:paragraph-properties fo:text-align="center"/>
      <style:text-properties fo:font-weight="bold" style:font-weight-asian="bold" style:font-weight-complex="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style>
    <style:style style:name="TableRow1296" style:family="table-row">
      <style:table-row-properties style:min-row-height="0.588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588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min-row-height="0.1354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P1317" style:parent-style-name="Normal" style:family="paragraph">
      <style:paragraph-properties>
        <style:tab-stops>
          <style:tab-stop style:type="left" style:position="1.625in"/>
          <style:tab-stop style:type="left" style:position="2.125in"/>
        </style:tab-stops>
      </style:paragraph-properties>
    </style:style>
    <style:style style:name="TableColumn1319" style:family="table-column">
      <style:table-column-properties style:column-width="0.9305in"/>
    </style:style>
    <style:style style:name="TableColumn1320" style:family="table-column">
      <style:table-column-properties style:column-width="1.7243in"/>
    </style:style>
    <style:style style:name="TableColumn1321" style:family="table-column">
      <style:table-column-properties style:column-width="1.4909in"/>
    </style:style>
    <style:style style:name="TableColumn1322" style:family="table-column">
      <style:table-column-properties style:column-width="0.9895in"/>
    </style:style>
    <style:style style:name="TableColumn1323" style:family="table-column">
      <style:table-column-properties style:column-width="0.568in"/>
    </style:style>
    <style:style style:name="TableColumn1324" style:family="table-column">
      <style:table-column-properties style:column-width="0.5951in"/>
    </style:style>
    <style:style style:name="Table1318" style:family="table">
      <style:table-properties style:width="6.2986in" fo:margin-left="0in" table:align="left"/>
    </style:style>
    <style:style style:name="TableRow1325" style:family="table-row">
      <style:table-row-properties style:min-row-height="0.239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min-row-height="0.0138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TableRow1340" style:family="table-row">
      <style:table-row-properties style:min-row-height="0.0138in" fo:keep-together="always"/>
    </style:style>
    <style:style style:name="P1341" style:parent-style-name="Normal" style:family="paragraph">
      <style:paragraph-properties fo:text-align="center"/>
      <style:text-properties fo:font-weight="bold" style:font-weight-asian="bold" style:font-weight-complex="bold" fo:font-size="10pt" style:font-size-asian="10pt"/>
    </style:style>
    <style:style style:name="P1342" style:parent-style-name="Normal" style:family="paragraph">
      <style:paragraph-properties fo:text-align="center"/>
      <style:text-properties fo:font-weight="bold" style:font-weight-asian="bold" fo:font-size="10pt" style:font-size-asian="10pt"/>
    </style:style>
    <style:style style:name="P1343" style:parent-style-name="Normal" style:family="paragraph">
      <style:paragraph-properties fo:text-align="center"/>
      <style:text-properties fo:font-weight="bold" style:font-weight-asian="bold" style:font-weight-complex="bold" fo:font-size="10pt" style:font-size-asian="10pt"/>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0pt" style:font-size-asian="10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0138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P1370" style:parent-style-name="Normal" style:family="paragraph">
      <style:paragraph-properties>
        <style:tab-stops>
          <style:tab-stop style:type="left" style:position="1.625in"/>
          <style:tab-stop style:type="left" style:position="2.125in"/>
        </style:tab-stops>
      </style:paragraph-properties>
    </style:style>
    <style:style style:name="TableColumn1372" style:family="table-column">
      <style:table-column-properties style:column-width="2.1in"/>
    </style:style>
    <style:style style:name="TableColumn1373" style:family="table-column">
      <style:table-column-properties style:column-width="2.0993in"/>
    </style:style>
    <style:style style:name="TableColumn1374" style:family="table-column">
      <style:table-column-properties style:column-width="2.0993in"/>
    </style:style>
    <style:style style:name="Table1371"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ab-stops>
          <style:tab-stop style:type="left" style:position="1.625in"/>
          <style:tab-stop style:type="left" style:position="2.125in"/>
        </style:tab-stops>
      </style:paragraph-properties>
    </style:style>
    <style:style style:name="P1378"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379" style:parent-style-name="Normal" style:family="paragraph">
      <style:paragraph-properties fo:text-align="center">
        <style:tab-stops>
          <style:tab-stop style:type="left" style:position="1.625in"/>
          <style:tab-stop style:type="left" style:position="2.125in"/>
        </style:tab-stops>
      </style:paragraph-properties>
    </style:style>
    <style:style style:name="T1380" style:parent-style-name="DefaultParagraphFont" style:family="text">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ab-stops>
          <style:tab-stop style:type="left" style:position="1.625in"/>
          <style:tab-stop style:type="left" style:position="2.125in"/>
        </style:tab-stops>
      </style:paragraph-properties>
    </style:style>
    <style:style style:name="P1383" style:parent-style-name="Normal" style:family="paragraph">
      <style:paragraph-properties fo:text-align="center">
        <style:tab-stops>
          <style:tab-stop style:type="left" style:position="1.625in"/>
          <style:tab-stop style:type="left" style:position="2.125in"/>
        </style:tab-stops>
      </style:paragraph-properties>
    </style:style>
    <style:style style:name="T1384" style:parent-style-name="DefaultParagraphFont" style:family="text">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position="1.625in"/>
          <style:tab-stop style:type="left" style:position="2.125in"/>
        </style:tab-stops>
      </style:paragraph-properties>
    </style:style>
    <style:style style:name="P1387" style:parent-style-name="Normal" style:family="paragraph">
      <style:paragraph-properties fo:text-align="center">
        <style:tab-stops>
          <style:tab-stop style:type="left" style:position="1.625in"/>
          <style:tab-stop style:type="left" style:position="2.125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style:tab-stops>
          <style:tab-stop style:type="left" style:position="1.625in"/>
          <style:tab-stop style:type="left" style:position="2.125in"/>
        </style:tab-stops>
      </style:paragraph-properties>
    </style:style>
    <style:style style:name="P1390"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391" style:parent-style-name="Normal" style:family="paragraph">
      <style:paragraph-properties>
        <style:tab-stops>
          <style:tab-stop style:type="left" style:position="1.625in"/>
          <style:tab-stop style:type="left" style:position="2.125in"/>
        </style:tab-stops>
      </style:paragraph-properties>
    </style:style>
    <style:style style:name="TableColumn1393" style:family="table-column">
      <style:table-column-properties style:column-width="2.1in"/>
    </style:style>
    <style:style style:name="TableColumn1394" style:family="table-column">
      <style:table-column-properties style:column-width="2.0993in"/>
    </style:style>
    <style:style style:name="TableColumn1395" style:family="table-column">
      <style:table-column-properties style:column-width="2.0993in"/>
    </style:style>
    <style:style style:name="Table1392" style:family="table">
      <style:table-properties style:width="6.2986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ab-stops>
          <style:tab-stop style:type="left" style:position="1.625in"/>
          <style:tab-stop style:type="left" style:position="2.125in"/>
        </style:tab-stops>
      </style:paragraph-properties>
    </style:style>
    <style:style style:name="P1399"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400" style:parent-style-name="Normal" style:family="paragraph">
      <style:paragraph-properties fo:text-align="center">
        <style:tab-stops>
          <style:tab-stop style:type="left" style:position="1.625in"/>
          <style:tab-stop style:type="left" style:position="2.125in"/>
        </style:tab-stops>
      </style:paragraph-properties>
    </style:style>
    <style:style style:name="T1401" style:parent-style-name="DefaultParagraphFont" style:family="text">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ab-stops>
          <style:tab-stop style:type="left" style:position="1.625in"/>
          <style:tab-stop style:type="left" style:position="2.125in"/>
        </style:tab-stops>
      </style:paragraph-properties>
    </style:style>
    <style:style style:name="P1404" style:parent-style-name="Normal" style:family="paragraph">
      <style:paragraph-properties fo:text-align="center">
        <style:tab-stops>
          <style:tab-stop style:type="left" style:position="1.625in"/>
          <style:tab-stop style:type="left" style:position="2.125in"/>
        </style:tab-stops>
      </style:paragraph-properties>
    </style:style>
    <style:style style:name="T1405" style:parent-style-name="DefaultParagraphFont" style:family="text">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position="1.625in"/>
          <style:tab-stop style:type="left" style:position="2.125in"/>
        </style:tab-stops>
      </style:paragraph-properties>
    </style:style>
    <style:style style:name="P1408" style:parent-style-name="Normal" style:family="paragraph">
      <style:paragraph-properties fo:text-align="center">
        <style:tab-stops>
          <style:tab-stop style:type="left" style:position="1.625in"/>
          <style:tab-stop style:type="left" style:position="2.125in"/>
        </style:tab-stops>
      </style:paragraph-properties>
    </style:style>
    <style:style style:name="T1409" style:parent-style-name="DefaultParagraphFont" style:family="text">
      <style:text-properties fo:font-size="10pt" style:font-size-asian="10pt"/>
    </style:style>
    <style:style style:name="P1410" style:parent-style-name="Normal" style:family="paragraph">
      <style:paragraph-properties>
        <style:tab-stops>
          <style:tab-stop style:type="left" style:position="1.625in"/>
          <style:tab-stop style:type="left" style:position="2.125in"/>
        </style:tab-stops>
      </style:paragraph-properties>
    </style:style>
    <style:style style:name="TableColumn1412" style:family="table-column">
      <style:table-column-properties style:column-width="2.1in"/>
    </style:style>
    <style:style style:name="TableColumn1413" style:family="table-column">
      <style:table-column-properties style:column-width="2.0993in"/>
    </style:style>
    <style:style style:name="TableColumn1414" style:family="table-column">
      <style:table-column-properties style:column-width="2.0993in"/>
    </style:style>
    <style:style style:name="Table1411" style:family="table">
      <style:table-properties style:width="6.2986in" fo:margin-left="0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ab-stops>
          <style:tab-stop style:type="left" style:position="1.625in"/>
          <style:tab-stop style:type="left" style:position="2.125in"/>
        </style:tab-stops>
      </style:paragraph-properties>
    </style:style>
    <style:style style:name="P1418"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419" style:parent-style-name="Normal" style:family="paragraph">
      <style:paragraph-properties fo:text-align="center">
        <style:tab-stops>
          <style:tab-stop style:type="left" style:position="1.625in"/>
          <style:tab-stop style:type="left" style:position="2.125in"/>
        </style:tab-stops>
      </style:paragraph-properties>
    </style:style>
    <style:style style:name="T1420" style:parent-style-name="DefaultParagraphFont" style:family="text">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ab-stops>
          <style:tab-stop style:type="left" style:position="1.625in"/>
          <style:tab-stop style:type="left" style:position="2.125in"/>
        </style:tab-stops>
      </style:paragraph-properties>
    </style:style>
    <style:style style:name="P1423" style:parent-style-name="Normal" style:family="paragraph">
      <style:paragraph-properties fo:text-align="center">
        <style:tab-stops>
          <style:tab-stop style:type="left" style:position="1.625in"/>
          <style:tab-stop style:type="left" style:position="2.125in"/>
        </style:tab-stops>
      </style:paragraph-properties>
    </style:style>
    <style:style style:name="T1424" style:parent-style-name="DefaultParagraphFont" style:family="text">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ab-stops>
          <style:tab-stop style:type="left" style:position="1.625in"/>
          <style:tab-stop style:type="left" style:position="2.125in"/>
        </style:tab-stops>
      </style:paragraph-properties>
    </style:style>
    <style:style style:name="P1427" style:parent-style-name="Normal" style:family="paragraph">
      <style:paragraph-properties fo:text-align="center">
        <style:tab-stops>
          <style:tab-stop style:type="left" style:position="1.625in"/>
          <style:tab-stop style:type="left" style:position="2.125in"/>
        </style:tab-stops>
      </style:paragraph-properties>
    </style:style>
    <style:style style:name="T1428" style:parent-style-name="DefaultParagraphFont" style:family="text">
      <style:text-properties fo:font-size="10pt" style:font-size-asian="10pt"/>
    </style:style>
    <style:style style:name="P1429" style:parent-style-name="Normal" style:family="paragraph">
      <style:paragraph-properties fo:text-align="center"/>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margin-left="3.1493in">
        <style:tab-stops/>
      </style:paragraph-properties>
    </style:style>
    <style:style style:name="P1436" style:parent-style-name="Normal" style:family="paragraph">
      <style:paragraph-properties fo:break-before="page"/>
    </style:style>
    <style:style style:name="P1437" style:parent-style-name="Normal" style:family="paragraph">
      <style:paragraph-properties fo:widows="0" fo:orphans="0" fo:margin-left="3.1493in">
        <style:tab-stops/>
      </style:paragraph-properties>
    </style:style>
    <style:style style:name="P1438" style:parent-style-name="Normal" style:family="paragraph">
      <style:paragraph-properties fo:widows="0" fo:orphans="0" fo:margin-left="3.1493in">
        <style:tab-stops/>
      </style:paragraph-properties>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style>
    <style:style style:name="P1442" style:parent-style-name="Normal" style:family="paragraph">
      <style:paragraph-properties fo:widows="0" fo:orphans="0" fo:text-align="center"/>
      <style:text-properties fo:font-weight="bold" style:font-weight-asian="bold"/>
    </style:style>
    <style:style style:name="P1443" style:parent-style-name="Normal" style:family="paragraph">
      <style:paragraph-properties fo:widows="0" fo:orphans="0" fo:text-align="center"/>
    </style:style>
    <style:style style:name="P1444" style:parent-style-name="Normal" style:family="paragraph">
      <style:paragraph-properties fo:widows="0" fo:orphans="0" fo:text-align="center"/>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font-style-complex="italic"/>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font-weight="bold" style:font-weight-asian="bold"/>
    </style:style>
    <style:style style:name="T1488" style:parent-style-name="DefaultParagraphFont" style:family="text">
      <style:text-properties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style:font-style-complex="italic"/>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font-weight="bold" style:font-weight-asian="bold"/>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font-weight="bold" style:font-weight-asian="bold"/>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3937in"/>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style-complex="italic"/>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3937in"/>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tyle-complex="italic"/>
    </style:style>
    <style:style style:name="T1547" style:parent-style-name="DefaultParagraphFont" style:family="text">
      <style:text-properties fo:font-weight="bold" style:font-weight-asian="bold" fo:font-style="italic" style:font-style-asian="italic"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fo:font-style="italic" style:font-style-asian="italic" style:font-style-complex="italic"/>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font-weight="bold" style:font-weight-asian="bold"/>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3937in"/>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3937in"/>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style:tab-stops>
          <style:tab-stop style:type="left" style:position="3.1666in"/>
        </style:tab-stops>
      </style:paragraph-properties>
    </style:style>
    <style:style style:name="P1635" style:parent-style-name="Normal" style:family="paragraph">
      <style:paragraph-properties fo:widows="0" fo:orphans="0">
        <style:tab-stops>
          <style:tab-stop style:type="left" style:position="3.1666in"/>
        </style:tab-stops>
      </style:paragraph-properties>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fo:widows="0" fo:orphans="0">
        <style:tab-stops>
          <style:tab-stop style:type="left" style:position="3.1666in"/>
        </style:tab-stops>
      </style:paragraph-properties>
    </style:style>
    <style:style style:name="P1638" style:parent-style-name="Normal" style:family="paragraph">
      <style:paragraph-properties fo:widows="0" fo:orphans="0">
        <style:tab-stops>
          <style:tab-stop style:type="left" style:position="3.1666in"/>
        </style:tab-stops>
      </style:paragraph-properties>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style:tab-stops>
          <style:tab-stop style:type="left" style:position="3.1666in"/>
        </style:tab-stops>
      </style:paragraph-properties>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fo:font-style="italic" style:font-style-asian="italic" style:font-style-complex="italic"/>
    </style:style>
    <style:style style:name="P1648" style:parent-style-name="Normal" style:family="paragraph">
      <style:paragraph-properties fo:widows="0" fo:orphans="0">
        <style:tab-stops>
          <style:tab-stop style:type="left" style:position="3.1666in"/>
        </style:tab-stops>
      </style:paragraph-properties>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widows="0" fo:orphans="0">
        <style:tab-stops>
          <style:tab-stop style:type="left" style:position="3.1666in"/>
        </style:tab-stops>
      </style:paragraph-properties>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widows="0" fo:orphans="0">
        <style:tab-stops>
          <style:tab-stop style:type="left" style:position="3.1666in"/>
        </style:tab-stops>
      </style:paragraph-properties>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style:tab-stops>
          <style:tab-stop style:type="left" style:position="3.1666in"/>
        </style:tab-stops>
      </style:paragraph-properties>
    </style:style>
    <style:style style:name="P1671" style:parent-style-name="Normal" style:family="paragraph">
      <style:paragraph-properties fo:widows="0" fo:orphans="0">
        <style:tab-stops>
          <style:tab-stop style:type="left" style:position="3.1666in"/>
        </style:tab-stops>
      </style:paragraph-properties>
    </style:style>
    <style:style style:name="T1672" style:parent-style-name="DefaultParagraphFont" style:family="text">
      <style:text-properties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style-complex="italic"/>
    </style:style>
    <style:style style:name="P1679" style:parent-style-name="Normal" style:family="paragraph">
      <style:paragraph-properties fo:widows="0" fo:orphans="0" fo:margin-left="0.6666in">
        <style:tab-stops>
          <style:tab-stop style:type="left" style:position="3.4166in"/>
        </style:tab-stops>
      </style:paragraph-properties>
    </style:style>
    <style:style style:name="T1680" style:parent-style-name="DefaultParagraphFont" style:family="text">
      <style:text-properties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style-complex="italic"/>
    </style:style>
    <style:style style:name="P1691" style:parent-style-name="Normal" style:family="paragraph">
      <style:paragraph-properties>
        <style:tab-stops>
          <style:tab-stop style:type="left" style:position="3.1666in"/>
        </style:tab-stops>
      </style:paragraph-properties>
    </style:style>
    <style:style style:name="P1692" style:parent-style-name="Normal" style:family="paragraph">
      <style:paragraph-properties fo:widows="0" fo:orphans="0">
        <style:tab-stops>
          <style:tab-stop style:type="left" style:position="3.1666in"/>
        </style:tab-stops>
      </style:paragraph-properties>
    </style:style>
    <style:style style:name="P1693" style:parent-style-name="Normal" style:family="paragraph">
      <style:paragraph-properties>
        <style:tab-stops>
          <style:tab-stop style:type="left" style:position="3.1666in"/>
        </style:tab-stops>
      </style:paragraph-properties>
    </style:style>
    <style:style style:name="P1694" style:parent-style-name="Normal" style:family="paragraph">
      <style:paragraph-properties fo:widows="0" fo:orphans="0" fo:margin-left="3.1666in">
        <style:tab-stops>
          <style:tab-stop style:type="left" style:position="0in"/>
          <style:tab-stop style:type="left" style:leader-style="solid" style:leader-text="_" style:position="0.6701in"/>
        </style:tab-stops>
      </style:paragraph-properties>
    </style:style>
    <style:style style:name="T1695" style:parent-style-name="DefaultParagraphFont" style:family="text">
      <style:text-properties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style:font-style-complex="italic"/>
    </style:style>
    <style:style style:name="P1698" style:parent-style-name="Normal" style:family="paragraph">
      <style:paragraph-properties fo:widows="0" fo:orphans="0" fo:margin-left="3.8333in">
        <style:tab-stops/>
      </style:paragraph-properties>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style:font-style-complex="italic"/>
    </style:style>
    <style:style style:name="P1704" style:parent-style-name="Normal" style:family="paragraph">
      <style:paragraph-properties fo:widows="0" fo:orphans="0"/>
    </style:style>
    <style:style style:name="P1705" style:parent-style-name="Normal" style:family="paragraph">
      <style:paragraph-properties fo:widows="0" fo:orphans="0" fo:text-align="center"/>
    </style:style>
    <style:style style:name="P1706" style:parent-style-name="Normal" style:master-page-name="MP1" style:family="paragraph">
      <style:paragraph-properties fo:widows="0" fo:orphans="0" fo:break-before="page" fo:margin-left="6.25in" fo:background-color="#FFFFFF">
        <style:tab-stops/>
      </style:paragraph-properties>
      <style:text-properties fo:font-size="11pt" style:font-size-asian="11pt"/>
    </style:style>
    <style:style style:name="P1707" style:parent-style-name="Normal" style:family="paragraph">
      <style:paragraph-properties fo:widows="0" fo:orphans="0" fo:margin-left="6.25in" fo:background-color="#FFFFFF">
        <style:tab-stops/>
      </style:paragraph-properties>
      <style:text-properties fo:font-size="11pt" style:font-size-asian="11pt"/>
    </style:style>
    <style:style style:name="P1708" style:parent-style-name="Normal" style:family="paragraph">
      <style:text-properties fo:font-size="5pt" style:font-size-asian="5pt"/>
    </style:style>
    <style:style style:name="P1709"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710" style:parent-style-name="Normal" style:family="paragraph">
      <style:paragraph-properties fo:widows="0" fo:orphans="0" fo:text-align="center" fo:background-color="#FFFFFF"/>
      <style:text-properties fo:font-size="11pt" style:font-size-asian="11pt" style:font-size-complex="11pt"/>
    </style:style>
    <style:style style:name="P1711"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712" style:parent-style-name="Normal" style:family="paragraph">
      <style:paragraph-properties fo:widows="0" fo:orphans="0" fo:text-align="center" fo:background-color="#FFFFFF"/>
      <style:text-properties fo:font-size="11pt" style:font-size-asian="11pt" style:font-size-complex="11pt"/>
    </style:style>
    <style:style style:name="P1713" style:parent-style-name="Normal" style:family="paragraph">
      <style:text-properties fo:font-size="7pt" style:font-size-asian="7pt"/>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ize="11pt" style:font-size-asian="11pt" style:font-size-complex="11pt"/>
    </style:style>
    <style:style style:name="P1716" style:parent-style-name="Normal" style:family="paragraph">
      <style:paragraph-properties fo:widows="0" fo:orphans="0" fo:text-align="center" fo:background-color="#FFFFFF"/>
      <style:text-properties fo:font-size="11pt" style:font-size-asian="11pt" style:font-size-complex="11pt"/>
    </style:style>
    <style:style style:name="P1717" style:parent-style-name="Normal" style:family="paragraph">
      <style:paragraph-properties fo:text-align="center"/>
      <style:text-properties fo:font-size="6pt" style:font-size-asian="6pt"/>
    </style:style>
    <style:style style:name="P1718" style:parent-style-name="Normal" style:family="paragraph">
      <style:paragraph-properties fo:widows="0" fo:orphans="0" fo:text-align="center" fo:background-color="#FFFFFF"/>
      <style:text-properties fo:font-weight="bold" style:font-weight-asian="bold" style:font-weight-complex="bold"/>
    </style:style>
    <style:style style:name="P1719" style:parent-style-name="Normal" style:family="paragraph">
      <style:paragraph-properties fo:widows="0" fo:orphans="0" fo:background-color="#FFFFFF"/>
      <style:text-properties fo:font-size="3pt" style:font-size-asian="3pt"/>
    </style:style>
    <style:style style:name="P1720"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721" style:parent-style-name="Normal" style:family="paragraph">
      <style:paragraph-properties fo:widows="0" fo:orphans="0" fo:text-align="center" fo:background-color="#FFFFFF"/>
      <style:text-properties fo:font-size="11pt" style:font-size-asian="11pt" style:font-size-complex="11pt"/>
    </style:style>
    <style:style style:name="P1722"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P1724" style:parent-style-name="Normal" style:family="paragraph">
      <style:paragraph-properties fo:widows="0" fo:orphans="0" fo:background-color="#FFFFFF"/>
      <style:text-properties fo:font-size="10pt" style:font-size-asian="10pt"/>
    </style:style>
    <style:style style:name="TableColumn1726" style:family="table-column">
      <style:table-column-properties style:column-width="0.4409in" style:use-optimal-column-width="false"/>
    </style:style>
    <style:style style:name="TableColumn1727" style:family="table-column">
      <style:table-column-properties style:column-width="2.059in" style:use-optimal-column-width="false"/>
    </style:style>
    <style:style style:name="TableColumn1728" style:family="table-column">
      <style:table-column-properties style:column-width="1.5in" style:use-optimal-column-width="false"/>
    </style:style>
    <style:style style:name="TableColumn1729" style:family="table-column">
      <style:table-column-properties style:column-width="1.3in" style:use-optimal-column-width="false"/>
    </style:style>
    <style:style style:name="TableColumn1730" style:family="table-column">
      <style:table-column-properties style:column-width="1.375in" style:use-optimal-column-width="false"/>
    </style:style>
    <style:style style:name="TableColumn1731" style:family="table-column">
      <style:table-column-properties style:column-width="1.3in" style:use-optimal-column-width="false"/>
    </style:style>
    <style:style style:name="TableColumn1732" style:family="table-column">
      <style:table-column-properties style:column-width="2.1159in" style:use-optimal-column-width="false"/>
    </style:style>
    <style:style style:name="Table1725" style:family="table">
      <style:table-properties style:width="10.0909in" fo:margin-left="0.0277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Cell1736" style:family="table-cell">
      <style:table-cell-properties fo:border="0.0069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0.0069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0.0069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0.0069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0.0069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069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fo:text-align="end" fo:background-color="#FFFFFF"/>
    </style:style>
    <style:style style:name="T1850" style:parent-style-name="DefaultParagraphFont" style:family="text">
      <style:text-properties fo:font-weight="bold" style:font-weight-asian="bold" style:font-weight-complex="bold" fo:font-size="11pt" style:font-size-asian="11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text-properties fo:font-size="5pt" style:font-size-asian="5pt"/>
    </style:style>
    <style:style style:name="P1859"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1860"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1861"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5pt" style:font-size-asian="5pt"/>
    </style:style>
    <style:style style:name="P1862"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1863"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1864" style:parent-style-name="Normal" style:family="paragraph">
      <style:paragraph-properties fo:widows="0" fo:orphans="0" fo:text-align="center" fo:background-color="#FFFFFF">
        <style:tab-stops>
          <style:tab-stop style:type="center" style:position="4in"/>
          <style:tab-stop style:type="center" style:position="7.0833in"/>
        </style:tab-stops>
      </style:paragraph-properties>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2">Suvestinė redakcija nuo 2009-07-26 iki 2010-02-06</text:span></text:p>
      <text:p text:style-name="P3"/>
      <text:p text:style-name="P4"><text:span text:style-name="T5">Įsakymas paskelbtas: Žin. 2008, Nr.<text:s/></text:span><text:a xlink:href="https://www.e-tar.lt/portal/legalAct.html?documentId=TAR.CB263B085446" office:target-frame-name="_top" xlink:show="replace"><text:span text:style-name="T6">67-2563</text:span></text:a><text:span text:style-name="T7">, i. k. 10820MTISAK0002V-45</text:span></text:p>
      <text:p text:style-name="P8"/>
      <text:p text:style-name="P9"><text:span text:style-name="T10"/><text:span text:style-name="T11">TARPTAUTINIŲ MOKSLO IR TECHNOLOGIJŲ PLĖTROS PROGRAMŲ AGENTŪROS DIREKTORIAUS</text:span></text:p>
      <text:p text:style-name="P12"/>
      <text:p text:style-name="P13">ĮSAKYMAS</text:p>
      <text:p text:style-name="P14"><text:span text:style-name="T15">DĖL LIETUVOS MOKSLO IR STUDIJŲ INSTITUCIJŲ DALYVAVIMO EUROPOS SĄJUNGOS 7-OSIOS BENDROSIOS MOKSLINIŲ TYRIMŲ, TECHNOLOGINĖS<text:s/></text:span><text:span text:style-name="T16">PLĖTROS IR DE</text:span><text:span text:style-name="T17">MONSTRACINĖS VEIKLOS PROGRAMOS PROJEKTUOSE DALINIO FINANSAVIMO APRAŠO ĮGYVENDINIMO TAISYKLIŲ, FINANSINĖS PARAIŠKOS IR LĖŠŲ SKYRIMO SUTARTIES FORMŲ PATVIRTINIMO</text:span></text:p>
      <text:p text:style-name="P18"/>
      <text:p text:style-name="P19">2008 m. birželio 10 d. Nr. 2V-45<text:s/></text:p>
      <text:p text:style-name="P20">Vilnius</text:p>
      <text:p text:style-name="Normal"/>
      <text:p text:style-name="Normal"/>
      <text:p text:style-name="P21">Vykdydama Lietuvos Respublikos švietimo ir mokslo ministro 2008 m. gegužės 27 d. įsakymo Nr. ISAK-1543 „Dėl Lietuvos mokslo ir studijų institucijų dalyvavimo Europos Sąjungos 7-osios bendrosios mokslinių tyrimų, technologinės plėtros ir demonstracinės veiklos programos projektuose dalinio finansavimo aprašo patvirtinimo“ (Žin., 2008, Nr.<text:s/><text:a xlink:href="https://www.e-tar.lt/portal/lt/legalAct/TAR.8F594F8E10AD" office:target-frame-name="_blank" xlink:show="new"><text:span text:style-name="T22">65-2466</text:span></text:a>) 3 punktą,</text:p>
      <text:p text:style-name="P23"><text:span text:style-name="T24">tvirtinu</text:span><text:s/>pridedamas:</text:p>
      <text:p text:style-name="P25">1. Lietuvos mokslo ir studijų institucijų dalyvavimo Europos Sąjungos 7-osios bendrosios mokslinių tyrimų, technologinės plėtros ir demonstracinės veiklos programos projektuose dalinio finansavimo aprašo įgyvendinimo taisykles.</text:p>
      <text:p text:style-name="P26">2. Finansinės paraiškos formą.</text:p>
      <text:p text:style-name="P27">3. Lėšų skyrimo sutarties formą.</text:p>
      <text:p text:style-name="P28"/>
      <text:p text:style-name="P29"/>
      <text:p text:style-name="P30"/>
      <text:p text:style-name="P31">DIREKTORĖ<text:tab/>BIRUTĖ BUKAUSKAITĖ</text:p>
      <text:p text:style-name="P32"/>
      <text:p text:style-name="P33"/>
      <text:soft-page-break/>
      <text:p text:style-name="P34">PATVIRTINTA</text:p>
      <text:p text:style-name="P35">Tarptautinių mokslo ir technologijų plėtros programų agentūros direktoriaus 2008 m. birželio 10 d. įsakymu Nr. 2V-45</text:p>
      <text:p text:style-name="Normal"/>
      <text:p text:style-name="P36"><text:span text:style-name="T37">LIETUVOS MOKSLO IR STUDIJŲ INSTITUCIJŲ DALYVAVIMO EUROPOS SĄJUNGOS 7-OSIOS BENDROSIOS MOKSLINIŲ TYRIMŲ, TECHNOLOGINĖS PLĖTROS<text:s/></text:span><text:span text:style-name="T38">IR DEMONSTRACINĖS VEIKLOS PROGRAMOS PROJEKTUOSE DALINIO FINANSAVIMO APRAŠO ĮGYVENDINIMO TAISYKLĖS</text:span></text:p>
      <text:p text:style-name="P39"/>
      <text:p text:style-name="P40"><text:span text:style-name="T41">I</text:span><text:span text:style-name="T42">.<text:s/></text:span><text:span text:style-name="T43">BENDROSIOS NUOSTATOS</text:span></text:p>
      <text:p text:style-name="Normal"/>
      <text:p text:style-name="P44">1. Lietuvos mokslo ir studijų institucijų dalyvavimo Europos Sąjungos 7-osios bendrosios mokslinių tyrimų, technologinės plėtros ir demonstracinės veiklos programos (toliau vadinama – 7-oji bendroji programa) projektuose dalinio finansavimo aprašo įgyvendinimo taisyklės (toliau vadinama – Taisyklės) reglamentuoja valstybės biudžeto lėšų 7-osios bendrosios programos projektams iš dalies finansuoti skyrimo, išmokėjimo ir lėšų skyrimo sutarčių sudarymo Tarptautinių mokslo ir technologijų plėtros programų agentūroje (toliau vadinama – Agentūra) tvarką.</text:p>
      <text:p text:style-name="P45">2. Šiose Taisyklėse vartojamos sąvokos:</text:p>
      <text:p text:style-name="P46"><text:span text:style-name="T47">Pareiškėjas<text:s/></text:span>– juridinis asmuo, šiose<text:s/>Taisyklėse nustatyta tvarka siekiantis gauti finansavimą.</text:p>
      <text:p text:style-name="P48"><text:span text:style-name="T49">Finansinė paraiška –<text:s/></text:span>paraiška, parengta pagal šių Taisyklių reikalavimus, finansavimui gauti.</text:p>
      <text:p text:style-name="P50"><text:span text:style-name="T51">Projektas –<text:s/></text:span>7-osios bendrosios programos projektas, dėl kurio įgyvendinimo yra pasirašyta projekto dotacijos sutartis su Europos Komisija.</text:p>
      <text:p text:style-name="P52"><text:span text:style-name="T53">Dalinio finansavimo lėšos –<text:s/></text:span>valstybės biudžeto lėšos projektams iš dalies finansuoti.</text:p>
      <text:p text:style-name="P54"><text:span text:style-name="T55">Dotacijos sutartis –<text:s/></text:span>tarp projekto koordinatoriaus ir Europos Komisijos pasirašyta sutartis dėl Projekto finansavimo.</text:p>
      <text:p text:style-name="P56"><text:span text:style-name="T57">Lėšų skyrimo suta</text:span><text:span text:style-name="T58">rtis –<text:s/></text:span>valstybės biudžeto lėšų projektams iš dalies finansuoti skyrimo sutartis.</text:p>
      <text:p text:style-name="P59"><text:span text:style-name="T60">Lėšų gavėjas<text:s/></text:span>– juridinis asmuo, atitinkantis reikalavimus pareiškėjas, kuriam pagal šias Taisykles skirtos lėšos projektui iš dalies finansuoti.</text:p>
      <text:p text:style-name="P61"><text:span text:style-name="T62">Rengėjas –<text:s/></text:span>pareiškėjo (lėšų gavėjo) darbuotojas, atsakingas už finansinės paraiškos ir ataskaitų parengimą ir pateikimą pagal šių Taisyklių reikalavimus.</text:p>
      <text:p text:style-name="P63"><text:span text:style-name="T64">Projekto etapas –<text:s/></text:span>projekto įgyvendinimo laikotarpio dalis, apimanti ne ilgiau kaip vienerius biudžetinius metus, kurie prasideda<text:s/>sausio 1 d. ir baigiasi gruodžio 31 d., jei Agentūros nenustatyta kitaip.</text:p>
      <text:p text:style-name="P65"><text:span text:style-name="T66">Tinkamos išlaidos –<text:s/></text:span>pagrįstos projekto išlaidos, atitinkančios šių Taisyklių tinkamumo kriterijus ir numatytos lėšų skyrimo sutarties išlaidų sąmatoje.</text:p>
      <text:p text:style-name="P67"><text:span text:style-name="T68">Finansavimo intensyvumas –<text:s/></text:span>projektui iš dalies finansuoti skiriama valstybės biudžeto lėšų dalis, išreikšta procentais.</text:p>
      <text:p text:style-name="P69"><text:span text:style-name="T70">Mokslinių tyrimų, technologinės plėtros ir demonstracinės veiklos –<text:s/></text:span>dotacijos sutartyje numatytos projekto veiklos, kurioms Europos Komisija skiria nustatytą finansavimo intensyvumą:</text:p>
      <text:p text:style-name="P71">moksliniams tyrimams ir technologinei plėtrai – iki 75 % tinkamų išlaidų;</text:p>
      <text:p text:style-name="P72">demonstracinei veiklai – iki 50 % tinkamų išlaidų.</text:p>
      <text:p text:style-name="P73">3. Šios Taisyklės taikomos Lietuvos valstybiniams universitetams, valstybės mokslo institutams, valstybinių universitetų mokslo institutams, valstybės mokslo įstaigoms (toliau vadinama – institucijos), vykdantiems projektus.</text:p>
      <text:p text:style-name="P74">4. Pagal šias Taisykles skiriamos dalinio finansavimo lėšos yra tikslinės. Jos skiriamos Taisyklių 5 punkte numatytai veiklai finansuoti.</text:p>
      <text:p text:style-name="P75"/>
      <text:p text:style-name="P76"><text:span text:style-name="T77">II</text:span><text:span text:style-name="T78">.<text:s/></text:span><text:span text:style-name="T79">LĖŠŲ DALINIAM FINANSAVIMUI SKYRIMO PRINCIPAI</text:span></text:p>
      <text:p text:style-name="P80"/>
      <text:p text:style-name="P81">5. Agentūra šių Taisyklių nustatyta tvarka skiria lėšas projektų mokslinių tyrimų, technologinės plėtros ir (arba) demonstracinėms veikloms iš dalies finansuoti.</text:p>
      <text:p text:style-name="P82">6. Dalyvavimo projektuose finansavimo intensyvumas gali siekti iki 100 procentų visų projekto daliniam finansavimui prašomų lėšų.</text:p>
      <text:p text:style-name="P83">7. Dalinio finansavimo lėšas gali sudaryti:</text:p>
      <text:p text:style-name="P84">7.1. dotacijos sutartyje mokslinių tyrimų ir technologinės plėtros veikloms numatytų tinkamų tiesioginių<text:s/>išlaidų dalis, kurios nedengia Europos Komisijos skiriamos 7-osios bendrosios programos lėšos, išmokamos pagal projekto dotacijos sutartį;</text:p>
      <text:p text:style-name="P85">7.2. dotacijos sutartyje demonstracinėms veikloms numatytų tinkamų tiesioginių išlaidų dalis, kurios nedengia Europos Komisijos skiriamos 7-osios bendrosios programos lėšos, išmokamos pagal projekto dotacijos sutartį;</text:p>
      <text:p text:style-name="P86">7.3. su šių Taisyklių 7.1 ir 7.2 punktuose nurodytų išlaidų dalimi susijusios pridėtinės vertės mokesčio išlaidos.</text:p>
      <text:p text:style-name="P87">8. Lėšos skiriamos projekto etapui, bet ne ilgiau kaip iki kalendorinių metų pabaigos. Dėl tolimesnio projekto etapo finansavimo pareiškėjai kreipiasi šių Taisyklių IV skyriuje nustatyta finansinių paraiškų pateikimo tvarka.</text:p>
      <text:p text:style-name="P88">9. finansavimo intensyvumas priklauso nuo finansinės<text:s/>paraiškos pagrįstumo, tinkamumo ir einamųjų metų valstybės asignavimų, skirtų 7-osios bendrosios programos projektams iš dalies finansuoti.</text:p>
      <text:p text:style-name="P89">10. Lėšos daliniam finansavimui pagal šias Taisykles gali būti skiriamos jau patirtoms arba planuojamoms patirti projekto išlaidoms, kurios atitinka šių Taisyklių 13–14 punktuose nustatytus reikalavimus.</text:p>
      <text:p text:style-name="P90">11. Atsižvelgiant į projekto veiklas ir sąmatos pagrįstumą šių Taisyklių 7.1, 7.2 ir 7.3 punktuose projekto daliniam finansavimui numatytos lėšos gali būti skiriamos projekto pirmojo etapo metais.</text:p>
      <text:p text:style-name="P91">12. Lėšų gavėjai, pirkdami prekes, paslaugas ar darbus, vadovaujasi Lietuvos Respublikos viešųjų pirkimų įstatymu (Žin., 1996,Nr.<text:s/><text:a xlink:href="https://www.e-tar.lt/portal/lt/legalAct/TAR.C54AFFAA7622" office:target-frame-name="_blank" xlink:show="new"><text:span text:style-name="T92">84-2000</text:span></text:a>; 2006, Nr.<text:s/><text:a xlink:href="https://www.e-tar.lt/portal/lt/legalAct/TAR.C0DE35FFA738" office:target-frame-name="_blank" xlink:show="new"><text:span text:style-name="T93">4-102</text:span></text:a>), Lietuvos Respublikos autorių teisių ir gretutinių teisių įstatymu (Žin., 1999, Nr.<text:s/><text:a xlink:href="https://www.e-tar.lt/portal/lt/legalAct/TAR.551F0CDE5B64" office:target-frame-name="_blank" xlink:show="new"><text:span text:style-name="T94">50-1598</text:span></text:a>; 2003, Nr.<text:s/><text:a xlink:href="https://www.e-tar.lt/portal/lt/legalAct/TAR.674960C67DAC" office:target-frame-name="_blank" xlink:show="new"><text:span text:style-name="T95">28-1125</text:span></text:a>) ir kitais Lietuvos Respublikos ir Europos Sąjungos teisės aktais bei dotacijos sutartimi.</text:p>
      <text:p text:style-name="P96">13. Lėšų gavėjai, mokėdami darbo užmokestį, vadovaujasi Lietuvos Respublikos darbo kodeksu (Žin., 2002, Nr.<text:s/><text:a xlink:href="https://www.e-tar.lt/portal/lt/legalAct/TAR.31185A622C9F" office:target-frame-name="_blank" xlink:show="new"><text:span text:style-name="T97">64-2569</text:span></text:a>), Lietuvos Respublikos Vyriausybės 2007 m. balandžio 4 d. nutarimu Nr. 337 „Dėl<text:s/>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98">42-1582</text:span></text:a><text:s/>) ir kitais Lietuvos Respublikos ir Europos Sąjungos teisės aktais bei dotacijos sutartimi.</text:p>
      <text:p text:style-name="P99"/>
      <text:p text:style-name="P100"><text:span text:style-name="T101">III</text:span><text:span text:style-name="T102">.<text:s/></text:span><text:span text:style-name="T103">TINKAMOS IR NETINKAMOS IŠLAIDOS</text:span></text:p>
      <text:p text:style-name="P104"/>
      <text:p text:style-name="P105">14. Tinkamos išlaidos turi būti:</text:p>
      <text:p text:style-name="P106">14.1. aiškiai<text:s/>apibrėžtos pagal išlaidų kategorijas;</text:p>
      <text:p text:style-name="P107">14.2. realios ir teisingos, pagrįstos finansiniais dokumentais;</text:p>
      <text:p text:style-name="P108">14.3. būtinos projektui įvykdyti;</text:p>
      <text:p text:style-name="P109">14.4. patirtos projekto įgyvendinimo metu.</text:p>
      <text:p text:style-name="P110">15. Tinkamos išlaidos, kurioms finansuoti šiose Taisyklėse<text:s/>nustatyta tvarka gali būti skiriamos lėšos:</text:p>
      <text:p text:style-name="P111">15.1. išlaidos darbo užmokesčiui ir socialinio draudimo įmokoms;</text:p>
      <text:p text:style-name="P112">15.2. išlaidos prekėms;</text:p>
      <text:p text:style-name="P113">15.3. išlaidos komandiruotėms, numatytoms dotacijos sutartyje;</text:p>
      <text:p text:style-name="P114">15.4. išlaidos kitoms paslaugoms, įskaitant patentų registravimo Lietuvoje išlaidas ir<text:s/><text:soft-page-break/>dotacijos sutartyje numatytas rangos išlaidas;</text:p>
      <text:p text:style-name="P115">15.5. ilgalaikio materialiojo turto nusidėvėjimo išlaidos;</text:p>
      <text:p text:style-name="P116">15.6. ilgalaikio nematerialiojo turto amortizacijos išlaidos.</text:p>
      <text:p text:style-name="P117">16. Netinkamos išlaidos yra:</text:p>
      <text:p text:style-name="P118">16.1. rangos išlaidos, išskyrus tuos atvejus, kai jos numatytos dotacijos sutartyje;</text:p>
      <text:p text:style-name="P119">16.2. baudos, finansinės sankcijos ir bylinėjimosi išlaidos;</text:p>
      <text:p text:style-name="P120">16.3. debeto palūkanos, finansinių operacijų išlaidos, komiso rinkliavos ir nuostoliai, atsiradę dėl užsienio valiutos keitimo, kiti grynai finansinių sandorių kaštai;</text:p>
      <text:p text:style-name="P121">16.4. paskolų, lizingo veiklos išlaidos;</text:p>
      <text:p text:style-name="P122">16.5. projekto parengimo išlaidos;</text:p>
      <text:p text:style-name="P123">16.6. deklaruotos, patirtos ar kompensuotos išlaidos, susijusios su kitais institucijoje vykdomais mokslinių tyrimų ir technologinės plėtros projektais.</text:p>
      <text:p text:style-name="P124">17. Išlaidos pripažįstamos tinkamomis, jei atitinka Reikalavimus tinkamoms išlaidoms (1 priedas), yra teisingai ir sąžiningai paskirstytos pagal Taisyklių 15 punkte nustatytas išlaidų kategorijas bei yra iš dalies finansuojamos Europos Komisijos.</text:p>
      <text:p text:style-name="P125"/>
      <text:p text:style-name="P126"><text:span text:style-name="T127">IV</text:span><text:span text:style-name="T128">.<text:s/></text:span><text:span text:style-name="T129">FINANSINIŲ PARAIŠKŲ PATEIKIMAS</text:span></text:p>
      <text:p text:style-name="P130"/>
      <text:p text:style-name="P131">18. Pagal šias Taisykles parengtas finansines paraiškas priima ir paraiškų vertinimą organizuoja Agentūra.</text:p>
      <text:p text:style-name="P132">19. finansinės paraiškos priimamos pagal kvietimus.<text:s/>Kvietimai teikti finansines paraiškas yra skelbiami „Valstybės žinių“ priede „Informaciniai pranešimai“. Taip pat informacija yra skelbiama Agentūros tinklalapyje adresu http://www.tpa.lt.</text:p>
      <text:p text:style-name="P133">20. Pareiškėjai teikia finansines paraiškas individualiai.</text:p>
      <text:p text:style-name="P134">21. Pareiškėjai, siekiantys gauti finansavimą, pateikia Agentūrai pareiškėjo vadovo arba jo įgalioto atstovo pasirašytą lydraštį ir užpildytą finansinę paraišką pagal Agentūros direktoriaus patvirtintą formą. Pirmą kartą kreipiantis dėl projekto dalinio finansavimo, kartu su finansine paraiška pateikiama atitinkamo projekto dotacijos sutarties bendrosios dalies kopija ir I priedo A dalies informacija apie Europos Komisijos skiriamas lėšas pareiškėjui. Pareiškėjui kreipiantis dėl kitų projekto etapų dalinio<text:s/>finansavimo, Agentūra gali prašyti papildomos informacijos, pagrindžiančios projekto tęstinumą.</text:p>
      <text:p text:style-name="P135">22. finansinės paraiškos turi būti pasirašytos pareiškėjo vadovo arba jo įgalioto atstovo, pareiškėjo vyriausiojo buhalterio, rengėjo ir patvirtintos pareiškėjo antspaudu.</text:p>
      <text:p text:style-name="P136">23. finansinės paraiškos turi būti užpildytos lietuvių kalba kompiuteriu, 12 pt.<text:s/><text:span text:style-name="T137">Times New Roman<text:s/></text:span>šriftu, tarpas tarp eilučių – 1, vienoje lapo pusėje. Ranka užpildytos finansinės paraiškos nenagrinėjamos.</text:p>
      <text:p text:style-name="P138">24. Pareiškėjas privalo pateikti 1 (vieną) finansinės paraiškos originalo egzempliorių bei finansinės paraiškos elektroninę versiją. Visi finansinės paraiškos lapai turi būti sunumeruoti ir įrišti. Paraiškos originalo ir elektroninės paraiškos versijos turinys turi būti identiškas.<text:s/>Nustačius neatitikimą tarp originalo ir elektroninės paraiškos versijos, vadovaujamasi paraiškos originale pateikta informacija.</text:p>
      <text:p text:style-name="P139">25. Dokumentai turi būti įteikti asmeniškai, pristatyti pašto kurjerio arba atsiųsti registruotu laišku Agentūrai adresu: Tarptautinių mokslo ir technologijų plėtros programų agentūra, A. Goštauto g. 12-219, LT-01108 Vilnius. faksu ar elektroniniu paštu atsiųstos ar kitu adresu pristatytos finansinės paraiškos neregistruojamos.</text:p>
      <text:p text:style-name="P140">26. finansinės paraiškos turi būti pateiktos<text:s/>iki kvietime nurodyto termino paskutinės dienos 15.00 val. Siunčiant paštu, išsiuntimo vietos pašto antspaudo data turi būti ne vėlesnė kaip kvietime nurodyto termino paskutinės dienos data. Vėliau gautos finansinės paraiškos nenagrinėjamos. Už finansinės<text:s/>paraiškos pristatymą laiku atsako pareiškėjas.</text:p>
      <text:p text:style-name="P141"/>
      <text:p text:style-name="P142"><text:span text:style-name="T143">V</text:span><text:span text:style-name="T144">.<text:s/></text:span><text:span text:style-name="T145">FINANSINIŲ PARAIŠKŲ VERTINIMAS</text:span></text:p>
      <text:p text:style-name="P146"/>
      <text:p text:style-name="P147">27. Vertinant finansines paraiškas yra atliekamas:</text:p>
      <text:p text:style-name="P148">27.1. administracinės atitikties ir tinkamumo vertinimas;</text:p>
      <text:p text:style-name="P149">27.2. finansinis vertinimas.</text:p>
      <text:p text:style-name="P150">28. Administracinės atitikties ir tinkamumo bei finansinį vertinimą atlieka Agentūros direktoriaus įsakymu sudaryta finansinių paraiškų vertinimo darbo grupė (toliau vadinama – Darbo grupė).</text:p>
      <text:p text:style-name="P151">29. Darbo grupė per 10 (dešimt) darbo dienų nuo kvietimo pabaigos išnagrinėja ir nustato, ar paraiška tinkamai užpildyta ir pateikti visi prašomi dokumentai bei informacija. Nustačius, kad paraiška atitinka visus administracinės atitikties ir tinkamumo vertinimo reikalavimus (2 priedas), ji teikiama finansiniam vertinimui.</text:p>
      <text:p text:style-name="P152">30. Jeigu atliekant administracinės atitikties ir tinkamumo vertinimą nustatoma, kad trūksta informacijos ir (ar) prašomų dokumentų, Agentūra turi teisę paprašyti, kad institucija paaiškintų, papildytų ar patikslintų paraiškoje pateiktą informaciją ir (ar)<text:s/>dokumentus, ir nustatyti terminą informacijai ir (ar) dokumentams pateikti. Jeigu institucija per nustatytą terminą prašomos informacijos ir (ar) dokumentų nepateikia arba pateikia ne visus prašomus dokumentus ir (ar) informaciją, Agentūra turi teisę siūlyti tokią paraišką atmesti.</text:p>
      <text:p text:style-name="P153">31. Atlikusi finansinį vertinimą, darbo grupė teikia švietimo ir mokslo ministro įsakymu sudarytai finansinių paraiškų vertinimo komisijai (toliau vadinama – komisija) per 7 (septynias) darbo dienas nuo darbo grupės finansinio vertinimo gavimo dienos aprobuoti vieną iš šių siūlymų:</text:p>
      <text:p text:style-name="P154">31.1. skirti dalinio finansavimo lėšas, jeigu paraiška atitinka šių Taisyklių reikalavimus nustatant skiriamų dalinio finansavimo lėšų dalį;</text:p>
      <text:p text:style-name="P155">31.2. atmesti paraišką, jeigu paraiška neatitinka<text:s/>šių Taisyklių reikalavimų. Tokiu atveju turi būti nurodytos paraiškos atmetimo priežastys ir apie tai informuotas paraiškos rengėjas.</text:p>
      <text:p text:style-name="P156"/>
      <text:p text:style-name="P157"><text:span text:style-name="T158">VI</text:span><text:span text:style-name="T159">.<text:s/></text:span><text:span text:style-name="T160">SPRENDIMO PRIĖMIMAS IR LĖŠŲ SKYRIMO SUTARČIŲ SUDARYMAS</text:span></text:p>
      <text:p text:style-name="P161"/>
      <text:p text:style-name="P162">32. Komisijai pritarus, sprendimą dėl dalinio<text:s/>finansavimo lėšų skyrimo arba neskyrimo bei skiriamų dalinio finansavimo lėšų dalies įsakymu tvirtina Agentūros direktorius.</text:p>
      <text:p text:style-name="P163">33. Dėl svarbių ir objektyvių priežasčių Agentūros direktoriui nesutinkant su komisijos aprobuotais siūlymais dėl finansavimo lėšų skyrimo, gali būti sušauktas neeilinis komisijos posėdis pakartotiniam paraiškų svarstymui. Po pakartotinio paraiškų svarstymo sprendimą dėl dalinio finansavimo lėšų skyrimo arba neskyrimo bei skiriamų lėšų dalinio finansavimo lėšų dalies priima Agentūros direktorius.</text:p>
      <text:p text:style-name="P164">34. Apie priimtą sprendimą per 5 (penkias) darbo dienas nuo jo priėmimo Agentūra informuoja pareiškėją išsiųsdama jam informacinį pranešimą bei paskelbia apie priimtą sprendimą Agentūros tinklalapyje adresu http://www.tpa.lt.</text:p>
      <text:p text:style-name="P165">35. Priėmus sprendimą skirti lėšas, tarp pareiškėjo ir Agentūros ne vėliau kaip per 20 darbo dienų nuo sprendimo priėmimo dienos turi būti sudaroma lėšų skyrimo sutartis pagal Agentūros direktoriaus patvirtintą formą.</text:p>
      <text:p text:style-name="P166">36. Tuo atveju, kai priimamas sprendimas skirti dalį finansinėje paraiškoje prašomų lėšų, prieš sudarant lėšų skyrimo sutartį, Agentūra informuoja lėšų gavėją apie jam skirtų lėšų dydį, o lėšų gavėjas patikslina finansinę paraišką ir ne vėliau kaip per 10 (dešimt) darbo dienų nuo Agentūros pranešimo gavimo ją pateikia Agentūrai.</text:p>
      <text:p text:style-name="P167">37. Lėšų gavėjas per 10 (dešimt) darbo dienų nuo lėšų skyrimo sutarties gavimo dienos su lydraščiu asmeniškai, per kurjerį arba registruotu laišku grąžina Agentūrai visus pasirašytos lėšų skyrimo sutarties ir jos priedų egzempliorius.</text:p>
      <text:p text:style-name="P168">38. Lėšų gavėjui Taisyklių 36 punkte nurodytu terminu nepatikslinus finansinės paraiškos ir (arba) nesudarius sutarties per šių Taisyklių 37 punkte nurodytą terminą, Agentūra gali priimti sprendimą dėl sprendimo skirti lėšas panaikinimo.</text:p>
      <text:p text:style-name="P169">39. Sutartyse nustatomi šalių įsipareigojimai, projekto daliniam finansavimui skiriamos lėšos bei atsiskaitymo tvarka.</text:p>
      <text:p text:style-name="P170">40. Už sutarties įgyvendinimą atsiskaitoma pateikiant sutartyje nurodytas ataskaitas ir pasirašant darbų perdavimo–priėmimo<text:s/>aktus.</text:p>
      <text:p text:style-name="P171">41. Darbų perdavimo–priėmimo aktas pasirašomas Agentūros direktoriui patvirtinus lėšų gavėjo pateiktas ataskaitas (išskyrus Europos Komisijai teikiamas ataskaitas).</text:p>
      <text:p text:style-name="P172"/>
      <text:p text:style-name="P173"><text:span text:style-name="T174">VII</text:span><text:span text:style-name="T175">.<text:s/></text:span><text:span text:style-name="T176">ATASKAITŲ TIKRINIMAS IR TVIRTINIMAS</text:span></text:p>
      <text:p text:style-name="P177"/>
      <text:p text:style-name="P178">42. Ataskaitas priima ir tikrina Agentūra. Tikrinimo metu vertinama pateiktų dokumentų atitiktis lėšų skyrimo sutarties ir jos priedų sąlygoms bei šių Taisyklių 14–16 punktų reikalavimams, išlaidų pagrįstumas, savalaikiškumas.</text:p>
      <text:p text:style-name="P179">43. Agentūra, tikrindama dokumentus, turi teisę kreiptis į lėšų gavėją dėl dokumentuose pateiktos informacijos paaiškinimo, patikslinimo ar papildomų dokumentų pateikimo.</text:p>
      <text:p text:style-name="P180">44. Agentūros direktoriui patvirtinus ataskaitas, lėšų gavėjas tęstinio projekto atveju turi teisę pagal galiojančius kvietimus kreiptis į Agentūrą dėl kitų projekto etapų finansavimo.</text:p>
      <text:p text:style-name="P181">45. Tęstinio projekto atveju gali būti neskiriamas finansavimas projekto kitam etapui, jei:</text:p>
      <text:p text:style-name="P182">45.1. nepatvirtinamos Agentūrai pateiktos ataskaitos;</text:p>
      <text:p text:style-name="P183">45.2. Europos Komisija nutraukia projekto finansavimą.</text:p>
      <text:p text:style-name="P184">46. Agentūra gali kviesti lėšų gavėją pristatyti projekto rezultatus.</text:p>
      <text:p text:style-name="P185"/>
      <text:p text:style-name="P186"><text:span text:style-name="T187">VIII</text:span><text:span text:style-name="T188">.<text:s/></text:span><text:span text:style-name="T189">LĖŠŲ GRĄŽINIMAS</text:span></text:p>
      <text:p text:style-name="P190"/>
      <text:p text:style-name="P191">47. Lėšų gavėjas privalo grąžinti gautas pagal šias Taisykles dalinio finansavimo lėšas, nustačius bent vieną iš šių aplinkybių:</text:p>
      <text:p text:style-name="P192">47.1.<text:s/>lėšos naudojamos ne pagal paskirtį;</text:p>
      <text:p text:style-name="P193">47.2. iš lėšų buvo gautas projekto pelnas. Iš projekto gautos pajamos laikomos pelnu, jei Europos Komisijos skirtos paramos ir šių Taisyklių 7.1 ir 7.2 punktuose nurodytų dalinio finansavimo lėšų suma viršija 100 procentų tinkamų tiesioginių projekto išlaidų;</text:p>
      <text:p text:style-name="P194">47.3. gautos lėšos neišnaudotos iki kalendorinių metų pabaigos;</text:p>
      <text:p text:style-name="P195">47.4. Agentūra nutraukė sutartį su lėšų gavėju;</text:p>
      <text:p text:style-name="P196">47.5. Europos Komisijos atliktas auditas nustatė esminius projekto įgyvendinimo pažeidimus.</text:p>
      <text:p text:style-name="P197">48. Lėšos privalo būti grąžinamos į Agentūros biudžetą ne vėliau kaip iki einamųjų metų gruodžio 15 d. Po šio termino lėšos grąžinamos tiesiogiai į valstybės biudžetą.</text:p>
      <text:p text:style-name="P198"/>
      <text:p text:style-name="P199"><text:span text:style-name="T200">IX</text:span><text:span text:style-name="T201">.</text:span><text:s/><text:span text:style-name="T202">SKUNDŲ NAGRINĖJIMAS</text:span></text:p>
      <text:p text:style-name="P203"/>
      <text:p text:style-name="P204">49. Pareiškėjas (lėšų gavėjas), nesutikdamas su Agentūros sprendimais ar veiksmais, gali kreiptis į teismą Lietuvos Respublikos įstatymų nustatyta tvarka.</text:p>
      <text:p text:style-name="P205"/>
      <text:p text:style-name="P206"><text:span text:style-name="T207">X</text:span><text:span text:style-name="T208">.<text:s/></text:span><text:span text:style-name="T209">BAIGIAMOSIOS NUOSTATOS</text:span></text:p>
      <text:p text:style-name="P210"/>
      <text:p text:style-name="P211">50. Lėšų gavėjas įsipareigoja nedelsiant informuoti Agentūrą apie projekto duomenų, pateiktų finansinėje<text:s/>paraiškoje, pasikeitimus.</text:p>
      <text:p text:style-name="P212">51. Visi atlikti darbai, tyrimai ir kita planuota veikla turi būti kruopščiai dokumentuota ir patikrinama. Už informacijos ir pateiktų duomenų tikslumą, gautų lėšų buhalterinės apskaitos tvarkymą atsako lėšų gavėjas Lietuvos Respublikos įstatymų nustatyta tvarka.</text:p>
      <text:p text:style-name="P213">52. Lėšų gavėjai, skelbdami mokslines ar mokslo populiarinimo publikacijas, mokslo kūrinius, sukurtus vykdant Projektą, nurodo, kad darbai parengti vykdant projektą, taip pat nurodo, kad pastarieji parengti gavus dalinį finansavimą iš Agentūros.</text:p>
      <text:p text:style-name="P214">53. Pridėtinės vertės mokestis, tenkantis projekto įgyvendinimui pirktoms prekėms, paslaugoms ar ilgalaikiam turtui ir dengiamas iš dalinio finansavimo lėšų, į Europos<text:s/><text:soft-page-break/>Komisijai teikiamas Projekto ataskaitas negali būti<text:s/>įtraukiamas. Lėšų gavėjas šių Taisyklių 7.1 ir 7.2 punktuose nurodytas dalinio finansavimo lėšas, gautas iš Agentūros, Europos Komisijai teikiamoje Projekto finansinėje ataskaitoje nurodo kaip trečiųjų asmenų dotaciją.</text:p>
      <text:p text:style-name="P215"/>
      <text:p text:style-name="P216">_________________</text:p>
      <text:p text:style-name="P217"/>
      <text:p text:style-name="P218"/>
      <text:p text:style-name="P219"/>
      <text:soft-page-break/>
      <text:p text:style-name="P220">Lietuvos mokslo ir studijų institucijų dalyvavimo Europos Sąjungos 7-osios bendrosios mokslinių tyrimų technologinės plėtros ir demonstracinės veiklos (2007–2013 m.) programos projektuose dalinio finansavimo aprašo įgyvendinimo taisyklių<text:s/></text:p>
      <text:p text:style-name="P221">1<text:s/>priedas</text:p>
      <text:p text:style-name="Normal"/>
      <text:p text:style-name="P222"><text:span text:style-name="T223">REIKALAVIMAI TINKAMOMS IŠLAIDOMS</text:span></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columns-spanned="2">
              <text:p text:style-name="P232"><text:span text:style-name="T233">Išlaidų kategorija</text:span></text:p>
            </table:table-cell>
            <table:covered-table-cell/>
            <table:table-cell table:style-name="TableCell234">
              <text:p text:style-name="P235"><text:span text:style-name="T236">Tinkamos išlaidos</text:span></text:p>
            </table:table-cell>
            <table:table-cell table:style-name="TableCell237" table:number-columns-spanned="2">
              <text:p text:style-name="P238"><text:span text:style-name="T239">Sąnaudas pateisinantys dokumentai</text:span></text:p>
            </table:table-cell>
            <table:covered-table-cell/>
          </table:table-row>
        </table:table-header-rows>
        <table:table-row table:style-name="TableRow240">
          <table:table-cell table:style-name="TableCell241" table:number-columns-spanned="2">
            <text:p text:style-name="P242">Darbo užmokestis, socialinio draudimo įmokos</text:p>
          </table:table-cell>
          <table:covered-table-cell/>
          <table:table-cell table:style-name="TableCell243">
            <text:p text:style-name="P244">Projektą tiesiogiai vykdančio personalo, dirbančio pagal darbo sutartis, su darbo santykiais susijusios<text:s/>sąnaudos už laiką, dirbtą vykdant projektą. Socialinio draudimo įmokos – darbdavio mokamos socialinio draudimo įmokos. Darbo užmokesčio išlaidos apskaičiuojamos vadovaujantis aktualiu Mokslo ir studijų institucijų vadovų jų pavaduotojų, akademinių padalinių vadovų jų pavaduotojų mokslinių sekretorių mokslo darbuotojų, kitų tyrėjų ir dėstytojų darbo apmokėjimo sąlygų aprašu, patvirtintu LR Vyriausybės 2007 m. balandžio 4 d. nutarimu Nr. 337, ir kitais Lietuvos Respublikos ir Europos Sąjungos teisės aktais bei Projekto dotacijos sutartimi. Lėšų gavėjo personalo darbo užmokesčio įkainio skaičiavimui turi būti taikomi vienodi principai visame Projekte, neatsižvelgiant į finansavimo šaltinį.</text:p>
          </table:table-cell>
          <table:table-cell table:style-name="TableCell245" table:number-columns-spanned="2">
            <text:p text:style-name="P246">Darbo sutartys, įsakymai (potvarkiai), žiniaraščiai (mokėjimai, atsiskaitymo ir pan.), mokėjimo dokumentai.</text:p>
          </table:table-cell>
          <table:covered-table-cell/>
        </table:table-row>
        <table:table-row table:style-name="TableRow247">
          <table:table-cell table:style-name="TableCell248" table:number-columns-spanned="2">
            <text:p text:style-name="P249">Prekės</text:p>
          </table:table-cell>
          <table:covered-table-cell/>
          <table:table-cell table:style-name="TableCell250">
            <text:p text:style-name="P251">Projektui vykdyti būtinų prekių (pvz., kanceliarinių prekių, pašto ir pan.) pirkimo išlaidos. Prekės turi būti perkamos vadovaujantis viešųjų pirkimų taisyklėmis.</text:p>
            <text:p text:style-name="P252">Išlaidos su Projekto vykdymo reikmėmis susijusiems pirkiniams, kurie pagal Projekto vykdytojo taikomą apskaitos tvarką nėra ilgalaikis turtas ir yra būtini Projektui vykdyti.</text:p>
          </table:table-cell>
          <table:table-cell table:style-name="TableCell253" table:number-columns-spanned="2">
            <text:p text:style-name="P254">Viešųjų pirkimų komisijos posėdžių protokolai arba tiekėjų apklausos pažymos, sąskaitos faktūros, mokėjimo dokumentai, mokėjimo dokumentai.</text:p>
          </table:table-cell>
          <table:covered-table-cell/>
        </table:table-row>
        <table:table-row table:style-name="TableRow255">
          <table:table-cell table:style-name="TableCell256" table:number-columns-spanned="2">
            <text:p text:style-name="P257">Kitos paslaugos</text:p>
          </table:table-cell>
          <table:covered-table-cell/>
          <table:table-cell table:style-name="TableCell258">
            <text:p text:style-name="P259">Projektui vykdyti būtinų paslaugų (pvz., renginių organizavimo, leidybos ir pan.) pirkimo išlaidos. Paslaugos turi būti perkamos vadovaujantis viešųjų pirkimų taisyklėmis. Autorinių sutarčių objektas turi atitikti Autorių teisių<text:s/>ir gretutinių teisių įstatymą.</text:p>
            <text:p text:style-name="P260">Išlaidos su Projekto vykdymo reikmėmis susijusiems pirkiniams, kurie pagal Projekto vykdytojo taikomą apskaitos tvarką nėra ilgalaikis turtas ir yra būtini Projektui vykdyti.</text:p>
          </table:table-cell>
          <table:table-cell table:style-name="TableCell261" table:number-columns-spanned="2">
            <text:p text:style-name="P262">Viešųjų pirkimų komisijos posėdžių protokolai arba tiekėjų apklausos pažymos, sąskaitos faktūros, mokėjimo dokumentai, sutartys, darbų priėmimo-perdavimo aktai, mokėjimo dokumentai.</text:p>
          </table:table-cell>
          <table:covered-table-cell/>
        </table:table-row>
        <text:soft-page-break/>
        <table:table-row table:style-name="TableRow263">
          <table:table-cell table:style-name="TableCell264">
            <text:p text:style-name="P265">Komandiruotės</text:p>
          </table:table-cell>
          <table:table-cell table:style-name="TableCell266" table:number-columns-spanned="2">
            <text:p text:style-name="P267">Projektą vykdančių darbuotojų komandiruočių išlaidos: dalyvavimo konferencijoje registracijos mokestis, kelionė, dienpinigiai, gyvenamojo ploto nuomos išlaidos, sveikatos draudimo išlaidos ir pan. Komandiruočių išlaidos apskaičiuojamos neviršijant Lietuvos Respublikos finansų ministro patvirtintų dienpinigių ir gyvenamojo ploto nuomos išlaidų normų užsienyje ir<text:s/>dienpinigių normų Lietuvoje, taikomų biudžetinėms įstaigoms.</text:p>
            <text:p text:style-name="P268">Komandiruočių į užsienį išlaidos traktuojamos kaip tinkamos išlaidos įgyvendinant Projektus, jei kelionės tiesiogiai susijusios su Projekto vykdymu ir būtinos vykdant Projektą. Būtina nurodyti komandiruočių skaičių, maršrutus, vykstančių į komandiruotę asmenų skaičių.</text:p>
          </table:table-cell>
          <table:covered-table-cell/>
          <table:table-cell table:style-name="TableCell269">
            <text:p text:style-name="P270">Įsakymai (potvarkiai) dėl darbuotojų siuntimo į komandiruotę, avansų išmokėjimo dokumentai, komandiruotės dalyvių avansinės apyskaitos arba buhalterinės pažymos dėl patirtų komandiruotės išlaidų.</text:p>
            <text:p text:style-name="P271">Komandiruotės išlaidas pateisinantys dokumentai: bilietų pirkimo sąskaitos faktūros, kelionės bilietai (ekonominės klasės), kvitai, sąskaitos už gyvenamojo ploto nuomos paslaugas, kelionės lapas, kuriame nurodyta nuvažiuotų kilometrų<text:s/>skaičius ir kuro sunaudojimas, kiti pateisinantys dokumentai, mokėjimo dokumentai.</text:p>
          </table:table-cell>
          <table:table-cell>
            <text:p text:style-name="P271"/>
          </table:table-cell>
        </table:table-row>
        <table:table-row table:style-name="TableRow272">
          <table:table-cell table:style-name="TableCell273">
            <text:p text:style-name="P274">Ilgalaikio turto nusidėvėjimo arba amortizacijos išlaidos</text:p>
          </table:table-cell>
          <table:table-cell table:style-name="TableCell275" table:number-columns-spanned="2">
            <text:p text:style-name="P276">Projektui vykdyti reikalingo ilgalaikio turto (materialiojo turto, kompiuterinės bei programinės įrangos ir kito ilgalaikio nematerialiojo turto) nusidėvėjimo arba amortizacijos išlaidos, jei tos išlaidos yra pagrįstos, tiesiogiai susijusios su Projekto vykdymu.</text:p>
            <text:p text:style-name="P277">Prabangos prekių įsigijimas nėra tinkamos išlaidos.</text:p>
          </table:table-cell>
          <table:covered-table-cell/>
          <table:table-cell table:style-name="TableCell278">
            <text:p text:style-name="P279">Viešųjų pirkimų komisijos posėdžių protokolai arba tiekėjų apklausos pažymos, sutartys, priėmimo-perdavimo aktai, sąskaitos faktūros, mokėjimo dokumentai, lėšų gavėjo patvirtinti ilgalaikio turto nusidėvėjimo arba amortizacijos normatyvai, ilgalaikio turto apskaitos kortelės.</text:p>
          </table:table-cell>
          <table:table-cell>
            <text:p text:style-name="P279"/>
          </table:table-cell>
        </table:table-row>
      </table:table>
      <text:p text:style-name="Normal"/>
      <text:p text:style-name="P280">_________________</text:p>
      <text:p text:style-name="Normal"/>
      <text:p text:style-name="P281"/>
      <text:p text:style-name="P282"/>
      <text:soft-page-break/>
      <text:p text:style-name="P283">Lietuvos mokslo ir studijų institucijų dalyvavimo Europos Sąjungos 7-osios bendrosios mokslinių tyrimų, technologinės plėtros ir demonstracinės veiklos (2007–2013 m.) programos projektuose dalinio finansavimo aprašo įgyvendinimo taisyklių</text:p>
      <text:p text:style-name="P284">2<text:s/>priedas</text:p>
      <text:p text:style-name="Normal"/>
      <text:p text:style-name="P285"><text:span text:style-name="T286">FINANSINĖS</text:span><text:span text:style-name="T287"><text:s/>PARAIŠKOS ADMINISTRACINĖS ATITIKTIES IR TINKAMUMO VERTINIMO KRITERIJAI</text:span></text:p>
      <text:p text:style-name="Normal"/>
      <text:p text:style-name="P288">__________________</text:p>
      <text:p text:style-name="P289">(Pildymo data)</text:p>
      <text:p text:style-name="P290"/>
      <text:p text:style-name="P291">Paraiškos registracijos Nr.<text:s/><text:tab/></text:p>
      <text:p text:style-name="P292">Pareiškėjo pavadinimas<text:tab/></text:p>
      <text:p text:style-name="P293">Projekto pavadinimas (santrumpa)<text:tab/></text:p>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Eil. Nr.</text:span></text:p>
          </table:table-cell>
          <table:table-cell table:style-name="TableCell304">
            <text:p text:style-name="P305"><text:span text:style-name="T306">Paraiškos administracinės atitikties ir<text:s/></text:span><text:span text:style-name="T307">tinkamumo vertinimo kriterijai</text:span></text:p>
          </table:table-cell>
          <table:table-cell table:style-name="TableCell308">
            <text:p text:style-name="P309"><text:span text:style-name="T310">Taip</text:span></text:p>
          </table:table-cell>
          <table:table-cell table:style-name="TableCell311">
            <text:p text:style-name="P312"><text:span text:style-name="T313">Ne</text:span></text:p>
          </table:table-cell>
          <table:table-cell table:style-name="TableCell314">
            <text:p text:style-name="P315"><text:span text:style-name="T316">Pastabos</text:span></text:p>
          </table:table-cell>
        </table:table-row>
        <table:table-row table:style-name="TableRow317">
          <table:table-cell table:style-name="TableCell318">
            <text:p text:style-name="P319">1.</text:p>
          </table:table-cell>
          <table:table-cell table:style-name="TableCell320">
            <text:p text:style-name="P321">Paraiška pateikta laiku</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Paraiška yra pasirašyta ir antspauduota</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Paraiškos elektroninė versija pateikta</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Visi paraiškos lapai sunumeruoti ir įrišt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Paraiškos visos skiltys<text:s/>užpildyto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Paraiška yra užpildyta lietuvių kalba (išskyrus Projekto pavadinimą)</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ext:p text:style-name="P387">Paraiška yra užpildyta kompiuteriu</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Pareiškėjas yra tinkamas (Taisyklių 3 punkta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9.</text:p>
          </table:table-cell>
          <table:table-cell table:style-name="TableCell408">
            <text:p text:style-name="P409">Kreipiamasi dėl 7-osios bendrosios programos projekto dalinio<text:s/>finansavimo (Taisyklių 7 punkta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0.</text:p>
          </table:table-cell>
          <table:table-cell table:style-name="TableCell419">
            <text:p text:style-name="P420">Pateikti visi paraiškos priedai ir/ar papildomi dokumentai (Taisyklių 21 punktas ir kt.)</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1.</text:p>
          </table:table-cell>
          <table:table-cell table:style-name="TableCell430">
            <text:p text:style-name="P431">Pareiškėjas pateikė visas ataskaitas už ankstesnį laikotarpį (kai kreipiamasi dėl kitų Projekto etapų finansavimo)</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Normal"/>
      <text:p text:style-name="P438">Siūlymas (paraišką teikti/neteikti finansiniam vertinimui, prašyti paraišką patikslinti)</text:p>
      <text:p text:style-name="P439">.<text:tab/></text:p>
      <text:p text:style-name="P440"/>
      <text:p text:style-name="P441">Darbo grupė:</text:p>
      <text:p text:style-name="Normal"/>
      <text:p text:style-name="P442">(pareigos)<text:tab/>(parašas)<text:tab/>(vardas, pavardė)</text:p>
      <text:p text:style-name="Normal"/>
      <text:p text:style-name="P443">_________________</text:p>
      <text:p text:style-name="Normal"/>
      <text:p text:style-name="P444"/>
      <text:p text:style-name="P445"/>
      <text:soft-page-break/>
      <text:p text:style-name="P446">Forma patvirtinta</text:p>
      <text:p text:style-name="P447">Tarptautinių mokslo ir technologijų plėtros programų agentūros<text:s/>direktoriaus</text:p>
      <text:p text:style-name="P448">2008 m. birželio 10 d. įsakymu Nr. 2V-45</text:p>
      <text:p text:style-name="P449">(Tarptautinių mokslo ir technologijų plėtros programų agentūros direktoriaus</text:p>
      <text:p text:style-name="P450">2009 m. liepos 21 d. įsakymo Nr. 2V-51 redakcija)</text:p>
      <text:p text:style-name="P451"/>
      <text:p text:style-name="P452"><text:span text:style-name="T453">(Finansinės paraiškos forma)</text:span></text:p>
      <text:p text:style-name="P454"/>
      <text:p text:style-name="P455">FINANSINĖ PARAIŠKA</text:p>
      <text:p text:style-name="P456"/>
      <text:p text:style-name="P457">........ metams</text:p>
      <text:p text:style-name="P458">1.<text:s/>Pareiškėjo duomenys:</text:p>
      <table:table table:style-name="Table459">
        <table:table-columns>
          <table:table-column table:style-name="TableColumn460"/>
          <table:table-column table:style-name="TableColumn461"/>
        </table:table-columns>
        <table:table-row table:style-name="TableRow462">
          <table:table-cell table:style-name="TableCell463">
            <text:p text:style-name="Normal">1.1. Pavadinimas</text:p>
          </table:table-cell>
          <table:table-cell table:style-name="TableCell464">
            <text:p text:style-name="Normal"/>
          </table:table-cell>
        </table:table-row>
        <table:table-row table:style-name="TableRow465">
          <table:table-cell table:style-name="TableCell466">
            <text:p text:style-name="Normal">1.2. Pareiškėjo registracijos Juridinių asmenų registre kodas, PVM mokėtojo kodas</text:p>
          </table:table-cell>
          <table:table-cell table:style-name="TableCell467">
            <text:p text:style-name="Normal"/>
          </table:table-cell>
        </table:table-row>
        <table:table-row table:style-name="TableRow468">
          <table:table-cell table:style-name="TableCell469">
            <text:p text:style-name="Normal">1.3. Buveinės adresas, tel., fakso Nr., el. p. adresas</text:p>
          </table:table-cell>
          <table:table-cell table:style-name="TableCell470">
            <text:p text:style-name="Normal"/>
          </table:table-cell>
        </table:table-row>
        <table:table-row table:style-name="TableRow471">
          <table:table-cell table:style-name="TableCell472">
            <text:p text:style-name="Normal">1.4. Pareiškėjo vadovo ar jo įgalioto asmens, pasirašysiančio lėšų skyrimo<text:s/>sutartį, pareigos<text:span text:style-name="T473"><text:s/>vardas, pavardė, atstovavimo pagrindas</text:span></text:p>
          </table:table-cell>
          <table:table-cell table:style-name="TableCell474">
            <text:p text:style-name="Normal"/>
          </table:table-cell>
        </table:table-row>
        <table:table-row table:style-name="TableRow475">
          <table:table-cell table:style-name="TableCell476">
            <text:p text:style-name="Normal">1.5. Banko sąskaitos numeris ir banko rekvizitai</text:p>
          </table:table-cell>
          <table:table-cell table:style-name="TableCell477">
            <text:p text:style-name="Normal"/>
          </table:table-cell>
        </table:table-row>
        <table:table-row table:style-name="TableRow478">
          <table:table-cell table:style-name="TableCell479">
            <text:p text:style-name="Normal">1.6. Rengėjo<text:s/><text:span text:style-name="T480">vardas, pavardė, pareigos,<text:s/></text:span>tel., fakso Nr., el. p. adresas</text:p>
          </table:table-cell>
          <table:table-cell table:style-name="TableCell481">
            <text:p text:style-name="Normal"/>
          </table:table-cell>
        </table:table-row>
      </table:table>
      <text:p text:style-name="P482">2. Bendrieji duomenys apie Projektą:</text:p>
      <table:table table:style-name="Table483">
        <table:table-columns>
          <table:table-column table:style-name="TableColumn484"/>
          <table:table-column table:style-name="TableColumn485"/>
        </table:table-columns>
        <table:table-row table:style-name="TableRow486">
          <table:table-cell table:style-name="TableCell487">
            <text:p text:style-name="Normal">2.1. Projekto pavadinimas (lietuvių<text:s/>ir anglų k.)</text:p>
          </table:table-cell>
          <table:table-cell table:style-name="TableCell488">
            <text:p text:style-name="Normal"/>
          </table:table-cell>
        </table:table-row>
        <table:table-row table:style-name="TableRow489">
          <table:table-cell table:style-name="TableCell490">
            <text:p text:style-name="Normal">2.2.<text:s/><text:span text:style-name="T491">Projekto santrumpa (akronimas)</text:span></text:p>
          </table:table-cell>
          <table:table-cell table:style-name="TableCell492">
            <text:p text:style-name="Normal"/>
          </table:table-cell>
        </table:table-row>
        <table:table-row table:style-name="TableRow493">
          <table:table-cell table:style-name="TableCell494">
            <text:p text:style-name="Normal">2.3. Projekto dotacijos sutarties numeris</text:p>
          </table:table-cell>
          <table:table-cell table:style-name="TableCell495">
            <text:p text:style-name="Normal"/>
          </table:table-cell>
        </table:table-row>
        <table:table-row table:style-name="TableRow496">
          <table:table-cell table:style-name="TableCell497">
            <text:p text:style-name="Normal">2.4.<text:s/><text:span text:style-name="T498">Projekto dotacijos sutarties data</text:span></text:p>
          </table:table-cell>
          <table:table-cell table:style-name="TableCell499">
            <text:p text:style-name="Normal"/>
          </table:table-cell>
        </table:table-row>
        <table:table-row table:style-name="TableRow500">
          <table:table-cell table:style-name="TableCell501">
            <text:p text:style-name="Normal">2.5.<text:s/><text:span text:style-name="T502">Projekto įgyvendinimo laikotarpis</text:span></text:p>
          </table:table-cell>
          <table:table-cell table:style-name="TableCell503">
            <text:p text:style-name="Normal">20.. m. ...... mėn. .. d. – 20.. m. ...... mėn. .. d.</text:p>
          </table:table-cell>
        </table:table-row>
        <table:table-row table:style-name="TableRow504">
          <table:table-cell table:style-name="TableCell505">
            <text:p text:style-name="Normal">2.6. Projekte numatyti<text:s/>finansiniai ir dalykiniai atsiskaitymo Europos Komisijai laikotarpiai</text:p>
          </table:table-cell>
          <table:table-cell table:style-name="TableCell506">
            <text:p text:style-name="Normal"/>
          </table:table-cell>
        </table:table-row>
        <table:table-row table:style-name="TableRow507">
          <table:table-cell table:style-name="TableCell508">
            <text:p text:style-name="Normal">2.7. Projekto etapo, kuriam prašoma dalinio finansavimo, laikotarpis</text:p>
          </table:table-cell>
          <table:table-cell table:style-name="TableCell509">
            <text:p text:style-name="Normal">20.. m. ...... mėn. .. d. – 20.. m. ...... mėn. .. d.</text:p>
          </table:table-cell>
        </table:table-row>
      </table:table>
      <text:p text:style-name="P510">3. Duomenys apie pareiškėjo Projekto finansinę dalį (pagal<text:s/>Dotacijos sutarties I priedą):</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Eil. Nr.</text:p>
            </table:table-cell>
            <table:table-cell table:style-name="TableCell522">
              <text:p text:style-name="P523">Projekte numatytų<text:s/><text:span text:style-name="T524">pareiškėjo</text:span><text:s/>išlaidų pavadinimas</text:p>
            </table:table-cell>
            <table:table-cell table:style-name="TableCell525">
              <text:p text:style-name="P526">Moksliniai tyrimai ir technologinė plėtra (MTTP)</text:p>
            </table:table-cell>
            <table:table-cell table:style-name="TableCell527">
              <text:p text:style-name="P528">Demonstra-cinė veikla (DEM)</text:p>
            </table:table-cell>
            <table:table-cell table:style-name="TableCell529">
              <text:p text:style-name="P530">Valdymas</text:p>
            </table:table-cell>
            <table:table-cell table:style-name="TableCell531">
              <text:p text:style-name="P532">Kita</text:p>
            </table:table-cell>
            <table:table-cell table:style-name="TableCell533">
              <text:p text:style-name="P534">Iš viso</text:p>
            </table:table-cell>
          </table:table-row>
        </table:table-header-rows>
        <table:table-row table:style-name="TableRow535">
          <table:table-cell table:style-name="TableCell536">
            <text:p text:style-name="P537">3.1.</text:p>
          </table:table-cell>
          <table:table-cell table:style-name="TableCell538">
            <text:p text:style-name="Normal"><text:span text:style-name="T539">Visas biudžetas</text:span><text:span text:style-name="T540">1</text:span><text:span text:style-name="T541"><text:s/>(B), eurais<text:s/></text:span></text:p>
          </table:table-cell>
          <table:table-cell table:style-name="TableCell542">
            <text:p text:style-name="P543"/>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3.1.1.</text:p>
          </table:table-cell>
          <table:table-cell table:style-name="TableCell551">
            <text:p text:style-name="Normal">Tiesioginės<text:s/>išlaidos<text:span text:style-name="T552">2</text:span><text:s/>(T), eurais</text:p>
          </table:table-cell>
          <table:table-cell table:style-name="TableCell553">
            <text:p text:style-name="P554"/>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P561">3.1.2.</text:p>
          </table:table-cell>
          <table:table-cell table:style-name="TableCell562">
            <text:p text:style-name="Normal">Netiesioginės išlaidos<text:span text:style-name="T563">3</text:span><text:s/>(N), eurais ir proc.<text:s/><text:soft-page-break/>nuo tiesioginių</text:p>
          </table:table-cell>
          <table:table-cell table:style-name="TableCell564">
            <text:p text:style-name="P565"/>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ext:soft-page-break/>
        <table:table-row table:style-name="TableRow570">
          <table:table-cell table:style-name="TableCell571">
            <text:p text:style-name="P572">3.2.</text:p>
          </table:table-cell>
          <table:table-cell table:style-name="TableCell573">
            <text:p text:style-name="Normal"><text:span text:style-name="T574">EK skiriama dotacija</text:span><text:span text:style-name="T575">4</text:span><text:span text:style-name="T576"><text:s/>(D), eurais</text:span></text:p>
          </table:table-cell>
          <table:table-cell table:style-name="TableCell577">
            <text:p text:style-name="P578"/>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P585">3.2.1.</text:p>
          </table:table-cell>
          <table:table-cell table:style-name="TableCell586">
            <text:p text:style-name="Normal">EK skiriama tiesioginių išlaidų dalis<text:span text:style-name="T587">5</text:span><text:s/>(ET), eurais</text:p>
          </table:table-cell>
          <table:table-cell table:style-name="TableCell588">
            <text:p text:style-name="P589"/>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P596">3.2.2.</text:p>
          </table:table-cell>
          <table:table-cell table:style-name="TableCell597">
            <text:p text:style-name="Normal">EK skiriamos dotacijos intensyvumas<text:span text:style-name="T598">6</text:span><text:s/>(I)</text:p>
          </table:table-cell>
          <table:table-cell table:style-name="TableCell599">
            <text:p text:style-name="P600"/>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P607">3.3.</text:p>
          </table:table-cell>
          <table:table-cell table:style-name="TableCell608">
            <text:p text:style-name="Normal"><text:span text:style-name="T609">Suma, tinkama daliniam finansavimui</text:span><text:span text:style-name="T610">7</text:span><text:span text:style-name="T611"><text:s/>(DF), eurais ir litais</text:span></text:p>
          </table:table-cell>
          <table:table-cell table:style-name="TableCell612">
            <text:p text:style-name="P613"/>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
      <text:p text:style-name="P618"/>
      <text:p text:style-name="P619">__________________</text:p>
      <text:p text:style-name="P620"><text:span text:style-name="T621">1</text:span><text:s/>Pagal Dotacijos sutarties I priedo A dalį</text:p>
      <text:p text:style-name="P622"><text:span text:style-name="T623">2</text:span><text:s/>T = B – N</text:p>
      <text:p text:style-name="P624"><text:span text:style-name="T625">3</text:span><text:s/>N = T (neįskaičiuojant rangos išlaidų ir trečiųjų šalių suteiktų išteklių naudojamų ne pareiškėjo patalpose) x N norma</text:p>
      <text:p text:style-name="P626"><text:span text:style-name="T627">4</text:span><text:s/>Pagal Dotacijos sutarties I priedo A dalį</text:p>
      <text:p text:style-name="P628"><text:span text:style-name="T629">5</text:span><text:s/>ET = D x atitinkamas I</text:p>
      <text:p text:style-name="P630"><text:span text:style-name="T631">6</text:span><text:s/>I = D/B</text:p>
      <text:p text:style-name="P632"><text:span text:style-name="T633">7</text:span><text:s/>DF = T<text:s/><text:span text:style-name="T634">(MTTP ir DEM) –<text:s/></text:span>ET<text:span text:style-name="T635"><text:s/>(MTTP ir DEM)</text:span></text:p>
      <text:p text:style-name="P636"/>
      <text:p text:style-name="P637">4. Prašoma,<text:s/>ankstesniais laikotarpiais skirta ir planuojama dalinio finansavimo lėšų suma:</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Normal">4.1. Prašoma Projekto etapo dalinio finansavimo lėšų suma, litais (be PVM)</text:p>
          </table:table-cell>
          <table:table-cell table:style-name="TableCell645" table:number-columns-spanned="3">
            <text:p text:style-name="P646"><text:span text:style-name="T647">N</text:span><text:s/>metai</text:p>
          </table:table-cell>
          <table:covered-table-cell/>
          <table:covered-table-cell/>
        </table:table-row>
        <table:table-row table:style-name="TableRow648">
          <table:covered-table-cell>
            <text:p text:style-name="Norma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rows-spanned="2">
            <text:p text:style-name="Normal">4.2. Ankstesniais laikotarpiais iš Agentūros gautos Projekto dalinio finansavimo lėšos<text:s/>(nurodyti sumą litais, lėšų skyrimo sutarties datą ir Nr.)</text:p>
          </table:table-cell>
          <table:table-cell table:style-name="TableCell653">
            <text:p text:style-name="P654"><text:span text:style-name="T655">N-1</text:span><text:s/>metai</text:p>
          </table:table-cell>
          <table:table-cell table:style-name="TableCell656">
            <text:p text:style-name="P657"><text:span text:style-name="T658">N-2</text:span><text:s/>metai</text:p>
          </table:table-cell>
          <table:table-cell table:style-name="TableCell659">
            <text:p text:style-name="P660"><text:span text:style-name="T661">N-n</text:span><text:s/>metai</text:p>
          </table:table-cell>
        </table:table-row>
        <table:table-row table:style-name="TableRow662">
          <table:covered-table-cell>
            <text:p text:style-name="Norma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2">
            <text:p text:style-name="Normal">4.3. Planuojamos Projekto kitų etapų dalinio finansavimo lėšų sumos, litais (be PVM)</text:p>
          </table:table-cell>
          <table:table-cell table:style-name="TableCell671">
            <text:p text:style-name="P672"><text:span text:style-name="T673">N+1</text:span><text:s/>metai</text:p>
          </table:table-cell>
          <table:table-cell table:style-name="TableCell674">
            <text:p text:style-name="P675"><text:span text:style-name="T676">N+2</text:span><text:s/>metai</text:p>
          </table:table-cell>
          <table:table-cell table:style-name="TableCell677">
            <text:p text:style-name="P678"><text:span text:style-name="T679">N+n</text:span><text:s/>metai</text:p>
          </table:table-cell>
        </table:table-row>
        <table:table-row table:style-name="TableRow680">
          <table:covered-table-cell>
            <text:p text:style-name="Norma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5. Dalinio finansavimo lėšomis<text:s/>finansuotinų projekto darbų planas:</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Normal">5.1. Preliminarus pareiškėjo numatomų atlikti darbų vykdant Projektą viso laikotarpio kalendorinis planas</text:p>
          </table:table-cell>
          <table:covered-table-cell/>
          <table:covered-table-cell/>
        </table:table-row>
        <table:table-row table:style-name="TableRow694">
          <table:table-cell table:style-name="TableCell695">
            <text:p text:style-name="P696">Eil. Nr.</text:p>
          </table:table-cell>
          <table:table-cell table:style-name="TableCell697">
            <text:p text:style-name="P698">Darbo, priskiriamo MTTP ar DEM veikloms, pavadinimas</text:p>
          </table:table-cell>
          <table:table-cell table:style-name="TableCell699">
            <text:p text:style-name="P700">Metai</text:p>
          </table:table-cell>
        </table:table-row>
        <table:table-row table:style-name="TableRow701">
          <table:table-cell table:style-name="TableCell702">
            <text:p text:style-name="Normal"/>
          </table:table-cell>
          <table:table-cell table:style-name="TableCell703">
            <text:p text:style-name="Normal"/>
          </table:table-cell>
          <table:table-cell table:style-name="TableCell704">
            <text:p text:style-name="Normal"/>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soft-page-break/>
            <text:p text:style-name="Normal">5.2. Išsamus pareiškėjo numatomų<text:s/>atlikti darbų kalendorinis planas metams, kuriems prašoma skirti finansavimą (ketvirčiais)</text:p>
          </table:table-cell>
          <table:covered-table-cell/>
          <table:covered-table-cell/>
          <table:covered-table-cell/>
        </table:table-row>
        <table:table-row table:style-name="TableRow713">
          <table:table-cell table:style-name="TableCell714">
            <text:p text:style-name="P715">Eil. Nr.</text:p>
          </table:table-cell>
          <table:table-cell table:style-name="TableCell716">
            <text:p text:style-name="P717">Darbo, priskiriamo MTTP ir DEM veikloms, pavadinimas</text:p>
          </table:table-cell>
          <table:table-cell table:style-name="TableCell718">
            <text:p text:style-name="P719">Atsakingasis vykdytojas (vardas, pavardė)</text:p>
          </table:table-cell>
          <table:table-cell table:style-name="TableCell720">
            <text:p text:style-name="P721">Metų ketvirtis</text:p>
          </table:table-cell>
        </table:table-row>
        <table:table-row table:style-name="TableRow722">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
      <text:p text:style-name="P727">6. Projekto išlaidų dalinio finansavimo<text:s/>sąmata už metus, kuriems prašoma skirti finansavimą:</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7">
            <text:p text:style-name="Normal">6.1. Detali Projekto išlaidų dalinio finansavimo sąmata<text:span text:style-name="T738">8</text:span></text:p>
          </table: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P741"><text:span text:style-name="T742">Eil. Nr.</text:span></text:p>
          </table:table-cell>
          <table:table-cell table:style-name="TableCell743" table:number-rows-spanned="2">
            <text:p text:style-name="P744"><text:span text:style-name="T745">Išlaidų pavadinimas</text:span></text:p>
          </table:table-cell>
          <table:table-cell table:style-name="TableCell746" table:number-columns-spanned="5">
            <text:p text:style-name="P747"><text:span text:style-name="T748">20.... m.</text:span><text:span text:style-name="T749"><text:s/></text:span><text:span text:style-name="T750">9</text:span><text:span text:style-name="T751"><text:s/>išlaidos be PVM</text:span></text:p>
          </table: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I ketv., Lt</text:p>
          </table:table-cell>
          <table:table-cell table:style-name="TableCell757">
            <text:p text:style-name="P758">II ketv., Lt</text:p>
          </table:table-cell>
          <table:table-cell table:style-name="TableCell759">
            <text:p text:style-name="P760">III ketv., Lt</text:p>
          </table:table-cell>
          <table:table-cell table:style-name="TableCell761">
            <text:p text:style-name="P762">IV ketv., Lt</text:p>
          </table:table-cell>
          <table:table-cell table:style-name="TableCell763">
            <text:p text:style-name="P764">Iš viso, Lt</text:p>
          </table:table-cell>
        </table:table-row>
        <table:table-row table:style-name="TableRow765">
          <table:table-cell table:style-name="TableCell766">
            <text:p text:style-name="P767">1.</text:p>
          </table:table-cell>
          <table:table-cell table:style-name="TableCell768">
            <text:p text:style-name="Normal">Darbo užmokesčio<text:s/>ir socialinio draudimo įmokų išlaid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Prekės<text: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Normal">Komandiruočių išlaido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Normal">Kitos paslaugo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text:p>
          </table:table-cell>
          <table:table-cell table:style-name="TableCell825">
            <text:p text:style-name="Normal">Ilgalaikio materialiojo turto nusidėvėjimas<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Normal">Ilgalaikio nematerialiojo turto amortizacij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
            <text:p text:style-name="P852"><text:span text:style-name="T853">Iš viso:</text:span></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_______________</text:p>
      <text:p text:style-name="P866"><text:span text:style-name="T867">8<text:s/></text:span><text:span text:style-name="T868">Sumos pateikiamos</text:span><text:span text:style-name="T869"><text:s/></text:span><text:span text:style-name="T870">litais (be centų)</text:span></text:p>
      <text:p text:style-name="P871"><text:span text:style-name="T872">9</text:span><text:s/>Įrašyti metus, kuriems prašomos lėšo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8">
            <text:p text:style-name="P885">6.1.1. Darbo užmokesčio ir socialinio draudimo įmokų išlaidų,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text:span text:style-name="T889">Projekto<text:s/></text:span><text:span text:style-name="T890">veiklos tipas</text:span></text:p>
          </table:table-cell>
          <table:table-cell table:style-name="TableCell891" table:number-rows-spanned="2">
            <text:p text:style-name="P892"><text:span text:style-name="T893">Vardas, pavardė</text:span></text:p>
          </table:table-cell>
          <table:table-cell table:style-name="TableCell894" table:number-rows-spanned="2">
            <text:p text:style-name="P895">Parei-gybė</text:p>
          </table:table-cell>
          <table:table-cell table:style-name="TableCell896" table:number-rows-spanned="2">
            <text:p text:style-name="P897">Valandinis (mėnesinis) įkainis ir jo pagrindimas</text:p>
          </table:table-cell>
          <table:table-cell table:style-name="TableCell898" table:number-rows-spanned="2">
            <text:p text:style-name="P899">Valandų (mėnesių), už kuriuos bus mokamas darbo užmokestis, skaičius</text:p>
          </table:table-cell>
          <table:table-cell table:style-name="TableCell900" table:number-rows-spanned="2">
            <text:p text:style-name="P901">Iš viso, Lt</text:p>
          </table:table-cell>
          <table:table-cell table:style-name="TableCell902" table:number-columns-spanned="2">
            <text:p text:style-name="P903">Prašoma finansuoti lėšų dalis</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Lt</text:p>
          </table:table-cell>
          <table:table-cell table:style-name="TableCell913">
            <text:p text:style-name="P914">proc.</text:p>
          </table:table-cell>
        </table:table-row>
        <table:table-row table:style-name="TableRow915">
          <table:table-cell table:style-name="TableCell916" table:number-rows-spanned="3">
            <text:p text:style-name="P917">MTTP veiklo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Normal"/>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Normal"/>
          </table:table-cell>
        </table:table-row>
        <table:table-row table:style-name="TableRow962">
          <table:table-cell table:style-name="TableCell963" table:number-rows-spanned="3">
            <text:p text:style-name="P964">DEM veiklo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Normal"/>
          </table:table-cell>
        </table:table-row>
        <table:table-row table:style-name="TableRow978">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Normal"/>
          </table:table-cell>
        </table:table-row>
        <table:table-row table:style-name="TableRow993">
          <table:covered-table-cell>
            <text:p text:style-name="P994"/>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Normal"/>
          </table:table-cell>
        </table:table-row>
        <table:table-row table:style-name="TableRow1008">
          <table:table-cell table:style-name="TableCell1009" table:number-columns-spanned="6">
            <text:p text:style-name="P1010">Iš viso:</text:p>
          </table:table-cell>
          <table:covered-table-cell/>
          <table:covered-table-cell/>
          <table:covered-table-cell/>
          <table:covered-table-cell/>
          <table:covered-table-cell/>
          <table:table-cell table:style-name="TableCell1011">
            <text:p text:style-name="P1012"/>
          </table:table-cell>
          <table:table-cell>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6">
            <text:p text:style-name="P1023">6.1.2. Išlaidų prekėms, įtrauktų į Projekto išlaidų dalinio finansavimo sąmatą, pagrindimas ir apskaičiavimas:</text:p>
          </table:table-cell>
          <table:covered-table-cell/>
          <table:covered-table-cell/>
          <table:covered-table-cell/>
          <table:covered-table-cell/>
          <table:covered-table-cell/>
        </table:table-row>
        <table:table-row table:style-name="TableRow1024">
          <table:table-cell table:style-name="TableCell1025" table:number-rows-spanned="2">
            <text:p text:style-name="P1026"><text:span text:style-name="T1027">Projekto veiklos tipas</text:span></text:p>
          </table:table-cell>
          <table:table-cell table:style-name="TableCell1028" table:number-rows-spanned="2">
            <text:p text:style-name="P1029"><text:span text:style-name="T1030">Prekės (prekių grupės) pavadinimas ir kiekis</text:span></text:p>
          </table:table-cell>
          <table:table-cell table:style-name="TableCell1031" table:number-rows-spanned="2">
            <text:p text:style-name="P1032"><text:span text:style-name="T1033">Kaina</text:span><text:span text:style-name="T1034">10</text:span></text:p>
          </table:table-cell>
          <table:table-cell table:style-name="TableCell1035" table:number-rows-spanned="2">
            <text:p text:style-name="P1036">Iš viso, Lt</text:p>
          </table:table-cell>
          <table:table-cell table:style-name="TableCell1037" table:number-columns-spanned="2">
            <text:p text:style-name="P1038">Prašoma finansuoti lėšų dalis</text:p>
          </table:table-cell>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Lt</text:p>
          </table:table-cell>
          <table:table-cell table:style-name="TableCell1046">
            <text:p text:style-name="P1047">proc.</text:p>
          </table:table-cell>
        </table:table-row>
        <table:table-row table:style-name="TableRow1048">
          <table:table-cell table:style-name="TableCell1049">
            <text:p text:style-name="P1050">MTTP veikl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DEM veikl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4">
            <text:p text:style-name="P1076">Iš viso:</text:p>
          </table:table-cell>
          <table:covered-table-cell/>
          <table:covered-table-cell/>
          <table:covered-table-cell/>
          <table:table-cell table:style-name="TableCell1077">
            <text:p text:style-name="P1078"/>
          </table:table-cell>
          <table:table-cell>
            <text:p text:style-name="P1078"/>
          </table:table-cell>
        </table:table-row>
      </table:table>
      <text:p text:style-name="P1079"/>
      <text:p text:style-name="P1080">__________________</text:p>
      <text:p text:style-name="P1081"><text:span text:style-name="T1082">10<text:s/></text:span>Jei prekių kaina viršija 1000 Lt už vienetą, papildomai reikia pateikti pagrindimą dėl turto priskyrimo trumpalaikio turto kategorijai</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7">
            <text:p text:style-name="P1094">6.1.3. Išlaidų komandiruotėms, įtrauktų į Projekto išlaidų dalinio finansavimo sąmatą, pagrindimas ir apskaičiavimas:</text:p>
          </table:table-cell>
          <table:covered-table-cell/>
          <table:covered-table-cell/>
          <table:covered-table-cell/>
          <table:covered-table-cell/>
          <table:covered-table-cell/>
          <table:covered-table-cell/>
        </table:table-row>
        <table:table-row table:style-name="TableRow1095">
          <table:table-cell table:style-name="TableCell1096" table:number-rows-spanned="2">
            <text:p text:style-name="P1097"><text:span text:style-name="T1098">Projek-to veiklos tipas</text:span></text:p>
          </table:table-cell>
          <table:table-cell table:style-name="TableCell1099" table:number-rows-spanned="2">
            <text:p text:style-name="P1100">Komandiruotės tikslas</text:p>
          </table:table-cell>
          <table:table-cell table:style-name="TableCell1101" table:number-rows-spanned="2">
            <text:p text:style-name="P1102">Vieta ir trukmė</text:p>
          </table:table-cell>
          <table:table-cell table:style-name="TableCell1103" table:number-rows-spanned="2">
            <text:p text:style-name="P1104">Komandi-ruojamų asmenų skaičius</text:p>
          </table:table-cell>
          <table:table-cell table:style-name="TableCell1105" table:number-rows-spanned="2">
            <text:p text:style-name="P1106">Komandiruotės išlaidos, Lt</text:p>
          </table:table-cell>
          <table:table-cell table:style-name="TableCell1107" table:number-columns-spanned="2">
            <text:p text:style-name="P1108">Prašoma<text:s/>finansuoti lėšų dalis</text:p>
          </table:table-cell>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Lt</text:p>
          </table:table-cell>
          <table:table-cell table:style-name="TableCell1117">
            <text:p text:style-name="P1118">proc.</text:p>
          </table:table-cell>
        </table:table-row>
        <table:table-row table:style-name="TableRow1119">
          <table:table-cell table:style-name="TableCell1120" table:number-rows-spanned="3">
            <text:p text:style-name="P1121">MTTP veikl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3">
            <text:p text:style-name="P1164">DEM veikl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5">
            <text:p text:style-name="P1207">Iš viso:</text:p>
          </table:table-cell>
          <table:covered-table-cell/>
          <table:covered-table-cell/>
          <table:covered-table-cell/>
          <table:covered-table-cell/>
          <table:table-cell table:style-name="TableCell1208">
            <text:p text:style-name="P1209"/>
          </table:table-cell>
          <table:table-cell>
            <text:p text:style-name="P1209"/>
          </table:table-cell>
        </table:table-row>
      </table:table>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6">
            <text:p text:style-name="P1221">6.1.4. Išlaidų kitoms paslaugoms, įtrauktų į Projekto išlaidų dalinio finansavimo sąmatą, pagrindimas ir apskaičiavimas:</text:p>
          </table:table-cell>
          <table:covered-table-cell/>
          <table:covered-table-cell/>
          <table:covered-table-cell/>
          <table:covered-table-cell/>
          <table:covered-table-cell/>
        </table:table-row>
        <table:table-row table:style-name="TableRow1222">
          <table:table-cell table:style-name="TableCell1223" table:number-rows-spanned="2">
            <text:p text:style-name="P1224">Projekto<text:s/>veiklos tipas</text:p>
          </table:table-cell>
          <table:table-cell table:style-name="TableCell1225" table:number-rows-spanned="2">
            <text:p text:style-name="P1226">Išlaidų pavadinimas</text:p>
          </table:table-cell>
          <table:table-cell table:style-name="TableCell1227" table:number-rows-spanned="2">
            <text:p text:style-name="P1228"><text:span text:style-name="T1229">Išlaidų pagrindimas ir apskaičiavimas</text:span></text:p>
          </table:table-cell>
          <table:table-cell table:style-name="TableCell1230" table:number-rows-spanned="2">
            <text:p text:style-name="P1231">Iš viso, Lt</text:p>
          </table:table-cell>
          <table:table-cell table:style-name="TableCell1232" table:number-columns-spanned="2">
            <text:p text:style-name="P1233">Prašoma finansuoti lėšų dalis, proc. ir Lt</text:p>
          </table: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Lt</text:p>
          </table:table-cell>
          <table:table-cell table:style-name="TableCell1241">
            <text:p text:style-name="P1242">proc.</text:p>
          </table:table-cell>
        </table:table-row>
        <table:table-row table:style-name="TableRow1243">
          <table:table-cell table:style-name="TableCell1244">
            <text:p text:style-name="P1245">MTTP veiklos</text:p>
          </table:table-cell>
          <table:table-cell table:style-name="TableCell1246">
            <text:p text:style-name="Normal">Kitos paslaugos</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P1253">DEM veiklos</text:p>
          </table:table-cell>
          <table:table-cell table:style-name="TableCell1254">
            <text:p text:style-name="Normal">Kitos paslaugos</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able:number-columns-spanned="4">
            <text:p text:style-name="P1261">Iš viso:</text:p>
          </table:table-cell>
          <table:covered-table-cell/>
          <table:covered-table-cell/>
          <table:covered-table-cell/>
          <table:table-cell table:style-name="TableCell1262">
            <text:p text:style-name="P1263"/>
          </table:table-cell>
          <table:table-cell>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6">
            <text:p text:style-name="P1274">6.1.5. Išlaidų ilgalaikiam<text:s/>materialiajam turtui įsigyti, įtrauktų į Projekto išlaidų dalinio finansavimo sąmatą, pagrindimas ir apskaičiavimas:</text:p>
          </table:table-cell>
          <table:covered-table-cell/>
          <table:covered-table-cell/>
          <table:covered-table-cell/>
          <table:covered-table-cell/>
          <table:covered-table-cell/>
        </table:table-row>
        <table:table-row table:style-name="TableRow1275">
          <table:table-cell table:style-name="TableCell1276" table:number-rows-spanned="2">
            <text:p text:style-name="P1277">Projekto veiklos tipas</text:p>
          </table:table-cell>
          <table:table-cell table:style-name="TableCell1278" table:number-rows-spanned="2">
            <text:p text:style-name="P1279">Išlaidų pavadinimas</text:p>
          </table:table-cell>
          <table:table-cell table:style-name="TableCell1280" table:number-rows-spanned="2">
            <text:p text:style-name="P1281"><text:span text:style-name="T1282">Išlaidų pagrindimas ir apskaičiavimas</text:span></text:p>
          </table:table-cell>
          <table:table-cell table:style-name="TableCell1283" table:number-rows-spanned="2">
            <text:p text:style-name="P1284">Iš viso, Lt</text:p>
          </table:table-cell>
          <table:table-cell table:style-name="TableCell1285" table:number-columns-spanned="2">
            <text:p text:style-name="P1286">Prašoma finansuoti lėšų dalis</text:p>
          </table: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Lt</text:p>
          </table:table-cell>
          <table:table-cell table:style-name="TableCell1294">
            <text:p text:style-name="P1295">proc.</text:p>
          </table:table-cell>
        </table:table-row>
        <table:table-row table:style-name="TableRow1296">
          <table:table-cell table:style-name="TableCell1297">
            <text:p text:style-name="P1298">MTTP veiklos</text:p>
          </table:table-cell>
          <table:table-cell table:style-name="TableCell1299">
            <text:p text:style-name="Normal">Ilgalaikio materialiojo turto nusidėvėjimas<text:s/></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P1306">DEM veiklos</text:p>
          </table:table-cell>
          <table:table-cell table:style-name="TableCell1307">
            <text:p text:style-name="Normal">Ilgalaikio materialiojo turto nusidėvėjimas<text:s/></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able:number-columns-spanned="4">
            <text:p text:style-name="P1314">Iš viso:</text:p>
          </table:table-cell>
          <table:covered-table-cell/>
          <table:covered-table-cell/>
          <table:covered-table-cell/>
          <table:table-cell table:style-name="TableCell1315">
            <text:p text:style-name="P1316"/>
          </table:table-cell>
          <table:table-cell>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6">
            <text:p text:style-name="P1327">6.1.6. Išlaidų ilgalaikiam nematerialiajam turtui įsigyti, įtrauktų į Projekto išlaidų dalinio finansavimo sąmatą,<text:s/>pagrindimas ir apskaičiavimas:</text:p>
          </table:table-cell>
          <table:covered-table-cell/>
          <table:covered-table-cell/>
          <table:covered-table-cell/>
          <table:covered-table-cell/>
          <table:covered-table-cell/>
        </table:table-row>
        <table:table-row table:style-name="TableRow1328">
          <table:table-cell table:style-name="TableCell1329" table:number-rows-spanned="2">
            <text:p text:style-name="P1330">Projekto veiklos tipas</text:p>
          </table:table-cell>
          <table:table-cell table:style-name="TableCell1331" table:number-rows-spanned="2">
            <text:p text:style-name="P1332">Išlaidų pavadinimas</text:p>
          </table:table-cell>
          <table:table-cell table:style-name="TableCell1333" table:number-rows-spanned="2">
            <text:p text:style-name="P1334"><text:span text:style-name="T1335">Išlaidų pagrindimas ir apskaičiavimas</text:span></text:p>
          </table:table-cell>
          <table:table-cell table:style-name="TableCell1336" table:number-rows-spanned="2">
            <text:p text:style-name="P1337">Iš viso, Lt</text:p>
          </table:table-cell>
          <table:table-cell table:style-name="TableCell1338" table:number-columns-spanned="2">
            <text:p text:style-name="P1339">Prašoma finansuoti lėšų dalis</text:p>
          </table:table-cell>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Lt</text:p>
          </table:table-cell>
          <table:table-cell table:style-name="TableCell1347">
            <text:p text:style-name="P1348">proc.</text:p>
          </table:table-cell>
        </table:table-row>
        <text:soft-page-break/>
        <table:table-row table:style-name="TableRow1349">
          <table:table-cell table:style-name="TableCell1350">
            <text:p text:style-name="P1351">MTTP veiklos</text:p>
          </table:table-cell>
          <table:table-cell table:style-name="TableCell1352">
            <text:p text:style-name="Normal">Ilgalaikio nematerialiojo turto amortizacija</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P1359">DEM veiklos</text:p>
          </table:table-cell>
          <table:table-cell table:style-name="TableCell1360">
            <text:p text:style-name="Normal">Ilgalaikio<text:s/>nematerialiojo turto amortizacija</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able:number-columns-spanned="4">
            <text:p text:style-name="P1367">Iš viso:</text:p>
          </table:table-cell>
          <table:covered-table-cell/>
          <table:covered-table-cell/>
          <table:covered-table-cell/>
          <table:table-cell table:style-name="TableCell1368">
            <text:p text:style-name="P1369"/>
          </table:table-cell>
          <table:table-cell>
            <text:p text:style-name="P1369"/>
          </table:table-cell>
        </table:table-row>
      </table:table>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______________</text:p>
            <text:p text:style-name="P1378">Pareiškėjo vadovas arba jo įgaliotas asmuo</text:p>
            <text:p text:style-name="P1379"><text:span text:style-name="T1380">(vardas, pavardė)</text:span></text:p>
          </table:table-cell>
          <table:table-cell table:style-name="TableCell1381">
            <text:p text:style-name="P1382">______________</text:p>
            <text:p text:style-name="P1383"><text:span text:style-name="T1384">(parašas)</text:span></text:p>
          </table:table-cell>
          <table:table-cell table:style-name="TableCell1385">
            <text:p text:style-name="P1386">______________</text:p>
            <text:p text:style-name="P1387"><text:span text:style-name="T1388">(data)</text:span></text:p>
          </table:table-cell>
        </table:table-row>
      </table:table>
      <text:p text:style-name="P1389"/>
      <text:p text:style-name="P1390">A.V.</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__</text:p>
            <text:p text:style-name="P1399">Vyriausiasis buhalteris</text:p>
            <text:p text:style-name="P1400"><text:span text:style-name="T1401">(vardas, pavardė)</text:span></text:p>
          </table:table-cell>
          <table:table-cell table:style-name="TableCell1402">
            <text:p text:style-name="P1403">______________</text:p>
            <text:p text:style-name="P1404"><text:span text:style-name="T1405">(parašas)</text:span></text:p>
          </table:table-cell>
          <table:table-cell table:style-name="TableCell1406">
            <text:p text:style-name="P1407">______________</text:p>
            <text:p text:style-name="P1408"><text:span text:style-name="T1409">(data)</text:span></text:p>
          </table: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______________</text:p>
            <text:p text:style-name="P1418">Rengėjas</text:p>
            <text:p text:style-name="P1419"><text:span text:style-name="T1420">(vardas, pavardė)</text:span></text:p>
          </table:table-cell>
          <table:table-cell table:style-name="TableCell1421">
            <text:p text:style-name="P1422">______________</text:p>
            <text:p text:style-name="P1423"><text:span text:style-name="T1424">(parašas)</text:span></text:p>
          </table:table-cell>
          <table:table-cell table:style-name="TableCell1425">
            <text:p text:style-name="P1426">______________</text:p>
            <text:p text:style-name="P1427"><text:span text:style-name="T1428">(data)</text:span></text:p>
          </table:table-cell>
        </table:table-row>
      </table:table>
      <text:p text:style-name="Normal"/>
      <text:p text:style-name="P1429">_________________</text:p>
      <text:p text:style-name="Normal"/>
      <text:p text:style-name="P1430">Formos pakeitimai:</text:p>
      <text:p text:style-name="P1431"><text:span text:style-name="T1432">Nr.<text:s/></text:span><text:a xlink:href="https://www.e-tar.lt/portal/legalAct.html?documentId=TAR.046B215A0166" office:target-frame-name="_top" xlink:show="replace"><text:span text:style-name="T1433">2V-51</text:span></text:a><text:span text:style-name="T1434">, 2009-07-21, Žin., 2009, Nr. 88-3791 (2009-07-25), i. k. 10920MTISAK0002V-51</text:span></text:p>
      <text:p text:style-name="Normal"/>
      <text:p text:style-name="P1435"/>
      <text:p text:style-name="P1436"/>
      <text:soft-page-break/>
      <text:p text:style-name="P1437">Forma patvirtinta</text:p>
      <text:p text:style-name="P1438">Tarptautinių mokslo ir technologijų plėtros programų agentūros direktoriaus 2008 m. birželio 10 d. įsakymu Nr. 2V-45</text:p>
      <text:p text:style-name="Normal"/>
      <text:p text:style-name="P1439"><text:span text:style-name="T1440">(Lėšų skyrimo sutarties forma)</text:span></text:p>
      <text:p text:style-name="P1441"/>
      <text:p text:style-name="P1442">LĖŠŲ SKYRIMO SUTARTIS</text:p>
      <text:p text:style-name="P1443"/>
      <text:p text:style-name="P1444">200    m.                         d. Nr.<text:s/></text:p>
      <text:p text:style-name="P1445">Vilnius</text:p>
      <text:p text:style-name="Normal"/>
      <text:p text:style-name="P1446">Sutarties pagrindas –<text:s/><text:span text:style-name="T1447">(</text:span><text:span text:style-name="T1448">dalinio finansavimo skyrimo dokumento pavadinimas</text:span><text:span text:style-name="T1449">,</text:span><text:span text:style-name="T1450"><text:s/>data</text:span><text:span text:style-name="T1451">,</text:span><text:span text:style-name="T1452"><text:s/>numeris</text:span><text:span text:style-name="T1453">).</text:span></text:p>
      <text:p text:style-name="P1454">Tarptautinių mokslo ir technologijų plėtros programų agentūra, atstovaujama<text:s/><text:span text:style-name="T1455">(</text:span><text:span text:style-name="T1456">pareigos</text:span><text:span text:style-name="T1457">,</text:span><text:span text:style-name="T1458"><text:s/>varda</text:span><text:span text:style-name="T1459">s</text:span><text:span text:style-name="T1460">,</text:span><text:span text:style-name="T1461"><text:s/>pavardė</text:span><text:span text:style-name="T1462">),</text:span><text:span text:style-name="T1463"><text:s/></text:span>veikiančio pagal<text:s/><text:span text:style-name="T1464">(</text:span><text:span text:style-name="T1465">atstovavimo pagrindas</text:span><text:span text:style-name="T1466">),</text:span><text:span text:style-name="T1467"><text:s/></text:span>(toliau – Agentūra) ir<text:s/><text:span text:style-name="T1468">(</text:span><text:span text:style-name="T1469">institucijos pavadinimas</text:span><text:span text:style-name="T1470">),</text:span><text:span text:style-name="T1471"><text:s/></text:span>atstovaujamas<text:s/><text:span text:style-name="T1472">(</text:span><text:span text:style-name="T1473">pareigos</text:span><text:span text:style-name="T1474">,</text:span><text:span text:style-name="T1475"><text:s/>vardas</text:span><text:span text:style-name="T1476">,</text:span><text:span text:style-name="T1477"><text:s/>pavardė</text:span><text:span text:style-name="T1478">),</text:span><text:span text:style-name="T1479"><text:s/></text:span>veikiančio pagal<text:s/><text:span text:style-name="T1480">(</text:span><text:span text:style-name="T1481">atstovavimo pagrindas</text:span><text:span text:style-name="T1482">),</text:span><text:span text:style-name="T1483"><text:s/></text:span>(toliau – Lėšų gavėjas) sudarė šią lėšų skyrimo sutartį (toliau –<text:s/>sutartis):</text:p>
      <text:p text:style-name="P1484"/>
      <text:p text:style-name="P1485">SUTARTYJE VARTOJAMOS SĄVOKOS:</text:p>
      <text:p text:style-name="P1486">1.<text:s/><text:span text:style-name="T1487">Taisyklės</text:span><text:s/>– Lietuvos mokslo ir studijų institucijų dalyvavimo ES 7-osios bendrosios mokslinių tyrimų, technologinės plėtros ir demonstracinės veiklos programos projektuose dalinio finansavimo tvarkos aprašo įgyvendinimo taisyklės, patvirtintos<text:s/><text:span text:style-name="T1488">(</text:span><text:span text:style-name="T1489">Agentūros direktoriaus 2008 m</text:span><text:span text:style-name="T1490">.<text:s/></text:span><text:span text:style-name="T1491">birželio      d</text:span><text:span text:style-name="T1492">.</text:span><text:span text:style-name="T1493"><text:s/>įsakymu Nr</text:span><text:span text:style-name="T1494">.</text:span><text:span text:style-name="T1495"><text:s/>2V-</text:span><text:span text:style-name="T1496">,</text:span><text:span text:style-name="T1497"><text:s/>paskelbimo šaltinis</text:span><text:span text:style-name="T1498">).</text:span></text:p>
      <text:p text:style-name="P1499">2.<text:s/><text:span text:style-name="T1500">Finansinė paraiška</text:span><text:s/>– paraiška, pateikta Agentūrai Taisyklių nustatyta tvarka daliniam finansavimui gauti ir patikslinta atsižvelgiant į skirtą finansavimą.</text:p>
      <text:p text:style-name="P1501">3.<text:s/><text:span text:style-name="T1502">Projekto etapas</text:span><text:s/>–<text:s/><text:span text:style-name="T1503">ES 7-osios bendrosios mokslinių tyrimų technologinės plėtros ir demonstracinės veiklos programos projekto pavadinimas<text:s/></text:span>įgyvendinimo laikotarpio dalis nuo (<text:span text:style-name="T1504">įrašyti datą</text:span>) iki (<text:span text:style-name="T1505">įrašyti datą</text:span>).</text:p>
      <text:p text:style-name="P1506">Kitos sutartyje vartojamos sąvokos atitinka Taisyklėse vartojamas sąvokas.</text:p>
      <text:p text:style-name="P1507"/>
      <text:p text:style-name="P1508"><text:span text:style-name="T1509">1</text:span><text:span text:style-name="T1510">. SUTARTIES OBJEKTAS</text:span></text:p>
      <text:p text:style-name="P1511"/>
      <text:p text:style-name="P1512">1.1. Šios sutarties dalykas yra<text:s/><text:span text:style-name="T1513">(</text:span><text:span text:style-name="T1514">ES 7-osios bendrosios mokslinių tyrimų</text:span><text:span text:style-name="T1515">,</text:span><text:span text:style-name="T1516"><text:s/>technologinės plėtros ir demonstracinės veiklos programos projekto pavadinimas</text:span><text:span text:style-name="T1517">)</text:span><text:span text:style-name="T1518"><text:s/></text:span>(toliau – Projektas),<text:s/>vykdomo dotacijos sutartyje nustatytomis sąlygomis ir terminais, dalinis finansavimas.</text:p>
      <text:p text:style-name="P1519">1.2. Agentūra, vadovaudamasi Taisyklėmis ir šia sutartimi, paveda Lėšų gavėjui užtikrinti finansuojamo Projekto etapo įgyvendinimą, o Agentūra įsipareigoja skirti dalinio finansavimo lėšas Projektui vykdyti 20.... metais.</text:p>
      <text:p text:style-name="P1520"/>
      <text:p text:style-name="P1521"><text:span text:style-name="T1522">2</text:span><text:span text:style-name="T1523">. ŠALIŲ ĮSIPAREIGOJIMAI IR TEISĖS</text:span></text:p>
      <text:p text:style-name="P1524"/>
      <text:p text:style-name="P1525">2.1.<text:s/><text:span text:style-name="T1526">Lėšų gavėjas</text:span><text:s/>įsipareigoja:</text:p>
      <text:p text:style-name="P1527">2.1.1. užtikrinti šios sutarties 1.1 punkte nurodyto Projekto vykdymą pagal finansinę paraišką (sutarties 1 priedas) ir<text:s/>dotacijos sutartį;</text:p>
      <text:p text:style-name="P1528">2.1.2. gautas lėšas naudoti pagal tikslinę paskirtį, lėšų panaudojimą pagrįsti pirminiais dokumentais, turinčiais juridinę galią ir patvirtinančiais finansavimo išlaidas. Agentūrai pareikalavus, pateikti šių dokumentų patvirtintas kopijas;</text:p>
      <text:p text:style-name="P1529">2.1.3. mokėdamas darbo užmokestį, pirkdamas prekes, turtą ar paslaugas, apmokėdamas komandiruočių išlaidas iš lėšų, gautų pagal šią sutartį, vadovaujasi Lietuvos Respublikos ir Europos Sąjungos teisės aktais bei dotacijos sutartimi;</text:p>
      <text:p text:style-name="P1530">2.1.4.<text:s/>užtikrinti savalaikį ir tinkamą šios sutarties 3.4 punkte nurodytų ataskaitų pateikimą bei nepanaudotų ar nepagrįstai panaudotų lėšų grąžinimą šios sutarties 3.5 ir 7.1 punktuose nustatyta tvarka;</text:p>
      <text:p text:style-name="P1531">2.1.5. skelbiant Projekto rezultatus, nurodyti, kad projektas iš dalies finansuojamas Agentūros;</text:p>
      <text:p text:style-name="P1532">2.1.6. nedelsdamas raštu informuoti Agentūrą apie pakeitimus (įskaitant dotacijos sutarties), susijusius su Projekto finansavimu, įgyvendinimu ir šia sutartimi;</text:p>
      <text:p text:style-name="P1533">2.1.7. ne vėliau kaip per 5 (penkias) darbo dienas informuoti Agentūrą apie Europos Komisijai teikiamų finansinių ir dalykinių ataskaitų, apimančių šia sutartimi finansuojamo projekto etapo laikotarpį, įvertinimą;</text:p>
      <text:p text:style-name="P1534">2.1.8. ne vėliau kaip per 3 (tris) darbo dienas informuoti Agentūrą apie Lėšų gavėjo rekvizitų pasikeitimus.</text:p>
      <text:p text:style-name="P1535">2.2.<text:s/><text:span text:style-name="T1536">Agentūra<text:s/></text:span>įsipareigoja:</text:p>
      <text:p text:style-name="P1537">2.2.1. pervesti šios sutarties 3.1 punkte nurodytas lėšas šios sutarties 1.1 punkte nurodytam Projektui vykdyti;</text:p>
      <text:p text:style-name="P1538">2.2.2. atlikti finansinės paraiškos išlaidų sąmatos vykdymo kontrolę.</text:p>
      <text:p text:style-name="P1539">2.3. Agentūra turi teisę prašyti Lėšų gavėją pateikti papildomą informaciją arba dokumentus, susijusius su Projekto vykdymu, jei pateiktos informacijos apie Lėšų gavėjo patirtas išlaidas nepakanka.</text:p>
      <text:p text:style-name="P1540"/>
      <text:p text:style-name="P1541"><text:span text:style-name="T1542">3</text:span><text:span text:style-name="T1543">. SKIRIAMOS LĖŠOS IR ATSISKAITYMO TVARKA</text:span></text:p>
      <text:p text:style-name="P1544"/>
      <text:p text:style-name="P1545">3.1. Projektui vykdyti 20.. metams Agentūra skiria<text:s/><text:span text:style-name="T1546">(</text:span><text:span text:style-name="T1547">suma skaičiais ir žodžiais</text:span><text:span text:style-name="T1548">)</text:span><text:span text:style-name="T1549"><text:s/></text:span>litų.</text:p>
      <text:p text:style-name="P1550">3.2. Agentūra perveda lėšas į Lėšų gavėjo sąskaitą vieną kartą per ketvirtį pagal finansinės paraiškos išlaidų sąmatą.</text:p>
      <text:p text:style-name="P1551">3.3. Tinkamomis finansuoti išlaidomis gali būti pripažintos tik tokios išlaidos, kurios:</text:p>
      <text:p text:style-name="P1552">3.3.1. atitinka Taisyklėse nustatytus reikalavimus;</text:p>
      <text:p text:style-name="P1553">3.3.2. patirtos Projekto etapo įgyvendinimo metu.</text:p>
      <text:p text:style-name="P1554">3.4. Pakeitimai tarp finansinės paraiškos išlaidų sąmatos eilučių galimi, jei iš anksto suderinami<text:s/>su Agentūra. Tokiu atveju, kai Projekto išlaidų kategorijos sumos nukrypimas nuo finansinės paraiškos išlaidų sąmatoje nustatytos tai išlaidų kategorijai sumos yra iki 20 procentų, Lėšų gavėjas teikia sąmatos patikslinimo pažymą, kuri bus neatsiejama šios<text:s/>sutarties dalis.</text:p>
      <text:p text:style-name="P1555">3.5.<text:s/><text:span text:style-name="T1556">Lėšų gavėjas</text:span><text:s/>atsiskaito už panaudotas lėšas pateikdamas Agentūrai:</text:p>
      <text:p text:style-name="P1557">3.5.1. kiekvieną metų ketvirtį<text:s/><text:span text:style-name="T1558">iki kito ketvirčio 5 (penktos) darbo dienos</text:span><text:s/>biudžetinių įstaigų finansų atskaitomybės formą Nr. 2, patvirtintą Lietuvos Respublikos finansų ministro 2004 m. gruodžio 29 d. įsakymu Nr. 1K-413 (Žin., 2005, Nr.<text:s/><text:a xlink:href="https://www.e-tar.lt/portal/lt/legalAct/TAR.C96E296E4CE6" office:target-frame-name="_blank" xlink:show="new"><text:span text:style-name="T1559">2-21</text:span></text:a>; 2006, Nr.<text:s/><text:a xlink:href="https://www.e-tar.lt/portal/lt/legalAct/TAR.D46C844DAAEA" office:target-frame-name="_blank" xlink:show="new"><text:span text:style-name="T1560">19-661</text:span></text:a>, Nr. 42);</text:p>
      <text:p text:style-name="P1561">3.5.2. kiekvieną metų ketvirtį<text:s/><text:span text:style-name="T1562">iki kito ketvirčio 5 (penktos) darbo dienos</text:span><text:s/>pateikdamas Agentūrai finansinę suvestinę (sutarties 2 priedą);</text:p>
      <text:p text:style-name="P1563">3.5.3. Europos Komisijai teikiamos finansinės ataskaitos (C formos pagal dotacijos sutartį), apimančios šia sutartimi finansuojamo Projekto etapo laikotarpį, kopiją (šios ataskaitos pateikimo Agentūrai terminas sutampa su dotacijos sutartyje nustatytu pateikimo Europos Komisijai terminu);</text:p>
      <text:p text:style-name="P1564">3.5.4. ne vėliau kaip<text:s/><text:span text:style-name="T1565">iki 200... m. gruodžio .</text:span><text:span text:style-name="T1566">.. d.</text:span><text:s/>dalykinę ataskaitą už atsiskaitomąjį Projekto etapą, pagrindžiančią patirtų išlaidų tikslingumą, pasirašytą rengėjo (lietuvių kalba, laisva forma);</text:p>
      <text:p text:style-name="P1567">3.5.5. Europos Komisijai teikiamos Projekto mokslinės ataskaitos, apimančios šia sutartimi finansuojamo Projekto etapo laikotarpį, kopiją (šios ataskaitos pateikimo Agentūrai terminas sutampa su dotacijos sutartyje nustatytu pateikimo Europos Komisijai terminu).</text:p>
      <text:p text:style-name="P1568">3.6. Nepanaudotų lėšų likutį lėšų gavėjas grąžina Agentūrai ne vėliau kaip<text:s/><text:span text:style-name="T1569">iki 200...</text:span><text:span text:style-name="T1570"><text:s/>m. gruodžio ... d.</text:span></text:p>
      <text:p text:style-name="P1571">3.7. Gavus lėšas ir nustatytais terminais ir tvarka nepateikus finansinių bei dalykinių<text:s/><text:soft-page-break/>ataskaitų, taip pat, jeigu nebuvo patirtos išlaidos gavus dalinio finansavimo lėšas, likusios lėšos pervedamos tik pateikus atsiskaitymo<text:s/>dokumentus bei įrodymus, kad buvo patirtos išlaidos.</text:p>
      <text:p text:style-name="P1572">3.8. Jei lėšų gavėjas sutartyje nurodytu terminu nepateikia atsiskaitymo dokumentų ir dėl ne laiku atlikto atsiskaitymo neinformuoja Agentūros, Agentūra tai raštu primena lėšų gavėjui. Jeigu lėšų<text:s/>gavėjas ir po priminimo per rašte nustatytą terminą nepateikia atsiskaitymo dokumentų, Agentūra turi teisę nutraukti su lėšų gavėju sudarytą sutartį.</text:p>
      <text:p text:style-name="P1573">3.9. Įvykdžius visus sutartyje numatytus šalių įsipareigojimus, tarp šalių pasirašomas darbų perdavimo–priėmimo aktas, kuris yra neatsiejama sutarties dalis.</text:p>
      <text:p text:style-name="P1574"/>
      <text:p text:style-name="P1575"><text:span text:style-name="T1576">4</text:span><text:span text:style-name="T1577">. ŠALIŲ ATSAKOMYBĖ</text:span></text:p>
      <text:p text:style-name="P1578"/>
      <text:p text:style-name="P1579">4.1. Už lėšų panaudojimą pagal tikslinę paskirtį bei įsipareigojimų pagal šią sutartį įvykdymą atsako lėšų gavėjas Lietuvos Respublikos teisės aktų nustatyta tvarka.</text:p>
      <text:p text:style-name="P1580">4.2. Už informacijos ir pateiktų duomenų tikslumą, gautų lėšų buhalterinės apskaitos tvarkymą atsako Lėšų gavėjas Lietuvos Respublikos teisės aktų nustatyta tvarka.</text:p>
      <text:p text:style-name="P1581"/>
      <text:p text:style-name="P1582"><text:span text:style-name="T1583">5</text:span><text:span text:style-name="T1584">. DOKUMENTŲ SAUGOJIMAS</text:span></text:p>
      <text:p text:style-name="P1585"/>
      <text:p text:style-name="P1586">5.1. Lėšų gavėjas privalo saugoti visus su projektu susijusius dokumentus Lietuvos Respublikos teisės aktuose ir dotacijos sutartyje nustatytais terminais.</text:p>
      <text:p text:style-name="P1587"/>
      <text:p text:style-name="P1588"><text:span text:style-name="T1589">6</text:span><text:span text:style-name="T1590">. NENUGALIMA JĖGA</text:span></text:p>
      <text:p text:style-name="P1591"/>
      <text:p text:style-name="P1592">6.1. Salys neatsako už sutarties nevykdymą dėl iškilusios nenugalimos jėgos. Išnykus nenugalimos jėgos aplinkybėms, šalys privalo vykdyti šios sutarties sąlygas. Aplinkybės, kurios yra laikomos nenugalimos jėgos aplinkybėmis, nustatomos vadovaujantis Lietuvos Respublikos civilinio kodekso 6.212 straipsniu (Žin., 2000, Nr.<text:s/><text:a xlink:href="https://www.e-tar.lt/portal/lt/legalAct/TAR.8A39C83848CB" office:target-frame-name="_blank" xlink:show="new"><text:span text:style-name="T1593">74-2262</text:span></text:a>) bei Lietuvos Respublikos Vyriausybės 1996 m. liepos 15 d. nutarimu Nr. 840 „Dėl atleidimo nuo atsakomybės esant nenugalimos jėgos (force majeure) aplinkybėms taisyklių patvirtinimo“ (Žin., 1996, Nr.<text:s/><text:a xlink:href="https://www.e-tar.lt/portal/lt/legalAct/TAR.6E3127CAC371" office:target-frame-name="_blank" xlink:show="new"><text:span text:style-name="T1594">68-1652</text:span></text:a>).</text:p>
      <text:p text:style-name="P1595"/>
      <text:p text:style-name="P1596"><text:span text:style-name="T1597">7</text:span><text:span text:style-name="T1598">. SUTARTIES PAŽEIDIMAI</text:span></text:p>
      <text:p text:style-name="P1599"/>
      <text:p text:style-name="P1600">7.1. Jei Lėšų gavėjas, įgyvendindamas Projektą, nesilaiko sutarties sąlygų ir (arba) nustatoma bent viena Taisyklių 46 punkte numatyta aplinkybė, Agentūra turi teisę vienašaliu sprendimu, apie tai raštu įspėdama Lėšų gavėją prieš 30 kalendorinių dienų, sumažinti, sustabdyti arba nutraukti Projekto dalinį finansavimą ir (arba) nutraukti sutartį ir (arba) pareikalauti grąžinti sumokėtas Projekto dalinio finansavimo lėšas ar jų dalį Taisyklių 47 punkte nustatyta tvarka.</text:p>
      <text:p text:style-name="P1601"/>
      <text:p text:style-name="P1602"><text:span text:style-name="T1603">8</text:span><text:span text:style-name="T1604">. SUTARTIES PAKEITIMAI</text:span></text:p>
      <text:p text:style-name="P1605"/>
      <text:p text:style-name="P1606">8.1. Sutarties pakeitimai gali būti atliekami šiais būdais:</text:p>
      <text:p text:style-name="P1607">8.1.1. Lėšų gavėjui raštu informuojant Agentūrą apie pakeitimus šios sutarties 2.1.7 punkte nurodytais atvejais ir tvarka. Pakeitimas įsigalioja nuo pranešimo gavimo Agentūroje dienos, jei Agentūra per 15 (penkiolika) darbo dienų nuo pranešimo gavimo dienos nepateikia motyvuotų prieštaravimų dėl ketinamo atlikti pakeitimo ar jo dalies;</text:p>
      <text:p text:style-name="P1608">8.1.2. sutarties šalims bendru sutarimu pasirašant papildomą susitarimą dėl sutarties pakeitimo;</text:p>
      <text:p text:style-name="P1609">8.1.3. Agentūrai vienašališkai priėmus sprendimą šios sutarties 7.1 punkte numatytu atveju.</text:p>
      <text:p text:style-name="P1610">8.2. Agentūra turi teisę vienašališku sprendimu pakeisti sutartį<text:s/>(taip pat ją nutraukti), kai:</text:p>
      <text:p text:style-name="P1611">8.2.1. ji priima sprendimą sumažinti, sustabdyti arba nutraukti Projekto dalinį finansavimą ir (arba) nutraukti Sutartį ir (arba) pareikalauti grąžinti išmokėtas Projekto dalinio finansavimo lėšas ar jų dalį, kai Projekto vykdytojas nesilaiko sutarties nuostatų;</text:p>
      <text:p text:style-name="P1612">8.2.2. keičiasi Lietuvos Respublikos ir (arba) Europos Sąjungos teisės aktų nuostatos, dėl kurių reikia keisti sutartį.</text:p>
      <text:p text:style-name="P1613"/>
      <text:p text:style-name="P1614"><text:span text:style-name="T1615">9</text:span><text:span text:style-name="T1616">. SUTARTIES GALIOJIMAS IR KITOS SĄLYGOS</text:span></text:p>
      <text:p text:style-name="P1617"/>
      <text:p text:style-name="P1618">9.1. Si sutartis įsigalioja ją pasirašius abiem šalims ir pasibaigia įvykdžius įsipareigojimus.</text:p>
      <text:p text:style-name="P1619">9.2. Lėšų gavėjas turi teisę vienašališkai nutraukti šią sutartį apie tai raštu įspėdamas Agentūrą prieš 30 kalendorinių dienų bei grąžinti Agentūrai visas gautas pagal šią sutartį lėšas.</text:p>
      <text:p text:style-name="P1620">9.3.<text:s/>Si sutartis sudaryta dviem vienodą juridinę galią turinčiais egzemplioriais, po vieną kiekvienai šaliai.</text:p>
      <text:p text:style-name="P1621">9.4. Ginčai dėl šios sutarties sprendžiami derybų būdu, o nesusitarus – Lietuvos Respublikos įstatymų nustatyta tvarka.</text:p>
      <text:p text:style-name="P1622">9.5. Šalių viena kitai<text:s/>siunčiami pranešimai turi būti raštiški, siunčiami oficialiu raštu paštu, faksu arba įteikiami asmeniškai šioje sutartyje nurodytais šalių adresais.</text:p>
      <text:p text:style-name="P1623"/>
      <text:p text:style-name="P1624"><text:span text:style-name="T1625">10</text:span><text:span text:style-name="T1626">. SUTARTIES PRIEDAI</text:span></text:p>
      <text:p text:style-name="P1627"/>
      <text:p text:style-name="P1628">10.1. Finansinė paraiška.</text:p>
      <text:p text:style-name="P1629">10.2. Finansinės suvestinės forma.</text:p>
      <text:p text:style-name="P1630"/>
      <text:p text:style-name="P1631"><text:span text:style-name="T1632">11</text:span><text:span text:style-name="T1633">. ŠALIŲ ADRESAI, REKVIZITAI IR PARAŠAI</text:span></text:p>
      <text:p text:style-name="Normal"/>
      <text:p text:style-name="P1634">Agentūra<text:tab/>Lėšų gavėjas</text:p>
      <text:p text:style-name="P1635">Tarptautinių mokslo ir technologijų<text:tab/><text:span text:style-name="T1636">Institucijos pavadinimas<text:s/></text:span></text:p>
      <text:p text:style-name="P1637">plėtros programų agentūra</text:p>
      <text:p text:style-name="P1638"><text:span text:style-name="T1639">Adresas</text:span><text:span text:style-name="T1640"><text:tab/>Adresas</text:span></text:p>
      <text:p text:style-name="P1641"><text:span text:style-name="T1642">Įm</text:span><text:span text:style-name="T1643">.</text:span><text:span text:style-name="T1644"><text:s/>kodas</text:span><text:span text:style-name="T1645"><text:tab/>Įm</text:span><text:span text:style-name="T1646">.</text:span><text:span text:style-name="T1647"><text:s/>kodas</text:span></text:p>
      <text:p text:style-name="P1648"><text:span text:style-name="T1649">Tel</text:span><text:span text:style-name="T1650">.,</text:span><text:span text:style-name="T1651"><text:s/>fakso Nr</text:span><text:span text:style-name="T1652">.</text:span><text:span text:style-name="T1653"><text:s/></text:span><text:span text:style-name="T1654"><text:tab/>Tel</text:span><text:span text:style-name="T1655">.,</text:span><text:span text:style-name="T1656"><text:s/>fakso Nr</text:span><text:span text:style-name="T1657">.</text:span><text:span text:style-name="T1658"><text:s/></text:span></text:p>
      <text:p text:style-name="P1659"><text:span text:style-name="T1660">Sąskaitos Nr</text:span><text:span text:style-name="T1661">.</text:span><text:span text:style-name="T1662"><text:s/></text:span><text:span text:style-name="T1663"><text:tab/>Sąskaitos Nr</text:span><text:span text:style-name="T1664">.</text:span><text:span text:style-name="T1665"><text:s/></text:span></text:p>
      <text:p text:style-name="P1666"><text:span text:style-name="T1667">Banko<text:s/></text:span><text:span text:style-name="T1668">rekvizitai</text:span><text:span text:style-name="T1669"><text:tab/>Banko rekvizitai</text:span></text:p>
      <text:p text:style-name="P1670"/>
      <text:p text:style-name="P1671">Agentūra ______________<text:s/><text:span text:style-name="T1672">(</text:span><text:span text:style-name="T1673">parašas</text:span><text:span text:style-name="T1674">)</text:span><text:span text:style-name="T1675"><text:tab/></text:span>Lėšų gavėjas ______________<text:s/><text:span text:style-name="T1676">(</text:span><text:span text:style-name="T1677">parašas</text:span><text:span text:style-name="T1678">)</text:span></text:p>
      <text:p text:style-name="P1679"><text:span text:style-name="T1680">(</text:span><text:span text:style-name="T1681">vardas</text:span><text:span text:style-name="T1682">,</text:span><text:span text:style-name="T1683"><text:s/>pavardė</text:span><text:span text:style-name="T1684">)</text:span><text:span text:style-name="T1685"><text:tab/></text:span><text:span text:style-name="T1686">(</text:span><text:span text:style-name="T1687">vardas</text:span><text:span text:style-name="T1688">,</text:span><text:span text:style-name="T1689"><text:s/>pavardė</text:span><text:span text:style-name="T1690">)</text:span></text:p>
      <text:p text:style-name="P1691"/>
      <text:p text:style-name="P1692">A.V.<text:tab/>A.V.</text:p>
      <text:p text:style-name="P1693"/>
      <text:p text:style-name="P1694">Rengėjas ______________<text:s/><text:span text:style-name="T1695">(</text:span><text:span text:style-name="T1696">parašas</text:span><text:span text:style-name="T1697">)</text:span></text:p>
      <text:p text:style-name="P1698"><text:span text:style-name="T1699">(</text:span><text:span text:style-name="T1700">vardas</text:span><text:span text:style-name="T1701">,</text:span><text:span text:style-name="T1702"><text:s/>pavardė</text:span><text:span text:style-name="T1703">)</text:span></text:p>
      <text:p text:style-name="P1704"/>
      <text:p text:style-name="P1705">_________________</text:p>
      <text:soft-page-break/>
      <text:p text:style-name="P1706">Lėšų skyrimo sutarties<text:s/></text:p>
      <text:p text:style-name="P1707">2 priedas</text:p>
      <text:p text:style-name="P1708"/>
      <text:p text:style-name="P1709">_<text:tab/></text:p>
      <text:p text:style-name="P1710">(Lėšų gavėjo pavadinimas)</text:p>
      <text:p text:style-name="P1711">_<text:tab/></text:p>
      <text:p text:style-name="P1712">(Buveinės adresas, telefonas)</text:p>
      <text:p text:style-name="P1713"/>
      <text:p text:style-name="P1714"><text:span text:style-name="T1715">Lėšų panaudojimo pagal ________________ sutartį Nr. _______</text:span></text:p>
      <text:p text:style-name="P1716">(sutarties data)</text:p>
      <text:p text:style-name="P1717"/>
      <text:p text:style-name="P1718">FINANSINĖS ATASKAITOS SUVESTINĖ</text:p>
      <text:p text:style-name="P1719"/>
      <text:p text:style-name="P1720">_<text:tab/></text:p>
      <text:p text:style-name="P1721">(data)</text:p>
      <text:p text:style-name="P1722">_<text:tab/></text:p>
      <text:p text:style-name="P1723">(laikotarpis, už kurį atsiskaitoma)</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Eil.<text:s/>Nr.</text:p>
          </table:table-cell>
          <table:table-cell table:style-name="TableCell1736" table:number-columns-spanned="6">
            <text:p text:style-name="P1737">Faktinės išlaidos</text:p>
          </table:table-cell>
          <table:covered-table-cell/>
          <table:covered-table-cell/>
          <table:covered-table-cell/>
          <table:covered-table-cell/>
          <table:covered-table-cell/>
        </table:table-row>
        <table:table-row table:style-name="TableRow1738">
          <table:covered-table-cell>
            <text:p text:style-name="P1739"/>
          </table:covered-table-cell>
          <table:table-cell table:style-name="TableCell1740">
            <text:p text:style-name="P1741">išlaidų pavadinimas</text:p>
          </table:table-cell>
          <table:table-cell table:style-name="TableCell1742">
            <text:p text:style-name="P1743">išlaidas įrodantis buh. apskaitos dokumentas, jo data ir Nr.</text:p>
          </table:table-cell>
          <table:table-cell table:style-name="TableCell1744">
            <text:p text:style-name="P1745">mokėjimo dokumento data ir Nr.</text:p>
          </table:table-cell>
          <table:table-cell table:style-name="TableCell1746">
            <text:p text:style-name="P1747">suma su PVM, Lt</text:p>
          </table:table-cell>
          <table:table-cell table:style-name="TableCell1748">
            <text:p text:style-name="P1749">suma be PVM, Lt</text:p>
          </table:table-cell>
          <table:table-cell table:style-name="TableCell1750">
            <text:p text:style-name="P1751">gavėjas</text:p>
          </table:table-cell>
        </table:table-row>
        <table:table-row table:style-name="TableRow1752">
          <table:table-cell table:style-name="TableCell1753" table:number-columns-spanned="7">
            <text:p text:style-name="P1754"><text:span text:style-name="T1755">Darbo užmokesčio ir socialinio draudimo įmokų išlaidos</text:span></text:p>
          </table:table-cell>
          <table:covered-table-cell/>
          <table:covered-table-cell/>
          <table:covered-table-cell/>
          <table:covered-table-cell/>
          <table:covered-table-cell/>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7">
            <text:p text:style-name="P1773"><text:span text:style-name="T1774">Prekės</text:span></text:p>
          </table:table-cell>
          <table:covered-table-cell/>
          <table:covered-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7">
            <text:p text:style-name="P1792"><text:span text:style-name="T1793">Komandiruočių išlaidos</text:span></text:p>
          </table:table-cell>
          <table:covered-table-cell/>
          <table:covered-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7">
            <text:p text:style-name="P1811"><text:span text:style-name="T1812">Ilgalaikio materialiojo turto nusidėvėjimas</text:span></text:p>
          </table:table-cell>
          <table:covered-table-cell/>
          <table:covered-table-cell/>
          <table:covered-table-cell/>
          <table:covered-table-cell/>
          <table:covered-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7">
            <text:p text:style-name="P1830"><text:span text:style-name="T1831">Ilgalaikio nematerialiojo turto amortizacija</text:span></text:p>
          </table:table-cell>
          <table:covered-table-cell/>
          <table:covered-table-cell/>
          <table:covered-table-cell/>
          <table:covered-table-cell/>
          <table:covered-table-cell/>
          <table:covered-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P1849"><text:span text:style-name="T1850">Iš viso</text:span></text:p>
          </table: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PASTABA. Suvestinė pildoma didėjančia tvarka.</text:p>
      <text:p text:style-name="P1858"/>
      <text:p text:style-name="P1859">Lėšų gavėjo vadovas ar įgaliotas asmuo<text:tab/>__________________<text:tab/>_________________________</text:p>
      <text:p text:style-name="P1860">(parašas)<text:tab/>(vardas ir pavardė)</text:p>
      <text:p text:style-name="P1861"/>
      <text:p text:style-name="P1862">Vyriausiasis buhalteris<text:tab/>__________________<text:tab/>_________________________</text:p>
      <text:p text:style-name="P1863">(parašas)<text:tab/>(vardas ir pavardė)</text:p>
      <text:p text:style-name="P1864">_________________</text:p>
      <text:p text:style-name="P1865"/>
      <text:p text:style-name="P1866"/>
      <text:p text:style-name="P1867"><text:span text:style-name="T1868">Pakeitimai:</text:span></text:p>
      <text:p text:style-name="P1869"/>
      <text:p text:style-name="P1870"><text:span text:style-name="T1871">1.</text:span></text:p>
      <text:p text:style-name="P1872"><text:span text:style-name="T1873">Tarptautinių mokslo ir technologijų plėtros programų agentūra,<text:s/></text:span><text:span text:style-name="T1874">Įsakymas</text:span></text:p>
      <text:p text:style-name="P1875"><text:span text:style-name="T1876">Nr.<text:s/></text:span><text:a xlink:href="https://www.e-tar.lt/portal/legalAct.html?documentId=TAR.046B215A0166" office:target-frame-name="_top" xlink:show="replace"><text:span text:style-name="T1877">2V-51</text:span></text:a><text:span text:style-name="T1878">, 2009-07-21, Žin., 2009, Nr. 88-3791 (2009-07-25), i. k. 10920MTISAK0002V-51</text:span></text:p>
      <text:p text:style-name="P1879"><text:span text:style-name="T1880">Dėl Tarptautinių mokslo ir technologijų plėtros programų agentūros direktoriau</text:span><text:span text:style-name="T1881">s 2008 m. birželio 10 d. įsakymo Nr. 2V-45 "Dėl Lietuvos mokslo ir studijų institucijų dalyvavimo Europos Sąjungos 7-osios bendrosios mokslinių tyrimų, technologinės plėtros ir demonstracinės veiklos programos projektuose dalinio finansavimo aprašo įgyvend</text:span><text:span text:style-name="T1882">inimo taisyklių, finansinės paraiškos ir lėšų skyrimo sutarties formų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6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user</dc:creator>
    <meta:creation-date>2017-02-13T09:11:00Z</meta:creation-date>
    <dc:date>2017-02-13T09:11:00Z</dc:date>
    <meta:template xlink:href="Normal.dotm" xlink:type="simple"/>
    <meta:editing-cycles>2</meta:editing-cycles>
    <meta:editing-duration>PT0S</meta:editing-duration>
    <meta:document-statistic meta:page-count="21" meta:paragraph-count="738" meta:word-count="6214" meta:character-count="44319" meta:row-count="2589" meta:non-whitespace-character-count="38843"/>
  </office:meta>
</office:document-meta>
</file>