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text-properties fo:font-weight="bold" style:font-weight-asian="bold"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break-before="page" fo:text-indent="3.543in"/>
      <style:text-properties fo:hyphenate="false"/>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indent="3.543in"/>
      <style:text-properties fo:color="#000000" fo:hyphenate="false"/>
    </style:style>
    <style:style style:name="P540" style:parent-style-name="Normal" style:family="paragraph">
      <style:paragraph-properties fo:widows="0" fo:orphans="0" fo:text-indent="3.543in"/>
      <style:text-properties fo:color="#000000" fo:hyphenate="false"/>
    </style:style>
    <style:style style:name="P541" style:parent-style-name="Normal" style:family="paragraph">
      <style:paragraph-properties fo:widows="0" fo:orphans="0" fo:text-indent="3.543in"/>
      <style:text-properties fo:color="#000000" fo:hyphenate="false"/>
    </style:style>
    <style:style style:name="P542" style:parent-style-name="Normal" style:family="paragraph">
      <style:paragraph-properties fo:widows="0" fo:orphans="0" fo:text-indent="3.543in"/>
      <style:text-properties fo:color="#000000" fo:hyphenate="false"/>
    </style:style>
    <style:style style:name="P543" style:parent-style-name="Normal" style:family="paragraph">
      <style:paragraph-properties fo:widows="0" fo:orphans="0" fo:text-indent="3.543in"/>
      <style:text-properties fo:color="#000000" fo:hyphenate="false"/>
    </style:style>
    <style:style style:name="P544" style:parent-style-name="Normal" style:family="paragraph">
      <style:paragraph-properties fo:widows="0" fo:orphans="0" fo:text-indent="3.543in"/>
      <style:text-properties fo:color="#000000" fo:hyphenate="false"/>
    </style:style>
    <style:style style:name="P545" style:parent-style-name="Normal" style:family="paragraph">
      <style:paragraph-properties fo:widows="0" fo:orphans="0" fo:text-indent="3.54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style:font-weight-complex="bold" fo:color="#000000"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style:text-properties fo:color="#000000" fo:hyphenate="false"/>
    </style:style>
    <style:style style:name="TableColumn553" style:family="table-column">
      <style:table-column-properties style:column-width="1.0111in" style:use-optimal-column-width="false"/>
    </style:style>
    <style:style style:name="TableColumn554" style:family="table-column">
      <style:table-column-properties style:column-width="3.0312in" style:use-optimal-column-width="false"/>
    </style:style>
    <style:style style:name="TableColumn555" style:family="table-column">
      <style:table-column-properties style:column-width="2.3069in" style:use-optimal-column-width="false"/>
    </style:style>
    <style:style style:name="Table552" style:family="table">
      <style:table-properties style:width="6.3493in" fo:margin-left="0.0395in" table:align="lef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fo:hyphenate="false"/>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break-before="page" fo:text-indent="3.543in"/>
      <style:text-properties fo:hyphenate="false"/>
    </style:style>
    <style:style style:name="P615" style:parent-style-name="Normal" style:family="paragraph">
      <style:paragraph-properties fo:widows="0" fo:orphans="0" fo:text-indent="3.543in"/>
      <style:text-properties fo:hyphenate="false"/>
    </style:style>
    <style:style style:name="P616" style:parent-style-name="Normal" style:family="paragraph">
      <style:paragraph-properties fo:widows="0" fo:orphans="0" fo:text-indent="3.543in"/>
      <style:text-properties fo:hyphenate="false"/>
    </style:style>
    <style:style style:name="P617" style:parent-style-name="Normal" style:family="paragraph">
      <style:paragraph-properties fo:widows="0" fo:orphans="0" fo:text-indent="3.543in"/>
      <style:text-properties fo:hyphenate="false"/>
    </style:style>
    <style:style style:name="P618" style:parent-style-name="Normal" style:family="paragraph">
      <style:paragraph-properties fo:widows="0" fo:orphans="0" fo:text-indent="3.543in"/>
      <style:text-properties fo:hyphenate="false"/>
    </style:style>
    <style:style style:name="P619" style:parent-style-name="Normal" style:family="paragraph">
      <style:paragraph-properties fo:widows="0" fo:orphans="0" fo:text-indent="3.543in"/>
      <style:text-properties fo:hyphenate="false"/>
    </style:style>
    <style:style style:name="P620" style:parent-style-name="Normal" style:family="paragraph">
      <style:paragraph-properties fo:widows="0" fo:orphans="0" fo:text-indent="3.543in"/>
      <style:text-properties fo:hyphenate="false"/>
    </style:style>
    <style:style style:name="P621" style:parent-style-name="Normal" style:family="paragraph">
      <style:paragraph-properties fo:widows="0" fo:orphans="0" fo:text-indent="3.543in"/>
      <style:text-properties fo:hyphenate="false"/>
    </style:style>
    <style:style style:name="P622" style:parent-style-name="Normal" style:family="paragraph">
      <style:paragraph-properties fo:widows="0" fo:orphans="0" fo:text-indent="3.543in"/>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widows="0" fo:orphans="0"/>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text-properties fo:font-size="11pt" style:font-size-asian="11pt"/>
    </style:style>
    <style:style style:name="P629" style:parent-style-name="Normal" style:family="paragraph">
      <style:paragraph-properties fo:widows="0" fo:orphans="0"/>
    </style:style>
    <style:style style:name="P630" style:parent-style-name="Normal" style:family="paragraph">
      <style:paragraph-properties fo:widows="0" fo:orphans="0">
        <style:tab-stops>
          <style:tab-stop style:type="right" style:leader-style="dotted" style:leader-text="." style:position="6.2993in"/>
        </style:tab-stops>
      </style:paragraph-properties>
    </style:style>
    <style:style style:name="P631" style:parent-style-name="Normal" style:family="paragraph">
      <style:paragraph-properties fo:widows="0" fo:orphans="0">
        <style:tab-stops>
          <style:tab-stop style:type="right" style:leader-style="dotted" style:leader-text="." style:position="6.2993in"/>
        </style:tab-stops>
      </style:paragraph-properties>
    </style:style>
    <style:style style:name="P632" style:parent-style-name="Normal" style:family="paragraph">
      <style:paragraph-properties fo:widows="0" fo:orphans="0">
        <style:tab-stops>
          <style:tab-stop style:type="right" style:leader-style="dotted" style:leader-text="." style:position="6.2993in"/>
        </style:tab-stops>
      </style:paragraph-properties>
    </style:style>
    <style:style style:name="P633" style:parent-style-name="Normal" style:family="paragraph">
      <style:paragraph-properties fo:widows="0" fo:orphans="0"/>
    </style:style>
    <style:style style:name="TableColumn635" style:family="table-column">
      <style:table-column-properties style:column-width="0.4305in" style:use-optimal-column-width="false"/>
    </style:style>
    <style:style style:name="TableColumn636" style:family="table-column">
      <style:table-column-properties style:column-width="3.0194in" style:use-optimal-column-width="false"/>
    </style:style>
    <style:style style:name="TableColumn637" style:family="table-column">
      <style:table-column-properties style:column-width="0.625in" style:use-optimal-column-width="false"/>
    </style:style>
    <style:style style:name="TableColumn638" style:family="table-column">
      <style:table-column-properties style:column-width="0.625in" style:use-optimal-column-width="false"/>
    </style:style>
    <style:style style:name="TableColumn639" style:family="table-column">
      <style:table-column-properties style:column-width="1.7083in" style:use-optimal-column-width="false"/>
    </style:style>
    <style:style style:name="Table634" style:family="table">
      <style:table-properties style:width="6.4083in" fo:margin-left="0in" table:align="lef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fo:margin-right="0.75in"/>
    </style:style>
    <style:style style:name="P779"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center"/>
    </style:style>
    <style:style style:name="P782" style:parent-style-name="Normal" style:family="paragraph">
      <style:paragraph-properties fo:widows="0" fo:orphans="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style:style>
    <style:style style:name="P790" style:parent-style-name="Normal" style:master-page-name="MP1" style:family="paragraph">
      <style:paragraph-properties fo:widows="0" fo:orphans="0" fo:break-before="page" fo:margin-left="6.25in">
        <style:tab-stops/>
      </style:paragraph-properties>
    </style:style>
    <style:style style:name="P793" style:parent-style-name="Normal" style:family="paragraph">
      <style:paragraph-properties fo:widows="0" fo:orphans="0" fo:margin-left="6.25in">
        <style:tab-stops/>
      </style:paragraph-properties>
    </style:style>
    <style:style style:name="P794" style:parent-style-name="Normal" style:family="paragraph">
      <style:paragraph-properties fo:widows="0" fo:orphans="0">
        <style:tab-stops>
          <style:tab-stop style:type="right" style:leader-style="solid" style:leader-text="_" style:position="10.0833in"/>
        </style:tab-stops>
      </style:paragraph-properties>
    </style:style>
    <style:style style:name="P795" style:parent-style-name="Normal" style:family="paragraph">
      <style:paragraph-properties fo:widows="0" fo:orphans="0" fo:text-align="center"/>
      <style:text-properties fo:font-size="11pt" style:font-size-asian="11pt"/>
    </style:style>
    <style:style style:name="P796" style:parent-style-name="Normal" style:family="paragraph">
      <style:paragraph-properties fo:widows="0" fo:orphans="0">
        <style:tab-stops>
          <style:tab-stop style:type="right" style:leader-style="solid" style:leader-text="_" style:position="10.0833in"/>
        </style:tab-stops>
      </style:paragraph-properties>
    </style:style>
    <style:style style:name="P797" style:parent-style-name="Normal" style:family="paragraph">
      <style:paragraph-properties fo:widows="0" fo:orphans="0" fo:text-align="center"/>
      <style:text-properties fo:font-size="11pt" style:font-size-asian="11pt"/>
    </style:style>
    <style:style style:name="P798" style:parent-style-name="Normal" style:family="paragraph">
      <style:paragraph-properties fo:widows="0" fo:orphans="0" fo:text-align="center"/>
      <style:text-properties fo:font-weight="bold" style:font-weight-asian="bold"/>
    </style:style>
    <style:style style:name="P799" style:parent-style-name="Normal" style:family="paragraph">
      <style:paragraph-properties fo:widows="0" fo:orphans="0" fo:text-align="center"/>
      <style:text-properties fo:font-weight="bold" style:font-weight-asian="bold"/>
    </style:style>
    <style:style style:name="P800" style:parent-style-name="Normal" style:family="paragraph">
      <style:paragraph-properties fo:widows="0" fo:orphans="0" fo:text-align="center"/>
      <style:text-properties fo:font-size="11pt" style:font-size-asian="11pt"/>
    </style:style>
    <style:style style:name="P801" style:parent-style-name="Normal" style:family="paragraph">
      <style:paragraph-properties fo:widows="0" fo:orphans="0" fo:text-align="center"/>
      <style:text-properties fo:font-weight="bold" style:font-weight-asian="bold"/>
    </style:style>
    <style:style style:name="P802" style:parent-style-name="Normal" style:family="paragraph">
      <style:paragraph-properties fo:widows="0" fo:orphans="0" fo:text-align="center"/>
      <style:text-properties fo:font-weight="bold" style:font-weight-asian="bold"/>
    </style:style>
    <style:style style:name="P803" style:parent-style-name="Normal" style:family="paragraph">
      <style:paragraph-properties fo:widows="0" fo:orphans="0" fo:text-align="center"/>
    </style:style>
    <style:style style:name="P804" style:parent-style-name="Normal" style:family="paragraph">
      <style:paragraph-properties fo:widows="0" fo:orphans="0">
        <style:tab-stops>
          <style:tab-stop style:type="right" style:leader-style="solid" style:leader-text="_" style:position="10.0833in"/>
        </style:tab-stops>
      </style:paragraph-properties>
    </style:style>
    <style:style style:name="P805" style:parent-style-name="Normal" style:family="paragraph">
      <style:paragraph-properties fo:widows="0" fo:orphans="0" fo:text-align="center"/>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tab-stops>
          <style:tab-stop style:type="right" style:leader-style="solid" style:leader-text="_" style:position="10.0833in"/>
        </style:tab-stops>
      </style:paragraph-properties>
    </style:style>
    <style:style style:name="P808" style:parent-style-name="Normal" style:family="paragraph">
      <style:paragraph-properties fo:widows="0" fo:orphans="0" fo:text-align="center"/>
      <style:text-properties fo:font-size="11pt" style:font-size-asian="11pt"/>
    </style:style>
    <style:style style:name="P809" style:parent-style-name="Normal" style:family="paragraph">
      <style:paragraph-properties fo:widows="0" fo:orphans="0"/>
    </style:style>
    <style:style style:name="TableColumn811" style:family="table-column">
      <style:table-column-properties style:column-width="0.4222in" style:use-optimal-column-width="false"/>
    </style:style>
    <style:style style:name="TableColumn812" style:family="table-column">
      <style:table-column-properties style:column-width="2.0833in" style:use-optimal-column-width="false"/>
    </style:style>
    <style:style style:name="TableColumn813" style:family="table-column">
      <style:table-column-properties style:column-width="1.7361in" style:use-optimal-column-width="false"/>
    </style:style>
    <style:style style:name="TableColumn814" style:family="table-column">
      <style:table-column-properties style:column-width="1.4166in" style:use-optimal-column-width="false"/>
    </style:style>
    <style:style style:name="TableColumn815" style:family="table-column">
      <style:table-column-properties style:column-width="1.3194in" style:use-optimal-column-width="false"/>
    </style:style>
    <style:style style:name="TableColumn816" style:family="table-column">
      <style:table-column-properties style:column-width="1.25in" style:use-optimal-column-width="false"/>
    </style:style>
    <style:style style:name="TableColumn817" style:family="table-column">
      <style:table-column-properties style:column-width="2.0138in" style:use-optimal-column-width="false"/>
    </style:style>
    <style:style style:name="Table810" style:family="table">
      <style:table-properties style:width="10.2416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end"/>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end"/>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end"/>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end"/>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end"/>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end"/>
      <style:text-properties fo:font-weight="bold" style:font-weight-asian="bold"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end"/>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end"/>
      <style:text-properties fo:font-size="11pt" style:font-size-asian="11pt"/>
    </style:style>
    <style:style style:name="P934" style:parent-style-name="Normal" style:family="paragraph">
      <style:paragraph-properties fo:widows="0" fo:orphans="0" fo:text-align="justify"/>
    </style:style>
    <style:style style:name="T935" style:parent-style-name="DefaultParagraphFont" style:family="text">
      <style:text-properties fo:text-transform="uppercase"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P940"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41"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942"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43"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44"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945" style:parent-style-name="Normal" style:family="paragraph">
      <style:paragraph-properties fo:widows="0" fo:orphans="0"/>
    </style:style>
    <style:style style:name="P946" style:parent-style-name="Normal" style:family="paragraph">
      <style:paragraph-properties fo:widows="0" fo:orphans="0" fo:text-align="center"/>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2" style:family="paragraph">
      <style:paragraph-properties fo:break-before="page"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keep-with-next="always" fo:text-align="center"/>
      <style:text-properties fo:font-weight="bold" style:font-weight-asian="bold" style:font-weight-complex="bold"/>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text-properties style:font-weight-complex="bold"/>
    </style:style>
    <style:style style:name="P969" style:parent-style-name="Normal" style:family="paragraph">
      <style:text-properties fo:font-weight="bold" style:font-weight-asian="bold"/>
    </style:style>
    <style:style style:name="TableColumn971" style:family="table-column">
      <style:table-column-properties style:column-width="3.1861in"/>
    </style:style>
    <style:style style:name="TableColumn972" style:family="table-column">
      <style:table-column-properties style:column-width="3.1125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0.0069in solid #000000" fo:padding-top="0in" fo:padding-left="0.0194in" fo:padding-bottom="0in" fo:padding-right="0.0194in"/>
    </style:style>
    <style:style style:name="TableCell975" style:family="table-cell">
      <style:table-cell-properties fo:border="0.0069in solid #000000" fo:padding-top="0in" fo:padding-left="0.0194in" fo:padding-bottom="0in" fo:padding-right="0.0194in"/>
    </style:style>
    <style:style style:name="TableRow976" style:family="table-row">
      <style:table-row-properties/>
    </style:style>
    <style:style style:name="TableCell977" style:family="table-cell">
      <style:table-cell-properties fo:border="0.0069in solid #000000"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TableRow979" style:family="table-row">
      <style:table-row-properties/>
    </style:style>
    <style:style style:name="TableCell980" style:family="table-cell">
      <style:table-cell-properties fo:border="0.0069in solid #000000" fo:padding-top="0in" fo:padding-left="0.0194in" fo:padding-bottom="0in" fo:padding-right="0.0194in"/>
    </style:style>
    <style:style style:name="TableCell981" style:family="table-cell">
      <style:table-cell-properties fo:border="0.0069in solid #000000" fo:padding-top="0in" fo:padding-left="0.0194in" fo:padding-bottom="0in" fo:padding-right="0.0194in"/>
    </style:style>
    <style:style style:name="TableRow982" style:family="table-row">
      <style:table-row-properties/>
    </style:style>
    <style:style style:name="TableCell983" style:family="table-cell">
      <style:table-cell-properties fo:border="0.0069in solid #000000" fo:padding-top="0in" fo:padding-left="0.0194in" fo:padding-bottom="0in" fo:padding-right="0.0194in"/>
    </style:style>
    <style:style style:name="T984" style:parent-style-name="DefaultParagraphFont" style:family="text">
      <style:text-properties style:font-style-complex="italic"/>
    </style:style>
    <style:style style:name="TableCell985" style:family="table-cell">
      <style:table-cell-properties fo:border="0.0069in solid #000000" fo:padding-top="0in" fo:padding-left="0.0194in" fo:padding-bottom="0in" fo:padding-right="0.0194in"/>
    </style:style>
    <style:style style:name="TableRow986" style:family="table-row">
      <style:table-row-properties/>
    </style:style>
    <style:style style:name="TableCell987" style:family="table-cell">
      <style:table-cell-properties fo:border="0.0069in solid #000000" fo:padding-top="0in" fo:padding-left="0.0194in" fo:padding-bottom="0in" fo:padding-right="0.0194in"/>
    </style:style>
    <style:style style:name="TableCell988" style:family="table-cell">
      <style:table-cell-properties fo:border="0.0069in solid #000000" fo:padding-top="0in" fo:padding-left="0.0194in" fo:padding-bottom="0in" fo:padding-right="0.0194in"/>
    </style:style>
    <style:style style:name="TableRow989" style:family="table-row">
      <style:table-row-properties/>
    </style:style>
    <style:style style:name="TableCell990" style:family="table-cell">
      <style:table-cell-properties fo:border="0.0069in solid #000000" fo:padding-top="0in" fo:padding-left="0.0194in" fo:padding-bottom="0in" fo:padding-right="0.0194in"/>
    </style:style>
    <style:style style:name="T991" style:parent-style-name="DefaultParagraphFont" style:family="text">
      <style:text-properties style:font-style-complex="italic"/>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weight="bold" style:font-weight-asian="bold"/>
    </style:style>
    <style:style style:name="TableColumn995" style:family="table-column">
      <style:table-column-properties style:column-width="3.1861in"/>
    </style:style>
    <style:style style:name="TableColumn996" style:family="table-column">
      <style:table-column-properties style:column-width="3.1125in"/>
    </style:style>
    <style:style style:name="Table994" style:family="table">
      <style:table-properties style:width="6.2986in" fo:margin-left="0in" table:align="left"/>
    </style:style>
    <style:style style:name="TableRow997" style:family="table-row">
      <style:table-row-properties/>
    </style:style>
    <style:style style:name="TableCell998" style:family="table-cell">
      <style:table-cell-properties fo:border="0.0069in solid #000000" fo:padding-top="0in" fo:padding-left="0.0194in" fo:padding-bottom="0in" fo:padding-right="0.0194in"/>
    </style:style>
    <style:style style:name="TableCell999" style:family="table-cell">
      <style:table-cell-properties fo:border="0.0069in solid #000000" fo:padding-top="0in" fo:padding-left="0.0194in" fo:padding-bottom="0in" fo:padding-right="0.0194in"/>
    </style:style>
    <style:style style:name="TableRow1000" style:family="table-row">
      <style:table-row-properties/>
    </style:style>
    <style:style style:name="TableCell1001" style:family="table-cell">
      <style:table-cell-properties fo:border="0.0069in solid #000000" fo:padding-top="0in" fo:padding-left="0.0194in" fo:padding-bottom="0in" fo:padding-right="0.0194in"/>
    </style:style>
    <style:style style:name="T1002" style:parent-style-name="DefaultParagraphFont" style:family="text">
      <style:text-properties style:font-weight-complex="bold"/>
    </style:style>
    <style:style style:name="TableCell1003" style:family="table-cell">
      <style:table-cell-properties fo:border="0.0069in solid #000000" fo:padding-top="0in" fo:padding-left="0.0194in" fo:padding-bottom="0in" fo:padding-right="0.0194in"/>
    </style:style>
    <style:style style:name="TableRow1004" style:family="table-row">
      <style:table-row-properties/>
    </style:style>
    <style:style style:name="TableCell1005" style:family="table-cell">
      <style:table-cell-properties fo:border="0.0069in solid #000000" fo:padding-top="0in" fo:padding-left="0.0194in" fo:padding-bottom="0in" fo:padding-right="0.0194in"/>
    </style:style>
    <style:style style:name="TableCell1006" style:family="table-cell">
      <style:table-cell-properties fo:border="0.0069in solid #000000" fo:padding-top="0in" fo:padding-left="0.0194in" fo:padding-bottom="0in" fo:padding-right="0.0194in"/>
    </style:style>
    <style:style style:name="TableRow1007" style:family="table-row">
      <style:table-row-properties/>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style:font-weight-complex="bold"/>
    </style:style>
    <style:style style:name="TableCell1010" style:family="table-cell">
      <style:table-cell-properties fo:border="0.0069in solid #000000" fo:padding-top="0in" fo:padding-left="0.0194in" fo:padding-bottom="0in" fo:padding-right="0.0194in"/>
    </style:style>
    <style:style style:name="TableRow1011" style:family="table-row">
      <style:table-row-properties/>
    </style:style>
    <style:style style:name="TableCell1012" style:family="table-cell">
      <style:table-cell-properties fo:border="0.0069in solid #000000" fo:padding-top="0in" fo:padding-left="0.0194in" fo:padding-bottom="0in" fo:padding-right="0.0194in"/>
    </style:style>
    <style:style style:name="T1013" style:parent-style-name="DefaultParagraphFont" style:family="text">
      <style:text-properties style:font-weight-complex="bold"/>
    </style:style>
    <style:style style:name="TableCell1014" style:family="table-cell">
      <style:table-cell-properties fo:border="0.0069in solid #000000" fo:padding-top="0in" fo:padding-left="0.0194in" fo:padding-bottom="0in" fo:padding-right="0.0194in"/>
    </style:style>
    <style:style style:name="TableRow1015" style:family="table-row">
      <style:table-row-properties/>
    </style:style>
    <style:style style:name="TableCell1016" style:family="table-cell">
      <style:table-cell-properties fo:border="0.0069in solid #000000" fo:padding-top="0in" fo:padding-left="0.0194in" fo:padding-bottom="0in" fo:padding-right="0.0194in"/>
    </style:style>
    <style:style style:name="TableCell1017" style:family="table-cell">
      <style:table-cell-properties fo:border="0.0069in solid #000000" fo:padding-top="0in" fo:padding-left="0.0194in" fo:padding-bottom="0in" fo:padding-right="0.0194in"/>
    </style:style>
    <style:style style:name="TableRow1018" style:family="table-row">
      <style:table-row-properties/>
    </style:style>
    <style:style style:name="TableCell1019" style:family="table-cell">
      <style:table-cell-properties fo:border="0.0069in solid #000000" fo:padding-top="0in" fo:padding-left="0.0194in" fo:padding-bottom="0in" fo:padding-right="0.0194in"/>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weight="bold" style:font-weight-asian="bold"/>
    </style:style>
    <style:style style:name="TableColumn1023" style:family="table-column">
      <style:table-column-properties style:column-width="0.5291in" style:use-optimal-column-width="false"/>
    </style:style>
    <style:style style:name="TableColumn1024" style:family="table-column">
      <style:table-column-properties style:column-width="1.2715in" style:use-optimal-column-width="false"/>
    </style:style>
    <style:style style:name="TableColumn1025" style:family="table-column">
      <style:table-column-properties style:column-width="1.1631in" style:use-optimal-column-width="false"/>
    </style:style>
    <style:style style:name="TableColumn1026" style:family="table-column">
      <style:table-column-properties style:column-width="1.084in" style:use-optimal-column-width="false"/>
    </style:style>
    <style:style style:name="TableColumn1027" style:family="table-column">
      <style:table-column-properties style:column-width="0.9437in" style:use-optimal-column-width="false"/>
    </style:style>
    <style:style style:name="TableColumn1028" style:family="table-column">
      <style:table-column-properties style:column-width="0.8229in" style:use-optimal-column-width="false"/>
    </style:style>
    <style:style style:name="TableColumn1029" style:family="table-column">
      <style:table-column-properties style:column-width="0.484in" style:use-optimal-column-width="false"/>
    </style:style>
    <style:style style:name="Table1022" style:family="table">
      <style:table-properties style:width="6.2986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fo:font-weight="bold" style:font-weight-asian="bold" fo:color="#000000"/>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text-position="super 66.6%"/>
    </style:style>
    <style:style style:name="T1053" style:parent-style-name="DefaultParagraphFont" style:family="text">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tyle="italic" style:font-style-asian="italic" fo:font-size="10pt" style:font-size-asian="10pt"/>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fo:color="#000000"/>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text-position="super 66.6%"/>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0pt" style:font-size-asian="10pt"/>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fo:color="#000000"/>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text-position="super 66.6%"/>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weight="bold" style:font-weight-asian="bold" fo:color="#000000"/>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text-position="super 66.6%"/>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fo:font-size="10pt" style:font-size-asian="10p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fo:color="#000000"/>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text-position="super 66.6%"/>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0pt" style:font-size-asian="10pt"/>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color="#000000"/>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text-position="super 66.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fo:font-weight="bold" style:font-weight-asian="bold" fo:color="#000000"/>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text-position="super 66.6%"/>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0pt" style:font-size-asian="10pt"/>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1.625in"/>
          <style:tab-stop style:type="left" style:position="2.125in"/>
        </style:tab-stops>
      </style:paragraph-properties>
    </style:style>
    <style:style style:name="P1131" style:parent-style-name="Normal" style:family="paragraph">
      <style:paragraph-properties>
        <style:tab-stops>
          <style:tab-stop style:type="left" style:position="1.625in"/>
          <style:tab-stop style:type="left" style:position="2.125in"/>
        </style:tab-stops>
      </style:paragraph-properties>
    </style:style>
    <style:style style:name="P1132" style:parent-style-name="Normal" style:family="paragraph">
      <style:paragraph-properties>
        <style:tab-stops>
          <style:tab-stop style:type="left" style:position="1.625in"/>
          <style:tab-stop style:type="left" style:position="2.125in"/>
        </style:tab-stops>
      </style:paragraph-properties>
    </style:style>
    <style:style style:name="T1133" style:parent-style-name="DefaultParagraphFont" style:family="text">
      <style:text-properties style:text-position="super 66.6%"/>
    </style:style>
    <style:style style:name="P1134" style:parent-style-name="Normal" style:family="paragraph">
      <style:paragraph-properties>
        <style:tab-stops>
          <style:tab-stop style:type="left" style:position="1.625in"/>
          <style:tab-stop style:type="left" style:position="2.125in"/>
        </style:tab-stops>
      </style:paragraph-properties>
    </style:style>
    <style:style style:name="T1135" style:parent-style-name="DefaultParagraphFont" style:family="text">
      <style:text-properties style:text-position="super 66.6%"/>
    </style:style>
    <style:style style:name="P1136" style:parent-style-name="Normal" style:family="paragraph">
      <style:paragraph-properties>
        <style:tab-stops>
          <style:tab-stop style:type="left" style:position="1.625in"/>
          <style:tab-stop style:type="left" style:position="2.125in"/>
        </style:tab-stops>
      </style:paragraph-properties>
    </style:style>
    <style:style style:name="T1137" style:parent-style-name="DefaultParagraphFont" style:family="text">
      <style:text-properties style:text-position="super 66.6%"/>
    </style:style>
    <style:style style:name="P1138" style:parent-style-name="Normal" style:family="paragraph">
      <style:paragraph-properties>
        <style:tab-stops>
          <style:tab-stop style:type="left" style:position="1.625in"/>
          <style:tab-stop style:type="left" style:position="2.125in"/>
        </style:tab-stops>
      </style:paragraph-properties>
    </style:style>
    <style:style style:name="T1139" style:parent-style-name="DefaultParagraphFont" style:family="text">
      <style:text-properties style:text-position="super 66.6%"/>
    </style:style>
    <style:style style:name="P1140" style:parent-style-name="Normal" style:family="paragraph">
      <style:paragraph-properties>
        <style:tab-stops>
          <style:tab-stop style:type="left" style:position="1.625in"/>
          <style:tab-stop style:type="left" style:position="2.125in"/>
        </style:tab-stops>
      </style:paragraph-properties>
    </style:style>
    <style:style style:name="T1141" style:parent-style-name="DefaultParagraphFont" style:family="text">
      <style:text-properties style:text-position="super 66.6%"/>
    </style:style>
    <style:style style:name="P1142" style:parent-style-name="Normal" style:family="paragraph">
      <style:paragraph-properties>
        <style:tab-stops>
          <style:tab-stop style:type="left" style:position="1.625in"/>
          <style:tab-stop style:type="left" style:position="2.125in"/>
        </style:tab-stops>
      </style:paragraph-properties>
    </style:style>
    <style:style style:name="T1143" style:parent-style-name="DefaultParagraphFont" style:family="text">
      <style:text-properties style:text-position="super 66.6%"/>
    </style:style>
    <style:style style:name="P1144" style:parent-style-name="Normal" style:family="paragraph">
      <style:paragraph-properties>
        <style:tab-stops>
          <style:tab-stop style:type="left" style:position="1.625in"/>
          <style:tab-stop style:type="left" style:position="2.125in"/>
        </style:tab-stops>
      </style:paragraph-properties>
    </style:style>
    <style:style style:name="T1145" style:parent-style-name="DefaultParagraphFont" style:family="text">
      <style:text-properties style:text-position="super 66.6%"/>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style:tab-stops>
          <style:tab-stop style:type="left" style:position="1.625in"/>
          <style:tab-stop style:type="left" style:position="2.125in"/>
        </style:tab-stops>
      </style:paragraph-properties>
    </style:style>
    <style:style style:name="P114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1151" style:family="table-column">
      <style:table-column-properties style:column-width="3.234in"/>
    </style:style>
    <style:style style:name="TableColumn1152" style:family="table-column">
      <style:table-column-properties style:column-width="1.0215in"/>
    </style:style>
    <style:style style:name="TableColumn1153" style:family="table-column">
      <style:table-column-properties style:column-width="1.0215in"/>
    </style:style>
    <style:style style:name="TableColumn1154" style:family="table-column">
      <style:table-column-properties style:column-width="1.0215in"/>
    </style:style>
    <style:style style:name="Table1150" style:family="table">
      <style:table-properties style:width="6.2986in" fo:margin-left="0in" table:align="left"/>
    </style:style>
    <style:style style:name="TableRow1155" style:family="table-row">
      <style:table-row-properties style:min-row-height="0.3597in"/>
    </style:style>
    <style:style style:name="TableCell1156" style:family="table-cell">
      <style:table-cell-properties fo:border="0.0069in solid #000000" fo:padding-top="0in" fo:padding-left="0.0194in" fo:padding-bottom="0in" fo:padding-right="0.0194in"/>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ab-stops>
          <style:tab-stop style:type="left" style:position="1.625in"/>
          <style:tab-stop style:type="left" style:position="2.125in"/>
        </style:tab-stops>
      </style:paragraph-properties>
    </style:style>
    <style:style style:name="T1159" style:parent-style-name="DefaultParagraphFont" style:family="text">
      <style:text-properties fo:font-style="italic" style:font-style-asian="italic"/>
    </style:style>
    <style:style style:name="TableRow1160" style:family="table-row">
      <style:table-row-properties style:min-row-height="0.359in"/>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style:tab-stops>
          <style:tab-stop style:type="left" style:position="1.625in"/>
          <style:tab-stop style:type="left" style:position="2.125in"/>
        </style:tab-stops>
      </style:paragraph-properties>
    </style:style>
    <style:style style:name="TableRow1163" style:family="table-row">
      <style:table-row-properties style:min-row-height="0.2868in"/>
    </style:style>
    <style:style style:name="TableCell1164" style:family="table-cell">
      <style:table-cell-properties fo:border="0.0069in solid #000000" fo:padding-top="0in" fo:padding-left="0.0194in" fo:padding-bottom="0in" fo:padding-right="0.0194in"/>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ab-stops>
          <style:tab-stop style:type="left" style:position="1.625in"/>
          <style:tab-stop style:type="left" style:position="2.125in"/>
        </style:tab-stops>
      </style:paragraph-properties>
    </style:style>
    <style:style style:name="T1167" style:parent-style-name="DefaultParagraphFont" style:family="text">
      <style:text-properties fo:font-style="italic" style:font-style-asian="italic"/>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ab-stops>
          <style:tab-stop style:type="left" style:position="1.625in"/>
          <style:tab-stop style:type="left" style:position="2.125in"/>
        </style:tab-stops>
      </style:paragraph-properties>
    </style:style>
    <style:style style:name="T1170" style:parent-style-name="DefaultParagraphFont" style:family="text">
      <style:text-properties fo:font-style="italic" style:font-style-asian="italic"/>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ab-stops>
          <style:tab-stop style:type="left" style:position="1.625in"/>
          <style:tab-stop style:type="left" style:position="2.125in"/>
        </style:tab-stops>
      </style:paragraph-properties>
    </style:style>
    <style:style style:name="T1173" style:parent-style-name="DefaultParagraphFont" style:family="text">
      <style:text-properties fo:font-style="italic" style:font-style-asian="italic"/>
    </style:style>
    <style:style style:name="TableRow1174" style:family="table-row">
      <style:table-row-properties style:min-row-height="0.2861in"/>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style:tab-stops>
          <style:tab-stop style:type="left" style:position="1.625in"/>
          <style:tab-stop style:type="left" style:position="2.125in"/>
        </style:tab-stops>
      </style:paragraph-properties>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tab-stops>
          <style:tab-stop style:type="left" style:position="1.625in"/>
          <style:tab-stop style:type="left" style:position="2.125in"/>
        </style:tab-stops>
      </style:paragraph-properties>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style:tab-stops>
          <style:tab-stop style:type="left" style:position="1.625in"/>
          <style:tab-stop style:type="left" style:position="2.125in"/>
        </style:tab-stops>
      </style:paragraph-properties>
    </style:style>
    <style:style style:name="TableRow1181" style:family="table-row">
      <style:table-row-properties style:min-row-height="0.193in"/>
    </style:style>
    <style:style style:name="TableCell1182" style:family="table-cell">
      <style:table-cell-properties fo:border="0.0069in solid #000000" fo:padding-top="0in" fo:padding-left="0.0194in" fo:padding-bottom="0in" fo:padding-right="0.0194in"/>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ab-stops>
          <style:tab-stop style:type="left" style:position="1.625in"/>
          <style:tab-stop style:type="left" style:position="2.125in"/>
        </style:tab-stops>
      </style:paragraph-properties>
    </style:style>
    <style:style style:name="T1185" style:parent-style-name="DefaultParagraphFont" style:family="text">
      <style:text-properties fo:font-style="italic" style:font-style-asian="italic"/>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ab-stops>
          <style:tab-stop style:type="left" style:position="1.625in"/>
          <style:tab-stop style:type="left" style:position="2.125in"/>
        </style:tab-stops>
      </style:paragraph-properties>
    </style:style>
    <style:style style:name="T1188" style:parent-style-name="DefaultParagraphFont" style:family="text">
      <style:text-properties fo:font-style="italic" style:font-style-asian="italic"/>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ab-stops>
          <style:tab-stop style:type="left" style:position="1.625in"/>
          <style:tab-stop style:type="left" style:position="2.125in"/>
        </style:tab-stops>
      </style:paragraph-properties>
    </style:style>
    <style:style style:name="T1191" style:parent-style-name="DefaultParagraphFont" style:family="text">
      <style:text-properties fo:font-style="italic" style:font-style-asian="italic"/>
    </style:style>
    <style:style style:name="TableRow1192" style:family="table-row">
      <style:table-row-properties style:min-row-height="0.1923in"/>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style:tab-stops>
          <style:tab-stop style:type="left" style:position="1.625in"/>
          <style:tab-stop style:type="left" style:position="2.125in"/>
        </style:tab-stops>
      </style:paragraph-properties>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style:tab-stops>
          <style:tab-stop style:type="left" style:position="1.625in"/>
          <style:tab-stop style:type="left" style:position="2.125in"/>
        </style:tab-stops>
      </style:paragraph-propertie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style:tab-stops>
          <style:tab-stop style:type="left" style:position="1.625in"/>
          <style:tab-stop style:type="left" style:position="2.125in"/>
        </style:tab-stops>
      </style:paragraph-properties>
    </style:style>
    <style:style style:name="P119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1201" style:family="table-column">
      <style:table-column-properties style:column-width="0.4013in"/>
    </style:style>
    <style:style style:name="TableColumn1202" style:family="table-column">
      <style:table-column-properties style:column-width="5.0486in"/>
    </style:style>
    <style:style style:name="TableColumn1203" style:family="table-column">
      <style:table-column-properties style:column-width="0.8486in"/>
    </style:style>
    <style:style style:name="Table1200" style:family="table">
      <style:table-properties style:width="6.2986in" fo:margin-left="0in" table:align="left"/>
    </style:style>
    <style:style style:name="TableRow1204" style:family="table-row">
      <style:table-row-properties style:min-row-height="0.2395in"/>
    </style:style>
    <style:style style:name="TableCell1205" style:family="table-cell">
      <style:table-cell-properties fo:border="0.0069in solid #000000" fo:padding-top="0in" fo:padding-left="0.0194in" fo:padding-bottom="0in" fo:padding-right="0.0194in"/>
    </style:style>
    <style:style style:name="TableRow1206" style:family="table-row">
      <style:table-row-propertie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style>
    <style:style style:name="TableRow1213" style:family="table-row">
      <style:table-row-properties/>
    </style:style>
    <style:style style:name="TableCell1214" style:family="table-cell">
      <style:table-cell-properties fo:border="0.0069in solid #000000" fo:padding-top="0in" fo:padding-left="0.0194in" fo:padding-bottom="0in" fo:padding-right="0.0194in"/>
    </style:style>
    <style:style style:name="TableCell1215" style:family="table-cell">
      <style:table-cell-properties fo:border="0.0069in solid #000000" fo:padding-top="0in" fo:padding-left="0.0194in" fo:padding-bottom="0in" fo:padding-right="0.0194in"/>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justify"/>
      <style:text-properties fo:font-weight="bold" style:font-weight-asian="bold"/>
    </style:style>
    <style:style style:name="TableColumn1219" style:family="table-column">
      <style:table-column-properties style:column-width="0.3993in"/>
    </style:style>
    <style:style style:name="TableColumn1220" style:family="table-column">
      <style:table-column-properties style:column-width="3.0076in"/>
    </style:style>
    <style:style style:name="TableColumn1221" style:family="table-column">
      <style:table-column-properties style:column-width="2.0368in"/>
    </style:style>
    <style:style style:name="TableColumn1222" style:family="table-column">
      <style:table-column-properties style:column-width="0.8548in"/>
    </style:style>
    <style:style style:name="Table1218" style:family="table">
      <style:table-properties style:width="6.2986in" fo:margin-left="0in" table:align="left"/>
    </style:style>
    <style:style style:name="TableRow1223" style:family="table-row">
      <style:table-row-properties style:min-row-height="0.2395in"/>
    </style:style>
    <style:style style:name="TableCell1224" style:family="table-cell">
      <style:table-cell-properties fo:border="0.0069in solid #000000" fo:padding-top="0in" fo:padding-left="0.0194in" fo:padding-bottom="0in" fo:padding-right="0.0194in"/>
    </style:style>
    <style:style style:name="TableRow1225" style:family="table-row">
      <style:table-row-propertie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0.0069in solid #000000" fo:padding-top="0in" fo:padding-left="0.0194in" fo:padding-bottom="0in" fo:padding-right="0.0194in"/>
    </style:style>
    <style:style style:name="TableCell1236" style:family="table-cell">
      <style:table-cell-properties fo:border="0.0069in solid #000000" fo:padding-top="0in" fo:padding-left="0.0194in" fo:padding-bottom="0in" fo:padding-right="0.0194in"/>
    </style:style>
    <style:style style:name="TableCell1237" style:family="table-cell">
      <style:table-cell-properties fo:border="0.0069in solid #000000" fo:padding-top="0in" fo:padding-left="0.0194in" fo:padding-bottom="0in" fo:padding-right="0.0194in"/>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1241" style:family="table-column">
      <style:table-column-properties style:column-width="0.4548in"/>
    </style:style>
    <style:style style:name="TableColumn1242" style:family="table-column">
      <style:table-column-properties style:column-width="2.3173in"/>
    </style:style>
    <style:style style:name="TableColumn1243" style:family="table-column">
      <style:table-column-properties style:column-width="0.6375in"/>
    </style:style>
    <style:style style:name="TableColumn1244" style:family="table-column">
      <style:table-column-properties style:column-width="0.6555in"/>
    </style:style>
    <style:style style:name="TableColumn1245" style:family="table-column">
      <style:table-column-properties style:column-width="0.6562in"/>
    </style:style>
    <style:style style:name="TableColumn1246" style:family="table-column">
      <style:table-column-properties style:column-width="0.7416in"/>
    </style:style>
    <style:style style:name="TableColumn1247" style:family="table-column">
      <style:table-column-properties style:column-width="0.8354in"/>
    </style:style>
    <style:style style:name="Table1240" style:family="table">
      <style:table-properties style:width="6.2986in" fo:margin-left="0in" table:align="left"/>
    </style:style>
    <style:style style:name="TableRow1248" style:family="table-row">
      <style:table-row-properties style:min-row-height="0.218in" fo:keep-together="always"/>
    </style:style>
    <style:style style:name="TableCell1249" style:family="table-cell">
      <style:table-cell-properties fo:border="0.0069in solid #000000" style:vertical-align="middle" fo:padding-top="0in" fo:padding-left="0.0194in" fo:padding-bottom="0in" fo:padding-right="0.0194in"/>
    </style:style>
    <style:style style:name="T1250" style:parent-style-name="DefaultParagraphFont" style:family="text">
      <style:text-properties style:text-position="super 66.6%"/>
    </style:style>
    <style:style style:name="TableRow1251" style:family="table-row">
      <style:table-row-properties style:min-row-height="0.218in" fo:keep-together="always"/>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style:font-weight-complex="bold" style:text-position="super 66.6%"/>
    </style:style>
    <style:style style:name="T1262" style:parent-style-name="DefaultParagraphFont" style:family="text">
      <style:text-properties style:text-position="super 66.6%"/>
    </style:style>
    <style:style style:name="T1263" style:parent-style-name="DefaultParagraphFont" style:family="text">
      <style:text-properties style:font-weight-complex="bold"/>
    </style:style>
    <style:style style:name="TableRow1264" style:family="table-row">
      <style:table-row-properties style:min-row-height="0.2305in" fo:keep-together="always"/>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text-align="center"/>
      <style:text-properties fo:font-weight="bold" style:font-weight-asian="bold"/>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text-properties fo:font-weight="bold" style:font-weight-asian="bold" style:font-weight-complex="bold"/>
    </style:style>
    <style:style style:name="TableRow1277" style:family="table-row">
      <style:table-row-properties/>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194in" fo:padding-bottom="0in" fo:padding-right="0.0194in"/>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justify"/>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justify"/>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justify"/>
    </style:style>
    <style:style style:name="TableRow1291" style:family="table-row">
      <style:table-row-properties/>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justify"/>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justify"/>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justify"/>
    </style:style>
    <style:style style:name="TableRow1306" style:family="table-row">
      <style:table-row-properties/>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194in" fo:padding-bottom="0in" fo:padding-right="0.0194in"/>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justify"/>
    </style:style>
    <style:style style:name="TableRow1320" style:family="table-row">
      <style:table-row-propertie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justify"/>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justify"/>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justify"/>
    </style:style>
    <style:style style:name="TableRow1334" style:family="table-row">
      <style:table-row-propertie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194in" fo:padding-bottom="0in" fo:padding-right="0.0194in"/>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justify"/>
    </style:style>
    <style:style style:name="TableRow1348" style:family="table-row">
      <style:table-row-properties/>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194in" fo:padding-bottom="0in" fo:padding-right="0.0194in"/>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justify"/>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justify"/>
    </style:style>
    <style:style style:name="TableRow1362" style:family="table-row">
      <style:table-row-properties/>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end"/>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justify"/>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justify"/>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justify"/>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T1380" style:parent-style-name="DefaultParagraphFont" style:family="text">
      <style:text-properties style:font-weight-complex="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3937in"/>
    </style:style>
    <style:style style:name="T1384" style:parent-style-name="DefaultParagraphFont" style:family="text">
      <style:text-properties style:text-position="super 66.6%"/>
    </style:style>
    <style:style style:name="P1385" style:parent-style-name="Normal" style:family="paragraph">
      <style:paragraph-properties fo:text-align="justify"/>
    </style:style>
    <style:style style:name="TableColumn1387" style:family="table-column">
      <style:table-column-properties style:column-width="0.9055in" style:use-optimal-column-width="false"/>
    </style:style>
    <style:style style:name="TableColumn1388" style:family="table-column">
      <style:table-column-properties style:column-width="0.6381in" style:use-optimal-column-width="false"/>
    </style:style>
    <style:style style:name="TableColumn1389" style:family="table-column">
      <style:table-column-properties style:column-width="0.5493in" style:use-optimal-column-width="false"/>
    </style:style>
    <style:style style:name="TableColumn1390" style:family="table-column">
      <style:table-column-properties style:column-width="1.0826in" style:use-optimal-column-width="false"/>
    </style:style>
    <style:style style:name="TableColumn1391" style:family="table-column">
      <style:table-column-properties style:column-width="1.2604in" style:use-optimal-column-width="false"/>
    </style:style>
    <style:style style:name="TableColumn1392" style:family="table-column">
      <style:table-column-properties style:column-width="0.8159in" style:use-optimal-column-width="false"/>
    </style:style>
    <style:style style:name="TableColumn1393" style:family="table-column">
      <style:table-column-properties style:column-width="0.5493in" style:use-optimal-column-width="false"/>
    </style:style>
    <style:style style:name="TableColumn1394" style:family="table-column">
      <style:table-column-properties style:column-width="0.4972in" style:use-optimal-column-width="false"/>
    </style:style>
    <style:style style:name="Table1386" style:family="table">
      <style:table-properties style:width="6.2986in" fo:margin-left="0in" table:align="left"/>
    </style:style>
    <style:style style:name="TableRow1395" style:family="table-row">
      <style:table-row-properties style:min-row-height="0.2395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Row1398" style:family="table-row">
      <style:table-row-properties style:min-row-height="0.31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font-size="10pt" style:font-size-asian="10pt"/>
    </style:style>
    <style:style style:name="T1402" style:parent-style-name="DefaultParagraphFont" style:family="text">
      <style:text-properties fo:font-weight="bold" style:font-weight-asian="bold"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style>
    <style:style style:name="TableRow1416" style:family="table-row">
      <style:table-row-properties style:min-row-height="0.3173in" style:use-optimal-row-height="false"/>
    </style:style>
    <style:style style:name="P1417" style:parent-style-name="Normal" style:family="paragraph">
      <style:paragraph-properties fo:text-align="center"/>
      <style:text-properties fo:font-weight="bold" style:font-weight-asian="bold" style:font-weight-complex="bold" fo:font-size="10pt" style:font-size-asian="10pt"/>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P1421" style:parent-style-name="Normal" style:family="paragraph">
      <style:paragraph-properties fo:text-align="center"/>
      <style:text-properties fo:font-weight="bold" style:font-weight-asian="bold" style:font-weight-complex="bold" fo:font-size="10pt" style:font-size-asian="10pt"/>
    </style:style>
    <style:style style:name="P1422" style:parent-style-name="Normal" style:family="paragraph">
      <style:paragraph-properties fo:text-align="center"/>
      <style:text-properties fo:font-weight="bold" style:font-weight-asian="bold" style:font-weight-complex="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style>
    <style:style style:name="TableRow1427" style:family="table-row">
      <style:table-row-properties style:min-row-height="0.1354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min-row-height="0.1354in" style:use-optimal-row-height="false"/>
    </style:style>
    <style:style style:name="P1445" style:parent-style-name="Normal" style:family="paragraph">
      <style:paragraph-properties fo:text-align="justify"/>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1354in" style:use-optimal-row-height="false"/>
    </style:style>
    <style:style style:name="P1460" style:parent-style-name="Normal" style:family="paragraph">
      <style:paragraph-properties fo:text-align="justify"/>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min-row-height="0.1354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1354in" style:use-optimal-row-height="false"/>
    </style:style>
    <style:style style:name="P1491" style:parent-style-name="Normal" style:family="paragraph">
      <style:paragraph-properties fo:text-align="justify"/>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1354in" style:use-optimal-row-height="false"/>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min-row-height="0.1354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style:tab-stops>
          <style:tab-stop style:type="left" style:position="1.625in"/>
          <style:tab-stop style:type="left" style:position="2.125in"/>
        </style:tab-stops>
      </style:paragraph-properties>
    </style:style>
    <style:style style:name="TableColumn1527" style:family="table-column">
      <style:table-column-properties style:column-width="1.1097in"/>
    </style:style>
    <style:style style:name="TableColumn1528" style:family="table-column">
      <style:table-column-properties style:column-width="2.3333in"/>
    </style:style>
    <style:style style:name="TableColumn1529" style:family="table-column">
      <style:table-column-properties style:column-width="0.927in"/>
    </style:style>
    <style:style style:name="TableColumn1530" style:family="table-column">
      <style:table-column-properties style:column-width="0.9076in"/>
    </style:style>
    <style:style style:name="TableColumn1531" style:family="table-column">
      <style:table-column-properties style:column-width="0.5541in"/>
    </style:style>
    <style:style style:name="TableColumn1532" style:family="table-column">
      <style:table-column-properties style:column-width="0.4666in"/>
    </style:style>
    <style:style style:name="Table1526" style:family="table">
      <style:table-properties style:width="6.2986in" fo:margin-left="0in" table:align="left"/>
    </style:style>
    <style:style style:name="TableRow1533" style:family="table-row">
      <style:table-row-properties style:min-row-height="0.239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min-row-height="0.239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weight="bold" style:font-weight-asian="bold" style:font-weight-complex="bold" style:text-position="super 65%"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TableRow1551" style:family="table-row">
      <style:table-row-properties style:min-row-height="0.2395in"/>
    </style:style>
    <style:style style:name="P1552" style:parent-style-name="Normal" style:family="paragraph">
      <style:paragraph-properties fo:text-align="center"/>
      <style:text-properties fo:font-weight="bold" style:font-weight-asian="bold" style:font-weight-complex="bold" fo:font-size="10pt" style:font-size-asian="10pt"/>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P1554" style:parent-style-name="Normal" style:family="paragraph">
      <style:paragraph-properties fo:text-align="center"/>
      <style:text-properties fo:font-weight="bold" style:font-weight-asian="bold" style:font-weight-complex="bold" fo:font-size="10pt" style:font-size-asian="10pt"/>
    </style:style>
    <style:style style:name="P1555" style:parent-style-name="Normal" style:family="paragraph">
      <style:paragraph-properties fo:text-align="center"/>
      <style:text-properties fo:font-weight="bold" style:font-weight-asian="bold" style:font-weight-complex="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pt" style:font-size-asian="10pt"/>
    </style:style>
    <style:style style:name="TableRow1560" style:family="table-row">
      <style:table-row-properties style:min-row-height="0.1354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1354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min-row-height="0.1354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592"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593"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T1594" style:parent-style-name="DefaultParagraphFont" style:family="text">
      <style:text-properties style:text-position="super 66.6%"/>
    </style:style>
    <style:style style:name="P1595"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TableColumn1597" style:family="table-column">
      <style:table-column-properties style:column-width="0.643in" style:use-optimal-column-width="false"/>
    </style:style>
    <style:style style:name="TableColumn1598" style:family="table-column">
      <style:table-column-properties style:column-width="1.6312in" style:use-optimal-column-width="false"/>
    </style:style>
    <style:style style:name="TableColumn1599" style:family="table-column">
      <style:table-column-properties style:column-width="0.9131in" style:use-optimal-column-width="false"/>
    </style:style>
    <style:style style:name="TableColumn1600" style:family="table-column">
      <style:table-column-properties style:column-width="0.9125in" style:use-optimal-column-width="false"/>
    </style:style>
    <style:style style:name="TableColumn1601" style:family="table-column">
      <style:table-column-properties style:column-width="1.1819in" style:use-optimal-column-width="false"/>
    </style:style>
    <style:style style:name="TableColumn1602" style:family="table-column">
      <style:table-column-properties style:column-width="0.5527in" style:use-optimal-column-width="false"/>
    </style:style>
    <style:style style:name="TableColumn1603" style:family="table-column">
      <style:table-column-properties style:column-width="0.4638in" style:use-optimal-column-width="false"/>
    </style:style>
    <style:style style:name="Table1596" style:family="table">
      <style:table-properties style:width="6.2986in" fo:margin-left="0in" table:align="left"/>
    </style:style>
    <style:style style:name="TableRow1604" style:family="table-row">
      <style:table-row-properties style:min-row-height="0.2395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min-row-height="0.2395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Row1621" style:family="table-row">
      <style:table-row-properties style:min-row-height="0.2395in" style:use-optimal-row-height="false"/>
    </style:style>
    <style:style style:name="P1622" style:parent-style-name="Normal" style:family="paragraph">
      <style:paragraph-properties fo:text-align="center"/>
      <style:text-properties fo:font-weight="bold" style:font-weight-asian="bold" style:font-weight-complex="bold" fo:font-size="10pt" style:font-size-asian="10pt"/>
    </style:style>
    <style:style style:name="P1623" style:parent-style-name="Normal" style:family="paragraph">
      <style:paragraph-properties fo:text-align="center"/>
      <style:text-properties fo:font-weight="bold" style:font-weight-asian="bold" fo:font-size="10pt" style:font-size-asian="10pt"/>
    </style:style>
    <style:style style:name="P1624" style:parent-style-name="Normal" style:family="paragraph">
      <style:paragraph-properties fo:text-align="center"/>
      <style:text-properties fo:font-weight="bold" style:font-weight-asian="bold" style:font-weight-complex="bold" fo:font-size="10pt" style:font-size-asian="10pt"/>
    </style:style>
    <style:style style:name="P1625" style:parent-style-name="Normal" style:family="paragraph">
      <style:paragraph-properties fo:text-align="center"/>
      <style:text-properties fo:font-weight="bold" style:font-weight-asian="bold" style:font-weight-complex="bold" fo:font-size="10pt" style:font-size-asian="10pt"/>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Row1631" style:family="table-row">
      <style:table-row-properties style:min-row-height="0.1354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min-row-height="0.1354in" style:use-optimal-row-height="false"/>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min-row-height="0.1354in" style:use-optimal-row-height="false"/>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Row1674" style:family="table-row">
      <style:table-row-properties style:min-row-height="0.1354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min-row-height="0.1354in" style:use-optimal-row-height="false"/>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min-row-height="0.1354in" style:use-optimal-row-height="false"/>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min-row-height="0.1354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P1722" style:parent-style-name="Normal" style:family="paragraph">
      <style:paragraph-properties>
        <style:tab-stops>
          <style:tab-stop style:type="left" style:position="1.625in"/>
          <style:tab-stop style:type="left" style:position="2.125in"/>
        </style:tab-stops>
      </style:paragraph-properties>
    </style:style>
    <style:style style:name="P1723" style:parent-style-name="Normal" style:family="paragraph">
      <style:paragraph-properties>
        <style:tab-stops>
          <style:tab-stop style:type="left" style:position="1.625in"/>
          <style:tab-stop style:type="left" style:position="2.125in"/>
        </style:tab-stops>
      </style:paragraph-properties>
      <style:text-properties fo:font-size="1pt" style:font-size-asian="1pt"/>
    </style:style>
    <style:style style:name="TableColumn1725" style:family="table-column">
      <style:table-column-properties style:column-width="0.934in"/>
    </style:style>
    <style:style style:name="TableColumn1726" style:family="table-column">
      <style:table-column-properties style:column-width="1.3868in"/>
    </style:style>
    <style:style style:name="TableColumn1727" style:family="table-column">
      <style:table-column-properties style:column-width="1.8104in"/>
    </style:style>
    <style:style style:name="TableColumn1728" style:family="table-column">
      <style:table-column-properties style:column-width="0.9979in"/>
    </style:style>
    <style:style style:name="TableColumn1729" style:family="table-column">
      <style:table-column-properties style:column-width="0.5715in"/>
    </style:style>
    <style:style style:name="TableColumn1730" style:family="table-column">
      <style:table-column-properties style:column-width="0.5979in"/>
    </style:style>
    <style:style style:name="Table1724" style:family="table">
      <style:table-properties style:width="6.2986in" fo:margin-left="0in" table:align="left"/>
    </style:style>
    <style:style style:name="TableRow1731" style:family="table-row">
      <style:table-row-properties style:min-row-height="0.239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Row1734" style:family="table-row">
      <style:table-row-properties style:min-row-height="0.239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style>
    <style:style style:name="TableRow1746" style:family="table-row">
      <style:table-row-properties style:min-row-height="0.1784in"/>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text-properties fo:font-weight="bold" style:font-weight-asian="bold" fo:font-size="10pt" style:font-size-asian="10pt"/>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TableRow1755" style:family="table-row">
      <style:table-row-properties style:min-row-height="0.588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min-row-height="0.588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min-row-height="0.1354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P1776" style:parent-style-name="Normal" style:family="paragraph">
      <style:paragraph-properties>
        <style:tab-stops>
          <style:tab-stop style:type="left" style:position="1.625in"/>
          <style:tab-stop style:type="left" style:position="2.125in"/>
        </style:tab-stops>
      </style:paragraph-properties>
    </style:style>
    <style:style style:name="TableColumn1778" style:family="table-column">
      <style:table-column-properties style:column-width="0.9312in"/>
    </style:style>
    <style:style style:name="TableColumn1779" style:family="table-column">
      <style:table-column-properties style:column-width="1.4131in"/>
    </style:style>
    <style:style style:name="TableColumn1780" style:family="table-column">
      <style:table-column-properties style:column-width="1.8in"/>
    </style:style>
    <style:style style:name="TableColumn1781" style:family="table-column">
      <style:table-column-properties style:column-width="0.9902in"/>
    </style:style>
    <style:style style:name="TableColumn1782" style:family="table-column">
      <style:table-column-properties style:column-width="0.568in"/>
    </style:style>
    <style:style style:name="TableColumn1783" style:family="table-column">
      <style:table-column-properties style:column-width="0.5958in"/>
    </style:style>
    <style:style style:name="Table1777" style:family="table">
      <style:table-properties style:width="6.2986in" fo:margin-left="0in" table:align="left"/>
    </style:style>
    <style:style style:name="TableRow1784" style:family="table-row">
      <style:table-row-properties style:min-row-height="0.239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ableRow1787" style:family="table-row">
      <style:table-row-properties style:min-row-height="0.239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style>
    <style:style style:name="TableRow1799" style:family="table-row">
      <style:table-row-properties style:min-row-height="0.1909in"/>
    </style:style>
    <style:style style:name="P1800" style:parent-style-name="Normal" style:family="paragraph">
      <style:paragraph-properties fo:text-align="center"/>
      <style:text-properties fo:font-weight="bold" style:font-weight-asian="bold" style:font-weight-complex="bold" fo:font-size="10pt" style:font-size-asian="10pt"/>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P1803" style:parent-style-name="Normal" style:family="paragraph">
      <style:paragraph-properties fo:text-align="center"/>
      <style:text-properties fo:font-weight="bold" style:font-weight-asian="bold" style:font-weight-complex="bold"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style>
    <style:style style:name="TableRow1808" style:family="table-row">
      <style:table-row-properties style:min-row-height="0.588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5888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1354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P1829" style:parent-style-name="Normal" style:family="paragraph">
      <style:paragraph-properties>
        <style:tab-stops>
          <style:tab-stop style:type="left" style:position="1.625in"/>
          <style:tab-stop style:type="left" style:position="2.125in"/>
        </style:tab-stops>
      </style:paragraph-properties>
    </style:style>
    <style:style style:name="TableColumn1831" style:family="table-column">
      <style:table-column-properties style:column-width="0.9305in"/>
    </style:style>
    <style:style style:name="TableColumn1832" style:family="table-column">
      <style:table-column-properties style:column-width="1.7243in"/>
    </style:style>
    <style:style style:name="TableColumn1833" style:family="table-column">
      <style:table-column-properties style:column-width="1.4909in"/>
    </style:style>
    <style:style style:name="TableColumn1834" style:family="table-column">
      <style:table-column-properties style:column-width="0.9895in"/>
    </style:style>
    <style:style style:name="TableColumn1835" style:family="table-column">
      <style:table-column-properties style:column-width="0.568in"/>
    </style:style>
    <style:style style:name="TableColumn1836" style:family="table-column">
      <style:table-column-properties style:column-width="0.5951in"/>
    </style:style>
    <style:style style:name="Table1830" style:family="table">
      <style:table-properties style:width="6.2986in" fo:margin-left="0in" table:align="left"/>
    </style:style>
    <style:style style:name="TableRow1837" style:family="table-row">
      <style:table-row-properties style:min-row-height="0.239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min-row-height="0.0138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0pt" style:font-size-asian="10pt"/>
    </style:style>
    <style:style style:name="TableRow1852" style:family="table-row">
      <style:table-row-properties style:min-row-height="0.0138in" fo:keep-together="always"/>
    </style:style>
    <style:style style:name="P1853" style:parent-style-name="Normal" style:family="paragraph">
      <style:paragraph-properties fo:text-align="center"/>
      <style:text-properties fo:font-weight="bold" style:font-weight-asian="bold" style:font-weight-complex="bold" fo:font-size="10pt" style:font-size-asian="10pt"/>
    </style:style>
    <style:style style:name="P1854" style:parent-style-name="Normal" style:family="paragraph">
      <style:paragraph-properties fo:text-align="center"/>
      <style:text-properties fo:font-weight="bold" style:font-weight-asian="bold" fo:font-size="10pt" style:font-size-asian="10pt"/>
    </style:style>
    <style:style style:name="P1855" style:parent-style-name="Normal" style:family="paragraph">
      <style:paragraph-properties fo:text-align="center"/>
      <style:text-properties fo:font-weight="bold" style:font-weight-asian="bold" style:font-weight-complex="bold" fo:font-size="10pt" style:font-size-asian="10pt"/>
    </style:style>
    <style:style style:name="P1856" style:parent-style-name="Normal" style:family="paragraph">
      <style:paragraph-properties fo:text-align="center"/>
      <style:text-properties fo:font-weight="bold" style:font-weight-asian="bold" style:font-weight-complex="bold"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0pt" style:font-size-asian="10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P1882" style:parent-style-name="Normal" style:family="paragraph">
      <style:paragraph-properties>
        <style:tab-stops>
          <style:tab-stop style:type="left" style:position="1.625in"/>
          <style:tab-stop style:type="left" style:position="2.125in"/>
        </style:tab-stops>
      </style:paragraph-properties>
    </style:style>
    <style:style style:name="TableColumn1884" style:family="table-column">
      <style:table-column-properties style:column-width="2.1in"/>
    </style:style>
    <style:style style:name="TableColumn1885" style:family="table-column">
      <style:table-column-properties style:column-width="2.0993in"/>
    </style:style>
    <style:style style:name="TableColumn1886" style:family="table-column">
      <style:table-column-properties style:column-width="2.0993in"/>
    </style:style>
    <style:style style:name="Table1883"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ab-stops>
          <style:tab-stop style:type="left" style:position="1.625in"/>
          <style:tab-stop style:type="left" style:position="2.125in"/>
        </style:tab-stops>
      </style:paragraph-properties>
    </style:style>
    <style:style style:name="P1890"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891" style:parent-style-name="Normal" style:family="paragraph">
      <style:paragraph-properties fo:text-align="center">
        <style:tab-stops>
          <style:tab-stop style:type="left" style:position="1.625in"/>
          <style:tab-stop style:type="left" style:position="2.125in"/>
        </style:tab-stops>
      </style:paragraph-properties>
    </style:style>
    <style:style style:name="T1892" style:parent-style-name="DefaultParagraphFont" style:family="text">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left" style:position="1.625in"/>
          <style:tab-stop style:type="left" style:position="2.125in"/>
        </style:tab-stops>
      </style:paragraph-properties>
    </style:style>
    <style:style style:name="P1895" style:parent-style-name="Normal" style:family="paragraph">
      <style:paragraph-properties fo:text-align="center">
        <style:tab-stops>
          <style:tab-stop style:type="left" style:position="1.625in"/>
          <style:tab-stop style:type="left" style:position="2.125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ab-stops>
          <style:tab-stop style:type="left" style:position="1.625in"/>
          <style:tab-stop style:type="left" style:position="2.125in"/>
        </style:tab-stops>
      </style:paragraph-properties>
    </style:style>
    <style:style style:name="P1899" style:parent-style-name="Normal" style:family="paragraph">
      <style:paragraph-properties fo:text-align="center">
        <style:tab-stops>
          <style:tab-stop style:type="left" style:position="1.625in"/>
          <style:tab-stop style:type="left" style:position="2.125in"/>
        </style:tab-stops>
      </style:paragraph-properties>
    </style:style>
    <style:style style:name="T1900" style:parent-style-name="DefaultParagraphFont" style:family="text">
      <style:text-properties fo:font-size="10pt" style:font-size-asian="10pt"/>
    </style:style>
    <style:style style:name="P1901" style:parent-style-name="Normal" style:family="paragraph">
      <style:paragraph-properties>
        <style:tab-stops>
          <style:tab-stop style:type="left" style:position="1.625in"/>
          <style:tab-stop style:type="left" style:position="2.125in"/>
        </style:tab-stops>
      </style:paragraph-properties>
    </style:style>
    <style:style style:name="P1902"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903" style:parent-style-name="Normal" style:family="paragraph">
      <style:paragraph-properties>
        <style:tab-stops>
          <style:tab-stop style:type="left" style:position="1.625in"/>
          <style:tab-stop style:type="left" style:position="2.125in"/>
        </style:tab-stops>
      </style:paragraph-properties>
    </style:style>
    <style:style style:name="TableColumn1905" style:family="table-column">
      <style:table-column-properties style:column-width="2.1in"/>
    </style:style>
    <style:style style:name="TableColumn1906" style:family="table-column">
      <style:table-column-properties style:column-width="2.0993in"/>
    </style:style>
    <style:style style:name="TableColumn1907" style:family="table-column">
      <style:table-column-properties style:column-width="2.0993in"/>
    </style:style>
    <style:style style:name="Table1904" style:family="table">
      <style:table-properties style:width="6.2986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ab-stops>
          <style:tab-stop style:type="left" style:position="1.625in"/>
          <style:tab-stop style:type="left" style:position="2.125in"/>
        </style:tab-stops>
      </style:paragraph-properties>
    </style:style>
    <style:style style:name="P1911"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912" style:parent-style-name="Normal" style:family="paragraph">
      <style:paragraph-properties fo:text-align="center">
        <style:tab-stops>
          <style:tab-stop style:type="left" style:position="1.625in"/>
          <style:tab-stop style:type="left" style:position="2.125in"/>
        </style:tab-stops>
      </style:paragraph-properties>
    </style:style>
    <style:style style:name="T1913" style:parent-style-name="DefaultParagraphFont" style:family="text">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ab-stops>
          <style:tab-stop style:type="left" style:position="1.625in"/>
          <style:tab-stop style:type="left" style:position="2.125in"/>
        </style:tab-stops>
      </style:paragraph-properties>
    </style:style>
    <style:style style:name="P1916" style:parent-style-name="Normal" style:family="paragraph">
      <style:paragraph-properties fo:text-align="center">
        <style:tab-stops>
          <style:tab-stop style:type="left" style:position="1.625in"/>
          <style:tab-stop style:type="left" style:position="2.125in"/>
        </style:tab-stops>
      </style:paragraph-properties>
    </style:style>
    <style:style style:name="T1917" style:parent-style-name="DefaultParagraphFont" style:family="text">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ab-stops>
          <style:tab-stop style:type="left" style:position="1.625in"/>
          <style:tab-stop style:type="left" style:position="2.125in"/>
        </style:tab-stops>
      </style:paragraph-properties>
    </style:style>
    <style:style style:name="P1920" style:parent-style-name="Normal" style:family="paragraph">
      <style:paragraph-properties fo:text-align="center">
        <style:tab-stops>
          <style:tab-stop style:type="left" style:position="1.625in"/>
          <style:tab-stop style:type="left" style:position="2.125in"/>
        </style:tab-stops>
      </style:paragraph-properties>
    </style:style>
    <style:style style:name="T1921" style:parent-style-name="DefaultParagraphFont" style:family="text">
      <style:text-properties fo:font-size="10pt" style:font-size-asian="10pt"/>
    </style:style>
    <style:style style:name="P1922" style:parent-style-name="Normal" style:family="paragraph">
      <style:paragraph-properties>
        <style:tab-stops>
          <style:tab-stop style:type="left" style:position="1.625in"/>
          <style:tab-stop style:type="left" style:position="2.125in"/>
        </style:tab-stops>
      </style:paragraph-properties>
    </style:style>
    <style:style style:name="TableColumn1924" style:family="table-column">
      <style:table-column-properties style:column-width="2.1in"/>
    </style:style>
    <style:style style:name="TableColumn1925" style:family="table-column">
      <style:table-column-properties style:column-width="2.0993in"/>
    </style:style>
    <style:style style:name="TableColumn1926" style:family="table-column">
      <style:table-column-properties style:column-width="2.0993in"/>
    </style:style>
    <style:style style:name="Table1923"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ab-stops>
          <style:tab-stop style:type="left" style:position="1.625in"/>
          <style:tab-stop style:type="left" style:position="2.125in"/>
        </style:tab-stops>
      </style:paragraph-properties>
    </style:style>
    <style:style style:name="P1930"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931" style:parent-style-name="Normal" style:family="paragraph">
      <style:paragraph-properties fo:text-align="center">
        <style:tab-stops>
          <style:tab-stop style:type="left" style:position="1.625in"/>
          <style:tab-stop style:type="left" style:position="2.125in"/>
        </style:tab-stops>
      </style:paragraph-properties>
    </style:style>
    <style:style style:name="T1932" style:parent-style-name="DefaultParagraphFont" style:family="text">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ab-stops>
          <style:tab-stop style:type="left" style:position="1.625in"/>
          <style:tab-stop style:type="left" style:position="2.125in"/>
        </style:tab-stops>
      </style:paragraph-properties>
    </style:style>
    <style:style style:name="P1935" style:parent-style-name="Normal" style:family="paragraph">
      <style:paragraph-properties fo:text-align="center">
        <style:tab-stops>
          <style:tab-stop style:type="left" style:position="1.625in"/>
          <style:tab-stop style:type="left" style:position="2.125in"/>
        </style:tab-stops>
      </style:paragraph-properties>
    </style:style>
    <style:style style:name="T1936" style:parent-style-name="DefaultParagraphFont" style:family="text">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ab-stops>
          <style:tab-stop style:type="left" style:position="1.625in"/>
          <style:tab-stop style:type="left" style:position="2.125in"/>
        </style:tab-stops>
      </style:paragraph-properties>
    </style:style>
    <style:style style:name="P1939" style:parent-style-name="Normal" style:family="paragraph">
      <style:paragraph-properties fo:text-align="center">
        <style:tab-stops>
          <style:tab-stop style:type="left" style:position="1.625in"/>
          <style:tab-stop style:type="left" style:position="2.125in"/>
        </style:tab-stops>
      </style:paragraph-properties>
    </style:style>
    <style:style style:name="T1940" style:parent-style-name="DefaultParagraphFont" style:family="text">
      <style:text-properties fo:font-size="10pt" style:font-size-asian="10pt"/>
    </style:style>
    <style:style style:name="P1941" style:parent-style-name="Normal" style:family="paragraph">
      <style:paragraph-properties fo:text-align="center"/>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indent="3.543in"/>
    </style:style>
    <style:style style:name="P1948" style:parent-style-name="Normal" style:family="paragraph">
      <style:paragraph-properties fo:break-before="page"/>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widows="0" fo:orphans="0" fo:text-indent="3.543in"/>
    </style:style>
    <style:style style:name="P1955" style:parent-style-name="Normal" style:family="paragraph">
      <style:paragraph-properties fo:widows="0" fo:orphans="0" fo:text-indent="3.543in"/>
    </style:style>
    <style:style style:name="P1956" style:parent-style-name="Normal" style:family="paragraph">
      <style:paragraph-properties fo:widows="0" fo:orphans="0" fo:text-indent="3.543in"/>
    </style:style>
    <style:style style:name="P1957" style:parent-style-name="Normal" style:family="paragraph">
      <style:paragraph-properties fo:widows="0" fo:orphans="0" fo:text-indent="3.543in"/>
    </style:style>
    <style:style style:name="P1958" style:parent-style-name="Normal" style:family="paragraph">
      <style:paragraph-properties fo:widows="0" fo:orphans="0"/>
      <style:text-properties fo:font-weight="bold" style:font-weight-asian="bold" style:font-weight-complex="bold"/>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text-properties fo:font-weight="bold" style:font-weight-asian="bold" style:font-weight-complex="bold"/>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widows="0" fo:orphans="0" fo:text-align="justify" fo:text-indent="0.3937in"/>
      <style:text-properties fo:text-transform="uppercase"/>
    </style:style>
    <style:style style:name="P1980" style:parent-style-name="Normal" style:family="paragraph">
      <style:paragraph-properties fo:widows="0" fo:orphans="0" fo:text-align="justify" fo:text-indent="0.3937in"/>
      <style:text-properties fo:text-transform="uppercase"/>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font-weight="bold" style:font-weight-asian="bold"/>
    </style:style>
    <style:style style:name="T1983" style:parent-style-name="DefaultParagraphFont" style:family="text">
      <style:text-properties fo:font-style="italic" style:font-style-asian="italic"/>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font-weight="bold" style:font-weight-asian="bold"/>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center">
        <style:tab-stops>
          <style:tab-stop style:type="left" style:position="0.5in"/>
        </style:tab-stops>
      </style:paragraph-properties>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center">
        <style:tab-stops>
          <style:tab-stop style:type="left" style:position="0.5in"/>
        </style:tab-stops>
      </style:paragraph-properties>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fo:text-transform="uppercase"/>
    </style:style>
    <style:style style:name="T2008" style:parent-style-name="DefaultParagraphFont" style:family="text">
      <style:text-properties fo:font-weight="bold" style:font-weight-asian="bold" style:font-weight-complex="bold" fo:text-transform="uppercase"/>
    </style:style>
    <style:style style:name="P2009" style:parent-style-name="Normal" style:family="paragraph">
      <style:paragraph-properties fo:widows="0" fo:orphans="0" fo:text-align="justify" fo:text-indent="0.3937in"/>
      <style:text-properties fo:font-weight="bold" style:font-weight-asian="bold" style:font-weight-complex="bold"/>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font-weight="bold" style:font-weight-asian="bold"/>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tab-stops>
          <style:tab-stop style:type="left" style:position="0.5in"/>
        </style:tab-stops>
      </style:paragraph-properties>
    </style:style>
    <style:style style:name="T2027" style:parent-style-name="DefaultParagraphFont" style:family="text">
      <style:text-properties fo:font-weight="bold" style:font-weight-asian="bold" style:font-weight-complex="bold" fo:text-transform="uppercase"/>
    </style:style>
    <style:style style:name="T2028" style:parent-style-name="DefaultParagraphFont" style:family="text">
      <style:text-properties fo:font-weight="bold" style:font-weight-asian="bold" style:font-weight-complex="bold" fo:text-transform="uppercase"/>
    </style:style>
    <style:style style:name="P2029" style:parent-style-name="Normal" style:family="paragraph">
      <style:paragraph-properties fo:widows="0" fo:orphans="0" fo:text-align="justify" fo:text-indent="0.3937in"/>
      <style:text-properties fo:font-weight="bold" style:font-weight-asian="bold" style:font-weight-complex="bold"/>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weight="bold" style:font-weight-asian="bold" fo:font-style="italic" style:font-style-asian="italic"/>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4354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font-weight="bold" style:font-weight-asian="bold"/>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style-complex="italic"/>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center">
        <style:tab-stops>
          <style:tab-stop style:type="left" style:position="0.5in"/>
        </style:tab-stops>
      </style:paragraph-properties>
    </style:style>
    <style:style style:name="T2062" style:parent-style-name="DefaultParagraphFont" style:family="text">
      <style:text-properties fo:font-weight="bold" style:font-weight-asian="bold" style:font-weight-complex="bold" fo:text-transform="uppercase"/>
    </style:style>
    <style:style style:name="T2063" style:parent-style-name="DefaultParagraphFont" style:family="text">
      <style:text-properties fo:font-weight="bold" style:font-weight-asian="bold" style:font-weight-complex="bold" fo:text-transform="uppercase"/>
    </style:style>
    <style:style style:name="P206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center">
        <style:tab-stops>
          <style:tab-stop style:type="left" style:position="0.5in"/>
        </style:tab-stops>
      </style:paragraph-properties>
    </style:style>
    <style:style style:name="T2075" style:parent-style-name="DefaultParagraphFont" style:family="text">
      <style:text-properties fo:font-weight="bold" style:font-weight-asian="bold" style:font-weight-complex="bold" fo:text-transform="uppercase"/>
    </style:style>
    <style:style style:name="T2076" style:parent-style-name="DefaultParagraphFont" style:family="text">
      <style:text-properties fo:font-weight="bold" style:font-weight-asian="bold" style:font-weight-complex="bold" fo:text-transform="uppercase"/>
    </style:style>
    <style:style style:name="P207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weight-complex="bold" fo:text-transform="uppercase"/>
    </style:style>
    <style:style style:name="T2080" style:parent-style-name="DefaultParagraphFont" style:family="text">
      <style:text-properties style:font-weight-complex="bold" fo:text-transform="uppercase"/>
    </style:style>
    <style:style style:name="T2081" style:parent-style-name="DefaultParagraphFont" style:family="text">
      <style:text-properties style:font-weight-complex="bold"/>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fo:text-transform="uppercase"/>
    </style:style>
    <style:style style:name="P2087" style:parent-style-name="Normal" style:family="paragraph">
      <style:paragraph-properties fo:widows="0" fo:orphans="0" fo:text-align="justify" fo:text-indent="0.3937in"/>
      <style:text-properties fo:font-weight="bold" style:font-weight-asian="bold" style:font-weight-complex="bold"/>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style:font-weight-complex="bold"/>
    </style:style>
    <style:style style:name="T2093" style:parent-style-name="DefaultParagraphFont" style:family="text">
      <style:text-properties fo:font-style="italic" style:font-style-asian="italic"/>
    </style:style>
    <style:style style:name="T2094" style:parent-style-name="DefaultParagraphFont" style:family="text">
      <style:text-properties fo:color="#0000FF" style:text-underline-type="single" style:text-underline-style="solid" style:text-underline-width="auto" style:text-underline-mode="continuous"/>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fo:text-transform="uppercase"/>
    </style:style>
    <style:style style:name="T2098" style:parent-style-name="DefaultParagraphFont" style:family="text">
      <style:text-properties fo:font-weight="bold" style:font-weight-asian="bold" fo:text-transform="uppercase"/>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fo:text-transform="uppercase"/>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style:text-properties style:font-weight-complex="bold"/>
    </style:style>
    <style:style style:name="TableColumn2135" style:family="table-column">
      <style:table-column-properties style:column-width="3.0194in"/>
    </style:style>
    <style:style style:name="TableColumn2136" style:family="table-column">
      <style:table-column-properties style:column-width="3.3333in"/>
    </style:style>
    <style:style style:name="Table2134" style:family="table">
      <style:table-properties style:width="6.3527in" fo:margin-left="0in" table:align="left"/>
    </style:style>
    <style:style style:name="TableRow2137" style:family="table-row">
      <style:table-row-properties style:min-row-height="1.3437in" fo:keep-together="always"/>
    </style:style>
    <style:style style:name="TableCell2138" style:family="table-cell">
      <style:table-cell-properties fo:border="none" fo:padding-top="0in" fo:padding-left="0.0194in" fo:padding-bottom="0in" fo:padding-right="0.0194in"/>
    </style:style>
    <style:style style:name="P2139" style:parent-style-name="Normal" style:family="paragraph">
      <style:paragraph-properties fo:widows="0" fo:orphans="0"/>
      <style:text-properties fo:font-weight="bold" style:font-weight-asian="bold"/>
    </style:style>
    <style:style style:name="P2140" style:parent-style-name="Normal" style:family="paragraph">
      <style:paragraph-properties fo:widows="0" fo:orphans="0"/>
    </style:style>
    <style:style style:name="P2141" style:parent-style-name="Normal" style:family="paragraph">
      <style:paragraph-properties fo:widows="0" fo:orphans="0"/>
      <style:text-properties fo:font-style="italic" style:font-style-asian="italic"/>
    </style:style>
    <style:style style:name="P2142" style:parent-style-name="Normal" style:family="paragraph">
      <style:paragraph-properties fo:widows="0" fo:orphans="0"/>
      <style:text-properties fo:font-style="italic" style:font-style-asian="italic"/>
    </style:style>
    <style:style style:name="P2143" style:parent-style-name="Normal" style:family="paragraph">
      <style:paragraph-properties fo:widows="0" fo:orphans="0"/>
      <style:text-properties fo:font-style="italic" style:font-style-asian="italic"/>
    </style:style>
    <style:style style:name="P2144" style:parent-style-name="Normal" style:family="paragraph">
      <style:paragraph-properties fo:widows="0" fo:orphans="0"/>
      <style:text-properties fo:font-style="italic" style:font-style-asian="italic"/>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style:style>
    <style:style style:name="TableCell2147" style:family="table-cell">
      <style:table-cell-properties fo:border="none" fo:padding-top="0in" fo:padding-left="0.0194in" fo:padding-bottom="0in" fo:padding-right="0.0194in"/>
    </style:style>
    <style:style style:name="P2148" style:parent-style-name="Normal" style:family="paragraph">
      <style:paragraph-properties fo:widows="0" fo:orphans="0">
        <style:tab-stops>
          <style:tab-stop style:type="left" style:position="0.927in"/>
        </style:tab-stops>
      </style:paragraph-properties>
      <style:text-properties fo:font-weight="bold" style:font-weight-asian="bold"/>
    </style:style>
    <style:style style:name="P2149" style:parent-style-name="Normal" style:family="paragraph">
      <style:paragraph-properties fo:widows="0" fo:orphans="0">
        <style:tab-stops>
          <style:tab-stop style:type="left" style:position="0.927in"/>
        </style:tab-stops>
      </style:paragraph-properties>
    </style:style>
    <style:style style:name="T2150" style:parent-style-name="DefaultParagraphFont" style:family="text">
      <style:text-properties fo:font-style="italic" style:font-style-asian="italic"/>
    </style:style>
    <style:style style:name="P2151"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152"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153"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154"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155" style:parent-style-name="Normal" style:family="paragraph">
      <style:paragraph-properties fo:widows="0" fo:orphans="0">
        <style:tab-stops>
          <style:tab-stop style:type="left" style:position="0.927in"/>
        </style:tab-stops>
      </style:paragraph-properties>
    </style:style>
    <style:style style:name="T2156" style:parent-style-name="DefaultParagraphFont" style:family="text">
      <style:text-properties fo:font-style="italic" style:font-style-asian="italic"/>
    </style:style>
    <style:style style:name="P2157" style:parent-style-name="Normal" style:family="paragraph">
      <style:paragraph-properties fo:widows="0" fo:orphans="0">
        <style:tab-stops>
          <style:tab-stop style:type="left" style:position="3.325in"/>
        </style:tab-stops>
      </style:paragraph-properties>
    </style:style>
    <style:style style:name="TableColumn2159" style:family="table-column">
      <style:table-column-properties style:column-width="3.0194in"/>
    </style:style>
    <style:style style:name="TableColumn2160" style:family="table-column">
      <style:table-column-properties style:column-width="3.3333in"/>
    </style:style>
    <style:style style:name="Table2158" style:family="table">
      <style:table-properties style:width="6.3527in" fo:margin-left="0in" table:align="left"/>
    </style:style>
    <style:style style:name="TableRow2161" style:family="table-row">
      <style:table-row-properties style:min-row-height="0.0159in" fo:keep-together="always"/>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widows="0" fo:orphans="0"/>
    </style:style>
    <style:style style:name="T2164" style:parent-style-name="DefaultParagraphFont" style:family="text">
      <style:text-properties fo:font-style="italic" style:font-style-asian="italic"/>
    </style:style>
    <style:style style:name="P2165" style:parent-style-name="Normal" style:family="paragraph">
      <style:paragraph-properties fo:widows="0" fo:orphans="0" fo:text-align="center"/>
      <style:text-properties fo:font-style="italic" style:font-style-asian="italic" fo:font-size="11pt" style:font-size-asian="11pt"/>
    </style:style>
    <style:style style:name="P2166" style:parent-style-name="Normal" style:family="paragraph">
      <style:paragraph-properties fo:widows="0" fo:orphans="0"/>
    </style:style>
    <style:style style:name="TableCell2167" style:family="table-cell">
      <style:table-cell-properties fo:border="none" fo:padding-top="0in" fo:padding-left="0.0194in" fo:padding-bottom="0in" fo:padding-right="0.0194in"/>
    </style:style>
    <style:style style:name="P2168" style:parent-style-name="Normal" style:family="paragraph">
      <style:paragraph-properties fo:widows="0" fo:orphans="0">
        <style:tab-stops>
          <style:tab-stop style:type="left" style:position="0.927in"/>
        </style:tab-stops>
      </style:paragraph-properties>
    </style:style>
    <style:style style:name="T2169" style:parent-style-name="DefaultParagraphFont" style:family="text">
      <style:text-properties fo:font-style="italic" style:font-style-asian="italic"/>
    </style:style>
    <style:style style:name="P2170" style:parent-style-name="Normal" style:family="paragraph">
      <style:paragraph-properties fo:widows="0" fo:orphans="0" fo:text-align="center"/>
      <style:text-properties fo:font-style="italic" style:font-style-asian="italic" fo:font-size="11pt" style:font-size-asian="11pt"/>
    </style:style>
    <style:style style:name="P2171" style:parent-style-name="Normal" style:family="paragraph">
      <style:paragraph-properties fo:widows="0" fo:orphans="0">
        <style:tab-stops>
          <style:tab-stop style:type="left" style:position="1.6958in"/>
        </style:tab-stops>
      </style:paragraph-properties>
    </style:style>
    <style:style style:name="P2172" style:parent-style-name="Normal" style:family="paragraph">
      <style:paragraph-properties fo:widows="0" fo:orphans="0">
        <style:tab-stops>
          <style:tab-stop style:type="left" style:position="1.6958in"/>
        </style:tab-stops>
      </style:paragraph-properties>
    </style:style>
    <style:style style:name="P2173" style:parent-style-name="Normal" style:family="paragraph">
      <style:paragraph-properties fo:widows="0" fo:orphans="0">
        <style:tab-stops>
          <style:tab-stop style:type="left" style:position="1.6958in"/>
        </style:tab-stops>
      </style:paragraph-properties>
    </style:style>
    <style:style style:name="T2174" style:parent-style-name="DefaultParagraphFont" style:family="text">
      <style:text-properties fo:font-style="italic" style:font-style-asian="italic"/>
    </style:style>
    <style:style style:name="P2175" style:parent-style-name="Normal" style:family="paragraph">
      <style:paragraph-properties fo:widows="0" fo:orphans="0" fo:text-align="center">
        <style:tab-stops>
          <style:tab-stop style:type="left" style:position="1.6958in"/>
        </style:tab-stops>
      </style:paragraph-properties>
    </style:style>
    <style:style style:name="T2176" style:parent-style-name="DefaultParagraphFont" style:family="text">
      <style:text-properties fo:font-style="italic" style:font-style-asian="italic" fo:font-size="11pt" style:font-size-asian="11pt"/>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center"/>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master-page-name="MP3" style:family="paragraph">
      <style:paragraph-properties fo:widows="0" fo:orphans="0" fo:break-before="page" fo:margin-left="6.25in" fo:background-color="#FFFFFF">
        <style:tab-stops/>
      </style:paragraph-properties>
      <style:text-properties fo:font-size="11pt" style:font-size-asian="11pt"/>
    </style:style>
    <style:style style:name="P2187" style:parent-style-name="Normal" style:family="paragraph">
      <style:paragraph-properties fo:widows="0" fo:orphans="0" fo:margin-left="6.25in" fo:background-color="#FFFFFF">
        <style:tab-stops/>
      </style:paragraph-properties>
      <style:text-properties fo:font-size="11pt" style:font-size-asian="11pt"/>
    </style:style>
    <style:style style:name="P2188" style:parent-style-name="Normal" style:family="paragraph">
      <style:text-properties fo:font-size="5pt" style:font-size-asian="5pt"/>
    </style:style>
    <style:style style:name="P2189"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190" style:parent-style-name="Normal" style:family="paragraph">
      <style:paragraph-properties fo:widows="0" fo:orphans="0" fo:text-align="center" fo:background-color="#FFFFFF"/>
      <style:text-properties fo:font-size="11pt" style:font-size-asian="11pt" style:font-size-complex="11pt"/>
    </style:style>
    <style:style style:name="P2191"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192" style:parent-style-name="Normal" style:family="paragraph">
      <style:paragraph-properties fo:widows="0" fo:orphans="0" fo:text-align="center" fo:background-color="#FFFFFF"/>
      <style:text-properties fo:font-size="11pt" style:font-size-asian="11pt" style:font-size-complex="11pt"/>
    </style:style>
    <style:style style:name="P2193" style:parent-style-name="Normal" style:family="paragraph">
      <style:text-properties fo:font-size="7pt" style:font-size-asian="7pt"/>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fo:font-size="11pt" style:font-size-asian="11pt" style:font-size-complex="11pt"/>
    </style:style>
    <style:style style:name="P2196" style:parent-style-name="Normal" style:family="paragraph">
      <style:paragraph-properties fo:widows="0" fo:orphans="0" fo:text-align="center" fo:background-color="#FFFFFF"/>
      <style:text-properties fo:font-size="11pt" style:font-size-asian="11pt" style:font-size-complex="11pt"/>
    </style:style>
    <style:style style:name="P2197" style:parent-style-name="Normal" style:family="paragraph">
      <style:paragraph-properties fo:text-align="center"/>
      <style:text-properties fo:font-size="6pt" style:font-size-asian="6pt"/>
    </style:style>
    <style:style style:name="P2198" style:parent-style-name="Normal" style:family="paragraph">
      <style:paragraph-properties fo:widows="0" fo:orphans="0" fo:text-align="center" fo:background-color="#FFFFFF"/>
      <style:text-properties fo:font-weight="bold" style:font-weight-asian="bold" style:font-weight-complex="bold"/>
    </style:style>
    <style:style style:name="P2199" style:parent-style-name="Normal" style:family="paragraph">
      <style:paragraph-properties fo:widows="0" fo:orphans="0" fo:background-color="#FFFFFF"/>
      <style:text-properties fo:font-size="3pt" style:font-size-asian="3pt"/>
    </style:style>
    <style:style style:name="P2200"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P2202"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P2204" style:parent-style-name="Normal" style:family="paragraph">
      <style:paragraph-properties fo:widows="0" fo:orphans="0" fo:background-color="#FFFFFF"/>
      <style:text-properties fo:font-size="10pt" style:font-size-asian="10pt"/>
    </style:style>
    <style:style style:name="TableColumn2206" style:family="table-column">
      <style:table-column-properties style:column-width="0.4409in" style:use-optimal-column-width="false"/>
    </style:style>
    <style:style style:name="TableColumn2207" style:family="table-column">
      <style:table-column-properties style:column-width="2.059in" style:use-optimal-column-width="false"/>
    </style:style>
    <style:style style:name="TableColumn2208" style:family="table-column">
      <style:table-column-properties style:column-width="1.5in" style:use-optimal-column-width="false"/>
    </style:style>
    <style:style style:name="TableColumn2209" style:family="table-column">
      <style:table-column-properties style:column-width="1.3in" style:use-optimal-column-width="false"/>
    </style:style>
    <style:style style:name="TableColumn2210" style:family="table-column">
      <style:table-column-properties style:column-width="1.375in" style:use-optimal-column-width="false"/>
    </style:style>
    <style:style style:name="TableColumn2211" style:family="table-column">
      <style:table-column-properties style:column-width="1.3in" style:use-optimal-column-width="false"/>
    </style:style>
    <style:style style:name="TableColumn2212" style:family="table-column">
      <style:table-column-properties style:column-width="2.1159in" style:use-optimal-column-width="false"/>
    </style:style>
    <style:style style:name="Table2205" style:family="table">
      <style:table-properties style:width="10.0909in" fo:margin-left="0.0277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069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0.0069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069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069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069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0.0069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069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069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069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069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069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069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069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069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069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069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style>
    <style:style style:name="T2331" style:parent-style-name="DefaultParagraphFont" style:family="text">
      <style:text-properties fo:font-weight="bold" style:font-weight-asian="bold" style:font-weight-complex="bold" fo:font-size="11pt" style:font-size-asian="11pt"/>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P2338" style:parent-style-name="Normal" style:family="paragraph">
      <style:paragraph-properties fo:widows="0" fo:orphans="0" fo:background-color="#FFFFFF"/>
      <style:text-properties fo:font-size="10pt" style:font-size-asian="10pt"/>
    </style:style>
    <style:style style:name="P2339" style:parent-style-name="Normal" style:family="paragraph">
      <style:text-properties fo:font-size="5pt" style:font-size-asian="5pt"/>
    </style:style>
    <style:style style:name="P2340"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2341"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2342"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5pt" style:font-size-asian="5pt"/>
    </style:style>
    <style:style style:name="P2343"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2344"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2345" style:parent-style-name="Normal" style:family="paragraph">
      <style:paragraph-properties fo:widows="0" fo:orphans="0" fo:text-align="center" fo:background-color="#FFFFFF">
        <style:tab-stops>
          <style:tab-stop style:type="center" style:position="4in"/>
          <style:tab-stop style:type="center" style:position="7.0833in"/>
        </style:tab-stops>
      </style:paragraph-properties>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office:automatic-styles>
  <office:body>
    <office:text text:use-soft-page-breaks="true">
      <text:p text:style-name="P1"><text:span text:style-name="T6">Suvestinė redakcija nuo 2011-02-11 iki 2013-05-11</text:span></text:p>
      <text:p text:style-name="P7"/>
      <text:p text:style-name="P8"><text:span text:style-name="T9">Įsakymas paskelbtas: Žin. 2008, Nr.<text:s/></text:span><text:a xlink:href="https://www.e-tar.lt/portal/legalAct.html?documentId=TAR.CB263B085446" office:target-frame-name="_top" xlink:show="replace"><text:span text:style-name="T10">67-2563</text:span></text:a><text:span text:style-name="T11">, i. k. 10820MTISAK0002V-45</text:span></text:p>
      <text:p text:style-name="P12"/>
      <text:p text:style-name="P13"><text:span text:style-name="T14"/><text:span text:style-name="T15">TARPTAUTINIŲ MOKSLO IR TECHNOLOGIJŲ PLĖTROS PROGRAMŲ AGENTŪROS DIREKTORIAUS</text:span></text:p>
      <text:p text:style-name="P16"/>
      <text:p text:style-name="P17">ĮSAKYMAS</text:p>
      <text:p text:style-name="P18"><text:span text:style-name="T19">DĖL LIETUVOS MOKSLO IR STUDIJŲ INSTITUCIJŲ DALYVAVIMO EUROPOS SĄJUNGOS 7-OSIOS BENDROSIOS MOKSLINIŲ TYRIMŲ, TECHNOLOGINĖS<text:s/></text:span><text:span text:style-name="T20">PLĖTROS IR DE</text:span><text:span text:style-name="T21">MONSTRACINĖS VEIKLOS PROGRAMOS PROJEKTUOSE DALINIO FINANSAVIMO APRAŠO ĮGYVENDINIMO TAISYKLIŲ, FINANSINĖS PARAIŠKOS IR LĖŠŲ SKYRIMO SUTARTIES FORMŲ PATVIRTINIMO</text:span></text:p>
      <text:p text:style-name="P22"/>
      <text:p text:style-name="P23">2008 m. birželio 10 d. Nr. 2V-45<text:s/></text:p>
      <text:p text:style-name="P24">Vilnius</text:p>
      <text:p text:style-name="Normal"/>
      <text:p text:style-name="Normal"/>
      <text:p text:style-name="P25">Vykdydama Lietuvos Respublikos švietimo ir mokslo ministro 2008 m. gegužės 27 d. įsakymo Nr. ISAK-1543 „Dėl Lietuvos mokslo ir studijų institucijų dalyvavimo Europos Sąjungos 7-osios bendrosios mokslinių tyrimų, technologinės plėtros ir demonstracinės veiklos programos projektuose dalinio finansavimo aprašo patvirtinimo“ (Žin., 2008, Nr.<text:s/><text:a xlink:href="https://www.e-tar.lt/portal/lt/legalAct/TAR.8F594F8E10AD" office:target-frame-name="_blank" xlink:show="new"><text:span text:style-name="T26">65-2466</text:span></text:a>) 3 punktą,</text:p>
      <text:p text:style-name="P27"><text:span text:style-name="T28">tvirtinu</text:span><text:s/>pridedamas:</text:p>
      <text:p text:style-name="P29">1. Lietuvos mokslo ir studijų institucijų dalyvavimo Europos Sąjungos 7-osios bendrosios mokslinių tyrimų, technologinės plėtros ir demonstracinės veiklos programos projektuose dalinio finansavimo aprašo įgyvendinimo taisykles.</text:p>
      <text:p text:style-name="P30">2. Finansinės paraiškos formą.</text:p>
      <text:p text:style-name="P31">3. Lėšų skyrimo sutarties formą.</text:p>
      <text:p text:style-name="P32"/>
      <text:p text:style-name="P33"/>
      <text:p text:style-name="P34"/>
      <text:p text:style-name="P35">DIREKTORĖ<text:tab/>BIRUTĖ BUKAUSKAITĖ</text:p>
      <text:p text:style-name="P36"/>
      <text:soft-page-break/>
      <text:p text:style-name="P37">PATVIRTINTA</text:p>
      <text:p text:style-name="P38">Tarptautinių mokslo ir technologijų<text:s/></text:p>
      <text:p text:style-name="P39">plėtros programų agentūros direktoriaus<text:s/></text:p>
      <text:p text:style-name="P40">2008 m. birželio 10 d.<text:s/></text:p>
      <text:p text:style-name="P41">įsakymu Nr. 2V-45<text:s/></text:p>
      <text:p text:style-name="P42">(Mokslo, inovacijų ir technologijų<text:s/></text:p>
      <text:p text:style-name="P43">agentūros direktoriaus<text:s/></text:p>
      <text:p text:style-name="P44">2011 m. sausio 31 d.<text:s/></text:p>
      <text:p text:style-name="P45">įsakymo Nr. 2V-6 redakcija)</text:p>
      <text:p text:style-name="P46"/>
      <text:p text:style-name="P47"><text:span text:style-name="T48">LIETUVOS MOK</text:span><text:span text:style-name="T49">SLO IR STUDIJŲ INSTITUCIJŲ DALYVAVIMO EUROPOS SĄJUNGOS 7-OSIOS BENDROSIOS MOKSLINIŲ TYRIMŲ, TECHNOLOGINĖS PLĖTROS IR DEMONSTRACINĖS VEIKLOS PROGRAMOS PROJEKTUOSE DALINIO FINANSAVIMO APRAŠO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text:span><text:span text:style-name="T59">s mokslo ir studijų institucijų dalyvavimo Europos Sąjungos 7-osios bendrosios mokslinių tyrimų, technologinės plėtros ir demonstracinės veiklos programos (toliau – 7-oji bendroji programa) projektuose dalinio finansavimo aprašo įgyvendinimo taisyklės (tol</text:span><text:span text:style-name="T60">iau – Taisyklės) reglamentuoja valstybės biudžeto lėšų 7-osios bendrosios programos projektams iš dalies finansuoti skyrimo, išmokėjimo ir lėšų skyrimo sutarčių sudarymo Mokslo, inovacijų ir technologijų agentūroje (toliau – Agentūra) tvarką.</text:span></text:p>
      <text:p text:style-name="P61"><text:span text:style-name="T62">2</text:span><text:span text:style-name="T63">. Šiose<text:s/></text:span><text:span text:style-name="T64">Taisyklėse vartojamos sąvokos:</text:span></text:p>
      <text:p text:style-name="P65"><text:span text:style-name="T66">Dalinio finansavimo lėšos</text:span><text:span text:style-name="T67"><text:s/>– valstybės biudžeto lėšos projektams iš dalies finansuoti.</text:span></text:p>
      <text:p text:style-name="P68"><text:span text:style-name="T69">Dotacijos sutartis –<text:s/></text:span><text:span text:style-name="T70">tarp projekto koordinatoriaus ir Europos Komisijos pasirašyta sutartis dėl Projekto finansavimo.</text:span></text:p>
      <text:p text:style-name="P71"><text:span text:style-name="T72">Finansavimo intensyvu</text:span><text:span text:style-name="T73">mas</text:span><text:span text:style-name="T74"><text:s/>– projektui iš dalies finansuoti skiriama valstybės biudžeto lėšų dalis, išreikšta procentais, kuri skaičiuojama nuo projekto vykdymo tinkamų išlaidų bendros sumos.</text:span></text:p>
      <text:p text:style-name="P75"><text:span text:style-name="T76">Finansinė paraiška</text:span><text:span text:style-name="T77"><text:s/>– paraiška, parengta pagal šių Taisyklių reikalavimus, finansavimui<text:s/></text:span><text:span text:style-name="T78">gauti.</text:span></text:p>
      <text:p text:style-name="P79"><text:span text:style-name="T80">Lėšų gavėjas</text:span><text:span text:style-name="T81"><text:s/>– juridinis asmuo, atitinkantis reikalavimus pareiškėjas, kuriam pagal šias Taisykles skirtos lėšos projektui iš dalies finansuoti.</text:span></text:p>
      <text:p text:style-name="P82"><text:span text:style-name="T83">Lėšų skyrimo sutartis</text:span><text:span text:style-name="T84"><text:s/>– valstybės biudžeto lėšų projektams iš dalies finansuoti skyrimo sutartis.</text:span></text:p>
      <text:p text:style-name="P85"><text:span text:style-name="T86">Mokslinių tyrimų, technologinės plėtros ir demonstracinės veiklos</text:span><text:span text:style-name="T87"><text:s/>– dotacijos sutartyje numatytos projekto veiklos, kurioms Europos Komisija skiria nustatytą finansavimo intensyvumą:</text:span></text:p>
      <text:p text:style-name="P88">moksliniams tyrimams ir technologinei plėtrai – iki 75 % tinkamų išlaidų;</text:p>
      <text:p text:style-name="P89">demonstracinei veiklai – iki 50 % tinkamų išlaidų.</text:p>
      <text:p text:style-name="P90"><text:span text:style-name="T91">Pareiškėjas</text:span><text:span text:style-name="T92"><text:s/>– juridinis asmuo, šiose Taisyklėse nustatyta tvarka siekiantis gauti finansavimą.</text:span></text:p>
      <text:p text:style-name="P93"><text:span text:style-name="T94">Projektas</text:span><text:span text:style-name="T95"><text:s/>– 7-osios bendrosios programos projektas, dėl kurio įgyvendinimo yra pasirašyta projekto dotacijos<text:s/></text:span><text:span text:style-name="T96">sutartis su Europos Komisija.</text:span></text:p>
      <text:p text:style-name="P97"><text:span text:style-name="T98">Projekto etapas</text:span><text:span text:style-name="T99"><text:s/>– projekto įgyvendinimo laikotarpio dalis, apimanti ne ilgiau kaip vienerius biudžetinius metus, kurie prasideda sausio 1 d. ir baigiasi gruodžio 31 d.</text:span></text:p>
      <text:p text:style-name="P100"><text:span text:style-name="T101">Rengėjas –<text:s/></text:span><text:span text:style-name="T102">pareiškėjo (lėšų gavėjo) darbuotojas,<text:s/></text:span><text:span text:style-name="T103">atsakingas už finansinės paraiškos ir ataskaitų parengimą ir pateikimą pagal šių Taisyklių reikalavimus.</text:span></text:p>
      <text:p text:style-name="P104"><text:span text:style-name="T105">Tinkamos išlaidos</text:span><text:span text:style-name="T106"><text:s/>– pagrįstos projekto išlaidos, atitinkančios šių Taisyklių tinkamumo kriterijus ir numatytos lėšų skyrimo sutarties išlaidų sąmatoje.</text:span></text:p>
      <text:p text:style-name="P107"><text:span text:style-name="T108">3</text:span><text:span text:style-name="T109">. Šios Taisyklės taikomos Lietuvos valstybinėms mokslo ir studijų institucijoms (toliau –<text:s/></text:span><text:soft-page-break/><text:span text:style-name="T110">institucijos), vykdančioms projektus.</text:span></text:p>
      <text:p text:style-name="P111"><text:span text:style-name="T112">4</text:span><text:span text:style-name="T113">. Pagal šias Taisykles skiriamos dalinio finansavimo lėšos yra tikslinės. Jos skiriamos Taisyklių 5 punkte numatytai<text:s/></text:span><text:span text:style-name="T114">veiklai finansuoti.</text:span></text:p>
      <text:p text:style-name="P115"/>
      <text:p text:style-name="P116"><text:span text:style-name="T117">II</text:span><text:span text:style-name="T118">.<text:s/></text:span><text:span text:style-name="T119">LĖŠŲ daliniam finansavimui SKYRIMO PRINCIPAI</text:span></text:p>
      <text:p text:style-name="P120"/>
      <text:p text:style-name="P121"><text:span text:style-name="T122">5</text:span><text:span text:style-name="T123">. Agentūra šių Taisyklių nustatyta tvarka skiria lėšas projektų mokslinių tyrimų, technologinės plėtros ir (arba) demonstracinėms veikloms iš dalies finansuoti.</text:span></text:p>
      <text:p text:style-name="P124"><text:span text:style-name="T125">6</text:span><text:span text:style-name="T126">. Dalyva</text:span><text:span text:style-name="T127">vimo projektuose finansavimo intensyvumas gali siekti iki 100 procentų visų projekto daliniam finansavimui prašomų lėšų.</text:span></text:p>
      <text:p text:style-name="P128"><text:span text:style-name="T129">7</text:span><text:span text:style-name="T130">. Dalinio finansavimo lėšas gali sudaryti:</text:span></text:p>
      <text:p text:style-name="P131"><text:span text:style-name="T132">7.1</text:span><text:span text:style-name="T133">. dotacijos sutartyje mokslinių tyrimų ir technologinės plėtros veikloms numatytų<text:s/></text:span><text:span text:style-name="T134">tinkamų tiesioginių išlaidų dalis, kurios nedengia Europos Komisijos skiriamos 7-osios bendrosios programos lėšos, išmokamos pagal projekto dotacijos sutartį;</text:span></text:p>
      <text:p text:style-name="P135"><text:span text:style-name="T136">7.2</text:span><text:span text:style-name="T137">. dotacijos sutartyje demonstracinėms veikloms numatytų tinkamų tiesioginių išlaidų dalis,</text:span><text:span text:style-name="T138"><text:s/>kurios nedengia Europos Komisijos skiriamos 7-osios bendrosios programos lėšos, išmokamos pagal projekto dotacijos sutartį;</text:span></text:p>
      <text:p text:style-name="P139"><text:span text:style-name="T140">7.3</text:span><text:span text:style-name="T141">. su šių Taisyklių 7.1 ir 7.2 punktuose nurodytų išlaidų dalimi susijusios pridėtinės vertės mokesčio išlaidos.</text:span></text:p>
      <text:p text:style-name="P142"><text:span text:style-name="T143">8</text:span><text:span text:style-name="T144">. Lėš</text:span><text:span text:style-name="T145">os skiriamos projekto etapui, bet ne ilgiau kaip iki kalendorinių metų pabaigos. Dėl tolesnio projekto etapo finansavimo pareiškėjai kreipiasi šių Taisyklių IV skyriuje nustatyta finansinių paraiškų pateikimo tvarka.</text:span></text:p>
      <text:p text:style-name="P146"><text:span text:style-name="T147">9</text:span><text:span text:style-name="T148">. Finansavimo intensyvumas priklau</text:span><text:span text:style-name="T149">so nuo finansinės paraiškos pagrįstumo, tinkamumo ir einamųjų metų valstybės asignavimų, skirtų 7-osios bendrosios programos projektams iš dalies finansuoti, bei pareiškėjo ankstesnių projekto etapų sutartinių įsipareigojimų vykdymo.</text:span></text:p>
      <text:p text:style-name="P150"><text:span text:style-name="T151">10</text:span><text:span text:style-name="T152">. Lėšos daliniam</text:span><text:span text:style-name="T153"><text:s/>finansavimui pagal šias Taisykles gali būti skiriamos jau patirtoms arba planuojamoms patirti projekto išlaidoms, kurios atitinka šių Taisyklių 12–14 punktuose nustatytus reikalavimus. Lėšų gavėjas turi teisę perkelti lėšų skyrimo sutarties išlaidų sąmato</text:span><text:span text:style-name="T154">je numatytas projekto lėšas iš vienos išlaidų kategorijos eilutės į kitą, neviršydamas 20 procentų išlaidų kategorijų eilutėje, į kurią perkeliamos lėšos, numatytų lėšų sumos.</text:span></text:p>
      <text:p text:style-name="P155"><text:span text:style-name="T156">11</text:span><text:span text:style-name="T157">. Atsižvelgiant į projekto veiklas ir sąmatos pagrįstumą šių Taisyklių 7.1</text:span><text:span text:style-name="T158">, 7.2 ir 7.3 punktuose projekto daliniam finansavimui numatytos lėšos gali būti skiriamos projekto pirmojo etapo metais.</text:span></text:p>
      <text:p text:style-name="P159"><text:span text:style-name="T160">12</text:span><text:span text:style-name="T161">. Lėšų gavėjai, pirkdami prekes, paslaugas ar darbus, vadovaujasi Lietuvos Respublikos viešųjų pirkimų įstatymu (Žin., 1996, Nr.<text:s/></text:span><text:a xlink:href="https://www.e-tar.lt/portal/lt/legalAct/TAR.C54AFFAA7622" office:target-frame-name="_blank" xlink:show="new"><text:span text:style-name="T162">84-2000</text:span></text:a><text:span text:style-name="T163">; 2006, Nr.<text:s/></text:span><text:a xlink:href="https://www.e-tar.lt/portal/lt/legalAct/TAR.C0DE35FFA738" office:target-frame-name="_blank" xlink:show="new"><text:span text:style-name="T164">4-102</text:span></text:a><text:span text:style-name="T165">), Lietuvos Respublikos autorių teisių ir gretutinių teisių įs</text:span><text:span text:style-name="T166">tatymu (Žin., 1999, Nr.<text:s/></text:span><text:a xlink:href="https://www.e-tar.lt/portal/lt/legalAct/TAR.551F0CDE5B64" office:target-frame-name="_blank" xlink:show="new"><text:span text:style-name="T167">50-1598</text:span></text:a><text:span text:style-name="T168">; 2003, Nr.<text:s/></text:span><text:a xlink:href="https://www.e-tar.lt/portal/lt/legalAct/TAR.674960C67DAC" office:target-frame-name="_blank" xlink:show="new"><text:span text:style-name="T169">28-1125</text:span></text:a><text:span text:style-name="T170">) ir kitais Lietuvos Respublikos ir<text:s/></text:span><text:span text:style-name="T171">Europos Sąjungos teisės aktais bei dotacijos sutartimi.</text:span></text:p>
      <text:p text:style-name="P172"><text:span text:style-name="T173">13</text:span><text:span text:style-name="T174">. Lėšų gavėjai, mokėdami darbo užmokestį, vadovaujasi Lietuvos Respublikos darbo kodeksu (Žin., 2002, Nr.<text:s/></text:span><text:a xlink:href="https://www.e-tar.lt/portal/lt/legalAct/TAR.31185A622C9F" office:target-frame-name="_blank" xlink:show="new"><text:span text:style-name="T175">64-</text:span><text:span text:style-name="T176">2569</text:span></text:a><text:span text:style-name="T177">), Lietuvos Respublikos Vyriausybės 2007 m. balandžio 4 d. nutarimu Nr. 337 „Dėl mokslo ir studijų institucijų vadovų, jų pavaduotojų, akademinių padalinių vadovų, jų pavaduotojų, mokslinių sekretorių, mokslo darbuotojų, kitų tyrėjų ir dėstytojų darbo<text:s/></text:span><text:span text:style-name="T178">apmokėjimo sąlygų aprašo patvirtinimo“ (Žin., 2007, Nr.<text:s/></text:span><text:a xlink:href="https://www.e-tar.lt/portal/lt/legalAct/TAR.AC429D225D5E" office:target-frame-name="_blank" xlink:show="new"><text:span text:style-name="T179">42-1582</text:span></text:a><text:span text:style-name="T180"><text:s/>) ir kitais Lietuvos Respublikos ir Europos Sąjungos teisės aktais bei dotacijos sutartimi.</text:span></text:p>
      <text:p text:style-name="P181"/>
      <text:p text:style-name="P182"><text:span text:style-name="T183">Iii</text:span><text:span text:style-name="T184">.<text:s/></text:span><text:span text:style-name="T185">TINKAMOS IR NETINKAMOS IŠLAIDOS</text:span></text:p>
      <text:p text:style-name="P186"/>
      <text:p text:style-name="P187"><text:span text:style-name="T188">14</text:span><text:span text:style-name="T189">. Tinkamos išlaidos turi būti:</text:span></text:p>
      <text:p text:style-name="P190"><text:span text:style-name="T191">14.1</text:span><text:span text:style-name="T192">. aiškiai apibrėžtos pagal išlaidų kategorijas;</text:span></text:p>
      <text:p text:style-name="P193"><text:span text:style-name="T194">14.2</text:span><text:span text:style-name="T195">. realios ir teisingos, pagrįstos finansiniais dokumentais;</text:span></text:p>
      <text:p text:style-name="P196"><text:span text:style-name="T197">14.3</text:span><text:span text:style-name="T198">. būtinos projektui įvykdyti;</text:span></text:p>
      <text:p text:style-name="P199"><text:span text:style-name="T200">14.4</text:span><text:span text:style-name="T201">. patirtos projekt</text:span><text:span text:style-name="T202">o įgyvendinimo metu.</text:span></text:p>
      <text:p text:style-name="P203"><text:span text:style-name="T204">15</text:span><text:span text:style-name="T205">. Tinkamos išlaidos, kurioms finansuoti šiose Taisyklėse nustatyta tvarka gali būti skiriamos lėšos:</text:span></text:p>
      <text:p text:style-name="P206"><text:span text:style-name="T207">15.1</text:span><text:span text:style-name="T208">. išlaidos darbo užmokesčiui ir socialinio draudimo įmokoms;</text:span></text:p>
      <text:p text:style-name="P209"><text:span text:style-name="T210">15.2</text:span><text:span text:style-name="T211">. išlaidos prekėms;</text:span></text:p>
      <text:p text:style-name="P212"><text:span text:style-name="T213">15.3</text:span><text:span text:style-name="T214">. išlaidos<text:s/></text:span><text:span text:style-name="T215">komandiruotėms, numatytoms dotacijos sutartyje;</text:span></text:p>
      <text:p text:style-name="P216"><text:span text:style-name="T217">15.4</text:span><text:span text:style-name="T218">. išlaidos kitoms paslaugoms, įskaitant patentų registravimo Lietuvoje išlaidas ir dotacijos sutartyje numatytas rangos išlaidas;</text:span></text:p>
      <text:p text:style-name="P219"><text:span text:style-name="T220">15.5</text:span><text:span text:style-name="T221">. ilgalaikio materialiojo turto nusidėvėjimo išlaidos;</text:span></text:p>
      <text:p text:style-name="P222"><text:span text:style-name="T223">15.6</text:span><text:span text:style-name="T224">. ilgalaikio nematerialiojo turto amortizacijos išlaidos.</text:span></text:p>
      <text:p text:style-name="P225"><text:span text:style-name="T226">16</text:span><text:span text:style-name="T227">. Netinkamos išlaidos yra:</text:span></text:p>
      <text:p text:style-name="P228"><text:span text:style-name="T229">16.1</text:span><text:span text:style-name="T230">. rangos išlaidos, išskyrus tuos atvejus, kai jos numatytos dotacijos sutartyje;</text:span></text:p>
      <text:p text:style-name="P231"><text:span text:style-name="T232">16.2</text:span><text:span text:style-name="T233">. baudos, finansinės sankcijos ir bylinėjimosi išlaidos;</text:span></text:p>
      <text:p text:style-name="P234"><text:span text:style-name="T235">16.3</text:span><text:span text:style-name="T236">.<text:s/></text:span><text:span text:style-name="T237">debeto palūkanos, finansinių operacijų išlaidos, komiso rinkliavos ir nuostoliai, atsiradę dėl užsienio valiutos keitimo, kiti grynai finansinių sandorių kaštai;</text:span></text:p>
      <text:p text:style-name="P238"><text:span text:style-name="T239">16.4</text:span><text:span text:style-name="T240">. paskolų, lizingo veiklos išlaidos;</text:span></text:p>
      <text:p text:style-name="P241"><text:span text:style-name="T242">16.5</text:span><text:span text:style-name="T243">. projekto parengimo išlaidos;</text:span></text:p>
      <text:p text:style-name="P244"><text:span text:style-name="T245">16.6</text:span><text:span text:style-name="T246">.<text:s/></text:span><text:span text:style-name="T247">deklaruotos, patirtos ar kompensuotos išlaidos, susijusios su kitais institucijoje vykdomais mokslinių tyrimų ir technologinės plėtros projektais.</text:span></text:p>
      <text:p text:style-name="P248"><text:span text:style-name="T249">17</text:span><text:span text:style-name="T250">. Išlaidos pripažįstamos tinkamomis, jei atitinka Reikalavimus tinkamoms išlaidoms (1 priedas), yra t</text:span><text:span text:style-name="T251">eisingai ir sąžiningai paskirstytos pagal Taisyklių 15 punkte nustatytas išlaidų kategorijas bei yra iš dalies finansuojamos Europos Komisijos.</text:span></text:p>
      <text:p text:style-name="P252"/>
      <text:p text:style-name="P253"><text:span text:style-name="T254">IV</text:span><text:span text:style-name="T255">.<text:s/></text:span><text:span text:style-name="T256">FINANSINIŲ PARAIŠKŲ PATEIKIMAS</text:span></text:p>
      <text:p text:style-name="P257"/>
      <text:p text:style-name="P258"><text:span text:style-name="T259">18</text:span><text:span text:style-name="T260">. Pagal šias Taisykles parengtas finansines paraiškas priima ir</text:span><text:span text:style-name="T261"><text:s/>paraiškų vertinimą organizuoja Agentūra.</text:span></text:p>
      <text:p text:style-name="P262"><text:span text:style-name="T263">19</text:span><text:span text:style-name="T264">. Finansinės paraiškos priimamos pagal kvietimus. Kvietimai teikti finansines paraiškas yra skelbiami „Valstybės žinių“ priede „Informaciniai pranešimai“. Taip pat informacija yra skelbiama Agentūros internet</text:span><text:span text:style-name="T265">o svetainėje.</text:span></text:p>
      <text:p text:style-name="P266"><text:span text:style-name="T267">20</text:span><text:span text:style-name="T268">. Pareiškėjai teikia finansines paraiškas individualiai.</text:span></text:p>
      <text:p text:style-name="P269"><text:span text:style-name="T270">21</text:span><text:span text:style-name="T271">. Pareiškėjai, siekiantys gauti finansavimą, pateikia Agentūrai pareiškėjo vadovo arba jo įgalioto atstovo pasirašytą lydraštį ir užpildytą finansinę paraišką pagal Agentūro</text:span><text:span text:style-name="T272">s direktoriaus patvirtintą formą. Pirmą kartą kreipiantis dėl projekto dalinio finansavimo, kartu su finansine paraiška pateikiama atitinkamo projekto dotacijos sutarties bendrosios dalies kopija ir I priedo A dalies informacija apie Europos Komisijos skir</text:span><text:span text:style-name="T273">iamas lėšas pareiškėjui. Pareiškėjui kreipiantis dėl kitų projekto etapų dalinio finansavimo, Agentūra gali prašyti nurodytu terminu pateikti papildomą informaciją, pagrindžiančią projekto tęstinumą.</text:span></text:p>
      <text:p text:style-name="P274"><text:span text:style-name="T275">22</text:span><text:span text:style-name="T276">. Finansinės paraiškos turi būti pasirašytos parei</text:span><text:span text:style-name="T277">škėjo vadovo arba jo įgalioto atstovo, pareiškėjo vyriausiojo buhalterio, rengėjo ir patvirtintos pareiškėjo antspaudu.</text:span></text:p>
      <text:p text:style-name="P278"><text:span text:style-name="T279">23</text:span><text:span text:style-name="T280">. Finansinės paraiškos turi būti užpildytos lietuvių kalba kompiuteriu. Ranka užpildytos finansinės paraiškos nenagrinėjamos.</text:span></text:p>
      <text:p text:style-name="P281"><text:span text:style-name="T282">24</text:span><text:span text:style-name="T283">. Pareiškėjas privalo pateikti 1 (vieną) finansinės paraiškos originalo egzempliorių bei finansinės paraiškos elektroninę versiją. Visi finansinės paraiškos lapai turi būti sunumeruoti ir įrišti. Paraiškos originalo ir elektroninės paraiškos versijos tur</text:span><text:span text:style-name="T284">inys turi būti identiškas. Nustačius neatitikimą tarp originalo ir elektroninės paraiškos versijos, vadovaujamasi paraiškos originale pateikta informacija.</text:span></text:p>
      <text:p text:style-name="P285"><text:span text:style-name="T286">25</text:span><text:span text:style-name="T287">. Dokumentai turi būti įteikti asmeniškai, pristatyti pašto kurjerio arba atsiųsti registruotu</text:span><text:span text:style-name="T288"><text:s/>laišku Agentūrai adresu: Mokslo, inovacijų ir technologijų agentūra, A. Goštauto g. 12-219, LT-01108 Vilnius. Faksu ar elektroniniu paštu atsiųstos ar kitu adresu pristatytos finansinės paraiškos neregistruojamos.</text:span></text:p>
      <text:p text:style-name="P289"><text:span text:style-name="T290">26</text:span><text:span text:style-name="T291">. Finansinės paraiškos turi būti pa</text:span><text:span text:style-name="T292">teiktos iki kvietime nurodyto termino paskutinės dienos 15.00 val. Siunčiant paštu, išsiuntimo vietos pašto antspaudo data turi būti ne vėlesnė<text:s/></text:span><text:soft-page-break/><text:span text:style-name="T293">kaip kvietime nurodyto termino paskutinės dienos data. Vėliau gautos finansinės paraiškos nenagrinėjamos. Už fin</text:span><text:span text:style-name="T294">ansinės paraiškos pristatymą laiku atsako pareiškėjas.</text:span></text:p>
      <text:p text:style-name="P295"/>
      <text:p text:style-name="P296"><text:span text:style-name="T297">V</text:span><text:span text:style-name="T298">.<text:s/></text:span><text:span text:style-name="T299">FINANSINIŲ PARAIŠKŲ VERTINIMAS</text:span></text:p>
      <text:p text:style-name="P300"/>
      <text:p text:style-name="P301"><text:span text:style-name="T302">27</text:span><text:span text:style-name="T303">. Vertinant finansines paraiškas yra atliekamas:</text:span></text:p>
      <text:p text:style-name="P304"><text:span text:style-name="T305">27.1</text:span><text:span text:style-name="T306">. administracinės atitikties ir tinkamumo vertinimas;</text:span></text:p>
      <text:p text:style-name="P307"><text:span text:style-name="T308">27.2</text:span><text:span text:style-name="T309">. finansinis vertinimas.</text:span></text:p>
      <text:p text:style-name="P310"><text:span text:style-name="T311">28</text:span><text:span text:style-name="T312">. A</text:span><text:span text:style-name="T313">dministracinės atitikties ir tinkamumo bei finansinį vertinimą atlieka Agentūros direktoriaus įsakymu sudaryta Finansinių paraiškų vertinimo darbo grupė (toliau – darbo grupė).</text:span></text:p>
      <text:p text:style-name="P314"><text:span text:style-name="T315">29</text:span><text:span text:style-name="T316">. Darbo grupė per 10 (dešimt) darbo dienų nuo kvietimo pabaigos<text:s/></text:span><text:span text:style-name="T317">išnagrinėja ir nustato, ar paraiška tinkamai užpildyta ir pateikti visi prašomi dokumentai bei informacija. Nustačius, kad paraiška atitinka visus administracinės atitikties ir tinkamumo vertinimo reikalavimus (2 priedas), ji teikiama finansiniam vertinimu</text:span><text:span text:style-name="T318">i.</text:span></text:p>
      <text:p text:style-name="P319"><text:span text:style-name="T320">30</text:span><text:span text:style-name="T321">. Jeigu atliekant administracinės atitikties ir tinkamumo vertinimą nustatoma, kad trūksta informacijos ir (ar) prašomų dokumentų, Agentūra turi teisę paprašyti, kad institucija paaiškintų, papildytų ar patikslintų paraiškoje pateiktą informaciją<text:s/></text:span><text:span text:style-name="T322">ir (ar) dokumentus, ir nustatyti terminą informacijai ir (ar) dokumentams pateikti. Jeigu institucija per nustatytą terminą prašomos informacijos ir (ar) dokumentų nepateikia arba pateikia ne visus prašomus dokumentus ir (ar) informaciją, Agentūra turi tei</text:span><text:span text:style-name="T323">sę siūlyti tokią paraišką atmesti.</text:span></text:p>
      <text:p text:style-name="P324"><text:span text:style-name="T325">31</text:span><text:span text:style-name="T326">. Atlikusi finansinį vertinimą, darbo grupė teikia švietimo ir mokslo ministro įsakymu sudarytai Finansinių paraiškų vertinimo komisijai (toliau – komisija) per 7 (septynias) darbo dienas nuo darbo grupės finansinio</text:span><text:span text:style-name="T327"><text:s/>vertinimo gavimo dienos aprobuoti vieną iš šių siūlymų:</text:span></text:p>
      <text:p text:style-name="P328"><text:span text:style-name="T329">31.1</text:span><text:span text:style-name="T330">. skirti dalinio finansavimo lėšas, jeigu paraiška atitinka šių Taisyklių reikalavimus nustatant skiriamų dalinio finansavimo lėšų dalį;</text:span></text:p>
      <text:p text:style-name="P331"><text:span text:style-name="T332">31.2</text:span><text:span text:style-name="T333">. atmesti paraišką, jeigu paraiška neatitinka ši</text:span><text:span text:style-name="T334">ų Taisyklių reikalavimų. Tokiu atveju turi būti nurodytos paraiškos atmetimo priežastys ir apie tai informuotas paraiškos rengėjas.</text:span></text:p>
      <text:p text:style-name="P335"/>
      <text:p text:style-name="P336"><text:span text:style-name="T337">VI</text:span><text:span text:style-name="T338">.<text:s/></text:span><text:span text:style-name="T339">SPRENDIMO PRIĖMIMAS IR LĖŠŲ SKYRIMO SUTARČIŲ SUDARYMAS</text:span></text:p>
      <text:p text:style-name="P340"/>
      <text:p text:style-name="P341"><text:span text:style-name="T342">32</text:span><text:span text:style-name="T343">. Komisijai pritarus, sprendimą dėl dalinio finan</text:span><text:span text:style-name="T344">savimo lėšų skyrimo arba neskyrimo bei skiriamų dalinio finansavimo lėšų dalies įsakymu tvirtina Agentūros direktorius.</text:span></text:p>
      <text:p text:style-name="P345"><text:span text:style-name="T346">33</text:span><text:span text:style-name="T347">. Dėl svarbių ir objektyvių priežasčių Agentūros direktoriui nesutinkant su komisijos aprobuotais siūlymais dėl finansavimo lėšų<text:s/></text:span><text:span text:style-name="T348">skyrimo, gali būti sušauktas neeilinis komisijos posėdis pakartotiniam paraiškų svarstymui. Po pakartotinio paraiškų svarstymo sprendimą dėl dalinio finansavimo lėšų skyrimo arba neskyrimo bei skiriamų lėšų dalinio finansavimo lėšų dalies priima Agentūros<text:s/></text:span><text:span text:style-name="T349">direktorius.</text:span></text:p>
      <text:p text:style-name="P350"><text:span text:style-name="T351">34</text:span><text:span text:style-name="T352">. Apie priimtą sprendimą per 5 (penkias) darbo dienas nuo jo priėmimo Agentūra informuoja pareiškėją išsiųsdama jam informacinį pranešimą bei paskelbia apie priimtą sprendimą Agentūros interneto svetainėje.</text:span></text:p>
      <text:p text:style-name="P353"><text:span text:style-name="T354">35</text:span><text:span text:style-name="T355">. Priėmus sprendimą skir</text:span><text:span text:style-name="T356">ti lėšas, tarp pareiškėjo ir Agentūros ne vėliau kaip per 20 darbo dienų nuo sprendimo priėmimo dienos turi būti sudaroma lėšų skyrimo sutartis pagal Agentūros direktoriaus patvirtintą formą.</text:span></text:p>
      <text:p text:style-name="P357"><text:span text:style-name="T358">36</text:span><text:span text:style-name="T359">. Tuo atveju, kai priimamas sprendimas skirti dalį finansi</text:span><text:span text:style-name="T360">nėje paraiškoje prašomų lėšų, prieš sudarant lėšų skyrimo sutartį, Agentūra informuoja lėšų gavėją apie jam skirtų lėšų dydį, o lėšų gavėjas patikslina finansinę paraišką ir ne vėliau kaip per 10 (dešimt) darbo dienų nuo Agentūros pranešimo gavimo ją patei</text:span><text:span text:style-name="T361">kia Agentūrai.</text:span></text:p>
      <text:p text:style-name="P362"><text:span text:style-name="T363">37</text:span><text:span text:style-name="T364">. Lėšų gavėjas per 10 (dešimt) darbo dienų nuo lėšų skyrimo sutarties gavimo dienos su lydraščiu asmeniškai, per kurjerį arba registruotu laišku grąžina Agentūrai visus pasirašytos lėšų skyrimo sutarties ir jos priedų egzempliorius.</text:span></text:p>
      <text:p text:style-name="P365"><text:span text:style-name="T366">38</text:span><text:span text:style-name="T367">. Lėšų gavėjui Taisyklių 36 punkte nurodytu terminu nepatikslinus finansinės<text:s/></text:span><text:soft-page-break/><text:span text:style-name="T368">paraiškos ir (arba) nesudarius sutarties per šių Taisyklių 37 punkte nurodytą terminą, Agentūra gali priimti sprendimą dėl sprendimo skirti lėšas panaikinimo.</text:span></text:p>
      <text:p text:style-name="P369"><text:span text:style-name="T370">39</text:span><text:span text:style-name="T371">. Sutartys</text:span><text:span text:style-name="T372">e nustatomi šalių įsipareigojimai, projekto daliniam finansavimui skiriamos lėšos bei atsiskaitymo tvarka.</text:span></text:p>
      <text:p text:style-name="P373"><text:span text:style-name="T374">40</text:span><text:span text:style-name="T375">. Už sutarties įgyvendinimą atsiskaitoma pateikiant sutartyje nurodytas ataskaitas.</text:span></text:p>
      <text:p text:style-name="P376"><text:span text:style-name="T377">41</text:span><text:span text:style-name="T378">. Agentūros direktoriui patvirtinus lėšų gavėjo patei</text:span><text:span text:style-name="T379">ktas ataskaitas (išskyrus Europos Komisijai teikiamas ataskaitas) laikoma, kad įsipareigojimai pagal sutartį įvykdyti.</text:span></text:p>
      <text:p text:style-name="P380"/>
      <text:p text:style-name="P381"><text:span text:style-name="T382">VII</text:span><text:span text:style-name="T383">.<text:s/></text:span><text:span text:style-name="T384">MOKĖJIMAI IR ATSISKAITYMAI</text:span></text:p>
      <text:p text:style-name="P385"/>
      <text:p text:style-name="P386"><text:span text:style-name="T387">42</text:span><text:span text:style-name="T388">. Agentūra perveda lėšų gavėjui lėšas dalimis pagal lėšų skyrimo sutartį.</text:span></text:p>
      <text:p text:style-name="P389"><text:span text:style-name="T390">43</text:span><text:span text:style-name="T391">. Lėšų<text:s/></text:span><text:span text:style-name="T392">gavėjas atsiskaito lėšų skyrimo sutartyje nustatytais terminais teikdamas šias finansines ir dalykines ataskaitas:</text:span></text:p>
      <text:p text:style-name="P393"><text:span text:style-name="T394">43.1</text:span><text:span text:style-name="T395">. finansinės ataskaitos:</text:span></text:p>
      <text:p text:style-name="P396"><text:span text:style-name="T397">43.1.1</text:span><text:span text:style-name="T398">. finansinė suvestinė (3 priedas);</text:span></text:p>
      <text:p text:style-name="P399"><text:span text:style-name="T400">43.1.2</text:span><text:span text:style-name="T401">. užpildyta forma Nr. 2 „Metinė, ketvirtinė biudžeto išla</text:span><text:span text:style-name="T402">idų sąmatos vykdymo 20___m. __________d. ataskaita“, patvirtinta Lietuvos Respublikos finansų ministro 2008 m. gruodžio 31 d. įsakymu Nr. Nr. 1K-465 (Žin., 2009, Nr.<text:s/></text:span><text:a xlink:href="https://www.e-tar.lt/portal/lt/legalAct/TAR.8CA42052C093" office:target-frame-name="_blank" xlink:show="new"><text:span text:style-name="T403">3-60</text:span></text:a><text:span text:style-name="T404">;</text:span><text:span text:style-name="T405"><text:s/>2010, Nr.<text:s/></text:span><text:a xlink:href="https://www.e-tar.lt/portal/lt/legalAct/TAR.DB2FC83A26B0" office:target-frame-name="_blank" xlink:show="new"><text:span text:style-name="T406">62-3084</text:span></text:a><text:span text:style-name="T407">);</text:span></text:p>
      <text:p text:style-name="P408"><text:span text:style-name="T409">43.1.3</text:span><text:span text:style-name="T410">. Europos Komisijai teikiamos finansinės ataskaitos (C formos pagal dotacijos sutartį), apimančios šia sutartimi finansuojamo projekto etapo</text:span><text:span text:style-name="T411"><text:s/>laikotarpį, kopiją (šios ataskaitos pateikimo Agentūrai terminas sutampa su dotacijos sutartyje nustatytu pateikimo Europos Komisijai terminu);</text:span></text:p>
      <text:p text:style-name="P412"><text:span text:style-name="T413">43.2</text:span><text:span text:style-name="T414">. dalykinės ataskaitos:</text:span></text:p>
      <text:p text:style-name="P415"><text:span text:style-name="T416">43.2.1</text:span><text:span text:style-name="T417">. projekto etapo įgyvendinimo dalykinė ataskaita, pasirašyta rengėjo<text:s/></text:span><text:span text:style-name="T418">(lietuvių kalba, laisva forma, iki 5 lapų), kurioje pateikiama nekonfidenciali informacija apie projekto etapo planuotus uždavinius ir jų įgyvendinimą pagal Agentūros skirtą finansavimą, įvertinama gautų rezultatų reikšmė ir nauda lėšų gavėjui, aprašomos p</text:span><text:span text:style-name="T419">adarytos išvados, problemos, su kuriomis susidurta projekto etapo vykdymo metu;</text:span></text:p>
      <text:p text:style-name="P420"><text:span text:style-name="T421">43.2.2</text:span><text:span text:style-name="T422">. Europos Komisijai teikiamos projekto mokslinės ataskaitos, apimančios šia sutartimi finansuojamo projekto etapo laikotarpį, kopija (šios ataskaitos pateikimo Agentū</text:span><text:span text:style-name="T423">rai terminas sutampa su dotacijos sutartyje nustatytu pateikimo Europos Komisijai terminu).</text:span></text:p>
      <text:p text:style-name="P424"><text:span text:style-name="T425">44</text:span><text:span text:style-name="T426">. Agentūra turi teisę prašyti pateikti šių Taisyklių 43 punkte nenurodytus dokumentus ir nurodyti jų pateikimo terminus.</text:span></text:p>
      <text:p text:style-name="P427"><text:span text:style-name="T428">45</text:span><text:span text:style-name="T429">. Jei lėšų gavėjas Agentūro</text:span><text:span text:style-name="T430">s nurodytu terminu nepateikia atsiskaitymo dokumentų, Agentūra tai raštu primena lėšų gavėjui. Jeigu lėšų gavėjas ir po priminimo per rašte nustatytą terminą nepateikia atsiskaitymo dokumentų, Agentūra turi teisę nutraukti su lėšų gavėju sudarytą sutartį.</text:span></text:p>
      <text:p text:style-name="P431"/>
      <text:p text:style-name="P432"><text:span text:style-name="T433">VIII</text:span><text:span text:style-name="T434">.<text:s/></text:span><text:span text:style-name="T435">Ataskaitų TIKRINIMAS IR TVIRTINIMAS</text:span></text:p>
      <text:p text:style-name="P436"/>
      <text:p text:style-name="P437"><text:span text:style-name="T438">46</text:span><text:span text:style-name="T439">. Ataskaitas priima ir tikrina Agentūra. Tikrinimo metu vertinama pateiktų dokumentų atitiktis lėšų skyrimo sutarties ir jos priedų sąlygoms bei šių Taisyklių 14–16 punktų reikalavimams, išlaidų<text:s/></text:span><text:span text:style-name="T440">pagrįstumas, savalaikiškumas.</text:span></text:p>
      <text:p text:style-name="P441"><text:span text:style-name="T442">47</text:span><text:span text:style-name="T443">. Agentūra, tikrindama dokumentus, turi teisę kreiptis į lėšų gavėją dėl dokumentuose pateiktos informacijos paaiškinimo, patikslinimo ar papildomų dokumentų pateikimo ir nustatyti dokumentų pateikimo terminą.</text:span></text:p>
      <text:p text:style-name="P444"><text:span text:style-name="T445">48</text:span><text:span text:style-name="T446">.<text:s/></text:span><text:span text:style-name="T447">Agentūros direktoriui patvirtinus ataskaitas, lėšų gavėjas tęstinio projekto atveju turi teisę pagal galiojančius kvietimus kreiptis į Agentūrą dėl kitų projekto etapų finansavimo.</text:span></text:p>
      <text:p text:style-name="P448"><text:span text:style-name="T449">49</text:span><text:span text:style-name="T450">. Tęstinio projekto atveju gali būti neskiriamas finansavimas projekt</text:span><text:span text:style-name="T451">o kitam etapui, jei:</text:span></text:p>
      <text:p text:style-name="P452"><text:span text:style-name="T453">49.1</text:span><text:span text:style-name="T454">. nepatvirtinamos Agentūrai pateiktos ataskaitos;</text:span></text:p>
      <text:p text:style-name="P455"><text:span text:style-name="T456">49.2</text:span><text:span text:style-name="T457">. Europos Komisija nutraukia projekto finansavimą;</text:span></text:p>
      <text:p text:style-name="P458"><text:span text:style-name="T459">49.3</text:span><text:span text:style-name="T460">. nebuvo vykdomi ankstesnio projekto etapo sutartiniai įsipareigojimai.</text:span></text:p>
      <text:p text:style-name="P461"><text:span text:style-name="T462">50</text:span><text:span text:style-name="T463">. Agentūra gali kviesti lėšų gav</text:span><text:span text:style-name="T464">ėją pristatyti projekto rezultatus.</text:span></text:p>
      <text:p text:style-name="P465"/>
      <text:p text:style-name="P466"><text:span text:style-name="T467">IX</text:span><text:span text:style-name="T468">.<text:s/></text:span><text:span text:style-name="T469">LĖŠŲ GRĄŽINIMAS</text:span></text:p>
      <text:p text:style-name="P470"/>
      <text:p text:style-name="P471"><text:span text:style-name="T472">51</text:span><text:span text:style-name="T473">. Lėšų gavėjas privalo grąžinti gautas pagal šias Taisykles dalinio finansavimo lėšas, nustačius bent vieną iš šių aplinkybių:</text:span></text:p>
      <text:p text:style-name="P474"><text:span text:style-name="T475">51.1</text:span><text:span text:style-name="T476">. lėšos naudojamos ne pagal paskirtį;</text:span></text:p>
      <text:p text:style-name="P477"><text:span text:style-name="T478">51.2</text:span><text:span text:style-name="T479">. nepat</text:span><text:span text:style-name="T480">virtinama dalykinė ataskaita;</text:span></text:p>
      <text:p text:style-name="P481"><text:span text:style-name="T482">51.3</text:span><text:span text:style-name="T483">. iš lėšų buvo gautas projekto pelnas. Iš projekto gautos pajamos laikomos pelnu, jei Europos Komisijos skirtos paramos ir šių Taisyklių 7.1 ir 7.2 punktuose nurodytų dalinio finansavimo lėšų suma viršija 100 procentų<text:s/></text:span><text:span text:style-name="T484">tinkamų tiesioginių projekto išlaidų;</text:span></text:p>
      <text:p text:style-name="P485"><text:span text:style-name="T486">51.4</text:span><text:span text:style-name="T487">. gautos lėšos neišnaudotos iki kalendorinių metų pabaigos;</text:span></text:p>
      <text:p text:style-name="P488"><text:span text:style-name="T489">51.5</text:span><text:span text:style-name="T490">. Agentūra nutraukė sutartį su lėšų gavėju;</text:span></text:p>
      <text:p text:style-name="P491"><text:span text:style-name="T492">51.6</text:span><text:span text:style-name="T493">. Europos Komisijos atliktas auditas nustatė esminius projekto įgyvendinimo pažeidimus.</text:span></text:p>
      <text:p text:style-name="P494"><text:span text:style-name="T495">52</text:span><text:span text:style-name="T496">. Lėšos privalo būti grąžinamos lėšų skyrimo sutartyje nustatytais terminais.</text:span></text:p>
      <text:p text:style-name="P497"/>
      <text:p text:style-name="P498"><text:span text:style-name="T499">X</text:span><text:span text:style-name="T500">.<text:s/></text:span><text:span text:style-name="T501">SKUNDŲ NAGRINĖJIMAS</text:span></text:p>
      <text:p text:style-name="P502"/>
      <text:p text:style-name="P503"><text:span text:style-name="T504">53</text:span><text:span text:style-name="T505">. Pareiškėjas (lėšų gavėjas), nesutikdamas su Agentūros sprendimais ar veiksmais, gali kreiptis į teismą Lietuvos Respublikos įstatymų<text:s/></text:span><text:span text:style-name="T506">nustatyta tvarka.</text:span></text:p>
      <text:p text:style-name="P507"/>
      <text:p text:style-name="P508"><text:span text:style-name="T509">XI</text:span><text:span text:style-name="T510">.<text:s/></text:span><text:span text:style-name="T511">BAIGIAMOSIOS NUOSTATOS</text:span></text:p>
      <text:p text:style-name="P512"/>
      <text:p text:style-name="P513"><text:span text:style-name="T514">54</text:span><text:span text:style-name="T515">. Lėšų gavėjas įsipareigoja nedelsdamas informuoti Agentūrą apie projekto duomenų, pateiktų finansinėje paraiškoje, pasikeitimus.</text:span></text:p>
      <text:p text:style-name="P516"><text:span text:style-name="T517">55</text:span><text:span text:style-name="T518">. Visi atlikti darbai, tyrimai ir kita planuota veikla turi b</text:span><text:span text:style-name="T519">ūti kruopščiai dokumentuota ir patikrinama. Už informacijos ir pateiktų duomenų tikslumą, gautų lėšų buhalterinės apskaitos tvarkymą atsako lėšų gavėjas Lietuvos Respublikos įstatymų nustatyta tvarka.</text:span></text:p>
      <text:p text:style-name="P520"><text:span text:style-name="T521">56</text:span><text:span text:style-name="T522">. Lėšų gavėjai, skelbdami mokslines ar mokslo<text:s/></text:span><text:span text:style-name="T523">populiarinimo publikacijas, mokslo kūrinius, sukurtus vykdant projektą, nurodo, kad darbai parengti vykdant projektą, taip pat nurodo, kad pastarieji parengti gavus dalinį finansavimą iš Agentūros.</text:span></text:p>
      <text:p text:style-name="P524"><text:span text:style-name="T525">57</text:span><text:span text:style-name="T526">. Pridėtinės vertės mokestis, tenkantis projekto įgy</text:span><text:span text:style-name="T527">vendinimui pirktoms prekėms, paslaugoms ar ilgalaikiam turtui ir dengiamas iš dalinio finansavimo lėšų, į Europos Komisijai teikiamas projekto ataskaitas negali būti įtraukiamas. Lėšų gavėjas šių Taisyklių 7.1 ir 7.2 punktuose nurodytas dalinio finansavimo</text:span><text:span text:style-name="T528"><text:s/>lėšas, gautas iš Agentūros, Europos Komisijai teikiamoje projekto finansinėje ataskaitoje nurodo kaip trečiųjų asmenų dotaciją.</text:span></text:p>
      <text:p text:style-name="P529"/>
      <text:p text:style-name="P530"><text:span text:style-name="T531">_________________</text:span></text:p>
      <text:p text:style-name="P532">Priedo pakeitimai:</text:p>
      <text:p text:style-name="P533"><text:span text:style-name="T534">Nr.<text:s/></text:span><text:a xlink:href="https://www.e-tar.lt/portal/legalAct.html?documentId=TAR.44850280DCB2" office:target-frame-name="_top" xlink:show="replace"><text:span text:style-name="T535">2V-6</text:span></text:a><text:span text:style-name="T536">, 2011-01-31, Žin., 2011, Nr. 17-828 (2011-02-10), i. k. 11120MIISAK00002V-6</text:span></text:p>
      <text:p text:style-name="Normal"/>
      <text:p text:style-name="P537"/>
      <text:soft-page-break/>
      <text:p text:style-name="P538">Lietuvos mokslo ir studijų institucijų<text:s/></text:p>
      <text:p text:style-name="P539">dalyvavimo Europos Sąjungos 7-osios<text:s/></text:p>
      <text:p text:style-name="P540">bendrosios mokslinių tyrimų,<text:s/></text:p>
      <text:p text:style-name="P541">technologinės plėtros ir demonstracinės<text:s/></text:p>
      <text:p text:style-name="P542">veiklos (2007–2013 m.) programos<text:s/></text:p>
      <text:p text:style-name="P543">projektuose dalinio finansavimo aprašo<text:s/></text:p>
      <text:p text:style-name="P544">įgyvendinimo taisyklių</text:p>
      <text:p text:style-name="P545"><text:span text:style-name="T546">1</text:span><text:span text:style-name="T547"><text:s/>priedas</text:span></text:p>
      <text:p text:style-name="P548"/>
      <text:p text:style-name="P549"><text:span text:style-name="T550">reikalavimai TinkamOMS išlaidOMS</text:span></text:p>
      <text:p text:style-name="P551"/>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text:span text:style-name="T559">Išlaidų kategorija<text:s/></text:span></text:p>
            </table:table-cell>
            <table:table-cell table:style-name="TableCell560">
              <text:p text:style-name="P561"><text:span text:style-name="T562">Tinkamos išlaidos</text:span></text:p>
            </table:table-cell>
            <table:table-cell table:style-name="TableCell563">
              <text:p text:style-name="P564">Sąnaudas pateisinantys dokumentai</text:p>
            </table:table-cell>
          </table:table-row>
        </table:table-header-rows>
        <table:table-row table:style-name="TableRow565">
          <table:table-cell table:style-name="TableCell566">
            <text:p text:style-name="P567">Darbo užmokestis, socialinio draudimo įmokos<text:s/></text:p>
          </table:table-cell>
          <table:table-cell table:style-name="TableCell568">
            <text:p text:style-name="P569">Projektą tiesiogiai vykdančio personalo, dirbančio pagal darbo sutartis, su darbo santykiais susijusios sąnaudos už laiką, dirbtą vykdant projektą.</text:p>
            <text:p text:style-name="P570">Socialinio draudimo įmokos – darbdavio mokamos socialinio draudimo įmokos.</text:p>
            <text:p text:style-name="P571">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text:s/>taikomi vienodi principai visame Projekte, neatsižvelgiant į finansavimo šaltinį.</text:p>
          </table:table-cell>
          <table:table-cell table:style-name="TableCell572">
            <text:p text:style-name="P573">Darbo sutartys, įsakymai (potvarkiai), žiniaraščiai, mokėjimo dokumentai ir pan.</text:p>
          </table:table-cell>
        </table:table-row>
        <table:table-row table:style-name="TableRow574">
          <table:table-cell table:style-name="TableCell575">
            <text:p text:style-name="P576">Prekės <text:s/></text:p>
          </table:table-cell>
          <table:table-cell table:style-name="TableCell577">
            <text:p text:style-name="P578">Projektui vykdyti būtinų prekių (pvz., kanceliarinių prekių, pašto ir pan.) pirkimo<text:s/>išlaidos. Prekės turi būti perkamos vadovaujantis viešųjų pirkimų taisyklėmis.</text:p>
            <text:p text:style-name="P579">Išlaidos su projekto vykdymo reikmėmis susijusiems pirkiniams, kurie pagal projekto vykdytojo taikomą apskaitos tvarką nėra ilgalaikis turtas ir yra būtini projektui vykdyti.</text:p>
          </table:table-cell>
          <table:table-cell table:style-name="TableCell580">
            <text:p text:style-name="P581">Viešųjų pirkimų komisijos posėdžių protokolai arba tiekėjų apklausos pažymos, priėmimo-perdavimo aktai, sąskaitos faktūros, mokėjimo dokumentai.</text:p>
          </table:table-cell>
        </table:table-row>
        <table:table-row table:style-name="TableRow582">
          <table:table-cell table:style-name="TableCell583">
            <text:p text:style-name="P584">Kitos paslaugos<text:s/></text:p>
          </table:table-cell>
          <table:table-cell table:style-name="TableCell585">
            <text:p text:style-name="P586">Projektui vykdyti būtinų paslaugų (pvz., renginių organizavimo, leidybos ir pan.) pirkimo išlaidos. Paslaugos turi būti perkamos vadovaujantis viešųjų pirkimų taisyklėmis. Autorinių sutarčių objektas turi atitikti Autorių teisių ir gretutinių teisių įstatymą.</text:p>
          </table:table-cell>
          <table:table-cell table:style-name="TableCell587">
            <text:p text:style-name="P588">Viešųjų pirkimų komisijos posėdžių protokolai arba tiekėjų apklausos pažymos, sąskaitos<text:s/>faktūros, mokėjimo dokumentai, sutartys, priėmimo–perdavimo aktai, mokėjimo dokumentai.</text:p>
          </table:table-cell>
        </table:table-row>
        <table:table-row table:style-name="TableRow589">
          <table:table-cell table:style-name="TableCell590">
            <text:p text:style-name="P591">Komandiruotės<text:s/></text:p>
          </table:table-cell>
          <table:table-cell table:style-name="TableCell592">
            <text:p text:style-name="P593">Projektą vykdančių darbuotojų komandiruočių išlaidos: dalyvavimo konferencijoje registracijos mokestis, kelionė, dienpinigiai, gyvenamojo ploto nuomos išlaidos, sveikatos draudimo išlaidos ir pan. Komandiruočių išlaidos apskaičiuojamos neviršijant Lietuvos Respublikos finansų ministro patvirtintų<text:s/><text:soft-page-break/>dienpinigių ir gyvenamojo ploto nuomos išlaidų normų užsienyje ir dienpinigių normų Lietuvoje, taikomų biudžetinėms įstaigoms.</text:p>
            <text:p text:style-name="P594">Komandiruočių į užsienį išlaidos traktuojamos kaip tinkamos išlaidos įgyvendinant projektus, jei kelionės tiesiogiai susijusios su projekto vykdymu ir būtinos vykdant projektą. Būtina nurodyti komandiruočių skaičių, maršrutus, vykstančių į<text:s/>komandiruotę asmenų skaičių.<text:s/></text:p>
          </table:table-cell>
          <table:table-cell table:style-name="TableCell595">
            <text:p text:style-name="P596">Įsakymai (potvarkiai) dėl darbuotojų siuntimo į komandiruotę, avansų išmokėjimo dokumentai, komandiruotės dalyvių avansinės apyskaitos arba buhalterinės pažymos dėl patirtų komandiruotės išlaidų.</text:p>
            <text:soft-page-break/>
            <text:p text:style-name="P597">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ext:soft-page-break/>
        <table:table-row table:style-name="TableRow598">
          <table:table-cell table:style-name="TableCell599">
            <text:p text:style-name="P600">Ilgalaikio turto nusidėvėjimo arba amortizacijos išlaidos<text:s/></text:p>
          </table:table-cell>
          <table:table-cell table:style-name="TableCell601">
            <text:p text:style-name="P602">Projektui vykdyti reikalingo ilgalaikio turto (materialiojo turto, kompiuterinės bei programinės įrangos ir kito ilgalaikio nematerialiojo turto) nusidėvėjimo arba<text:s/>amortizacijos išlaidos, jei tos išlaidos yra pagrįstos, tiesiogiai susijusios su projekto vykdymu.</text:p>
            <text:p text:style-name="P603">Prabangos prekių įsigijimas nėra tinkamos išlaidos.</text:p>
          </table:table-cell>
          <table:table-cell table:style-name="TableCell604">
            <text:p text:style-name="P605">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row>
      </table:table>
      <text:p text:style-name="P606"/>
      <text:p text:style-name="P607"><text:span text:style-name="T608">_________________</text:span></text:p>
      <text:p text:style-name="P609">Priedo pakeitimai:</text:p>
      <text:p text:style-name="P610"><text:span text:style-name="T611">Nr.<text:s/></text:span><text:a xlink:href="https://www.e-tar.lt/portal/legalAct.html?documentId=TAR.44850280DCB2" office:target-frame-name="_top" xlink:show="replace"><text:span text:style-name="T612">2V-6</text:span></text:a><text:span text:style-name="T613">, 2011-01-31, Žin., 2011, Nr. 17-828 (2011-02-10), i. k. 11120MIISAK00002V-6</text:span></text:p>
      <text:p text:style-name="Normal"/>
      <text:p text:style-name="P614"/>
      <text:soft-page-break/>
      <text:p text:style-name="P615">Lietuvos mokslo ir studijų institucijų<text:s/></text:p>
      <text:p text:style-name="P616">dalyvavimo Europos Sąjungos 7-osios<text:s/></text:p>
      <text:p text:style-name="P617">bendrosios mokslinių tyrimų,<text:s/></text:p>
      <text:p text:style-name="P618">technologinės plėtros ir demonstracinės<text:s/></text:p>
      <text:p text:style-name="P619">veiklos (2007–2013 m.) programos<text:s/></text:p>
      <text:p text:style-name="P620">projektuose dalinio finansavimo aprašo<text:s/></text:p>
      <text:p text:style-name="P621">įgyvendinimo taisyklių</text:p>
      <text:p text:style-name="P622">2<text:s/>priedas</text:p>
      <text:p text:style-name="P623"/>
      <text:p text:style-name="P624"><text:span text:style-name="T625">FINANSINĖS Paraiškos administracinės atitikties ir tinkamumo vertinimo kriterijai</text:span></text:p>
      <text:p text:style-name="P626"/>
      <text:p text:style-name="P627">________________</text:p>
      <text:p text:style-name="P628">(Pildymo data)</text:p>
      <text:p text:style-name="P629"/>
      <text:p text:style-name="P630">Paraiškos registracijos Nr.<text:s/><text:tab/></text:p>
      <text:p text:style-name="P631">Pareiškėjo pavadinimas<text:s/><text:tab/></text:p>
      <text:p text:style-name="P632">Projekto pavadinimas (santrumpa)<text:tab/></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s/></text:p>
          </table:table-cell>
          <table:table-cell table:style-name="TableCell643">
            <text:p text:style-name="P644">Paraiškos administracinės atitikties ir tinkamumo vertinimo kriterijai</text:p>
          </table:table-cell>
          <table:table-cell table:style-name="TableCell645">
            <text:p text:style-name="P646">Taip</text:p>
          </table:table-cell>
          <table:table-cell table:style-name="TableCell647">
            <text:p text:style-name="P648">Ne</text:p>
          </table:table-cell>
          <table:table-cell table:style-name="TableCell649">
            <text:p text:style-name="P650">Pastabos</text:p>
          </table:table-cell>
        </table:table-row>
        <table:table-row table:style-name="TableRow651">
          <table:table-cell table:style-name="TableCell652">
            <text:p text:style-name="P653">1.</text:p>
          </table:table-cell>
          <table:table-cell table:style-name="TableCell654">
            <text:p text:style-name="P655">Paraiška pateikta laiku</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Paraiška yra<text:s/>pasirašyta ir antspauduota</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Paraiškos elektroninė versija pateikta</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ext:p text:style-name="P688">Visi paraiškos lapai sunumeruoti ir įrišt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Paraiškos visos skiltys užpildyto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ext:p text:style-name="P710">Paraiška yra užpildyta lietuvių kalba (išskyrus Projekto pavadinimą)<text: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ext:p text:style-name="P721">Paraiška yra užpildyta kompiuteriu</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ext:p text:style-name="P732">Pareiškėjas yra tinkamas (Taisyklių 3 punkt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ext:p text:style-name="P743">Kreipiamasi dėl 7-osios bendrosios programos projekto dalinio finansavimo (Taisyklių 7 punkt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Pateikti visi paraiškos priedai ir/ar papildomi<text:s/>dokumentai (Taisyklių 21 punktas ir kt.)</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ext:p text:style-name="P765">Pareiškėjas pateikė visas ataskaitas už ankstesnį laikotarpį (kai kreipiamasi dėl kitų projekto etapų finansavimo)</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Siūlymas (paraišką teikti/neteikti finansiniam vertinimui, prašyti paraišką patikslinti)<text:s/></text:p>
      <text:p text:style-name="P774"/>
      <text:p text:style-name="P775">.<text:tab/></text:p>
      <text:p text:style-name="P776"/>
      <text:p text:style-name="P777">Darbo grupė:</text:p>
      <text:p text:style-name="P778"/>
      <text:p text:style-name="P779">(pareigos)<text:tab/>(parašas)<text:tab/>(vardas, pavardė)</text:p>
      <text:p text:style-name="P780"/>
      <text:p text:style-name="P781">_________________</text:p>
      <text:p text:style-name="P782"/>
      <text:p text:style-name="P783">Priedo pakeitimai:</text:p>
      <text:p text:style-name="P784"><text:span text:style-name="T785">Nr.<text:s/></text:span><text:a xlink:href="https://www.e-tar.lt/portal/legalAct.html?documentId=TAR.44850280DCB2" office:target-frame-name="_top" xlink:show="replace"><text:span text:style-name="T786">2V-6</text:span></text:a><text:span text:style-name="T787">, 2011-01-31, Žin., 2011, Nr. 17-828 (2011-02-10), i. k.<text:s/></text:span><text:span text:style-name="T788">11120MIISAK00002V-6</text:span></text:p>
      <text:p text:style-name="Normal"/>
      <text:p text:style-name="P789"/>
      <text:soft-page-break/>
      <text:p text:style-name="P790">Lietuvos mokslo ir studijų institucijų dalyvavimo Europos Sąjungos 7-osios bendrosios mokslinių tyrimų, technologinės plėtros<text:s/>ir demonstracinės veiklos (2007–2013 m.) programos projektuose dalinio finansavimo aprašo įgyvendinimo taisyklių</text:p>
      <text:p text:style-name="P793">3 priedas</text:p>
      <text:p text:style-name="Normal"/>
      <text:p text:style-name="P794">_<text:tab/></text:p>
      <text:p text:style-name="P795">(Lėšų gavėjo pavadinimas)</text:p>
      <text:p text:style-name="P796">_<text:tab/></text:p>
      <text:p text:style-name="P797">(Buveinės adresas, telefonas)</text:p>
      <text:p text:style-name="P798"/>
      <text:p text:style-name="P799">Lėšų panaudojimo pagal ____________________sutartį Nr. ____</text:p>
      <text:p text:style-name="P800">(sutarties data)</text:p>
      <text:p text:style-name="P801"/>
      <text:p text:style-name="P802">FINANSINĖ SUVESTINĖ</text:p>
      <text:p text:style-name="P803"/>
      <text:p text:style-name="P804">_<text:tab/></text:p>
      <text:p text:style-name="P805"><text:span text:style-name="T806">(data)</text:span></text:p>
      <text:p text:style-name="P807">_<text:tab/></text:p>
      <text:p text:style-name="P808">(laikotarpis, už kurį atsiskaitom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Eil. Nr.<text:s/></text:p>
            </table:table-cell>
            <table:table-cell table:style-name="TableCell821" table:number-columns-spanned="6">
              <text:p text:style-name="P822">Faktinės išlaidos</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išlaidų pavadinimas</text:p>
            </table:table-cell>
            <table:table-cell table:style-name="TableCell827">
              <text:p text:style-name="P828">išlaidas įrodantis buh. apskaitos dokumentas, jo data ir Nr.<text:s/></text:p>
            </table:table-cell>
            <table:table-cell table:style-name="TableCell829">
              <text:p text:style-name="P830">mokėjimo dokumento data ir Nr.<text:s/></text:p>
            </table:table-cell>
            <table:table-cell table:style-name="TableCell831">
              <text:p text:style-name="P832">suma su PVM, Lt</text:p>
            </table:table-cell>
            <table:table-cell table:style-name="TableCell833">
              <text:p text:style-name="P834">suma be<text:s/>PVM, Lt</text:p>
            </table:table-cell>
            <table:table-cell table:style-name="TableCell835">
              <text:p text:style-name="P836">gavėjas</text:p>
            </table:table-cell>
          </table:table-row>
        </table:table-header-rows>
        <table:table-row table:style-name="TableRow837">
          <table:table-cell table:style-name="TableCell838" table:number-columns-spanned="7">
            <text:p text:style-name="P839">Darbo užmokesčio ir socialinio draudimo įmokų išlaidos</text:p>
          </table: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7">
            <text:p text:style-name="P857">Prekės</text:p>
          </table: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7">
            <text:p text:style-name="P875">Komandiruočių išlaidos</text:p>
          </table: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7">
            <text:p text:style-name="P893">Ilgalaikio materialiojo turto nusidėvėjimas</text:p>
          </table: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7">
            <text:p text:style-name="P911">Ilgalaikio nematerialiojo turto amortizacija</text:p>
          </table: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P929">Iš viso</text:p>
          </table:table-cell>
          <table:covered-table-cell/>
          <table:covered-table-cell/>
          <table:covered-table-cell/>
          <table:table-cell table:style-name="TableCell930">
            <text:p text:style-name="P931"/>
          </table:table-cell>
          <table:table-cell table:style-name="TableCell932">
            <text:p text:style-name="P933"/>
          </table:table-cell>
          <table:table-cell>
            <text:p text:style-name="P933"/>
          </table:table-cell>
        </table:table-row>
      </table:table>
      <text:p text:style-name="P934"><text:span text:style-name="T935">Pastaba</text:span><text:span text:style-name="T936">.</text:span><text:span text:style-name="T937"><text:s/>Suvestinė pildoma didėjančia tvarka.</text:span></text:p>
      <text:p text:style-name="P938"/>
      <text:p text:style-name="P939"/>
      <text:p text:style-name="P940">Lėšų gavėjo vadovas ar įgaliotas asmuo<text:tab/>_________________<text:tab/>__________________________</text:p>
      <text:p text:style-name="P941">(parašas)<text:tab/>(vardas, pavardė)</text:p>
      <text:p text:style-name="P942"/>
      <text:p text:style-name="P943">Vyriausiasis buhalteris<text:tab/>_________________<text:tab/>__________________________</text:p>
      <text:p text:style-name="P944">(parašas)<text:tab/>(vardas, pavardė)</text:p>
      <text:p text:style-name="P945"/>
      <text:p text:style-name="P946">_________________</text:p>
      <text:p text:style-name="P947"/>
      <text:p text:style-name="P948"/>
      <text:p text:style-name="P949">Papildyta priedu:</text:p>
      <text:p text:style-name="P950"><text:span text:style-name="T951">Nr.<text:s/></text:span><text:a xlink:href="https://www.e-tar.lt/portal/legalAct.html?documentId=TAR.44850280DCB2" office:target-frame-name="_top" xlink:show="replace"><text:span text:style-name="T952">2V-6</text:span></text:a><text:span text:style-name="T953">, 2011-01-31, Žin., 2011, Nr. 17-828 (2011-02-10), i. k. 11120MIISAK00002V-6</text:span></text:p>
      <text:p text:style-name="Normal"/>
      <text:soft-page-break/>
      <text:p text:style-name="P954">Forma patvirtinta</text:p>
      <text:p text:style-name="P957">Tarptautinių<text:s/>mokslo ir technologijų plėtros programų agentūros direktoriaus</text:p>
      <text:p text:style-name="P958">2008 m. birželio 10 d. įsakymu Nr. 2V-45</text:p>
      <text:p text:style-name="P959">(Tarptautinių mokslo ir technologijų plėtros programų agentūros direktoriaus</text:p>
      <text:p text:style-name="P960">2009 m. liepos 21 d. įsakymo Nr. 2V-51 redakcija)</text:p>
      <text:p text:style-name="P961"/>
      <text:p text:style-name="P962"><text:span text:style-name="T963">(Finansinės paraiškos f</text:span><text:span text:style-name="T964">orma)</text:span></text:p>
      <text:p text:style-name="P965"/>
      <text:p text:style-name="P966">FINANSINĖ PARAIŠKA</text:p>
      <text:p text:style-name="P967"/>
      <text:p text:style-name="P968">........ metams</text:p>
      <text:p text:style-name="P969">1. Pareiškėjo duomenys:</text:p>
      <table:table table:style-name="Table970">
        <table:table-columns>
          <table:table-column table:style-name="TableColumn971"/>
          <table:table-column table:style-name="TableColumn972"/>
        </table:table-columns>
        <table:table-row table:style-name="TableRow973">
          <table:table-cell table:style-name="TableCell974">
            <text:p text:style-name="Normal">1.1. Pavadinimas</text:p>
          </table:table-cell>
          <table:table-cell table:style-name="TableCell975">
            <text:p text:style-name="Normal"/>
          </table:table-cell>
        </table:table-row>
        <table:table-row table:style-name="TableRow976">
          <table:table-cell table:style-name="TableCell977">
            <text:p text:style-name="Normal">1.2. Pareiškėjo registracijos Juridinių asmenų registre kodas, PVM mokėtojo kodas</text:p>
          </table:table-cell>
          <table:table-cell table:style-name="TableCell978">
            <text:p text:style-name="Normal"/>
          </table:table-cell>
        </table:table-row>
        <table:table-row table:style-name="TableRow979">
          <table:table-cell table:style-name="TableCell980">
            <text:p text:style-name="Normal">1.3. Buveinės adresas, tel., fakso Nr., el. p. adresas</text:p>
          </table:table-cell>
          <table:table-cell table:style-name="TableCell981">
            <text:p text:style-name="Normal"/>
          </table:table-cell>
        </table:table-row>
        <table:table-row table:style-name="TableRow982">
          <table:table-cell table:style-name="TableCell983">
            <text:p text:style-name="Normal">1.4. Pareiškėjo vadovo ar<text:s/>jo įgalioto asmens, pasirašysiančio lėšų skyrimo sutartį, pareigos<text:span text:style-name="T984"><text:s/>vardas, pavardė, atstovavimo pagrindas</text:span></text:p>
          </table:table-cell>
          <table:table-cell table:style-name="TableCell985">
            <text:p text:style-name="Normal"/>
          </table:table-cell>
        </table:table-row>
        <table:table-row table:style-name="TableRow986">
          <table:table-cell table:style-name="TableCell987">
            <text:p text:style-name="Normal">1.5. Banko sąskaitos numeris ir banko rekvizitai</text:p>
          </table:table-cell>
          <table:table-cell table:style-name="TableCell988">
            <text:p text:style-name="Normal"/>
          </table:table-cell>
        </table:table-row>
        <table:table-row table:style-name="TableRow989">
          <table:table-cell table:style-name="TableCell990">
            <text:p text:style-name="Normal">1.6. Rengėjo<text:s/><text:span text:style-name="T991">vardas, pavardė, pareigos,<text:s/></text:span>tel., fakso Nr., el. p. adresas</text:p>
          </table:table-cell>
          <table:table-cell table:style-name="TableCell992">
            <text:p text:style-name="Normal"/>
          </table:table-cell>
        </table:table-row>
      </table:table>
      <text:p text:style-name="P993">2. Bendrieji duomenys apie Projektą:</text:p>
      <table:table table:style-name="Table994">
        <table:table-columns>
          <table:table-column table:style-name="TableColumn995"/>
          <table:table-column table:style-name="TableColumn996"/>
        </table:table-columns>
        <table:table-row table:style-name="TableRow997">
          <table:table-cell table:style-name="TableCell998">
            <text:p text:style-name="Normal">2.1. Projekto pavadinimas (lietuvių ir anglų k.)</text:p>
          </table:table-cell>
          <table:table-cell table:style-name="TableCell999">
            <text:p text:style-name="Normal"/>
          </table:table-cell>
        </table:table-row>
        <table:table-row table:style-name="TableRow1000">
          <table:table-cell table:style-name="TableCell1001">
            <text:p text:style-name="Normal">2.2.<text:s/><text:span text:style-name="T1002">Projekto santrumpa (akronimas)</text:span></text:p>
          </table:table-cell>
          <table:table-cell table:style-name="TableCell1003">
            <text:p text:style-name="Normal"/>
          </table:table-cell>
        </table:table-row>
        <table:table-row table:style-name="TableRow1004">
          <table:table-cell table:style-name="TableCell1005">
            <text:p text:style-name="Normal">2.3. Projekto dotacijos sutarties numeris</text:p>
          </table:table-cell>
          <table:table-cell table:style-name="TableCell1006">
            <text:p text:style-name="Normal"/>
          </table:table-cell>
        </table:table-row>
        <table:table-row table:style-name="TableRow1007">
          <table:table-cell table:style-name="TableCell1008">
            <text:p text:style-name="Normal">2.4.<text:s/><text:span text:style-name="T1009">Projekto dotacijos sutarties data</text:span></text:p>
          </table:table-cell>
          <table:table-cell table:style-name="TableCell1010">
            <text:p text:style-name="Normal"/>
          </table:table-cell>
        </table:table-row>
        <table:table-row table:style-name="TableRow1011">
          <table:table-cell table:style-name="TableCell1012">
            <text:p text:style-name="Normal">2.5.<text:s/><text:span text:style-name="T1013">Projekto įgyvendinimo laikotarpis</text:span></text:p>
          </table:table-cell>
          <table:table-cell table:style-name="TableCell1014">
            <text:p text:style-name="Normal">20.. m. ...... mėn. .. d. –<text:s/>20.. m. ...... mėn. .. d.</text:p>
          </table:table-cell>
        </table:table-row>
        <table:table-row table:style-name="TableRow1015">
          <table:table-cell table:style-name="TableCell1016">
            <text:p text:style-name="Normal">2.6. Projekte numatyti finansiniai ir dalykiniai atsiskaitymo Europos Komisijai laikotarpiai</text:p>
          </table:table-cell>
          <table:table-cell table:style-name="TableCell1017">
            <text:p text:style-name="Normal"/>
          </table:table-cell>
        </table:table-row>
        <table:table-row table:style-name="TableRow1018">
          <table:table-cell table:style-name="TableCell1019">
            <text:p text:style-name="Normal">2.7. Projekto etapo, kuriam prašoma dalinio finansavimo, laikotarpis</text:p>
          </table:table-cell>
          <table:table-cell table:style-name="TableCell1020">
            <text:p text:style-name="Normal">20.. m. ...... mėn. .. d. – 20.. m. ...... mėn. .. d.</text:p>
          </table:table-cell>
        </table:table-row>
      </table:table>
      <text:p text:style-name="P1021">3.<text:s/>Duomenys apie pareiškėjo Projekto finansinę dalį (pagal Dotacijos sutarties I priedą):</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Eil. Nr.</text:p>
            </table:table-cell>
            <table:table-cell table:style-name="TableCell1033">
              <text:p text:style-name="P1034">Projekte numatytų<text:s/><text:span text:style-name="T1035">pareiškėjo</text:span><text:s/>išlaidų pavadinimas</text:p>
            </table:table-cell>
            <table:table-cell table:style-name="TableCell1036">
              <text:p text:style-name="P1037">Moksliniai tyrimai ir technologinė plėtra (MTTP)</text:p>
            </table:table-cell>
            <table:table-cell table:style-name="TableCell1038">
              <text:p text:style-name="P1039">Demonstra-cinė veikla (DEM)</text:p>
            </table:table-cell>
            <table:table-cell table:style-name="TableCell1040">
              <text:p text:style-name="P1041">Valdymas</text:p>
            </table:table-cell>
            <table:table-cell table:style-name="TableCell1042">
              <text:p text:style-name="P1043">Kita</text:p>
            </table:table-cell>
            <table:table-cell table:style-name="TableCell1044">
              <text:p text:style-name="P1045">Iš viso</text:p>
            </table:table-cell>
          </table:table-row>
        </table:table-header-rows>
        <table:table-row table:style-name="TableRow1046">
          <table:table-cell table:style-name="TableCell1047">
            <text:p text:style-name="P1048">3.1.</text:p>
          </table:table-cell>
          <table:table-cell table:style-name="TableCell1049">
            <text:p text:style-name="Normal"><text:span text:style-name="T1050">Visas<text:s/></text:span><text:span text:style-name="T1051">biudžetas</text:span><text:span text:style-name="T1052">1</text:span><text:span text:style-name="T1053"><text:s/>(B), eurais<text:s/></text:span></text:p>
          </table:table-cell>
          <table:table-cell table:style-name="TableCell1054">
            <text:p text:style-name="P1055"/>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P1062">3.1.1.</text:p>
          </table:table-cell>
          <table:table-cell table:style-name="TableCell1063">
            <text:p text:style-name="Normal">Tiesioginės išlaidos<text:span text:style-name="T1064">2</text:span><text:s/>(T), eurais</text:p>
          </table:table-cell>
          <table:table-cell table:style-name="TableCell1065">
            <text:p text:style-name="P1066"/>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3.1.2.</text:p>
          </table:table-cell>
          <table:table-cell table:style-name="TableCell1074">
            <text:p text:style-name="Normal">Netiesioginės išlaidos<text:span text:style-name="T1075">3</text:span><text:s/>(N), eurais ir proc.<text:s/><text:soft-page-break/>nuo tiesioginių</text:p>
          </table:table-cell>
          <table:table-cell table:style-name="TableCell1076">
            <text:p text:style-name="P1077"/>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ext:soft-page-break/>
        <table:table-row table:style-name="TableRow1082">
          <table:table-cell table:style-name="TableCell1083">
            <text:p text:style-name="P1084">3.2.</text:p>
          </table:table-cell>
          <table:table-cell table:style-name="TableCell1085">
            <text:p text:style-name="Normal"><text:span text:style-name="T1086">EK skiriama dotacija</text:span><text:span text:style-name="T1087">4</text:span><text:span text:style-name="T1088"><text:s/>(D), eurais</text:span></text:p>
          </table:table-cell>
          <table:table-cell table:style-name="TableCell1089">
            <text:p text:style-name="P1090"/>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3.2.1.</text:p>
          </table:table-cell>
          <table:table-cell table:style-name="TableCell1098">
            <text:p text:style-name="Normal">EK skiriama tiesioginių išlaidų dalis<text:span text:style-name="T1099">5</text:span><text:s/>(ET), eurais</text:p>
          </table:table-cell>
          <table:table-cell table:style-name="TableCell1100">
            <text:p text:style-name="P1101"/>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P1108">3.2.2.</text:p>
          </table:table-cell>
          <table:table-cell table:style-name="TableCell1109">
            <text:p text:style-name="Normal">EK skiriamos dotacijos intensyvumas<text:span text:style-name="T1110">6</text:span><text:s/>(I)</text:p>
          </table:table-cell>
          <table:table-cell table:style-name="TableCell1111">
            <text:p text:style-name="P1112"/>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3.3.</text:p>
          </table:table-cell>
          <table:table-cell table:style-name="TableCell1120">
            <text:p text:style-name="Normal"><text:span text:style-name="T1121">Suma, tinkama daliniam finansavimui</text:span><text:span text:style-name="T1122">7</text:span><text:span text:style-name="T1123"><text:s/>(DF), eurais ir litais</text:span></text:p>
          </table:table-cell>
          <table:table-cell table:style-name="TableCell1124">
            <text:p text:style-name="P1125"/>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
      <text:p text:style-name="P1130"/>
      <text:p text:style-name="P1131">__________________</text:p>
      <text:p text:style-name="P1132"><text:span text:style-name="T1133">1</text:span><text:s/>Pagal Dotacijos sutarties I priedo A dalį</text:p>
      <text:p text:style-name="P1134"><text:span text:style-name="T1135">2</text:span><text:s/>T = B – N</text:p>
      <text:p text:style-name="P1136"><text:span text:style-name="T1137">3</text:span><text:s/>N = T (neįskaičiuojant rangos išlaidų ir trečiųjų šalių suteiktų išteklių naudojamų ne pareiškėjo patalpose) x N norma</text:p>
      <text:p text:style-name="P1138"><text:span text:style-name="T1139">4</text:span><text:s/>Pagal Dotacijos sutarties I priedo A dalį</text:p>
      <text:p text:style-name="P1140"><text:span text:style-name="T1141">5</text:span><text:s/>ET = T x atitinkamas I</text:p>
      <text:p text:style-name="P1142"><text:span text:style-name="T1143">6</text:span><text:s/>I = D/B</text:p>
      <text:p text:style-name="P1144"><text:span text:style-name="T1145">7</text:span><text:s/>DF = T<text:s/><text:span text:style-name="T1146">(MTTP ir DEM) –<text:s/></text:span>ET<text:span text:style-name="T1147"><text:s/>(MTTP ir DEM)</text:span></text:p>
      <text:p text:style-name="P1148"/>
      <text:p text:style-name="P1149">4. Prašoma, ankstesniais laikotarpiais skirta ir planuojama dalinio finansavimo lėšų suma:</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Normal">4.1. Prašoma Projekto etapo dalinio finansavimo lėšų suma, litais (be PVM)</text:p>
          </table:table-cell>
          <table:table-cell table:style-name="TableCell1157" table:number-columns-spanned="3">
            <text:p text:style-name="P1158"><text:span text:style-name="T1159">N</text:span><text:s/>metai</text:p>
          </table:table-cell>
          <table:covered-table-cell/>
          <table:covered-table-cell/>
        </table:table-row>
        <table:table-row table:style-name="TableRow1160">
          <table:covered-table-cell>
            <text:p text:style-name="Normal"/>
          </table:covered-table-cell>
          <table:table-cell table:style-name="TableCell1161" table:number-columns-spanned="3">
            <text:p text:style-name="P1162"/>
          </table:table-cell>
          <table:covered-table-cell/>
          <table:covered-table-cell/>
        </table:table-row>
        <table:table-row table:style-name="TableRow1163">
          <table:table-cell table:style-name="TableCell1164" table:number-rows-spanned="2">
            <text:p text:style-name="Normal">4.2. Ankstesniais laikotarpiais iš Agentūros gautos Projekto dalinio finansavimo lėšos<text:s/>(nurodyti sumą litais, lėšų skyrimo sutarties datą ir Nr.)</text:p>
          </table:table-cell>
          <table:table-cell table:style-name="TableCell1165">
            <text:p text:style-name="P1166"><text:span text:style-name="T1167">N-1</text:span><text:s/>metai</text:p>
          </table:table-cell>
          <table:table-cell table:style-name="TableCell1168">
            <text:p text:style-name="P1169"><text:span text:style-name="T1170">N-2</text:span><text:s/>metai</text:p>
          </table:table-cell>
          <table:table-cell table:style-name="TableCell1171">
            <text:p text:style-name="P1172"><text:span text:style-name="T1173">N-n</text:span><text:s/>metai</text:p>
          </table:table-cell>
        </table:table-row>
        <table:table-row table:style-name="TableRow1174">
          <table:covered-table-cell>
            <text:p text:style-name="Norma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2">
            <text:p text:style-name="Normal">4.3. Planuojamos Projekto kitų etapų dalinio finansavimo lėšų sumos, litais (be PVM)</text:p>
          </table:table-cell>
          <table:table-cell table:style-name="TableCell1183">
            <text:p text:style-name="P1184"><text:span text:style-name="T1185">N+1</text:span><text:s/>metai</text:p>
          </table:table-cell>
          <table:table-cell table:style-name="TableCell1186">
            <text:p text:style-name="P1187"><text:span text:style-name="T1188">N+2</text:span><text:s/>metai</text:p>
          </table:table-cell>
          <table:table-cell table:style-name="TableCell1189">
            <text:p text:style-name="P1190"><text:span text:style-name="T1191">N+n</text:span><text:s/>metai</text:p>
          </table:table-cell>
        </table:table-row>
        <table:table-row table:style-name="TableRow1192">
          <table:covered-table-cell>
            <text:p text:style-name="Norma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5. Dalinio finansavimo lėšomis<text:s/>finansuotinų projekto darbų plana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Normal">5.1. Preliminarus pareiškėjo numatomų atlikti darbų vykdant Projektą viso laikotarpio kalendorinis planas</text:p>
          </table:table-cell>
          <table:covered-table-cell/>
          <table:covered-table-cell/>
        </table:table-row>
        <table:table-row table:style-name="TableRow1206">
          <table:table-cell table:style-name="TableCell1207">
            <text:p text:style-name="P1208">Eil. Nr.</text:p>
          </table:table-cell>
          <table:table-cell table:style-name="TableCell1209">
            <text:p text:style-name="P1210">Darbo, priskiriamo MTTP ar DEM veikloms, pavadinimas</text:p>
          </table:table-cell>
          <table:table-cell table:style-name="TableCell1211">
            <text:p text:style-name="P1212">Metai</text:p>
          </table:table-cell>
        </table:table-row>
        <table:table-row table:style-name="TableRow1213">
          <table:table-cell table:style-name="TableCell1214">
            <text:p text:style-name="Normal"/>
          </table:table-cell>
          <table:table-cell table:style-name="TableCell1215">
            <text:p text:style-name="Normal"/>
          </table:table-cell>
          <table:table-cell table:style-name="TableCell1216">
            <text:p text:style-name="Normal"/>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4">
            <text:soft-page-break/>
            <text:p text:style-name="Normal">5.2. Išsamus pareiškėjo numatomų<text:s/>atlikti darbų kalendorinis planas metams, kuriems prašoma skirti finansavimą (ketvirčiais)</text:p>
          </table:table-cell>
          <table:covered-table-cell/>
          <table:covered-table-cell/>
          <table:covered-table-cell/>
        </table:table-row>
        <table:table-row table:style-name="TableRow1225">
          <table:table-cell table:style-name="TableCell1226">
            <text:p text:style-name="P1227">Eil. Nr.</text:p>
          </table:table-cell>
          <table:table-cell table:style-name="TableCell1228">
            <text:p text:style-name="P1229">Darbo, priskiriamo MTTP ir DEM veikloms, pavadinimas</text:p>
          </table:table-cell>
          <table:table-cell table:style-name="TableCell1230">
            <text:p text:style-name="P1231">Atsakingasis vykdytojas (vardas, pavardė)</text:p>
          </table:table-cell>
          <table:table-cell table:style-name="TableCell1232">
            <text:p text:style-name="P1233">Metų ketvirtis</text:p>
          </table:table-cell>
        </table:table-row>
        <table:table-row table:style-name="TableRow1234">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
      <text:p text:style-name="P1239">6. Projekto išlaidų dalinio finansavimo<text:s/>sąmata už metus, kuriems prašoma skirti finansavimą:</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7">
            <text:p text:style-name="Normal">6.1. Detali Projekto išlaidų dalinio finansavimo sąmata<text:span text:style-name="T1250">8</text:span></text:p>
          </table: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text:span text:style-name="T1254">Eil. Nr.</text:span></text:p>
          </table:table-cell>
          <table:table-cell table:style-name="TableCell1255" table:number-rows-spanned="2">
            <text:p text:style-name="P1256"><text:span text:style-name="T1257">Išlaidų pavadinimas</text:span></text:p>
          </table:table-cell>
          <table:table-cell table:style-name="TableCell1258" table:number-columns-spanned="5">
            <text:p text:style-name="P1259"><text:span text:style-name="T1260">20.... m.</text:span><text:span text:style-name="T1261"><text:s/></text:span><text:span text:style-name="T1262">9</text:span><text:span text:style-name="T1263"><text:s/>išlaidos be PVM</text:span></text:p>
          </table: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I ketv., Lt</text:p>
          </table:table-cell>
          <table:table-cell table:style-name="TableCell1269">
            <text:p text:style-name="P1270">II ketv., Lt</text:p>
          </table:table-cell>
          <table:table-cell table:style-name="TableCell1271">
            <text:p text:style-name="P1272">III ketv., Lt</text:p>
          </table:table-cell>
          <table:table-cell table:style-name="TableCell1273">
            <text:p text:style-name="P1274">IV ketv., Lt</text:p>
          </table:table-cell>
          <table:table-cell table:style-name="TableCell1275">
            <text:p text:style-name="P1276">Iš viso, Lt</text:p>
          </table:table-cell>
        </table:table-row>
        <table:table-row table:style-name="TableRow1277">
          <table:table-cell table:style-name="TableCell1278">
            <text:p text:style-name="P1279">1.</text:p>
          </table:table-cell>
          <table:table-cell table:style-name="TableCell1280">
            <text:p text:style-name="Normal">Darbo užmokesčio<text:s/>ir socialinio draudimo įmokų išlaido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Prekės<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Normal">Komandiruočių išlaid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Normal">Kitos paslaug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Normal">Ilgalaikio materialiojo turto nusidėvėjimas<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Normal">Ilgalaikio nematerialiojo turto amortizac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text:span text:style-name="T1365">Iš viso:</text:span></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_______________</text:p>
      <text:p text:style-name="P1378"><text:span text:style-name="T1379">8<text:s/></text:span><text:span text:style-name="T1380">Sumos pateikiamos</text:span><text:span text:style-name="T1381"><text:s/></text:span><text:span text:style-name="T1382">litais (be centų)</text:span></text:p>
      <text:p text:style-name="P1383"><text:span text:style-name="T1384">9</text:span><text:s/>Įrašyti metus, kuriems prašomos lėšo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8">
            <text:p text:style-name="P1397">6.1.1. Darbo užmokesčio ir socialinio draudimo įmokų išlaidų,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rows-spanned="2">
            <text:p text:style-name="P1400"><text:span text:style-name="T1401">Projekto<text:s/></text:span><text:span text:style-name="T1402">veiklos tipas</text:span></text:p>
          </table:table-cell>
          <table:table-cell table:style-name="TableCell1403" table:number-rows-spanned="2">
            <text:p text:style-name="P1404"><text:span text:style-name="T1405">Vardas, pavardė</text:span></text:p>
          </table:table-cell>
          <table:table-cell table:style-name="TableCell1406" table:number-rows-spanned="2">
            <text:p text:style-name="P1407">Parei-gybė</text:p>
          </table:table-cell>
          <table:table-cell table:style-name="TableCell1408" table:number-rows-spanned="2">
            <text:p text:style-name="P1409">Valandinis (mėnesinis) įkainis ir jo pagrindimas</text:p>
          </table:table-cell>
          <table:table-cell table:style-name="TableCell1410" table:number-rows-spanned="2">
            <text:p text:style-name="P1411">Valandų (mėnesių), už kuriuos bus mokamas darbo užmokestis, skaičius</text:p>
          </table:table-cell>
          <table:table-cell table:style-name="TableCell1412" table:number-rows-spanned="2">
            <text:p text:style-name="P1413">Iš viso, Lt</text:p>
          </table:table-cell>
          <table:table-cell table:style-name="TableCell1414" table:number-columns-spanned="2">
            <text:p text:style-name="P1415">Prašoma finansuoti lėšų dalis</text:p>
          </table: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Lt</text:p>
          </table:table-cell>
          <table:table-cell table:style-name="TableCell1425">
            <text:p text:style-name="P1426">proc.</text:p>
          </table:table-cell>
        </table:table-row>
        <table:table-row table:style-name="TableRow1427">
          <table:table-cell table:style-name="TableCell1428" table:number-rows-spanned="3">
            <text:p text:style-name="P1429">MTTP veikl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Normal"/>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Normal"/>
          </table:table-cell>
        </table:table-row>
        <table:table-row table:style-name="TableRow1474">
          <table:table-cell table:style-name="TableCell1475" table:number-rows-spanned="3">
            <text:p text:style-name="P1476">DEM veikl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Normal"/>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Normal"/>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Normal"/>
          </table:table-cell>
        </table:table-row>
        <table:table-row table:style-name="TableRow1520">
          <table:table-cell table:style-name="TableCell1521" table:number-columns-spanned="6">
            <text:p text:style-name="P1522">Iš viso:</text:p>
          </table:table-cell>
          <table:covered-table-cell/>
          <table:covered-table-cell/>
          <table:covered-table-cell/>
          <table:covered-table-cell/>
          <table:covered-table-cell/>
          <table:table-cell table:style-name="TableCell1523">
            <text:p text:style-name="P1524"/>
          </table:table-cell>
          <table:table-cell>
            <text:p text:style-name="P1524"/>
          </table: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6">
            <text:p text:style-name="P1535">6.1.2. Išlaidų prekėms, įtrauktų į Projekto išlaidų dalinio finansavimo sąmatą, pagrindimas ir apskaičiavimas:</text:p>
          </table:table-cell>
          <table:covered-table-cell/>
          <table:covered-table-cell/>
          <table:covered-table-cell/>
          <table:covered-table-cell/>
          <table:covered-table-cell/>
        </table:table-row>
        <table:table-row table:style-name="TableRow1536">
          <table:table-cell table:style-name="TableCell1537" table:number-rows-spanned="2">
            <text:p text:style-name="P1538"><text:span text:style-name="T1539">Projekto veiklos tipas</text:span></text:p>
          </table:table-cell>
          <table:table-cell table:style-name="TableCell1540" table:number-rows-spanned="2">
            <text:p text:style-name="P1541"><text:span text:style-name="T1542">Prekės (prekių grupės) pavadinimas ir kiekis</text:span></text:p>
          </table:table-cell>
          <table:table-cell table:style-name="TableCell1543" table:number-rows-spanned="2">
            <text:p text:style-name="P1544"><text:span text:style-name="T1545">Kaina</text:span><text:span text:style-name="T1546">10</text:span></text:p>
          </table:table-cell>
          <table:table-cell table:style-name="TableCell1547" table:number-rows-spanned="2">
            <text:p text:style-name="P1548">Iš viso, Lt</text:p>
          </table:table-cell>
          <table:table-cell table:style-name="TableCell1549" table:number-columns-spanned="2">
            <text:p text:style-name="P1550">Prašoma finansuoti lėšų dalis</text:p>
          </table: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Lt</text:p>
          </table:table-cell>
          <table:table-cell table:style-name="TableCell1558">
            <text:p text:style-name="P1559">proc.</text:p>
          </table:table-cell>
        </table:table-row>
        <table:table-row table:style-name="TableRow1560">
          <table:table-cell table:style-name="TableCell1561">
            <text:p text:style-name="P1562">MTTP veikl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DEM veikl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P1588">Iš viso:</text:p>
          </table:table-cell>
          <table:covered-table-cell/>
          <table:covered-table-cell/>
          <table:covered-table-cell/>
          <table:table-cell table:style-name="TableCell1589">
            <text:p text:style-name="P1590"/>
          </table:table-cell>
          <table:table-cell>
            <text:p text:style-name="P1590"/>
          </table:table-cell>
        </table:table-row>
      </table:table>
      <text:p text:style-name="P1591"/>
      <text:p text:style-name="P1592">__________________</text:p>
      <text:p text:style-name="P1593"><text:span text:style-name="T1594">10<text:s/></text:span>Jei prekių kaina viršija 1000 Lt už vienetą, papildomai reikia pateikti pagrindimą dėl turto priskyrimo trumpalaikio turto kategorijai</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7">
            <text:p text:style-name="P1606">6.1.3. Išlaidų komandiruotėms, įtrauktų į Projekto išlaidų dalinio finansavimo sąmatą, pagrindimas ir apskaičiavimas:</text:p>
          </table:table-cell>
          <table:covered-table-cell/>
          <table:covered-table-cell/>
          <table:covered-table-cell/>
          <table:covered-table-cell/>
          <table:covered-table-cell/>
          <table:covered-table-cell/>
        </table:table-row>
        <table:table-row table:style-name="TableRow1607">
          <table:table-cell table:style-name="TableCell1608" table:number-rows-spanned="2">
            <text:p text:style-name="P1609"><text:span text:style-name="T1610">Projek-to veiklos tipas</text:span></text:p>
          </table:table-cell>
          <table:table-cell table:style-name="TableCell1611" table:number-rows-spanned="2">
            <text:p text:style-name="P1612">Komandiruotės tikslas</text:p>
          </table:table-cell>
          <table:table-cell table:style-name="TableCell1613" table:number-rows-spanned="2">
            <text:p text:style-name="P1614">Vieta ir trukmė</text:p>
          </table:table-cell>
          <table:table-cell table:style-name="TableCell1615" table:number-rows-spanned="2">
            <text:p text:style-name="P1616">Komandi-ruojamų asmenų skaičius</text:p>
          </table:table-cell>
          <table:table-cell table:style-name="TableCell1617" table:number-rows-spanned="2">
            <text:p text:style-name="P1618">Komandiruotės išlaidos, Lt</text:p>
          </table:table-cell>
          <table:table-cell table:style-name="TableCell1619" table:number-columns-spanned="2">
            <text:p text:style-name="P1620">Prašoma<text:s/>finansuoti lėšų dalis</text:p>
          </table:table-cell>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Lt</text:p>
          </table:table-cell>
          <table:table-cell table:style-name="TableCell1629">
            <text:p text:style-name="P1630">proc.</text:p>
          </table:table-cell>
        </table:table-row>
        <table:table-row table:style-name="TableRow1631">
          <table:table-cell table:style-name="TableCell1632" table:number-rows-spanned="3">
            <text:p text:style-name="P1633">MTTP veikl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3">
            <text:p text:style-name="P1676">DEM veikl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5">
            <text:p text:style-name="P1719">Iš viso:</text:p>
          </table:table-cell>
          <table:covered-table-cell/>
          <table:covered-table-cell/>
          <table:covered-table-cell/>
          <table:covered-table-cell/>
          <table:table-cell table:style-name="TableCell1720">
            <text:p text:style-name="P1721"/>
          </table:table-cell>
          <table:table-cell>
            <text:p text:style-name="P1721"/>
          </table: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6">
            <text:p text:style-name="P1733">6.1.4. Išlaidų kitoms paslaugoms, įtrauktų į Projekto išlaidų dalinio finansavimo sąmatą, pagrindimas ir apskaičiavimas:</text:p>
          </table:table-cell>
          <table:covered-table-cell/>
          <table:covered-table-cell/>
          <table:covered-table-cell/>
          <table:covered-table-cell/>
          <table:covered-table-cell/>
        </table:table-row>
        <table:table-row table:style-name="TableRow1734">
          <table:table-cell table:style-name="TableCell1735" table:number-rows-spanned="2">
            <text:p text:style-name="P1736">Projekto<text:s/>veiklos tipas</text:p>
          </table:table-cell>
          <table:table-cell table:style-name="TableCell1737" table:number-rows-spanned="2">
            <text:p text:style-name="P1738">Išlaidų pavadinimas</text:p>
          </table:table-cell>
          <table:table-cell table:style-name="TableCell1739" table:number-rows-spanned="2">
            <text:p text:style-name="P1740"><text:span text:style-name="T1741">Išlaidų pagrindimas ir apskaičiavimas</text:span></text:p>
          </table:table-cell>
          <table:table-cell table:style-name="TableCell1742" table:number-rows-spanned="2">
            <text:p text:style-name="P1743">Iš viso, Lt</text:p>
          </table:table-cell>
          <table:table-cell table:style-name="TableCell1744" table:number-columns-spanned="2">
            <text:p text:style-name="P1745">Prašoma finansuoti lėšų dalis, proc. ir Lt</text:p>
          </table: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Lt</text:p>
          </table:table-cell>
          <table:table-cell table:style-name="TableCell1753">
            <text:p text:style-name="P1754">proc.</text:p>
          </table:table-cell>
        </table:table-row>
        <table:table-row table:style-name="TableRow1755">
          <table:table-cell table:style-name="TableCell1756">
            <text:p text:style-name="P1757">MTTP veiklos</text:p>
          </table:table-cell>
          <table:table-cell table:style-name="TableCell1758">
            <text:p text:style-name="Normal">Kitos paslaugo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P1765">DEM veiklos</text:p>
          </table:table-cell>
          <table:table-cell table:style-name="TableCell1766">
            <text:p text:style-name="Normal">Kitos paslaugos</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able:number-columns-spanned="4">
            <text:p text:style-name="P1773">Iš viso:</text:p>
          </table:table-cell>
          <table:covered-table-cell/>
          <table:covered-table-cell/>
          <table:covered-table-cell/>
          <table:table-cell table:style-name="TableCell1774">
            <text:p text:style-name="P1775"/>
          </table:table-cell>
          <table:table-cell>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6">
            <text:p text:style-name="P1786">6.1.5. Išlaidų ilgalaikiam<text:s/>materialiajam turtui įsigyti, įtrauktų į Projekto išlaidų dalinio finansavimo sąmatą, pagrindimas ir apskaičiavimas:</text:p>
          </table:table-cell>
          <table:covered-table-cell/>
          <table:covered-table-cell/>
          <table:covered-table-cell/>
          <table:covered-table-cell/>
          <table:covered-table-cell/>
        </table:table-row>
        <table:table-row table:style-name="TableRow1787">
          <table:table-cell table:style-name="TableCell1788" table:number-rows-spanned="2">
            <text:p text:style-name="P1789">Projekto veiklos tipas</text:p>
          </table:table-cell>
          <table:table-cell table:style-name="TableCell1790" table:number-rows-spanned="2">
            <text:p text:style-name="P1791">Išlaidų pavadinimas</text:p>
          </table:table-cell>
          <table:table-cell table:style-name="TableCell1792" table:number-rows-spanned="2">
            <text:p text:style-name="P1793"><text:span text:style-name="T1794">Išlaidų pagrindimas ir apskaičiavimas</text:span></text:p>
          </table:table-cell>
          <table:table-cell table:style-name="TableCell1795" table:number-rows-spanned="2">
            <text:p text:style-name="P1796">Iš viso, Lt</text:p>
          </table:table-cell>
          <table:table-cell table:style-name="TableCell1797" table:number-columns-spanned="2">
            <text:p text:style-name="P1798">Prašoma finansuoti lėšų dalis</text:p>
          </table: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Lt</text:p>
          </table:table-cell>
          <table:table-cell table:style-name="TableCell1806">
            <text:p text:style-name="P1807">proc.</text:p>
          </table:table-cell>
        </table:table-row>
        <table:table-row table:style-name="TableRow1808">
          <table:table-cell table:style-name="TableCell1809">
            <text:p text:style-name="P1810">MTTP veiklos</text:p>
          </table:table-cell>
          <table:table-cell table:style-name="TableCell1811">
            <text:p text:style-name="Normal">Ilgalaikio materialiojo turto nusidėvėjimas<text: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P1818">DEM veiklos</text:p>
          </table:table-cell>
          <table:table-cell table:style-name="TableCell1819">
            <text:p text:style-name="Normal">Ilgalaikio materialiojo turto nusidėvėjimas<text: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able:number-columns-spanned="4">
            <text:p text:style-name="P1826">Iš viso:</text:p>
          </table:table-cell>
          <table:covered-table-cell/>
          <table:covered-table-cell/>
          <table:covered-table-cell/>
          <table:table-cell table:style-name="TableCell1827">
            <text:p text:style-name="P1828"/>
          </table:table-cell>
          <table:table-cell>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6">
            <text:p text:style-name="P1839">6.1.6. Išlaidų ilgalaikiam nematerialiajam turtui įsigyti, įtrauktų į Projekto išlaidų dalinio finansavimo sąmatą,<text:s/>pagrindimas ir apskaičiavimas:</text:p>
          </table:table-cell>
          <table:covered-table-cell/>
          <table:covered-table-cell/>
          <table:covered-table-cell/>
          <table:covered-table-cell/>
          <table:covered-table-cell/>
        </table:table-row>
        <table:table-row table:style-name="TableRow1840">
          <table:table-cell table:style-name="TableCell1841" table:number-rows-spanned="2">
            <text:p text:style-name="P1842">Projekto veiklos tipas</text:p>
          </table:table-cell>
          <table:table-cell table:style-name="TableCell1843" table:number-rows-spanned="2">
            <text:p text:style-name="P1844">Išlaidų pavadinimas</text:p>
          </table:table-cell>
          <table:table-cell table:style-name="TableCell1845" table:number-rows-spanned="2">
            <text:p text:style-name="P1846"><text:span text:style-name="T1847">Išlaidų pagrindimas ir apskaičiavimas</text:span></text:p>
          </table:table-cell>
          <table:table-cell table:style-name="TableCell1848" table:number-rows-spanned="2">
            <text:p text:style-name="P1849">Iš viso, Lt</text:p>
          </table:table-cell>
          <table:table-cell table:style-name="TableCell1850" table:number-columns-spanned="2">
            <text:p text:style-name="P1851">Prašoma finansuoti lėšų dalis</text:p>
          </table: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Lt</text:p>
          </table:table-cell>
          <table:table-cell table:style-name="TableCell1859">
            <text:p text:style-name="P1860">proc.</text:p>
          </table:table-cell>
        </table:table-row>
        <text:soft-page-break/>
        <table:table-row table:style-name="TableRow1861">
          <table:table-cell table:style-name="TableCell1862">
            <text:p text:style-name="P1863">MTTP veiklos</text:p>
          </table:table-cell>
          <table:table-cell table:style-name="TableCell1864">
            <text:p text:style-name="Normal">Ilgalaikio nematerialiojo turto amortizacija</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P1871">DEM veiklos</text:p>
          </table:table-cell>
          <table:table-cell table:style-name="TableCell1872">
            <text:p text:style-name="Normal">Ilgalaikio<text:s/>nematerialiojo turto amortizacija</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able:number-columns-spanned="4">
            <text:p text:style-name="P1879">Iš viso:</text:p>
          </table:table-cell>
          <table:covered-table-cell/>
          <table:covered-table-cell/>
          <table:covered-table-cell/>
          <table:table-cell table:style-name="TableCell1880">
            <text:p text:style-name="P1881"/>
          </table:table-cell>
          <table:table-cell>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______________</text:p>
            <text:p text:style-name="P1890">Pareiškėjo vadovas arba jo įgaliotas asmuo</text:p>
            <text:p text:style-name="P1891"><text:span text:style-name="T1892">(vardas, pavardė)</text:span></text:p>
          </table:table-cell>
          <table:table-cell table:style-name="TableCell1893">
            <text:p text:style-name="P1894">______________</text:p>
            <text:p text:style-name="P1895"><text:span text:style-name="T1896">(parašas)</text:span></text:p>
          </table:table-cell>
          <table:table-cell table:style-name="TableCell1897">
            <text:p text:style-name="P1898">______________</text:p>
            <text:p text:style-name="P1899"><text:span text:style-name="T1900">(data)</text:span></text:p>
          </table:table-cell>
        </table:table-row>
      </table:table>
      <text:p text:style-name="P1901"/>
      <text:p text:style-name="P1902">A.V.</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______________</text:p>
            <text:p text:style-name="P1911">Vyriausiasis buhalteris</text:p>
            <text:p text:style-name="P1912"><text:span text:style-name="T1913">(vardas, pavardė)</text:span></text:p>
          </table:table-cell>
          <table:table-cell table:style-name="TableCell1914">
            <text:p text:style-name="P1915">______________</text:p>
            <text:p text:style-name="P1916"><text:span text:style-name="T1917">(parašas)</text:span></text:p>
          </table:table-cell>
          <table:table-cell table:style-name="TableCell1918">
            <text:p text:style-name="P1919">______________</text:p>
            <text:p text:style-name="P1920"><text:span text:style-name="T1921">(data)</text:span></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______________</text:p>
            <text:p text:style-name="P1930">Rengėjas</text:p>
            <text:p text:style-name="P1931"><text:span text:style-name="T1932">(vardas, pavardė)</text:span></text:p>
          </table:table-cell>
          <table:table-cell table:style-name="TableCell1933">
            <text:p text:style-name="P1934">______________</text:p>
            <text:p text:style-name="P1935"><text:span text:style-name="T1936">(parašas)</text:span></text:p>
          </table:table-cell>
          <table:table-cell table:style-name="TableCell1937">
            <text:p text:style-name="P1938">______________</text:p>
            <text:p text:style-name="P1939"><text:span text:style-name="T1940">(data)</text:span></text:p>
          </table:table-cell>
        </table:table-row>
      </table:table>
      <text:p text:style-name="Normal"/>
      <text:p text:style-name="P1941">_________________</text:p>
      <text:p text:style-name="Normal"/>
      <text:p text:style-name="P1942">Formos pakeitimai:</text:p>
      <text:p text:style-name="P1943"><text:span text:style-name="T1944">Nr.<text:s/></text:span><text:a xlink:href="https://www.e-tar.lt/portal/legalAct.html?documentId=TAR.59FC4677DDAF" office:target-frame-name="_top" xlink:show="replace"><text:span text:style-name="T1945">2V-10</text:span></text:a><text:span text:style-name="T1946">, 2010-02-02, Žin., 2010, Nr. 16-801 (2010-02-06), i. k. 11020MTISAK0002V-10</text:span></text:p>
      <text:p text:style-name="Normal"/>
      <text:p text:style-name="P1947"/>
      <text:p text:style-name="P1948"/>
      <text:soft-page-break/>
      <text:p text:style-name="P1949">Forma patvirtinta</text:p>
      <text:p text:style-name="P1950">Tarptautinių mokslo ir technologijų<text:s/></text:p>
      <text:p text:style-name="P1951">plėtros programų agentūros direktoriaus<text:s/></text:p>
      <text:p text:style-name="P1952">2008 m. birželio 10 d.<text:s/></text:p>
      <text:p text:style-name="P1953">įsakymu Nr. 2V-45<text:s/></text:p>
      <text:p text:style-name="P1954">(Mokslo, inovacijų ir technologijų<text:s/></text:p>
      <text:p text:style-name="P1955">agentūros direktoriaus<text:s/></text:p>
      <text:p text:style-name="P1956">2011 m. sausio 31 d.<text:s/></text:p>
      <text:p text:style-name="P1957">įsakymo Nr. 2V-6 redakcija)</text:p>
      <text:p text:style-name="P1958"/>
      <text:p text:style-name="P1959"><text:span text:style-name="T1960">(Lėšų skyrimo sutarties forma)</text:span></text:p>
      <text:p text:style-name="P1961"/>
      <text:p text:style-name="P1962"><text:span text:style-name="T1963">LĖŠŲ SKYRIMO SUTARTIS</text:span></text:p>
      <text:p text:style-name="P1964"/>
      <text:p text:style-name="P1965">20     m.                     d. Nr.      </text:p>
      <text:p text:style-name="P1966">Vilnius</text:p>
      <text:p text:style-name="P1967"/>
      <text:p text:style-name="P1968">Sutarties pagrindas – (<text:span text:style-name="T1969">dalinio finan</text:span><text:span text:style-name="T1970">savimo skyrimo</text:span><text:s/><text:span text:style-name="T1971">dokumento pavadinimas, data, numeris</text:span>).</text:p>
      <text:p text:style-name="P1972">Mokslo, inovacijų ir technologijų agentūra, atstovaujama<text:s/><text:span text:style-name="T1973">(pareigos, vardas, pavardė)</text:span>, veikiančio pagal<text:s/><text:span text:style-name="T1974">(atstovavimo pagrindas)</text:span>, (toliau – Agentūra) ir<text:s/><text:span text:style-name="T1975">(institucijos pavadinimas),<text:s/></text:span>atstovaujamas<text:s/><text:span text:style-name="T1976">(pareigos</text:span><text:span text:style-name="T1977">, vardas, pavardė)</text:span>, veikiančio pagal<text:s/><text:span text:style-name="T1978">(atstovavimo pagrindas)</text:span>, (toliau – Lėšų gavėjas) sudarė šią lėšų skyrimo sutartį (toliau – sutartis):</text:p>
      <text:p text:style-name="P1979"/>
      <text:p text:style-name="P1980">Sutartyje vartojamos sąvokos:</text:p>
      <text:p text:style-name="P1981">1.<text:s/><text:span text:style-name="T1982">Taisyklės</text:span><text:s/>– Lietuvos mokslo ir studijų institucijų dalyvavimo ES 7-osios bendrosios<text:s/>mokslinių tyrimų, technologinės plėtros ir demonstracinės veiklos programos projektuose dalinio finansavimo tvarkos aprašo įgyvendinimo taisyklės, patvirtintos (<text:span text:style-name="T1983">Agentūros direktoriaus įsakymo Nr. ir data, paskelbimo šaltinis</text:span>).</text:p>
      <text:p text:style-name="P1984">2.<text:s/><text:span text:style-name="T1985">Finansinė paraiška<text:s/></text:span>–<text:s/>paraiška, pateikta Agentūrai Taisyklių nustatyta tvarka daliniam finansavimui gauti ir patikslinta atsižvelgiant į skirtą finansavimą.</text:p>
      <text:p text:style-name="P1986">3.<text:s/><text:span text:style-name="T1987">Projekto etapas</text:span><text:s/>–<text:s/><text:span text:style-name="T1988">ES 7-osios bendrosios mokslinių tyrimų, technologinės plėtros ir demonstracinės veiklos programos pr</text:span><text:span text:style-name="T1989">ojekto pavadinimas</text:span><text:s/>įgyvendinimo laikotarpio dalis nuo<text:s/><text:span text:style-name="T1990">(įrašyti datą)</text:span><text:s/>iki<text:s/><text:span text:style-name="T1991">(įrašyti datą)</text:span>.<text:s/></text:p>
      <text:p text:style-name="P1992">Kitos sutartyje vartojamos sąvokos atitinka Taisyklėse vartojamas sąvokas.</text:p>
      <text:p text:style-name="P1993"/>
      <text:p text:style-name="P1994"><text:span text:style-name="T1995">1</text:span><text:span text:style-name="T1996">. SUTARTIES OBJEKTAS</text:span></text:p>
      <text:p text:style-name="P1997"/>
      <text:p text:style-name="P1998">1.1. Šios sutarties dalykas yra<text:s/><text:span text:style-name="T1999">(ES 7-osios bendrosios moksli</text:span><text:span text:style-name="T2000">nių tyrimų, technologinės plėtros ir demonstracinės veiklos programos projekto pavadinimas)</text:span><text:s/>(toliau<text:span text:style-name="T2001"><text:s/>–<text:s/></text:span>Projektas), vykdomo dotacijos sutartyje nustatytomis sąlygomis ir terminais, dalinis finansavimas.</text:p>
      <text:p text:style-name="P2002">1.2. Agentūra, vadovaudamasi Taisyklėmis ir šia sutartimi, paveda Lėšų gavėjui užtikrinti finansuojamo Projekto etapo įgyvendinimą, o Agentūra įsipareigoja skirti dalinio finansavimo lėšas Projektui vykdyti 20.. metais.<text:s/></text:p>
      <text:p text:style-name="P2003"/>
      <text:p text:style-name="P2004"><text:span text:style-name="T2005">2</text:span><text:span text:style-name="T2006">. ŠALIŲ ĮSIPAREIGOJIMAI<text:s/></text:span><text:span text:style-name="T2007">ir tei</text:span><text:span text:style-name="T2008">sės</text:span></text:p>
      <text:p text:style-name="P2009"/>
      <text:p text:style-name="P2010">2.1.<text:span text:style-name="T2011"><text:s/>Lėšų gavėjas</text:span><text:s/>įsipareigoja:</text:p>
      <text:p text:style-name="P2012">2.1.1. užtikrinti šios sutarties 1.1 punkte nurodyto Projekto vykdymą pagal finansinę paraišką (sutarties 1 priedas) ir dotacijos sutartį;</text:p>
      <text:p text:style-name="P2013">2.1.2. gautas lėšas naudoti pagal tikslinę paskirtį, lėšų panaudojimą pagrįsti pirminiais dokumentais, turinčiais juridinę galią ir patvirtinančiais finansavimo išlaidas. Agentūrai<text:s/><text:soft-page-break/>pareikalavus, pateikti šių dokumentų patvirtintas kopijas;</text:p>
      <text:p text:style-name="P2014">2.1.3. mokėdamas darbo užmokestį, pirkdamas prekes, turtą ar paslaugas, apmokėdamas<text:s/>komandiruočių išlaidas iš lėšų, gautų pagal šią sutartį, vadovaujasi Lietuvos Respublikos ir Europos Sąjungos teisės aktais bei dotacijos sutartimi;<text:s/></text:p>
      <text:p text:style-name="P2015">2.1.4. užtikrinti laiku ir tinkamą šios sutarties 3.4 punkte nurodytų ataskaitų pateikimą bei nepanaudotų ar nepagrįstai panaudotų lėšų grąžinimą šios sutarties 3.5 ir 7.1 punktuose nustatyta tvarka;</text:p>
      <text:p text:style-name="P2016">2.1.5. skelbiant Projekto rezultatus, nurodyti, kad projektas iš dalies finansuojamas Agentūros;</text:p>
      <text:p text:style-name="P2017">2.1.6. nedelsdamas raštu informuoti Agentūrą apie pakeitimus (įskaitant dotacijos sutarties), susijusius su Projekto finansavimu, įgyvendinimu ir šia sutartimi;</text:p>
      <text:p text:style-name="P2018">2.1.7. ne vėliau kaip per 5 (penkias) darbo dienas informuoti Agentūrą apie Europos Komisijai teikiamų finansinių ir dalykinių ataskaitų, apimančių šia sutartimi finansuojamo projekto etapo laikotarpį, įvertinimą;</text:p>
      <text:p text:style-name="P2019">2.1.8. ne vėliau kaip per 3 (tris) darbo dienas informuoti Agentūrą apie Lėšų gavėjo rekvizitų pasikeitimus.</text:p>
      <text:p text:style-name="P2020">2.2.<text:s/><text:span text:style-name="T2021">Agentūra</text:span><text:s/>įsipareigoja:</text:p>
      <text:p text:style-name="P2022">2.2.1. pervesti šios sutarties 3.1<text:s/>punkte nurodytas lėšas šios sutarties 1.1 punkte nurodytam Projektui vykdyti;</text:p>
      <text:p text:style-name="P2023">2.2.2. atlikti finansinės paraiškos išlaidų sąmatos vykdymo kontrolę.<text:s/></text:p>
      <text:p text:style-name="P2024">2.3. Agentūra turi teisę prašyti Lėšų gavėją pateikti papildomą informaciją arba dokumentus, susijusius su Projekto vykdymu, jei pateiktos informacijos apie Lėšų gavėjo patirtas išlaidas nepakanka.</text:p>
      <text:p text:style-name="P2025"/>
      <text:p text:style-name="P2026"><text:span text:style-name="T2027">3</text:span><text:span text:style-name="T2028">. Skiriamos lėšos ir atsiskaitymo tvarka</text:span></text:p>
      <text:p text:style-name="P2029"/>
      <text:p text:style-name="P2030">3.1. Projektui vykdyti 20.. metams Agentūra skiria<text:s/><text:span text:style-name="T2031">(suma skaičiais ir žodžiais)<text:s/></text:span>litų.</text:p>
      <text:p text:style-name="P2032">3.2. Agentūra<text:s/>perveda lėšas į Lėšų gavėjo sąskaitą vieną kartą per ketvirtį pagal finansinės paraiškos išlaidų sąmatą.</text:p>
      <text:p text:style-name="P2033">3.3. Tinkamomis finansuoti išlaidomis gali būti pripažintos tik tokios išlaidos, kurios:</text:p>
      <text:p text:style-name="P2034">3.3.1. atitinka Taisyklėse nustatytus reikalavimus;</text:p>
      <text:p text:style-name="P2035">3.3.2. patirtos Projekto etapo įgyvendinimo metu.</text:p>
      <text:p text:style-name="P2036">3.4. Pakeitimai tarp finansinės paraiškos išlaidų sąmatos eilučių galimi<text:span text:style-name="T2037">, jei iš anksto suderinami su Agentūra. Tokiu atveju, kai Projekto išlaidų kategorijos sumos nukrypimas nuo finansinės paraiško</text:span><text:span text:style-name="T2038">s išlaidų sąmatoje nustatytos tai išlaidų kategorijai sumos yra iki 20 procentų, Lėšų gavėjas teikia sąmatos patikslinimo pažymą, kuri bus neatsiejama šios sutarties dalis.</text:span></text:p>
      <text:p text:style-name="P2039">3.5.<text:s/><text:span text:style-name="T2040">Lėšų gavėjas</text:span><text:s/>atsiskaito už panaudotas lėšas pateikdamas Agentūrai:</text:p>
      <text:p text:style-name="P2041">3.5.1. kiekvieną metų ketvirtį<text:s/><text:span text:style-name="T2042">iki kito ketvirčio 5 (penktos) darbo dienos</text:span><text:s/>biudžetinių įstaigų finansų atskaitomybės formą Nr. 2, patvirtintą Lietuvos Respublikos finansų ministro 2004 m. gruodžio 29 d. įsakymu Nr. 1K-413 (Žin., 2005, Nr.<text:s/><text:a xlink:href="https://www.e-tar.lt/portal/lt/legalAct/TAR.C96E296E4CE6" office:target-frame-name="_blank" xlink:show="new"><text:span text:style-name="T2043">2-21</text:span></text:a>; 2006, Nr.<text:s/><text:a xlink:href="https://www.e-tar.lt/portal/lt/legalAct/TAR.D46C844DAAEA" office:target-frame-name="_blank" xlink:show="new"><text:span text:style-name="T2044">19-661</text:span></text:a>, Nr. 42);</text:p>
      <text:p text:style-name="P2045">3.5.2. kiekvieną metų ketvirtį<text:s/><text:span text:style-name="T2046">iki kito ketvirčio 5 (penktos) darbo<text:s/></text:span><text:span text:style-name="T2047">dienos</text:span><text:s/>pateikdamas Agentūrai finansinę suvestinę (Taisyklių 3 priedas);</text:p>
      <text:p text:style-name="P2048">3.5.3.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2049">3.5.4. ne vėliau kaip<text:s/><text:span text:style-name="T2050">iki 20.. m. .......mėn. .... d.<text:s/></text:span>Projekto etapo įgyvendinimo dalykinę ataskaitą, parengtą pagal Taisyklių 43.2.1 punkto reikalavimus;</text:p>
      <text:p text:style-name="P2051">3.5.5. Europos Komisijai teikiamos Projekto mokslinės ataskaitos, apimančios šia sutartimi finansuojamo Projekto etapo laikotarpį, kopiją (šios ataskaitos pateikimo Agentūrai terminas sutampa su dotacijos sutartyje nustatytu pateikimo Europos Komisijai terminu).</text:p>
      <text:p text:style-name="P2052">3.6. Nepanaudotų lėšų likutį lėšų gavėjas grąžina Agentūrai ne vėliau kaip<text:s/><text:span text:style-name="T2053">iki 20.. m. .......mėn. .... d.</text:span></text:p>
      <text:p text:style-name="P2054">3.7. Gavus lėšas ir nustatytais terminais ir tvarka nepateikus finansinių bei dalykinių ataskaitų, taip pat jeigu nebuvo patirtos išlaidos gavus dalinio finansavimo lėšas, likusios lėšos pervedamos tik pateikus atsiskaitymo dokumentus bei įrodymus, kad buvo patirtos išlaidos.</text:p>
      <text:p text:style-name="P2055"><text:span text:style-name="T2056">3.8</text:span><text:span text:style-name="T2057">. Jei lėšų gavėjas sutartyje nurodytu terminu nepateikia atsiskaitymo dokumentų ir dėl<text:s/></text:span><text:span text:style-name="T2058">ne laiku atlikto atsiskaitymo neinformuoja Agentūros, Agentūra tai raštu primena lėšų gavėjui. Jeigu lėšų gavėjas ir po priminimo per rašte nustatytą terminą nepateikia atsiskaitymo dokumentų, Agentūra turi teisę nutraukti su lėšų gavėju sudarytą sutartį.</text:span></text:p>
      <text:p text:style-name="P2059">3.9. Įvykdžius visus sutartyje numatytus šalių įsipareigojimus, tarp šalių pasirašomas darbų perdavimo– priėmimo aktas, kuris yra neatsiejama sutarties dalis.<text:s/></text:p>
      <text:p text:style-name="P2060"/>
      <text:p text:style-name="P2061"><text:span text:style-name="T2062">4</text:span><text:span text:style-name="T2063">. ŠALIŲ ATSAKOMYBĖ</text:span></text:p>
      <text:p text:style-name="P2064"/>
      <text:p text:style-name="P2065"><text:span text:style-name="T2066">4.1</text:span><text:span text:style-name="T2067">. Už lėšų panaudojimą pagal tikslinę paskirtį bei įsipareig</text:span><text:span text:style-name="T2068">ojimų pagal šią sutartį įvykdymą atsako lėšų gavėjas Lietuvos Respublikos teisės aktų nustatyta tvarka.</text:span></text:p>
      <text:p text:style-name="P2069"><text:span text:style-name="T2070">4.2</text:span><text:span text:style-name="T2071">. Už informacijos ir pateiktų duomenų tikslumą, gautų lėšų buhalterinės apskaitos tvarkymą atsako Lėšų gavėjas Lietuvos Respublikos teisės aktų n</text:span><text:span text:style-name="T2072">ustatyta tvarka.</text:span></text:p>
      <text:p text:style-name="P2073"/>
      <text:p text:style-name="P2074"><text:span text:style-name="T2075">5</text:span><text:span text:style-name="T2076">. Dokumentų saugojimas</text:span></text:p>
      <text:p text:style-name="P2077"/>
      <text:p text:style-name="P2078"><text:span text:style-name="T2079">5.1</text:span><text:span text:style-name="T2080">.<text:s/></text:span><text:span text:style-name="T2081">Lėšų gavėjas privalo saugoti visus su projektu susijusius dokumentus Lietuvos Respublikos teisės aktuose ir dotacijos sutartyje nustatytais terminais.</text:span></text:p>
      <text:p text:style-name="P2082"/>
      <text:p text:style-name="P2083"><text:span text:style-name="T2084">6</text:span><text:span text:style-name="T2085">.<text:s/></text:span><text:span text:style-name="T2086">Nenugalima jėga</text:span></text:p>
      <text:p text:style-name="P2087"/>
      <text:p text:style-name="P2088">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2089">Lietuvos</text:span><text:span text:style-name="T2090"><text:s/>Respublikos</text:span><text:s/>civilinio kodekso 6.212 straipsniu (Žin., 2000, Nr.<text:s/><text:a xlink:href="https://www.e-tar.lt/portal/lt/legalAct/TAR.8A39C83848CB" office:target-frame-name="_blank" xlink:show="new"><text:span text:style-name="T2091">74-2262</text:span></text:a>) bei<text:s/><text:span text:style-name="T2092">Lietuvos Respublikos</text:span><text:s/>Vyriausybės 1996 m. liepos 15 d. nutarimu Nr. 840 „Dėl atleidimo nuo atsakomybės esant nenugalimos jėgos<text:s/><text:span text:style-name="T2093">(force majeure)</text:span><text:s/>aplinkybėms taisyklių patvirtinimo“ (Žin., 1996, Nr.<text:s/><text:a xlink:href="https://www.e-tar.lt/portal/lt/legalAct/TAR.6E3127CAC371" office:target-frame-name="_blank" xlink:show="new"><text:span text:style-name="T2094">68-1652</text:span></text:a>).</text:p>
      <text:p text:style-name="P2095"/>
      <text:p text:style-name="P2096"><text:span text:style-name="T2097">7</text:span><text:span text:style-name="T2098">. Sutarties pažeidimai</text:span></text:p>
      <text:p text:style-name="P2099"/>
      <text:p text:style-name="P2100">7.1. Jei Lėšų gavėjas,<text:s/>įgyvendindamas Projektą, nesilaiko sutarties sąlygų ir (arba) nustatoma bent viena Taisyklių 51 punkte numatyta aplinkybė, Agentūra turi teisę vienašaliu sprendimu, apie tai raštu įspėdama Lėšų gavėją prieš 30 kalendorinių dienų, sumažinti, sustabdyti arba<text:s/>nutraukti Projekto dalinį finansavimą ir (arba) nutraukti sutartį ir (arba) pareikalauti grąžinti sumokėtas Projekto dalinio finansavimo lėšas ar jų dalį Agentūros nustatyta tvarka.</text:p>
      <text:p text:style-name="P2101"/>
      <text:p text:style-name="P2102"><text:span text:style-name="T2103">8</text:span><text:span text:style-name="T2104">. Sutarties pakeitimai</text:span></text:p>
      <text:p text:style-name="P2105"/>
      <text:p text:style-name="P2106">8.1. Sutarties pakeitimai gali būti atliekami šiais būdais:</text:p>
      <text:p text:style-name="P2107">8.1.1. Lėšų gavėjui raštu informuojant Agentūrą apie pakeitimus šios sutarties 2.1.7 punkte nurodytais atvejais ir tvarka. Pakeitimas įsigalioja nuo pranešimo gavimo Agentūroje dienos, jei Agentūra per 15 (penkiolika) darbo dienų nuo<text:s/>pranešimo gavimo dienos nepateikia motyvuotų prieštaravimų dėl ketinamo atlikti pakeitimo ar jo dalies;</text:p>
      <text:p text:style-name="P2108">8.1.2. sutarties šalims bendru sutarimu pasirašant papildomą susitarimą dėl sutarties<text:s/><text:soft-page-break/>pakeitimo;</text:p>
      <text:p text:style-name="P2109">8.1.3. Agentūrai vienašališkai priėmus sprendimą šios sutarties 7.1 punkte numatytu atveju.</text:p>
      <text:p text:style-name="P2110">8.2. Agentūra turi teisę vienašališku sprendimu pakeisti sutartį (taip pat ją nutraukti), kai:</text:p>
      <text:p text:style-name="P2111">8.2.1. ji priima sprendimą sumažinti, sustabdyti arba nutraukti Projekto dalinį finansavimą ir (arba) nutraukti Sutartį ir (arba) pareikalauti grąžinti išmokėtas Projekto dalinio finansavimo lėšas ar jų dalį, kai Projekto vykdytojas nesilaiko sutarties nuostatų;<text:s/></text:p>
      <text:p text:style-name="P2112">8.2.2. keičiasi Lietuvos Respublikos ir (arba) Europos Sąjungos teisės aktų nuostatos, dėl kurių reikia keisti sutartį.</text:p>
      <text:p text:style-name="P2113"/>
      <text:p text:style-name="P2114"><text:span text:style-name="T2115">9</text:span><text:span text:style-name="T2116">. SUTARTIES GALIOJIMAS IR KITOS SĄLYGOS</text:span></text:p>
      <text:p text:style-name="P2117"/>
      <text:p text:style-name="P2118">9.1. Ši sutartis įsigalioja ją pasirašius abiem šalims ir pasibaigia įvykdžius įsipareigojimus.</text:p>
      <text:p text:style-name="P2119">9.2. Lėšų gavėjas turi teisę vienašališkai nutraukti šią sutartį apie tai<text:s/>raštu įspėdamas Agentūrą prieš 30 kalendorinių dienų bei grąžinti Agentūrai visas gautas pagal šią sutartį lėšas.</text:p>
      <text:p text:style-name="P2120">9.3. Ši sutartis sudaryta dviem vienodą juridinę galią turinčiais egzemplioriais, po vieną kiekvienai šaliai.</text:p>
      <text:p text:style-name="P2121">9.4. Ginčai dėl šios sutarties sprendžiami derybų būdu, o nesusitarus – Lietuvos Respublikos įstatymų nustatyta tvarka.</text:p>
      <text:p text:style-name="P2122">9.5. Šalių viena kitai siunčiami pranešimai turi būti raštiški, siunčiami oficialiu raštu paštu, faksu arba įteikiami asmeniškai šioje sutartyje nurodytais<text:s/>šalių adresais.</text:p>
      <text:p text:style-name="P2123"/>
      <text:p text:style-name="P2124"><text:span text:style-name="T2125">10</text:span><text:span text:style-name="T2126">. SUTARTIES PRIEDAI</text:span></text:p>
      <text:p text:style-name="P2127"/>
      <text:p text:style-name="P2128">10.1. Finansinė paraiška.</text:p>
      <text:p text:style-name="P2129"/>
      <text:p text:style-name="P2130"><text:span text:style-name="T2131">11</text:span><text:span text:style-name="T2132">. ŠALIŲ ADRESAI, REKVIZITAI IR PARAŠAI</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Agentūra</text:p>
            <text:p text:style-name="P2140">Mokslo, inovacijų ir technologijų agentūra</text:p>
            <text:p text:style-name="P2141">Adresas</text:p>
            <text:p text:style-name="P2142">Įm. kodas<text:s/></text:p>
            <text:p text:style-name="P2143">Tel., fakso Nr.<text:s/></text:p>
            <text:p text:style-name="P2144">Sąskaitos Nr.<text:s/></text:p>
            <text:p text:style-name="P2145"><text:span text:style-name="T2146">Banko rekvizitai</text:span></text:p>
          </table:table-cell>
          <table:table-cell table:style-name="TableCell2147">
            <text:p text:style-name="P2148">Lėšų gavėjas</text:p>
            <text:p text:style-name="P2149"><text:span text:style-name="T2150">Institucijos pavadinimas</text:span></text:p>
            <text:p text:style-name="P2151">Adresas</text:p>
            <text:p text:style-name="P2152">Įm. kodas<text:s/></text:p>
            <text:p text:style-name="P2153">Tel., fakso Nr.<text:s/></text:p>
            <text:p text:style-name="P2154">Sąskaitos Nr.<text:s/></text:p>
            <text:p text:style-name="P2155"><text:span text:style-name="T2156">Banko rekvizitai</text:span></text:p>
          </table:table-cell>
        </table:table-row>
      </table:table>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Agentūra __________________<text:s/><text:span text:style-name="T2164">(parašas)</text:span></text:p>
            <text:p text:style-name="P2165">(vardas, pavardė)</text:p>
            <text:p text:style-name="P2166">A.V.</text:p>
          </table:table-cell>
          <table:table-cell table:style-name="TableCell2167">
            <text:p text:style-name="P2168">Lėšų gavėjas __________________<text:s/><text:span text:style-name="T2169">(parašas)</text:span></text:p>
            <text:p text:style-name="P2170">(vardas, pavardė)</text:p>
            <text:p text:style-name="P2171">A.V.<text:s/></text:p>
            <text:p text:style-name="P2172"/>
            <text:p text:style-name="P2173">Rengėjas _____________________<text:s/><text:span text:style-name="T2174">(parašas)</text:span></text:p>
            <text:p text:style-name="P2175"><text:span text:style-name="T2176">(vardas, pavardė)</text:span></text:p>
          </table:table-cell>
        </table:table-row>
      </table:table>
      <text:p text:style-name="P2177"/>
      <text:p text:style-name="P2178">_________________</text:p>
      <text:p text:style-name="P2179">Formos pakeitimai:</text:p>
      <text:p text:style-name="P2180"><text:span text:style-name="T2181">Nr.<text:s/></text:span><text:a xlink:href="https://www.e-tar.lt/portal/legalAct.html?documentId=TAR.44850280DCB2" office:target-frame-name="_top" xlink:show="replace"><text:span text:style-name="T2182">2V-6</text:span></text:a><text:span text:style-name="T2183">, 2011-01-31, Žin., 2011, Nr. 17-828 (2011-02-10), i. k. 11120MIISAK00002V-6</text:span></text:p>
      <text:p text:style-name="Normal"/>
      <text:soft-page-break/>
      <text:p text:style-name="P2184">Lėšų skyrimo sutarties<text:s/></text:p>
      <text:p text:style-name="P2187">2 priedas</text:p>
      <text:p text:style-name="P2188"/>
      <text:p text:style-name="P2189">_<text:tab/></text:p>
      <text:p text:style-name="P2190">(Lėšų gavėjo pavadinimas)</text:p>
      <text:p text:style-name="P2191">_<text:tab/></text:p>
      <text:p text:style-name="P2192">(Buveinės adresas, telefonas)</text:p>
      <text:p text:style-name="P2193"/>
      <text:p text:style-name="P2194"><text:span text:style-name="T2195">Lėšų panaudojimo pagal ________________ sutartį Nr. _______</text:span></text:p>
      <text:p text:style-name="P2196">(sutarties data)</text:p>
      <text:p text:style-name="P2197"/>
      <text:p text:style-name="P2198">FINANSINĖS ATASKAITOS SUVESTINĖ</text:p>
      <text:p text:style-name="P2199"/>
      <text:p text:style-name="P2200">_<text:tab/></text:p>
      <text:p text:style-name="P2201">(data)</text:p>
      <text:p text:style-name="P2202">_<text:tab/></text:p>
      <text:p text:style-name="P2203">(laikotarpis,<text:s/>už kurį atsiskaitoma)</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Eil. Nr.</text:p>
          </table:table-cell>
          <table:table-cell table:style-name="TableCell2216" table:number-columns-spanned="6">
            <text:p text:style-name="P2217">Faktinės išlaidos</text:p>
          </table: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išlaidų pavadinimas</text:p>
          </table:table-cell>
          <table:table-cell table:style-name="TableCell2222">
            <text:p text:style-name="P2223">išlaidas įrodantis buh. apskaitos dokumentas, jo data ir Nr.</text:p>
          </table:table-cell>
          <table:table-cell table:style-name="TableCell2224">
            <text:p text:style-name="P2225">mokėjimo dokumento data ir Nr.</text:p>
          </table:table-cell>
          <table:table-cell table:style-name="TableCell2226">
            <text:p text:style-name="P2227">suma su PVM, Lt</text:p>
          </table:table-cell>
          <table:table-cell table:style-name="TableCell2228">
            <text:p text:style-name="P2229">suma be PVM, Lt</text:p>
          </table:table-cell>
          <table:table-cell table:style-name="TableCell2230">
            <text:p text:style-name="P2231">gavėjas</text:p>
          </table:table-cell>
        </table:table-row>
        <table:table-row table:style-name="TableRow2232">
          <table:table-cell table:style-name="TableCell2233" table:number-columns-spanned="7">
            <text:p text:style-name="P2234"><text:span text:style-name="T2235">Darbo užmokesčio ir socialinio draudimo įmokų<text:s/></text:span><text:span text:style-name="T2236">išlaidos</text:span></text:p>
          </table: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7">
            <text:p text:style-name="P2254"><text:span text:style-name="T2255">Prekės</text:span></text:p>
          </table: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7">
            <text:p text:style-name="P2273"><text:span text:style-name="T2274">Komandiruočių išlaidos</text:span></text:p>
          </table:table-cell>
          <table:covered-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7">
            <text:p text:style-name="P2292"><text:span text:style-name="T2293">Ilgalaikio materialiojo turto nusidėvėjimas</text:span></text:p>
          </table:table-cell>
          <table:covered-table-cell/>
          <table:covered-table-cell/>
          <table:covered-table-cell/>
          <table:covered-table-cell/>
          <table:covered-table-cell/>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7">
            <text:p text:style-name="P2311"><text:span text:style-name="T2312">Ilgalaikio nematerialiojo turto amortizacija</text:span></text:p>
          </table:table-cell>
          <table:covered-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4">
            <text:p text:style-name="P2330"><text:span text:style-name="T2331">Iš viso</text:span></text:p>
          </table: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PASTABA. Suvestinė pildoma didėjančia tvarka.</text:p>
      <text:p text:style-name="P2339"/>
      <text:p text:style-name="P2340">Lėšų gavėjo vadovas ar<text:s/>įgaliotas asmuo<text:tab/>__________________<text:tab/>_________________________</text:p>
      <text:p text:style-name="P2341">(parašas)<text:tab/>(vardas ir pavardė)</text:p>
      <text:p text:style-name="P2342"/>
      <text:p text:style-name="P2343">Vyriausiasis buhalteris<text:tab/>__________________<text:tab/>_________________________</text:p>
      <text:p text:style-name="P2344">(parašas)<text:tab/>(vardas ir pavardė)</text:p>
      <text:p text:style-name="P2345">_________________</text:p>
      <text:p text:style-name="P2346"/>
      <text:p text:style-name="P2347"/>
      <text:p text:style-name="P2348"><text:span text:style-name="T2349">Pakeitimai:</text:span></text:p>
      <text:p text:style-name="P2350"/>
      <text:p text:style-name="P2351"><text:span text:style-name="T2352">1.</text:span></text:p>
      <text:p text:style-name="P2353"><text:span text:style-name="T2354">Tarptautinių mokslo ir<text:s/></text:span><text:span text:style-name="T2355">technologijų plėtros programų agentūra, Įsakymas</text:span></text:p>
      <text:p text:style-name="P2356"><text:span text:style-name="T2357">Nr.<text:s/></text:span><text:a xlink:href="https://www.e-tar.lt/portal/legalAct.html?documentId=TAR.046B215A0166" office:target-frame-name="_top" xlink:show="replace"><text:span text:style-name="T2358">2V-51</text:span></text:a><text:span text:style-name="T2359">, 2009-07-21, Žin., 2009, Nr. 88-3791 (2009-07-25), i. k. 10920MTISAK0002V-51</text:span></text:p>
      <text:p text:style-name="P2360"><text:span text:style-name="T2361">Dėl Tarptautinių mokslo ir technologij</text:span><text:span text:style-name="T2362">ų plėtros programų agentūros direktoriaus 2008 m. birželio 10 d. įsakymo Nr. 2V-45 "Dėl Lietuvos mokslo ir studijų institucijų dalyvavimo Europos Sąjungos 7-osios bendrosios mokslinių tyrimų, technologinės plėtros ir demonstracinės veiklos programos projek</text:span><text:span text:style-name="T2363">tuose dalinio finansavimo aprašo įgyvendinimo taisyklių, finansinės paraiškos ir lėšų skyrimo sutarties formų patvirtinimo" pakeitimo</text:span></text:p>
      <text:p text:style-name="P2364"/>
      <text:p text:style-name="P2365"><text:span text:style-name="T2366">2.</text:span></text:p>
      <text:p text:style-name="P2367"><text:span text:style-name="T2368">Tarptautinių mokslo ir technologijų plėtros programų agentūra, Įsakymas</text:span></text:p>
      <text:p text:style-name="P2369"><text:span text:style-name="T2370">Nr.<text:s/></text:span><text:a xlink:href="https://www.e-tar.lt/portal/legalAct.html?documentId=TAR.59FC4677DDAF" office:target-frame-name="_top" xlink:show="replace"><text:span text:style-name="T2371">2V-10</text:span></text:a><text:span text:style-name="T2372">, 2010-02-02, Žin., 2010, Nr. 16-801 (2010-02-06), i. k. 11020MTISAK0002V-10</text:span></text:p>
      <text:p text:style-name="P2373"><text:span text:style-name="T2374">Dėl Tarptautinių mokslo ir technologijų plėtros programų agentūros direktoriaus 2008 m. birželio 10 d. įsakymo Nr. 2V-45 "Dėl Lietuvos</text:span><text:span text:style-name="T2375"><text:s/>mokslo ir studijų institucijų dalyvavimo Europos Sąjungos 7-osios bendrosios mokslinių tyrimų, technologinės plėtros ir demonstracinės veiklos programos projektuose dalinio finansavimo aprašo įgyvendinimo taisyklių, finansinės paraiškos ir lėšų skyrimo su</text:span><text:span text:style-name="T2376">tarties formų patvirtinimo" pakeitimo</text:span></text:p>
      <text:p text:style-name="P2377"/>
      <text:p text:style-name="P2378"><text:span text:style-name="T2379">3.</text:span></text:p>
      <text:p text:style-name="P2380"><text:span text:style-name="T2381">Mokslo, inovacijų ir technologijų agentūra, Įsakymas</text:span></text:p>
      <text:p text:style-name="P2382"><text:span text:style-name="T2383">Nr.<text:s/></text:span><text:a xlink:href="https://www.e-tar.lt/portal/legalAct.html?documentId=TAR.44850280DCB2" office:target-frame-name="_top" xlink:show="replace"><text:span text:style-name="T2384">2V-6</text:span></text:a><text:span text:style-name="T2385">, 2011-01-31, Žin., 2011, Nr. 17-828 (2011-02-10), i. k. 11120MIISAK000</text:span><text:span text:style-name="T2386">02V-6</text:span></text:p>
      <text:p text:style-name="P2387"><text:span text:style-name="T2388">Dėl Tarptautinių mokslo ir technologijų plėtros programų agentūros direktoriaus 2008 m. birželio 10 d. įsakymo Nr. 2V-45 "Dėl Lietuvos mokslo ir studijų institucijų dalyvavimo Europos Sąjungos 7-osios bendrosios mokslinių tyrimų, technologinės plėtro</text:span><text:span text:style-name="T2389">s ir demonstracinės veiklos programos projektuose dalinio finansavimo aprašo įgyvendinimo taisyklių, finansinės paraiškos ir lėšų skyrimo sutarties formų patvirtinimo" pa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1"/>
      </style:header>
      <style:footer>
        <text:p text:style-name="P792"/>
      </style:footer>
    </style:master-page>
    <style:master-page style:name="MP2" style:page-layout-name="PL2">
      <style:header>
        <text:p text:style-name="P955"/>
      </style:header>
      <style:footer>
        <text:p text:style-name="P956"/>
      </style:footer>
    </style:master-page>
    <style:master-page style:name="MP3" style:page-layout-name="PL3">
      <style:header>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7-02-13T09:11:00Z</meta:creation-date>
    <dc:date>2017-02-13T09:11:00Z</dc:date>
    <meta:template xlink:href="Normal.dotm" xlink:type="simple"/>
    <meta:editing-cycles>2</meta:editing-cycles>
    <meta:editing-duration>PT0S</meta:editing-duration>
    <meta:document-statistic meta:page-count="22" meta:paragraph-count="618" meta:word-count="6525" meta:character-count="50087" meta:row-count="1194" meta:non-whitespace-character-count="44180"/>
  </office:meta>
</office:document-meta>
</file>