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 style:font-size-complex="4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12-12:</text:span></text:p>
      <text:p text:style-name="P10"><text:span text:style-name="T11">Valstybės dokumentų technologinės apsaugos tarnyba prie Finansų ministerijos, Įsakymas</text:span></text:p>
      <text:p text:style-name="P12"><text:span text:style-name="T13">Nr.<text:s/></text:span><text:a xlink:href="https://www.e-tar.lt/portal/legalAct.html?documentId=TAR.5168EA15993D" office:target-frame-name="_top" xlink:show="replace"><text:span text:style-name="T14">1-264</text:span></text:a><text:span text:style-name="T15">, 2008-11-14, Žin., 2008, Nr. 142-5679<text:s/></text:span><text:span text:style-name="T16">(2008-12-11), i. k. 1082056ISAK0001-264</text:span></text:p>
      <text:p text:style-name="P17"><text:span text:style-name="T18">Dėl Valstybės dokumentų technologinės apsaugos tarnybos prie Finansų ministerijos direktoriaus 2003 m. gruodžio 31 d. įsakymo Nr. 1-207 "Dėl Vertybinių popierių, dokumentų blankų, banderolių, oficialių žymėjimo ženkl</text:span><text:span text:style-name="T19">ų registro skelbtinų duomenų sąrašo ir jų skelbimo taisyklių patvirtinimo" panaikinimo</text:span></text:p>
      <text:p text:style-name="P20"/>
      <text:p text:style-name="P21"><text:span text:style-name="T22">Suvestinė redakcija nuo 2006-08-01 iki 2008-12-11</text:span></text:p>
      <text:p text:style-name="P23"/>
      <text:p text:style-name="P24"><text:span text:style-name="T25">Įsakymas paskelbtas: Žin. 2004, Nr.<text:s/></text:span><text:a xlink:href="https://www.e-tar.lt/portal/legalAct.html?documentId=TAR.CB21B3C57929" office:target-frame-name="_top" xlink:show="replace"><text:span text:style-name="T26">26-839</text:span></text:a><text:span text:style-name="T27">, i. k. 1032056ISAK0001-207</text:span></text:p>
      <text:p text:style-name="P28"/>
      <text:p text:style-name="P29"/>
      <text:p text:style-name="P30">VALSTYBĖS DOKUMENTŲ TECHNOLOGINĖS APSAUGOS TARNYBOS PRIE FINANSŲ MINISTERIJOS DIREKTORIUS</text:p>
      <text:p text:style-name="P31"/>
      <text:p text:style-name="P32">Į S A K Y M A S</text:p>
      <text:p text:style-name="P33">DĖL VERTYBINIŲ POPIERIŲ, DOKUMENTŲ BLANKŲ, BANDEROLIŲ, OFICIALIŲ ŽYMĖJIMO ŽENKLŲ REGISTRO SKELBTINŲ DUOMENŲ SĄRAŠO IR JŲ SKELBIMO TAISYKLIŲ PATVIRTINIMO</text:p>
      <text:p text:style-name="P34"/>
      <text:p text:style-name="P35">2003 m. gruodžio 31 d. Nr. 1-207</text:p>
      <text:p text:style-name="P36">Vilnius</text:p>
      <text:p text:style-name="P37"/>
      <text:p text:style-name="P38"/>
      <text:p text:style-name="P39">Vadovaudamasis Lietuvos Respublikos Vyriausybės 2003 m. gruodžio 22 d. nutarimo Nr. 1648 „Dėl Vertybinių popierių, dokumentų blankų, banderolių, oficialių žymėjimo ženklų<text:s/>registro įsteigimo ir jo nuostatų patvirtinimo“ (Žin., 2003, Nr.<text:s/><text:a xlink:href="https://www.e-tar.lt/portal/lt/legalAct/TAR.06149B525A22" office:target-frame-name="_blank" xlink:show="new"><text:span text:style-name="T40">122-5515</text:span></text:a>; 2006, Nr.<text:s/><text:a xlink:href="https://www.e-tar.lt/portal/lt/legalAct/TAR.2BDAEA3C66BC" office:target-frame-name="_blank" xlink:show="new"><text:span text:style-name="T41">63-2318</text:span></text:a>) nauja redakcija patvirtintų Vertybinių popierių, dokumentų blankų, banderolių, oficialių žymėjimo ženklų registro nuostatų 36 punktu,</text:p>
      <text:p text:style-name="P42">Preambulės pakeitimai:</text:p>
      <text:p text:style-name="P43"><text:span text:style-name="T44">Nr.<text:s/></text:span><text:a xlink:href="https://www.e-tar.lt/portal/legalAct.html?documentId=TAR.0050ACE049EA" office:target-frame-name="_top" xlink:show="replace"><text:span text:style-name="T45">1-20</text:span><text:span text:style-name="T46">5</text:span></text:a><text:span text:style-name="T47">, 2006-07-05, Žin., 2006, Nr. 77-3055 (2006-07-14), i. k. 1062056ISAK0001-205</text:span></text:p>
      <text:p text:style-name="Normal"/>
      <text:p text:style-name="P48"><text:span text:style-name="T49">1</text:span><text:span text:style-name="T50">.<text:s/></text:span><text:span text:style-name="T51">Tvirtinu</text:span><text:span text:style-name="T52"><text:s/>Vertybinių popierių, dokumentų blankų, banderolių, oficialių žymėjimo ženklų registro skelbtinų duomenų sąrašą ir jų skelbimo taisykles (pridedama);</text:span></text:p>
      <text:p text:style-name="P53"><text:span text:style-name="T54">2</text:span><text:span text:style-name="T55">. Šis<text:s/></text:span><text:span text:style-name="T56">įsakymas įsigalioja nuo Vertybinių popierių, dokumentų blankų, banderolių, oficialių žymėjimo ženklų registro informacijos platinimo sistemos sukūrimo ir įdiegimo dienos.</text:span></text:p>
      <text:p text:style-name="P57"/>
      <text:p text:style-name="P58"/>
      <text:p text:style-name="P59"/>
      <text:p text:style-name="P60"><text:span text:style-name="T61">Direktorius</text:span><text:span text:style-name="T62"><text:tab/>Vaclovas Juknevičius</text:span></text:p>
      <text:soft-page-break/>
      <text:p text:style-name="P63"><text:span text:style-name="T64">PATVIRTINTA</text:span></text:p>
      <text:p text:style-name="P65">Valstybės dokumentų<text:s/>technologinės apsaugos</text:p>
      <text:p text:style-name="P66">tarnybos prie Finansų ministerijos direktoriaus</text:p>
      <text:p text:style-name="P67">2003 m. gruodžio 31 d. įsakymu Nr. 1-207</text:p>
      <text:p text:style-name="P68"/>
      <text:p text:style-name="P69"><text:span text:style-name="T70">VERTYBINIŲ POPIERIŲ, DOKUMENTŲ BLANKŲ, BANDEROLIŲ, OFICIALIŲ ŽYMĖJIMO ŽENKLŲ<text:s/></text:span></text:p>
      <text:p text:style-name="P71"><text:span text:style-name="T72">REGISTRO SKELBTINŲ DUOMENŲ SĄRAŠAS IR JŲ SKELBI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Vertybinių popierių, dokumentų blankų, banderolių, oficialių žymėjimo ženklų registro (toliau – Registras) skelbtinų duomenų sąrašas ir jų skelbimo taisyklės (toliau – Taisyklės) nustato skelbiamus Registro duomenis ir Regis</text:span><text:span text:style-name="T82">tro skelbtinų duomenų skelbimo tvarką.</text:span></text:p>
      <text:p text:style-name="P83"><text:span text:style-name="T84">2</text:span><text:span text:style-name="T85">. Taisyklės parengtos vadovaujantis Vertybinių popierių, dokumentų blankų, banderolių, oficialių žymėjimo ženklų registro nuostatais, patvirtintais Lietuvos Respublikos Vyriausybės 2003 m. gruodžio 22 d. nutarimu</text:span><text:span text:style-name="T86"><text:s/>Nr. 1648 „Dėl Vertybinių popierių, dokumentų blankų, banderolių, oficialių žymėjimo ženklų registro įsteigimo ir jo nuostatų patvirtinimo“ (Žin., 2003, Nr.<text:s/></text:span><text:a xlink:href="https://www.e-tar.lt/portal/lt/legalAct/TAR.06149B525A22" office:target-frame-name="_blank" xlink:show="new"><text:span text:style-name="T87">122-5515</text:span></text:a><text:span text:style-name="T88">,<text:s/></text:span>2006, Nr. 63-2318<text:span text:style-name="T89">).</text:span></text:p>
      <text:p text:style-name="P90">Punkto pakeitimai:</text:p>
      <text:p text:style-name="P91"><text:span text:style-name="T92">Nr.<text:s/></text:span><text:a xlink:href="https://www.e-tar.lt/portal/legalAct.html?documentId=TAR.0050ACE049EA" office:target-frame-name="_top" xlink:show="replace"><text:span text:style-name="T93">1-205</text:span></text:a><text:span text:style-name="T94">, 2006-07-05, Žin., 2006, Nr. 77-3055 (2006-07-14), i. k. 1062056ISAK0001-205</text:span></text:p>
      <text:p text:style-name="Normal"/>
      <text:p text:style-name="P95"><text:span text:style-name="T96">3</text:span><text:span text:style-name="T97">. Šiose Taisyklėse vartojamos sąvokos atitinka</text:span><text:span text:style-name="T98"><text:s/>Lietuvos Respublikos vertybinių popierių, dokumentų blankų, banderolių, oficialių žymėjimo ženklų gamybos įstatyme (Žin., 2003, Nr.<text:s/></text:span><text:a xlink:href="https://www.e-tar.lt/portal/lt/legalAct/TAR.23145B5CDF8E" office:target-frame-name="_blank" xlink:show="new"><text:span text:style-name="T99">61-2758</text:span></text:a><text:span text:style-name="T100">) vartojamas sąvokas.</text:span></text:p>
      <text:p text:style-name="P101"/>
      <text:p text:style-name="P102"><text:span text:style-name="T103">II</text:span><text:span text:style-name="T104">.<text:s/></text:span><text:span text:style-name="T105">REGISTRO SKELBTINŲ DUOMENŲ SĄRAŠAS</text:span></text:p>
      <text:p text:style-name="P106"/>
      <text:p text:style-name="P107"><text:span text:style-name="T108">4</text:span><text:span text:style-name="T109">. Skelbiami šie duomenys apie Registre įregistruotus vertybinius popierius, dokumentų blankus, banderoles, oficialius žymėjimo ženklus (toliau – dokumento blankas):</text:span></text:p>
      <text:p text:style-name="P110"><text:span text:style-name="T111">4.1</text:span><text:span text:style-name="T112">. dokumento blanko identifikavimo numeris<text:s/></text:span><text:span text:style-name="T113">(kodas);</text:span></text:p>
      <text:p text:style-name="P114">Punkto pakeitimai:</text:p>
      <text:p text:style-name="P115"><text:span text:style-name="T116">Nr.<text:s/></text:span><text:a xlink:href="https://www.e-tar.lt/portal/legalAct.html?documentId=TAR.0050ACE049EA" office:target-frame-name="_top" xlink:show="replace"><text:span text:style-name="T117">1-205</text:span></text:a><text:span text:style-name="T118">, 2006-07-05, Žin., 2006, Nr. 77-3055 (2006-07-14), i. k. 1062056ISAK0001-205</text:span></text:p>
      <text:p text:style-name="Normal"/>
      <text:p text:style-name="P119"><text:span text:style-name="T120">4.2</text:span><text:span text:style-name="T121">. dokumento blanko</text:span><text:span text:style-name="T122"><text:s/></text:span><text:span text:style-name="T123">pavadinimas;</text:span></text:p>
      <text:p text:style-name="P124"><text:span text:style-name="T125">4.3</text:span><text:span text:style-name="T126">. dokumento<text:s/></text:span><text:span text:style-name="T127">blanko privalomosios formos kodas (jeigu jis yra);</text:span></text:p>
      <text:p text:style-name="P128">Punkto numeracijos pakeitimas:</text:p>
      <text:p text:style-name="P129"><text:span text:style-name="T130">Nr.<text:s/></text:span><text:a xlink:href="https://www.e-tar.lt/portal/legalAct.html?documentId=TAR.0050ACE049EA" office:target-frame-name="_top" xlink:show="replace"><text:span text:style-name="T131">1-205</text:span></text:a><text:span text:style-name="T132">, 2006-07-05, Žin., 2006, Nr. 77-3055 (2006-07-14), i. k. 1062056ISAK0001-205</text:span></text:p>
      <text:p text:style-name="Normal"/>
      <text:p text:style-name="P133"><text:span text:style-name="T134">4.</text:span><text:span text:style-name="T135">4</text:span><text:span text:style-name="T136">. dokumento blanką išleidusios įstaigos pavadinimas;</text:span></text:p>
      <text:p text:style-name="P137">Punkto numeracijos pakeitimas:</text:p>
      <text:p text:style-name="P138"><text:span text:style-name="T139">Nr.<text:s/></text:span><text:a xlink:href="https://www.e-tar.lt/portal/legalAct.html?documentId=TAR.0050ACE049EA" office:target-frame-name="_top" xlink:show="replace"><text:span text:style-name="T140">1-205</text:span></text:a><text:span text:style-name="T141">, 2006-07-05, Žin., 2006, Nr. 77-3055 (2006-07-14), i. k. 1062056ISAK0001-205</text:span></text:p>
      <text:p text:style-name="Normal"/>
      <text:p text:style-name="P142">4.5. valstybės ar savivaldybių institucijos, įstaigos ar Lietuvos Respublikos arba Europos Sąjungos teisės aktais įgalioto kito juridinio asmens teisės aktas, kuriuo patvirtinta privalomoji forma;</text:p>
      <text:p text:style-name="P143">Punkto pakeitimai:</text:p>
      <text:p text:style-name="P144"><text:span text:style-name="T145">Nr.<text:s/></text:span><text:a xlink:href="https://www.e-tar.lt/portal/legalAct.html?documentId=TAR.0050ACE049EA" office:target-frame-name="_top" xlink:show="replace"><text:span text:style-name="T146">1-205</text:span></text:a><text:span text:style-name="T147">, 2006-07-05, Žin., 2006, Nr. 77-3055 (2006-07-14), i. k. 1062056ISAK0001-205</text:span></text:p>
      <text:p text:style-name="Normal"/>
      <text:p text:style-name="P148"><text:span text:style-name="T149">4.6</text:span><text:span text:style-name="T150">. valstybės ar savivaldybių institucijos, įstaigos ar Lietuvos Respublikos arba<text:s/></text:span>Europos Sąjungos<text:span text:style-name="T151"><text:s/>teisės aktais įga</text:span><text:span text:style-name="T152">lioto kito juridinio asmens teisės aktas, kuriuo panaikinama privalomoji forma;</text:span></text:p>
      <text:p text:style-name="P153">Punkto pakeitimai:</text:p>
      <text:p text:style-name="P154"><text:span text:style-name="T155">Nr.<text:s/></text:span><text:a xlink:href="https://www.e-tar.lt/portal/legalAct.html?documentId=TAR.0050ACE049EA" office:target-frame-name="_top" xlink:show="replace"><text:span text:style-name="T156">1-205</text:span></text:a><text:span text:style-name="T157">, 2006-07-05, Žin., 2006, Nr. 77-3055 (2006-07-14), i. k. 1062056I</text:span><text:span text:style-name="T158">SAK0001-205</text:span></text:p>
      <text:p text:style-name="Normal"/>
      <text:p text:style-name="P159"><text:span text:style-name="T160">4.7</text:span><text:span text:style-name="T161">. informacija apie dokumento blanko galiojimą;</text:span></text:p>
      <text:p text:style-name="P162">Punkto numeracijos pakeitimas:</text:p>
      <text:p text:style-name="P163"><text:span text:style-name="T164">Nr.<text:s/></text:span><text:a xlink:href="https://www.e-tar.lt/portal/legalAct.html?documentId=TAR.0050ACE049EA" office:target-frame-name="_top" xlink:show="replace"><text:span text:style-name="T165">1-205</text:span></text:a><text:span text:style-name="T166">, 2006-07-05, Žin., 2006, Nr. 77-3055 (2006-07-14), i. k. 1062056IS</text:span><text:span text:style-name="T167">AK0001-205</text:span></text:p>
      <text:p text:style-name="Normal"/>
      <text:p text:style-name="P168"><text:span text:style-name="T169">4.8</text:span><text:span text:style-name="T170">. dokumento blanko pavyzdys (visas atvaizdas ir padidintos atskiros dalys);</text:span></text:p>
      <text:p text:style-name="P171">Punkto numeracijos pakeitimas:</text:p>
      <text:p text:style-name="P172"><text:span text:style-name="T173">Nr.<text:s/></text:span><text:a xlink:href="https://www.e-tar.lt/portal/legalAct.html?documentId=TAR.0050ACE049EA" office:target-frame-name="_top" xlink:show="replace"><text:span text:style-name="T174">1-205</text:span></text:a><text:span text:style-name="T175">, 2006-07-05, Žin., 2006, Nr. 77-3055<text:s/></text:span><text:span text:style-name="T176">(2006-07-14), i. k. 1062056ISAK0001-205</text:span></text:p>
      <text:p text:style-name="Normal"/>
      <text:p text:style-name="P177"><text:span text:style-name="T178">4.9</text:span><text:span text:style-name="T179">. panaudotų technologinės apsaugos priemonių išdėstymo schema ir technologinės apsaugos priemonių naudojimo aprašymas visuomenei;</text:span></text:p>
      <text:p text:style-name="P180">Punkto numeracijos pakeitimas:</text:p>
      <text:p text:style-name="P181"><text:span text:style-name="T182">Nr.<text:s/></text:span><text:a xlink:href="https://www.e-tar.lt/portal/legalAct.html?documentId=TAR.0050ACE049EA" office:target-frame-name="_top" xlink:show="replace"><text:span text:style-name="T183">1-205</text:span></text:a><text:span text:style-name="T184">, 2006-07-05, Žin., 2006, Nr. 77-3055 (2006-07-14), i. k. 1062056ISAK0001-205</text:span></text:p>
      <text:p text:style-name="Normal"/>
      <text:p text:style-name="P185"><text:span text:style-name="T186">4.10</text:span><text:span text:style-name="T187">. dokumento blanko įregistravimo Registre data;</text:span></text:p>
      <text:p text:style-name="P188">Punkto numeracijos pakeitimas:</text:p>
      <text:p text:style-name="P189"><text:span text:style-name="T190">Nr.<text:s/></text:span><text:a xlink:href="https://www.e-tar.lt/portal/legalAct.html?documentId=TAR.0050ACE049EA" office:target-frame-name="_top" xlink:show="replace"><text:span text:style-name="T191">1-205</text:span></text:a><text:span text:style-name="T192">, 2006-07-05, Žin., 2006, Nr. 77-3055 (2006-07-14), i. k. 1062056ISAK0001-205</text:span></text:p>
      <text:p text:style-name="Normal"/>
      <text:p text:style-name="P193"><text:span text:style-name="T194">4.11.</text:span><text:span text:style-name="T195"><text:s/>Neteko galios nuo 2006-08-01</text:span></text:p>
      <text:p text:style-name="P196">Punkto naikinimas:</text:p>
      <text:p text:style-name="P197"><text:span text:style-name="T198">Nr.<text:s/></text:span><text:a xlink:href="https://www.e-tar.lt/portal/legalAct.html?documentId=TAR.0050ACE049EA" office:target-frame-name="_top" xlink:show="replace"><text:span text:style-name="T199">1-205</text:span></text:a><text:span text:style-name="T200">, 2006-07-05, Žin. 2006, Nr. 77-3055 (2006-07-14), i. k. 1062056ISAK0001-205</text:span></text:p>
      <text:p text:style-name="Normal"/>
      <text:p text:style-name="P201"><text:span text:style-name="T202">III</text:span><text:span text:style-name="T203">.<text:s/></text:span><text:span text:style-name="T204">REGISTRO SKELBTINŲ DUOMENŲ SKELBIMO TAISYKLĖS</text:span></text:p>
      <text:p text:style-name="P205"/>
      <text:p text:style-name="P206"><text:span text:style-name="T207">5</text:span><text:span text:style-name="T208">. Registro skelbtini duomenys skelbiami Valstybės dokumentų technologinės apsaugos tarnybos prie Finansų ministerijos (toliau – Registro tvarkymo įstaiga) interneto svetainėje adresu<text:s/></text:span>www. vdtat. gov. lt<text:span text:style-name="T209">, įrašius juos į Registro duomenų bazę.</text:span></text:p>
      <text:p text:style-name="P210">Punkto pakeitimai:</text:p>
      <text:p text:style-name="P211"><text:span text:style-name="T212">Nr.<text:s/></text:span><text:a xlink:href="https://www.e-tar.lt/portal/legalAct.html?documentId=TAR.0050ACE049EA" office:target-frame-name="_top" xlink:show="replace"><text:span text:style-name="T213">1-205</text:span></text:a><text:span text:style-name="T214">, 2006-07-05, Žin., 2006, Nr. 77-3055 (2006-07-14), i. k. 1062056ISAK0001-205</text:span></text:p>
      <text:p text:style-name="Normal"/>
      <text:p text:style-name="P215"><text:span text:style-name="T216">6</text:span><text:span text:style-name="T217">. Registro duomenys įrašomi į Registro duomenų bazę laikantis Registro nuost</text:span><text:span text:style-name="T218">atų 4 skirsnyje numatytų reikalavimų:</text:span></text:p>
      <text:p text:style-name="P219"><text:span text:style-name="T220">6.1</text:span><text:span text:style-name="T221">. Registro tvarkymo įstaiga, nustačiusi, kad išleidžiančiosios įstaigos pateikti duomenys atitinka Registro nuostatų reikalavimus, ir sutikrinusi pateiktus duomenis su kitų valstybės registrų duomenimis, privalo p</text:span><text:span text:style-name="T222">er 5 darbo dienas po Registro objektų projektavimo paraiškos pateikimo Registro tvarkymo įstaigai dienos įregistruoti objektus, suteikti Registro objektų identifikavimo numerius, įrašyti juos ir kitus pateiktus registravimo duomenis į Registro duomenų bazę</text:span><text:span text:style-name="T223">;</text:span></text:p>
      <text:p text:style-name="P224"><text:span text:style-name="T225">6.2</text:span><text:span text:style-name="T226">. patikslinti duomenys apie Registro objektus Registro duomenų bazėje turi būti atnaujinti ne vėliau kaip per 3 darbo dienas po informacijos apie pasikeitusius registravimo duomenis gavimo Registro tvarkymo įstaigoje dienos.</text:span></text:p>
      <text:p text:style-name="P227"><text:span text:style-name="T228">7</text:span><text:span text:style-name="T229">. Registro duom</text:span><text:span text:style-name="T230">enys, nurodyti Registro skelbtinų duomenų sąrašo 4.1–4.5 ir 4.10 punktuose, skelbiami dokumento blanką įregistravus Registre.</text:span></text:p>
      <text:p text:style-name="P231">Punkto pakeitimai:</text:p>
      <text:p text:style-name="P232"><text:span text:style-name="T233">Nr.<text:s/></text:span><text:a xlink:href="https://www.e-tar.lt/portal/legalAct.html?documentId=TAR.0050ACE049EA" office:target-frame-name="_top" xlink:show="replace"><text:span text:style-name="T234">1-205</text:span></text:a><text:span text:style-name="T235">, 2006-07-05, Žin.,<text:s/></text:span><text:span text:style-name="T236">2006, Nr. 77-3055 (2006-07-14), i. k. 1062056ISAK0001-205</text:span></text:p>
      <text:p text:style-name="Normal"/>
      <text:p text:style-name="P237"><text:span text:style-name="T238">8</text:span><text:span text:style-name="T239">. Registro duomenys, nurodyti Registro skelbtinų duomenų sąrašo 4.6–4.7 punktuose, skelbiami išleidžiančiai įstaigai pateikus duomenis apie privalomosios formos panaikinimą ir informaciją apie</text:span><text:span text:style-name="T240"><text:s/>dokumento blanko galiojimą.</text:span></text:p>
      <text:p text:style-name="P241">Punkto pakeitimai:</text:p>
      <text:p text:style-name="P242"><text:span text:style-name="T243">Nr.<text:s/></text:span><text:a xlink:href="https://www.e-tar.lt/portal/legalAct.html?documentId=TAR.0050ACE049EA" office:target-frame-name="_top" xlink:show="replace"><text:span text:style-name="T244">1-205</text:span></text:a><text:span text:style-name="T245">, 2006-07-05, Žin., 2006, Nr. 77-3055 (2006-07-14), i. k. 1062056ISAK0001-205</text:span></text:p>
      <text:p text:style-name="Normal"/>
      <text:p text:style-name="P246"><text:span text:style-name="T247">9</text:span><text:span text:style-name="T248">. Registro duomenys, nurodyti Reg</text:span><text:span text:style-name="T249">istro skelbtinų duomenų sąrašo 4.8–4.9 punktuose, skelbiami suformavus juos iš Registro tvarkymo įstaigoje turimos informacijos.</text:span></text:p>
      <text:p text:style-name="P250">Punkto pakeitimai:</text:p>
      <text:p text:style-name="P251"><text:span text:style-name="T252">Nr.<text:s/></text:span><text:a xlink:href="https://www.e-tar.lt/portal/legalAct.html?documentId=TAR.0050ACE049EA" office:target-frame-name="_top" xlink:show="replace"><text:span text:style-name="T253">1-205</text:span></text:a><text:span text:style-name="T254">, 2006-07-05,<text:s/></text:span><text:span text:style-name="T255">Žin., 2006, Nr. 77-3055 (2006-07-14), i. k. 1062056ISAK0001-205</text:span></text:p>
      <text:p text:style-name="Normal"/>
      <text:p text:style-name="P256"><text:span text:style-name="T257">10.</text:span><text:span text:style-name="T258"><text:s/>Neteko galios nuo 2006-08-01</text:span></text:p>
      <text:p text:style-name="P259">Punkto naikinimas:</text:p>
      <text:p text:style-name="P260"><text:span text:style-name="T261">Nr.<text:s/></text:span><text:a xlink:href="https://www.e-tar.lt/portal/legalAct.html?documentId=TAR.0050ACE049EA" office:target-frame-name="_top" xlink:show="replace"><text:span text:style-name="T262">1-205</text:span></text:a><text:span text:style-name="T263">, 2006-07-05, Žin. 2006, Nr. 77-3055 (2006-07-</text:span><text:span text:style-name="T264">14), i. k. 1062056ISAK0001-205</text:span></text:p>
      <text:p text:style-name="Normal"/>
      <text:p text:style-name="P265"><text:span text:style-name="T266">IV</text:span><text:span text:style-name="T267">.<text:s/></text:span><text:span text:style-name="T268">BAIGIAMOSIOS NUOSTATOS</text:span></text:p>
      <text:p text:style-name="P269"/>
      <text:p text:style-name="P270"><text:span text:style-name="T271">11</text:span><text:span text:style-name="T272">. Registro tvarkymo įstaiga atsako už šių Taisyklių vykdymą.</text:span></text:p>
      <text:p text:style-name="P273"><text:span text:style-name="T274">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Valstybės dokumentų technologinės apsaugos tarnyba prie Finansų ministerijos,<text:s/></text:span><text:span text:style-name="T284">Įsakymas</text:span></text:p>
      <text:p text:style-name="P285"><text:span text:style-name="T286">Nr.<text:s/></text:span><text:a xlink:href="https://www.e-tar.lt/portal/legalAct.html?documentId=TAR.0050ACE049EA" office:target-frame-name="_top" xlink:show="replace"><text:span text:style-name="T287">1-205</text:span></text:a><text:span text:style-name="T288">, 2006-07-05, Žin., 2006, Nr. 77-3055 (2006-07-14), i. k. 1062056ISAK0001-205</text:span></text:p>
      <text:p text:style-name="P289"><text:span text:style-name="T290">Dėl Valstybės dokumentų technologinės apsaugos tarnybos prie Finansų ministeri</text:span><text:span text:style-name="T291">jos direktoriaus 2003 m. gruodžio 31 d. įsakymo Nr. 1-207 "Dėl Vertybinių popierių, dokumentų blankų, banderolių, oficialių žymėjimo ženklų registro skelbtinų duomenų sąrašo ir jų skelbimo taisyklių patvirtinimo"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2T08:04:00Z</meta:creation-date>
    <dc:date>2016-10-12T08:04:00Z</dc:date>
    <meta:template xlink:href="Normal.dotm" xlink:type="simple"/>
    <meta:editing-cycles>2</meta:editing-cycles>
    <meta:editing-duration>PT0S</meta:editing-duration>
    <meta:document-statistic meta:page-count="4" meta:paragraph-count="58" meta:word-count="1235" meta:character-count="10286" meta:row-count="293" meta:non-whitespace-character-count="9109"/>
  </office:meta>
</office:document-meta>
</file>