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  <style:text-properties style:font-name="Times New Roman" fo:font-size="10pt" style:font-size-asian="10pt"/>
    </style:style>
    <style:style style:name="P4" style:parent-style-name="Normal" style:family="paragraph">
      <style:text-properties style:font-name="Times New Roman" fo:font-size="10pt" style:font-size-asian="10pt"/>
    </style:style>
    <style:style style:name="P5" style:parent-style-name="Normal" style:family="paragraph">
      <style:text-properties style:font-name="Times New Roman" fo:font-size="10pt" style:font-size-asian="10pt"/>
    </style:style>
    <style:style style:name="P6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5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16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17" style:parent-style-name="Normal" style:family="paragraph">
      <style:paragraph-properties fo:text-indent="0.4722in">
        <style:tab-stops>
          <style:tab-stop style:type="left" style:position="1.9687in"/>
          <style:tab-stop style:type="left" style:position="2.1659in"/>
        </style:tab-stops>
      </style:paragraph-properties>
      <style:text-properties style:font-name="Times New Roman" fo:font-size="11pt" style:font-size-asian="11pt"/>
    </style:style>
    <style:style style:name="P18" style:parent-style-name="BodyText2" style:family="paragraph">
      <style:paragraph-properties fo:line-height="100%" fo:margin-left="2.1659in" fo:text-indent="-1.6937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19" style:parent-style-name="BodyText2" style:family="paragraph">
      <style:paragraph-properties fo:line-height="100%" fo:margin-left="2.1659in" fo:text-indent="-1.6937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0" style:parent-style-name="Normal" style:family="paragraph">
      <style:paragraph-properties fo:margin-left="2.1659in" fo:text-indent="-1.6937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Times New Roman" fo:font-size="11pt" style:font-size-asian="11pt"/>
    </style:style>
    <style:style style:name="P21" style:parent-style-name="BodyTextIndent2" style:family="paragraph">
      <style:paragraph-properties fo:margin-top="0in" fo:line-height="100%"/>
      <style:text-properties style:font-name="Times New Roman" fo:font-size="11pt" style:font-size-asian="11pt"/>
    </style:style>
    <style:style style:name="P22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23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24" style:parent-style-name="BodyText2" style:family="paragraph">
      <style:paragraph-properties fo:line-height="100%"/>
      <style:text-properties style:font-name="Times New Roman" fo:font-size="11pt" style:font-size-asian="11pt"/>
    </style:style>
    <style:style style:name="P25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26" style:parent-style-name="Normal" style:family="paragraph">
      <style:text-properties style:font-name="Times New Roman" fo:font-size="11pt" style:font-size-asian="11pt"/>
    </style:style>
    <style:style style:name="P27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size="11pt" style:font-size-asian="11pt"/>
    </style:style>
    <style:style style:name="P28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size="11pt" style:font-size-asian="11pt"/>
    </style:style>
    <style:style style:name="P29" style:parent-style-name="Normal" style:family="paragraph">
      <style:paragraph-properties>
        <style:tab-stops>
          <style:tab-stop style:type="left" style:position="4.1347in"/>
        </style:tab-stops>
      </style:paragraph-properties>
      <style:text-properties style:font-name="Times New Roman" fo:font-size="11pt" style:font-size-asian="11pt"/>
    </style:style>
    <style:style style:name="P30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  <style:text-properties style:font-name="Times New Roman" fo:font-size="11pt" style:font-size-asian="11pt"/>
    </style:style>
    <style:style style:name="P31" style:parent-style-name="Normal" style:family="paragraph">
      <style:paragraph-properties fo:text-align="center" fo:margin-left="3.3472in">
        <style:tab-stops/>
      </style:paragraph-properties>
      <style:text-properties style:font-name="Times New Roman" fo:font-size="11pt" style:font-size-asian="11pt"/>
    </style:style>
    <style:style style:name="P32" style:parent-style-name="Normal" style:family="paragraph">
      <style:paragraph-properties fo:text-align="center" fo:margin-left="3.3472in">
        <style:tab-stops/>
      </style:paragraph-properties>
      <style:text-properties style:font-name="Times New Roman" fo:font-size="11pt" style:font-size-asian="11pt"/>
    </style:style>
    <style:style style:name="P33" style:parent-style-name="Normal" style:family="paragraph">
      <style:paragraph-properties fo:text-align="center" fo:margin-left="3.3472in">
        <style:tab-stops/>
      </style:paragraph-properties>
      <style:text-properties style:font-name="Times New Roman" fo:font-size="11pt" style:font-size-asian="11pt"/>
    </style:style>
    <style:style style:name="P34" style:parent-style-name="Normal" style:family="paragraph">
      <style:text-properties style:font-name="Times New Roman" fo:font-size="11pt" style:font-size-asian="11pt"/>
    </style:style>
    <style:style style:name="P3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3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37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38" style:parent-style-name="BodyText2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40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41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42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43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44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45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46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47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48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49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50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51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52" style:parent-style-name="Normal" style:family="paragraph">
      <style:paragraph-properties fo:text-indent="0.4722in"/>
      <style:text-properties style:font-name="Times New Roman" fo:font-size="11pt" style:font-size-asian="11pt"/>
    </style:style>
    <style:style style:name="P5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54" style:parent-style-name="BodyText" style:family="paragraph">
      <style:text-properties fo:font-weight="bold" style:font-weight-asian="bold" fo:font-style="italic" style:font-style-asian="italic" fo:font-size="10pt" style:font-size-asian="10pt"/>
    </style:style>
    <style:style style:name="P55" style:parent-style-name="Normal" style:family="paragraph">
      <style:paragraph-properties fo:widows="0" fo:orphans="0"/>
    </style:style>
    <style:style style:name="T56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57" style:parent-style-name="Hyperlink" style:family="text">
      <style:text-properties style:font-name="Times New Roman" fo:font-style="italic" style:font-style-asian="italic" fo:font-size="10pt" style:font-size-asian="10pt"/>
    </style:style>
    <style:style style:name="T58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59" style:parent-style-name="Normal" style:family="paragraph">
      <style:paragraph-properties fo:text-align="start" fo:margin-left="3.5437in">
        <style:tab-stops/>
      </style:paragraph-properties>
      <style:text-properties style:font-name="Times New Roman" fo:font-size="11pt" style:font-size-asian="11pt"/>
    </style:style>
    <style:style style:name="P60" style:parent-style-name="Normal" style:family="paragraph">
      <style:paragraph-properties fo:text-align="start" fo:margin-left="3.5437in">
        <style:tab-stops/>
      </style:paragraph-properties>
      <style:text-properties style:font-name="Times New Roman" fo:font-size="11pt" style:font-size-asian="11pt"/>
    </style:style>
    <style:style style:name="P61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6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63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TableColumn65" style:family="table-column">
      <style:table-column-properties style:column-width="1.4763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64" style:family="table">
      <style:table-properties style:width="6.1034in" fo:margin-left="0.1736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7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7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Row80" style:family="table-row">
      <style:table-row-properties style:use-optimal-row-height="false" fo:keep-together="always"/>
    </style:style>
    <style:style style:name="P8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8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8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84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86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88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solid #000000" fo:border-bottom="none" fo:border-right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93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9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9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9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01" style:family="table-cell">
      <style:table-cell-properties fo:border-top="0.0104in solid #000000" fo:border-left="0.0104in solid #000000" fo:border-bottom="none" fo:border-right="0.0208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0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08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10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1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14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21" style:family="table-cell">
      <style:table-cell-properties fo:border="0.0104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34" style:family="table-cell">
      <style:table-cell-properties fo:border="0.0104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4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4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4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4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4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5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5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5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5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6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6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6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6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6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6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6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6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6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6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7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7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7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7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7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7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7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7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7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7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8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8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8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8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8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8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8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8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9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9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9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9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9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9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9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9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9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19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0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0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0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0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0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0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0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0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1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1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1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1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1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1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1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1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1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1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2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2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2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2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2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2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2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9" style:parent-style-name="Normal" style:family="paragraph">
      <style:paragraph-properties fo:keep-with-next="always" fo:text-align="start"/>
      <style:text-properties style:font-name="Times New Roman" fo:font-size="11pt" style:font-size-asian="11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paragraph-properties fo:keep-with-next="always" fo:text-align="start"/>
      <style:text-properties style:font-name="Times New Roman" fo:font-size="11pt" style:font-size-asian="11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paragraph-properties fo:keep-with-next="always" fo:text-align="start"/>
      <style:text-properties style:font-name="Times New Roman" fo:font-size="11pt" style:font-size-asian="11pt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Normal" style:family="paragraph">
      <style:paragraph-properties fo:keep-with-next="always" fo:text-align="start"/>
      <style:text-properties style:font-name="Times New Roman" fo:font-size="11pt" style:font-size-asian="11pt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Normal" style:family="paragraph">
      <style:paragraph-properties fo:keep-with-next="always" fo:text-align="start"/>
      <style:text-properties style:font-name="Times New Roman" fo:font-size="11pt" style:font-size-asian="11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9" style:parent-style-name="Normal" style:family="paragraph">
      <style:paragraph-properties fo:keep-with-next="always" fo:text-align="start"/>
      <style:text-properties style:font-name="Times New Roman" fo:font-size="11pt" style:font-size-asian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4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4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4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5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51" style:family="table-cell">
      <style:table-cell-properties fo:border="0.0104in solid #000000" fo:padding-top="0in" fo:padding-left="0.075in" fo:padding-bottom="0in" fo:padding-right="0.075in"/>
    </style:style>
    <style:style style:name="P252" style:parent-style-name="Header" style:family="paragraph">
      <style:paragraph-properties fo:text-align="start">
        <style:tab-stops/>
      </style:paragraph-properties>
      <style:text-properties style:font-name="Times New Roman" fo:font-size="11pt" style:font-size-asian="11pt"/>
    </style:style>
    <style:style style:name="P253" style:parent-style-name="Header" style:family="paragraph">
      <style:paragraph-properties fo:text-align="start">
        <style:tab-stops/>
      </style:paragraph-properties>
      <style:text-properties style:font-name="Times New Roman" fo:font-size="11pt" style:font-size-asian="11pt"/>
    </style:style>
    <style:style style:name="P254" style:parent-style-name="Header" style:family="paragraph">
      <style:paragraph-properties fo:text-align="start">
        <style:tab-stops/>
      </style:paragraph-properties>
      <style:text-properties style:font-name="Times New Roman" fo:font-size="11pt" style:font-size-asian="11pt"/>
    </style:style>
    <style:style style:name="P255" style:parent-style-name="Header" style:family="paragraph">
      <style:paragraph-properties fo:text-align="start">
        <style:tab-stops/>
      </style:paragraph-properties>
      <style:text-properties style:font-name="Times New Roman" fo:font-size="11pt" style:font-size-asian="11pt"/>
    </style:style>
    <style:style style:name="P256" style:parent-style-name="Header" style:family="paragraph">
      <style:paragraph-properties fo:text-align="start">
        <style:tab-stops/>
      </style:paragraph-properties>
      <style:text-properties style:font-name="Times New Roman" fo:font-size="11pt" style:font-size-asian="11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5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6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6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6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6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6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6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6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Header" style:family="paragraph">
      <style:paragraph-properties fo:text-align="start">
        <style:tab-stops/>
      </style:paragraph-properties>
      <style:text-properties style:font-name="Times New Roman" fo:font-size="11pt" style:font-size-asian="11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8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9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91" style:family="table-cell">
      <style:table-cell-properties fo:border="0.0104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29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301" style:family="table-cell">
      <style:table-cell-properties fo:border="0.0104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303" style:family="table-cell">
      <style:table-cell-properties fo:border="0.0104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31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TableCell318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start"/>
      <style:text-properties style:font-name="Times New Roman" fo:font-size="11pt" style:font-size-asian="11pt"/>
    </style:style>
    <style:style style:name="P320" style:parent-style-name="Normal" style:family="paragraph">
      <style:text-properties style:font-name="Times New Roman" fo:font-size="11pt" style:font-size-asian="11pt"/>
    </style:style>
    <style:style style:name="P321" style:parent-style-name="Normal" style:family="paragraph">
      <style:text-properties style:font-name="Times New Roman" fo:font-size="11pt" style:font-size-asian="11pt"/>
    </style:style>
    <style:style style:name="T32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23" style:parent-style-name="DefaultParagraphFont" style:family="text">
      <style:text-properties style:font-name="Times New Roman" fo:font-size="11pt" style:font-size-asian="11pt"/>
    </style:style>
    <style:style style:name="T324" style:parent-style-name="DefaultParagraphFont" style:family="text">
      <style:text-properties style:font-name="Times New Roman" fo:font-size="11pt" style:font-size-asian="11pt"/>
    </style:style>
    <style:style style:name="P325" style:parent-style-name="Normal" style:family="paragraph">
      <style:text-properties style:font-name="Times New Roman" fo:font-style="italic" style:font-style-asian="italic" fo:font-size="10pt" style:font-size-asian="10pt"/>
    </style:style>
    <style:style style:name="P326" style:parent-style-name="Normal" style:family="paragraph">
      <style:text-properties style:font-name="Times New Roman" fo:font-style="italic" style:font-style-asian="italic" fo:font-size="10pt" style:font-size-asian="10pt"/>
    </style:style>
    <style:style style:name="P327" style:parent-style-name="Normal" style:family="paragraph">
      <style:paragraph-properties fo:widows="0" fo:orphans="0"/>
    </style:style>
    <style:style style:name="T328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T329" style:parent-style-name="Hyperlink" style:family="text">
      <style:text-properties style:font-name="Times New Roman" fo:font-style="italic" style:font-style-asian="italic" fo:font-size="10pt" style:font-size-asian="10pt"/>
    </style:style>
    <style:style style:name="T330" style:parent-style-name="DefaultParagraphFont" style:family="text">
      <style:text-properties style:font-name="Times New Roman" fo:font-style="italic" style:font-style-asian="italic" fo:font-size="10pt" style:font-size-asian="10pt" style:language-asian="en" style:country-asian="US"/>
    </style:style>
    <style:style style:name="P331" style:parent-style-name="Normal" style:family="paragraph">
      <style:paragraph-properties fo:text-align="center" style:line-height-at-least="0.25in" fo:text-indent="0.4923in"/>
      <style:text-properties style:font-name="Times New Roman"/>
    </style:style>
    <style:style style:name="P332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33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34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35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36" style:parent-style-name="Normal" style:family="paragraph">
      <style:paragraph-properties fo:widows="0" fo:orphans="0"/>
    </style:style>
    <style:style style:name="T337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338" style:parent-style-name="Hyperlink" style:family="text">
      <style:text-properties style:font-name="Times New Roman" fo:font-size="10pt" style:font-size-asian="10pt"/>
    </style:style>
    <style:style style:name="T339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340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41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42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43" style:parent-style-name="Normal" style:family="paragraph">
      <style:paragraph-properties fo:widows="0" fo:orphans="0"/>
    </style:style>
    <style:style style:name="T344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345" style:parent-style-name="Hyperlink" style:family="text">
      <style:text-properties style:font-name="Times New Roman" fo:font-size="10pt" style:font-size-asian="10pt"/>
    </style:style>
    <style:style style:name="T346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P347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48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49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50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51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52" style:parent-style-name="Normal" style:family="paragraph">
      <style:paragraph-properties fo:widows="0" fo:orphans="0"/>
    </style:style>
    <style:style style:name="T353" style:parent-style-name="DefaultParagraphFont" style:family="text">
      <style:text-properties style:font-name="Times New Roman" fo:font-size="10pt" style:font-size-asian="10pt" style:language-asian="en" style:country-asian="US"/>
    </style:style>
    <style:style style:name="T354" style:parent-style-name="Hyperlink" style:family="text">
      <style:text-properties style:font-name="Times New Roman" fo:font-size="10pt" style:font-size-asian="10pt"/>
    </style:style>
    <style:style style:name="P355" style:parent-style-name="Normal" style:family="paragraph">
      <style:paragraph-properties fo:widows="0" fo:orphans="0"/>
      <style:text-properties style:font-name="Times New Roman" fo:font-size="10pt" style:font-size-asian="10pt" style:language-asian="en" style:country-asian="US"/>
    </style:style>
    <style:style style:name="P356" style:parent-style-name="Normal" style:family="paragraph">
      <style:paragraph-properties fo:text-align="center"/>
      <style:text-properties style:font-name="Times New Roman" fo:font-size="11pt" style:font-size-asian="11pt"/>
    </style:style>
  </office:automatic-styles>
  <office:body>
    <office:text text:use-soft-page-breaks="true">
      <text:p text:style-name="P1">Nutarimas paskelbtas: Žin., 1999, Nr. 23-662</text:p>
      <text:p text:style-name="P4">Neoficialus nutarimo tekstas</text:p>
      <text:p text:style-name="P5"/>
      <text:p text:style-name="P6">LIETUVOS RESPUBLIKOS VYRIAUSYBĖ</text:p>
      <text:p text:style-name="P7">N U T A R I M A S</text:p>
      <text:p text:style-name="P8"/>
      <text:p text:style-name="P9">1999 m. kovo 5 d. Nr. 245</text:p>
      <text:p text:style-name="P10">Vilnius</text:p>
      <text:p text:style-name="P11"/>
      <text:p text:style-name="P12">DĖL LIETUVOS RESPUBLIKOS GYVENAMOSIOS VIETOS</text:p>
      <text:p text:style-name="P13">DEKLARAVIMO ĮSTATYMO ĮGYVENDINIMO PROGRAMOS</text:p>
      <text:p text:style-name="P14"/>
      <text:p text:style-name="P15">Vykdydama Lietuvos Respublikos gyvenamosios vietos deklaravimo įstatymą (Žin., 1998, Nr.66-1910), Lietuvos Respublikos Vyriausybė n u t a r i a:<text:s/></text:p>
      <text:p text:style-name="P16">1. Pritarti Lietuvos Respublikos gyvenamosios vietos deklaravimo įstatymo įgyvendinimo programai (pridedama).</text:p>
      <text:p text:style-name="BodyTextIndent3">2. Sudaryti šią komisiją ministerijų ir Vyriausybės įstaigų parengtiems teisės aktų projektams, susijusiems su Lietuvos Respublikos gyvenamosios vietos deklaravimo įstatymo įgyvendinimu, įvertinti (toliau vadinama – nurodytoji komisija):</text:p>
      <text:p text:style-name="P17">E. Sakalauskas<text:tab/>–<text:tab/>vidaus<text:s/>reikalų viceministras (komisijos pirmininkas);</text:p>
      <text:p text:style-name="P18">J. Aleknavičius<text:tab/>–<text:tab/>Valdymo reformų ir savivaldybių reikalų ministerijos Informacijos sistemų skyriaus vyriausiasis specialistas;<text:s/></text:p>
      <text:p text:style-name="P19">K. Bučinskas<text:tab/>–<text:tab/>Migracijos departamento prie Vidaus reikalų ministerijos direktoriaus pavaduotojas;</text:p>
      <text:p text:style-name="P20">A. Karčiauskienė<text:tab/>–<text:tab/>Socialinės apsaugos ir darbo ministerijos Piniginės socialinės paramos <text:s/>skyriaus viršininkė;</text:p>
      <text:p text:style-name="P21">A. Misevičius<text:tab/>–<text:tab/>Užsienio reikalų ministerijos Konsulinio departamento Konsulinės pagalbos skyriaus vedėjas.</text:p>
      <text:p text:style-name="P22">3. Ministerijos<text:s/>ir Vyriausybės įstaigos turi iki 1999 m. gegužės 1 d. išnagrinėti jų veiklą reglamentuojančių teisės aktų nuostatas, susijusias su asmens gyvenamąja vieta, parengti šių teisės aktų papildymo ar pakeitimo projektus ir suderintus nustatyta tvarka pateikti juos įvertinti nurodytajai komisijai.</text:p>
      <text:p text:style-name="P23">4. Pavesti nurodytajai komisijai pateikti Lietuvos Respublikos Vyriausybei:</text:p>
      <text:p text:style-name="P24">4.1. iki 1999 m. balandžio 1 d. – pasiūlymus dėl papildomų lėšų Lietuvos Respublikos gyvenamosios vietos deklaravimo įstatymui įgyvendinti;</text:p>
      <text:p text:style-name="P25">4.2.<text:s/>iki 1999 m. gegužės 15 d. – teisės aktų projektus, susijusius su Lietuvos Respublikos gyvenamosios vietos deklaravimo įstatymo įgyvendinimu.</text:p>
      <text:p text:style-name="P26"/>
      <text:p text:style-name="P27">Ministras Pirmininkas<text:tab/>Gediminas Vagnorius</text:p>
      <text:p text:style-name="P28"/>
      <text:p text:style-name="P29">Vidaus reikalų ministras<text:tab/>Stasys Šedbaras</text:p>
      <text:p text:style-name="P30">______________</text:p>
      <text:p text:style-name="P31">PRITARTA</text:p>
      <text:p text:style-name="P32">Lietuvos Respublikos Vyriausybės</text:p>
      <text:p text:style-name="P33">1999 m. kovo 5 d. nutarimu Nr. 245</text:p>
      <text:p text:style-name="P34"/>
      <text:p text:style-name="P35">LIETUVOS RESPUBLIKOS GYVENAMOSIOS VIETOS</text:p>
      <text:p text:style-name="P36">DEKLARAVIMO ĮSTATYMO ĮGYVENDINIMO PROGRAMA</text:p>
      <text:p text:style-name="P37"/>
      <text:h text:style-name="Heading1" text:outline-level="1">I. Bendroji dalis</text:h>
      <text:p text:style-name="P38">1. Lietuvos Respublikos gyvenamosios vietos deklaravimo įstatyme (toliau vadinama – Gyvenamosios vietos deklaravimo įstatymas) nustatyta gyvenamosios vietos deklaravimo duomenų pateikimo ir apskaitos tvarka, kiekvieno Lietuvos Respublikos gyventojo teisė laisvai kilnotis ir pasirinkti gyvenamąją vietą Lietuvos Respublikoje, laisvai išvykti iš<text:s/>Lietuvos, šios teisės realizavimo sąlygos ir tvarka. Įstatymas keičia esamą tvarką - atsisakoma įrašo apie nuolatinę gyvenamąją vietą<text:s/><text:soft-page-break/>Lietuvos Respublikos piliečio pase, duomenys apie asmens gyvenamąją vietą bus pateikiami tik vienai institucijai.</text:p>
      <text:p text:style-name="P39">Šiuo metu gyventojus registruoja kelios institucijos - migracijos tarnybos ir seniūnijos. Daugiau kaip 900 teisės aktų minima sąvoka “gyvenamoji ar registracijos vieta”.</text:p>
      <text:p text:style-name="P40"/>
      <text:h text:style-name="Heading1" text:outline-level="1">II. Programos tikslai</text:h>
      <text:p text:style-name="P41">2. Programos tikslai yra šie:</text:p>
      <text:p text:style-name="P42">2.1. parengti teisės aktų, kurių reikia Gyvenamosios vietos deklaravimo įstatymui įgyvendinti, projektus ir įvertinti, ar galiojančių teisės aktų nuostatos, susijusios su asmens gyvenamąja vieta, atitinka šį įstatymą;</text:p>
      <text:p text:style-name="P43">2.2. sukurti techniškai aprūpintą informacijos sistemą informacijos srautams apdoroti.</text:p>
      <text:p text:style-name="P44"/>
      <text:h text:style-name="Heading2" text:outline-level="2">III. Programos uždaviniai</text:h>
      <text:p text:style-name="P45">3. Programos uždaviniai yra šie:</text:p>
      <text:p text:style-name="P46">3.1. kompleksiškai spręsti Gyvenamosios vietos deklaravimo įstatymo įgyvendinimo problemas;</text:p>
      <text:p text:style-name="P47">3.2. parengti programines ir organizacines technines priemones informacijos srautams apdoroti;</text:p>
      <text:p text:style-name="P48">3.3. rengti darbuotojų, kurie vykdys gyvenamosios vietos deklaravimą, mokymo programas;</text:p>
      <text:p text:style-name="P49">3.4. informuoti gyventojus apie gyvenamosios vietos deklaravimo tvarką;</text:p>
      <text:p text:style-name="P50">3.5. plėsti atitinkamas paslaugas gyventojams.</text:p>
      <text:p text:style-name="P51"/>
      <text:h text:style-name="Heading2" text:outline-level="2">IV. priemonės ProgramAI įgyvendinTi</text:h>
      <text:p text:style-name="P52">4. Numatytos<text:s/>priemonės programai įgyvendinti pateikiamos priede.</text:p>
      <text:p text:style-name="P53">–––––––––––––––––</text:p>
      <text:p text:style-name="P54">Nauja priedo redakcija nuo 2000 n. birželio 10 d.:</text:p>
      <text:p text:style-name="P55"><text:span text:style-name="T56">Nr.<text:s/></text:span><text:a xlink:href="http://www3.lrs.lt/cgi-bin/preps2?a=102627&amp;b=" office:target-frame-name="_top" xlink:show="replace"><text:span text:style-name="T57">653</text:span></text:a><text:span text:style-name="T58">, 2000 06 06, Žin., 2000, Nr. 47-1363 (2000 06 09)</text:span></text:p>
      <text:p text:style-name="BodyText"/>
      <text:p text:style-name="P59">Lietuvos Respublikos gyvenamosios vietos</text:p>
      <text:p text:style-name="P60">deklaravimo įstatymo<text:s/><text:line-break/>įgyvendinimo programos<text:line-break/>priedas<text:line-break/>(Lietuvos Respublikos Vyriausybės 2000 m. birželio 6 d. nutarimo Nr. 653 redakcija)</text:p>
      <text:p text:style-name="P61"/>
      <text:p text:style-name="P62">ĮSTATYMO PROGRAMAI ĮGYVENDINTI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>Priemonės pavadinimas</text:p>
            </table:table-cell>
            <table:table-cell table:style-name="TableCell74" table:number-rows-spanned="2">
              <text:p text:style-name="P75">Įvykdymo laikas</text:p>
            </table:table-cell>
            <table:table-cell table:style-name="TableCell76" table:number-rows-spanned="2">
              <text:p text:style-name="P77">Vykdytojai</text:p>
            </table:table-cell>
            <table:table-cell table:style-name="TableCell78" table:number-columns-spanned="3">
              <text:p text:style-name="P79">Lėšų poreikis, tūkst. litų</text:p>
            </table:table-cell>
            <table:covered-table-cell/>
            <table:covered-table-cell/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2000 metais</text:p>
            </table:table-cell>
            <table:table-cell table:style-name="TableCell86">
              <text:p text:style-name="P87">2001 metais</text:p>
            </table:table-cell>
            <table:table-cell table:style-name="TableCell88">
              <text:p text:style-name="P89">2002 metais</text:p>
            </table:table-cell>
          </table:table-row>
        </table:table-header-rows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. Reorganizuoti Lietuvos Respublikos teritorijos administracinių vienetų, gyvenamųjų vietovių ir gatvių valstybės registrą į Lietuvos Respublikos teritorijos administracinių vienetų, gyvenamųjų vietovių ir adresų valstybės registrą ir<text:s/><text:soft-page-break/>parengti jo nuostatus</text:p>
          </table:table-cell>
          <table:table-cell table:style-name="TableCell106">
            <text:p text:style-name="P107">2001 m. rugsėjo 25 d.</text:p>
          </table:table-cell>
          <table:table-cell table:style-name="TableCell108">
            <text:p text:style-name="P109">Vidaus reikalų ministerija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P115">–</text:p>
          </table:table-cell>
        </table:table-row>
        <text:soft-page-break/>
        <table:table-row table:style-name="TableRow116">
          <table:table-cell table:style-name="TableCell117">
            <text:p text:style-name="P118">2. Parengti ir patvirtinti adresų formavimo principus, nekilnojamojo turto objektų adresų nustatymo ir suteikimo tvarką, pa-rengti adreso standarto projektą</text:p>
          </table:table-cell>
          <table:table-cell table:style-name="TableCell119">
            <text:p text:style-name="P120">2000 m. lapkričio 30 d.</text:p>
          </table:table-cell>
          <table:table-cell table:style-name="TableCell121">
            <text:p text:style-name="P122">Vidaus reikalų ministerija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–</text:p>
          </table:table-cell>
        </table:table-row>
        <table:table-row table:style-name="TableRow129">
          <table:table-cell table:style-name="TableCell130">
            <text:p text:style-name="P131">3. Aprūpinti policijos komisariatų migracijos tarnybas techninėmis ir programinėmis priemonėmis</text:p>
          </table:table-cell>
          <table:table-cell table:style-name="TableCell132">
            <text:p text:style-name="P133">2001 m. gruodžio 31 d.</text:p>
          </table:table-cell>
          <table:table-cell table:style-name="TableCell134">
            <text:p text:style-name="P135">Vidaus reikalų ministerija</text:p>
          </table:table-cell>
          <table:table-cell table:style-name="TableCell136">
            <text:p text:style-name="P137">1000*</text:p>
          </table:table-cell>
          <table:table-cell table:style-name="TableCell138">
            <text:p text:style-name="P139">1750</text:p>
          </table:table-cell>
          <table:table-cell table:style-name="TableCell140">
            <text:p text:style-name="P141">–</text:p>
          </table:table-cell>
        </table:table-row>
        <table:table-row table:style-name="TableRow142">
          <table:table-cell table:style-name="TableCell143">
            <text:p text:style-name="P144">4. Papildyti<text:s/>Lietuvos Respublikos teritorijos administracinių vienetų, gyvenamųjų vietovių ir adresų valstybės registrą trūkstamais duomenimis ir užtikrinti jo tvarkymą, šiuo tikslu:</text:p>
            <text:p text:style-name="P145">4.1. formuoti adresų taškų geoduomenis ir atributinius duomenis;</text:p>
            <text:p text:style-name="P146">4.2. parengti gatvių,<text:s/>kelių tinklo geoduomenis;</text:p>
            <text:p text:style-name="P147">4.3. įsigyti techninės ir programinės įrangos kompiuterizuotoms darbo vietoms;</text:p>
            <text:p text:style-name="P148">4.4. mokyti darbuotojus;</text:p>
            <text:p text:style-name="BodyText">4.5. sukurti programinę įrangą centrinei duomenų bazei tvarkyti;</text:p>
            <text:p text:style-name="P149">4.6. sukurti programinę įrangą vartotojams aptarnauti;</text:p>
            <text:p text:style-name="P150">4.7.<text:s/>sukurti adresų atnaujinimo ir kontrolės technologiją ir programinę įrangą;</text:p>
            <text:p text:style-name="P151">4.8. įsigyti aplikacijų serverį ir išplėsti centrinio serverio atmintį;</text:p>
            <text:p text:style-name="P152">4.9. administruoti centrinę duomenų bazę;</text:p>
            <text:p text:style-name="P153">4.10. tvarkyti ir teikti vartotojams duomenis</text:p>
          </table:table-cell>
          <table:table-cell table:style-name="TableCell154">
            <text:p text:style-name="P155">2002 m. spalio 1 d.</text:p>
          </table:table-cell>
          <table:table-cell table:style-name="TableCell156">
            <text:p text:style-name="P157">Vidaus reikalų ministerija</text:p>
          </table:table-cell>
          <table:table-cell table:style-name="TableCell158">
            <text:p text:style-name="P159">–</text:p>
            <text:p text:style-name="P160"/>
            <text:p text:style-name="P161"/>
            <text:p text:style-name="P162"/>
            <text:p text:style-name="P163"/>
            <text:p text:style-name="P164">–</text:p>
            <text:p text:style-name="P165"/>
            <text:p text:style-name="P166">–</text:p>
            <text:p text:style-name="P167"/>
            <text:p text:style-name="P168">–</text:p>
            <text:p text:style-name="P169"/>
            <text:p text:style-name="P170">–</text:p>
            <text:p text:style-name="P171">–</text:p>
            <text:p text:style-name="P172"/>
            <text:p text:style-name="P173">–</text:p>
            <text:p text:style-name="P174"/>
            <text:p text:style-name="P175">–</text:p>
            <text:p text:style-name="P176"/>
            <text:p text:style-name="P177">–</text:p>
            <text:p text:style-name="P178"/>
            <text:p text:style-name="P179">–</text:p>
            <text:p text:style-name="P180">–</text:p>
          </table:table-cell>
          <table:table-cell table:style-name="TableCell181">
            <text:p text:style-name="P182">7651,4</text:p>
            <text:p text:style-name="P183"/>
            <text:p text:style-name="P184"/>
            <text:p text:style-name="P185"/>
            <text:p text:style-name="P186"/>
            <text:p text:style-name="P187">5041,4</text:p>
            <text:p text:style-name="P188"/>
            <text:p text:style-name="P189">750</text:p>
            <text:p text:style-name="P190"/>
            <text:p text:style-name="P191">530</text:p>
            <text:p text:style-name="P192"/>
            <text:p text:style-name="P193">90</text:p>
            <text:p text:style-name="P194">340</text:p>
            <text:p text:style-name="P195"/>
            <text:p text:style-name="P196">230</text:p>
            <text:p text:style-name="P197"/>
            <text:p text:style-name="P198">200</text:p>
            <text:p text:style-name="P199"/>
            <text:p text:style-name="P200">200</text:p>
            <text:p text:style-name="P201"/>
            <text:p text:style-name="P202">200</text:p>
            <text:p text:style-name="P203">50</text:p>
          </table:table-cell>
          <table:table-cell table:style-name="TableCell204">
            <text:p text:style-name="P205">6316,6</text:p>
            <text:p text:style-name="P206"/>
            <text:p text:style-name="P207"/>
            <text:p text:style-name="P208"/>
            <text:p text:style-name="P209"/>
            <text:p text:style-name="P210">3876,6</text:p>
            <text:p text:style-name="P211"/>
            <text:p text:style-name="P212">750</text:p>
            <text:p text:style-name="P213"/>
            <text:p text:style-name="P214">–</text:p>
            <text:p text:style-name="P215"/>
            <text:p text:style-name="P216">50</text:p>
            <text:p text:style-name="P217">150</text:p>
            <text:p text:style-name="P218"/>
            <text:p text:style-name="P219">90</text:p>
            <text:p text:style-name="P220"/>
            <text:p text:style-name="P221">200</text:p>
            <text:p text:style-name="P222"/>
            <text:p text:style-name="P223">600</text:p>
            <text:p text:style-name="P224"/>
            <text:p text:style-name="P225">300</text:p>
            <text:p text:style-name="P226">300</text:p>
          </table:table-cell>
        </table:table-row>
        <table:table-row table:style-name="TableRow227">
          <table:table-cell table:style-name="TableCell228">
            <text:p text:style-name="P229">5. Sutvarkyti Nekilnojamojo turto registro centrinę duomenų bazę pagal Lietuvos<text:s/>Respublikos teritorijos administracinių vienetų, gyvenamųjų vietovių ir adresų valstybės registro duomenis ir užtikrinti duomenų išsamumą ir patikimumą</text:p>
          </table:table-cell>
          <table:table-cell table:style-name="TableCell230">
            <text:p text:style-name="P231">2002 m. rugsėjo 1 d.</text:p>
          </table:table-cell>
          <table:table-cell table:style-name="TableCell232">
            <text:p text:style-name="P233">Žemės ir kito nekilnojamojo turto kadastro ir registro valstybės įmonė</text:p>
          </table:table-cell>
          <table:table-cell table:style-name="TableCell234">
            <text:p text:style-name="P235">–</text:p>
          </table:table-cell>
          <table:table-cell table:style-name="TableCell236">
            <text:p text:style-name="P237">1000</text:p>
          </table:table-cell>
          <table:table-cell table:style-name="TableCell238">
            <text:p text:style-name="P239">995</text:p>
          </table:table-cell>
        </table:table-row>
        <table:table-row table:style-name="TableRow240">
          <table:table-cell table:style-name="TableCell241">
            <text:p text:style-name="P242">6. Papildyti Gyventojų registro centrinę duomenų bazę:</text:p>
            <text:p text:style-name="P243">6.1. suteikti asmens kodus visiems nepilnamečiams vaikams;</text:p>
            <text:p text:style-name="P244">6.2. įtraukti duomenis apie šeimos <text:s/>sudėtį</text:p>
          </table:table-cell>
          <table:table-cell table:style-name="TableCell245">
            <text:p text:style-name="P246">2002 m. liepos 1 d.</text:p>
            <text:p text:style-name="P247"/>
          </table:table-cell>
          <table:table-cell table:style-name="TableCell248">
            <text:p text:style-name="P249">Vidaus reikalų ministerija,</text:p>
            <text:p text:style-name="P250">Statistikos departamentas prie Lietuvos Respublikos Vyriausybės</text:p>
          </table:table-cell>
          <table:table-cell table:style-name="TableCell251">
            <text:p text:style-name="P252"/>
            <text:p text:style-name="P253"/>
            <text:p text:style-name="P254">–</text:p>
            <text:p text:style-name="P255"/>
            <text:p text:style-name="P256">–</text:p>
          </table:table-cell>
          <table:table-cell table:style-name="TableCell257">
            <text:p text:style-name="P258"/>
            <text:p text:style-name="P259"/>
            <text:p text:style-name="P260">3600</text:p>
            <text:p text:style-name="P261"/>
            <text:p text:style-name="P262">–</text:p>
          </table:table-cell>
          <table:table-cell table:style-name="TableCell263">
            <text:p text:style-name="P264"/>
            <text:p text:style-name="P265"/>
            <text:p text:style-name="P266">600</text:p>
            <text:p text:style-name="P267"/>
            <text:p text:style-name="P268">800</text:p>
          </table:table-cell>
        </table:table-row>
        <table:table-row table:style-name="TableRow269">
          <table:table-cell table:style-name="TableCell270">
            <text:p text:style-name="P271">7. Sukurti valstybės registruose duomenų tvarkymo sistemą, užtikrinančią, kad šiuos duomenis būtų galima panaudoti gyvenamajai vietai deklaruoti<text:s/></text:p>
          </table:table-cell>
          <table:table-cell table:style-name="TableCell272">
            <text:p text:style-name="P273">2002 m. rugsėjo 1 d.</text:p>
          </table:table-cell>
          <table:table-cell table:style-name="TableCell274">
            <text:p text:style-name="P275">Vidaus reikalų ministerija, vadovaujančiosios<text:s/>valstybės registrų tvarkymo įstaigos</text:p>
          </table:table-cell>
          <table:table-cell table:style-name="TableCell276">
            <text:p text:style-name="P277">–</text:p>
          </table:table-cell>
          <table:table-cell table:style-name="TableCell278">
            <text:p text:style-name="P279">–</text:p>
          </table:table-cell>
          <table:table-cell table:style-name="TableCell280">
            <text:p text:style-name="P281">–</text:p>
          </table:table-cell>
        </table:table-row>
        <table:table-row table:style-name="TableRow282">
          <table:table-cell table:style-name="TableCell283">
            <text:p text:style-name="P284">8. Vizualizuoti (padaryti gerai matomus) adresus (gatvių, kelių pavadinimų, namų (statinių) numerių mieste,</text:p>
            <text:p text:style-name="P285">kaime, sodų bendrijose lentelės)</text:p>
          </table:table-cell>
          <table:table-cell table:style-name="TableCell286">
            <text:p text:style-name="P287">2002 m. spalio 1 d.</text:p>
          </table:table-cell>
          <table:table-cell table:style-name="TableCell288">
            <text:p text:style-name="P289">koordinuoja vietos savivaldos</text:p>
            <text:p text:style-name="P290">institucijos</text:p>
          </table:table-cell>
          <table:table-cell table:style-name="TableCell291">
            <text:p text:style-name="P292">–</text:p>
          </table:table-cell>
          <table:table-cell table:style-name="TableCell293">
            <text:p text:style-name="P294">pagal<text:s/>atskiras</text:p>
            <text:p text:style-name="P295">sąmatas</text:p>
          </table:table-cell>
          <table:table-cell table:style-name="TableCell296">
            <text:p text:style-name="P297">–</text:p>
          </table:table-cell>
        </table:table-row>
        <table:table-row table:style-name="TableRow298">
          <table:table-cell table:style-name="TableCell299">
            <text:p text:style-name="P300">9. Mokyti migracijos tarnybų darbuotojus, atlikti bandomąjį eksploatavimą<text:s/></text:p>
          </table:table-cell>
          <table:table-cell table:style-name="TableCell301">
            <text:p text:style-name="P302">2002 m. lapkričio 30 d.</text:p>
          </table:table-cell>
          <table:table-cell table:style-name="TableCell303">
            <text:p text:style-name="P304">Vidaus reikalų ministerija</text:p>
          </table:table-cell>
          <table:table-cell table:style-name="TableCell305">
            <text:p text:style-name="P306">–</text:p>
          </table:table-cell>
          <table:table-cell table:style-name="TableCell307">
            <text:p text:style-name="P308">–</text:p>
          </table:table-cell>
          <table:table-cell table:style-name="TableCell309">
            <text:p text:style-name="P310">550</text:p>
          </table:table-cell>
        </table:table-row>
        <table:table-row table:style-name="TableRow311">
          <table:table-cell table:style-name="TableCell312" table:number-columns-spanned="3">
            <text:p text:style-name="P313">Iš viso</text:p>
          </table:table-cell>
          <table:covered-table-cell/>
          <table:covered-table-cell/>
          <table:table-cell table:style-name="TableCell314">
            <text:p text:style-name="P315">1000</text:p>
          </table:table-cell>
          <table:table-cell table:style-name="TableCell316">
            <text:p text:style-name="P317">14001,4</text:p>
          </table:table-cell>
          <table:table-cell table:style-name="TableCell318">
            <text:p text:style-name="P319">9261,6</text:p>
          </table:table-cell>
        </table:table-row>
      </table:table>
      <text:p text:style-name="P320"/>
      <text:p text:style-name="P321">Iš viso 2000 - 2002 metais prireiks 24263 tūkst. litų.</text:p>
      <text:p text:style-name="Normal"><text:span text:style-name="T322"></text:span><text:span text:style-name="T323"><text:s/>Valstybės inve</text:span><text:span text:style-name="T324">sticijų programoje numatytos skirti lėšos.</text:span></text:p>
      <text:p text:style-name="P325"/>
      <text:p text:style-name="P326">Punkto pakeitimai:</text:p>
      <text:p text:style-name="P327"><text:span text:style-name="T328">Nr.<text:s/></text:span><text:a xlink:href="http://www3.lrs.lt/cgi-bin/preps2?a=135597&amp;b=" office:target-frame-name="_top" xlink:show="replace"><text:span text:style-name="T329">638</text:span></text:a><text:span text:style-name="T330">, 2001 05 28, Žin., 2001, Nr. 47-1626 (2001 06 01)</text:span></text:p>
      <text:p text:style-name="P331">––––––––––––––––-</text:p>
      <text:p text:style-name="P332">Pakeitimai:</text:p>
      <text:p text:style-name="P333"/>
      <text:p text:style-name="P334">1.</text:p>
      <text:p text:style-name="P335">Lietuvos Respublikos Vyriausybė, Nutarimas</text:p>
      <text:p text:style-name="P336"><text:span text:style-name="T337">Nr.<text:s/></text:span><text:a xlink:href="http://www3.lrs.lt/cgi-bin/preps2?a=102627&amp;b=" office:target-frame-name="_top" xlink:show="replace"><text:span text:style-name="T338">653</text:span></text:a><text:span text:style-name="T339">, 2000 06 06, Žin., 2000, Nr. 47-1363 (2000 06 09)</text:span></text:p>
      <text:p text:style-name="BodyText3">DĖL LIETUVOS RESPUBLIKOS VYRIAUSYBĖS 1999 M. KOVO 5 D. NUTARIMO NR. 245 "DĖL LIETUVOS RESPUBLIKOS GYVENAMOSIOS VIETOS DEKLARAVIMO<text:s/>ĮSTATYMO ĮGYVENDINIMO PROGRAMOS" DALINIO PAKEITIMO</text:p>
      <text:p text:style-name="P340"/>
      <text:p text:style-name="P341">2.</text:p>
      <text:p text:style-name="P342">Lietuvos Respublikos Vyriausybė, Nutarimas</text:p>
      <text:p text:style-name="P343"><text:span text:style-name="T344">Nr.<text:s/></text:span><text:a xlink:href="http://www3.lrs.lt/cgi-bin/preps2?a=135597&amp;b=" office:target-frame-name="_top" xlink:show="replace"><text:span text:style-name="T345">638</text:span></text:a><text:span text:style-name="T346">, 2001 05 28, Žin., 2001, Nr. 47-1626 (2001 06 01)</text:span></text:p>
      <text:p text:style-name="BodyText3">DĖL LIETUVOS RESPUBLIKOS VYRIAUSYBĖS<text:s/>1999 M. KOVO 5 D. NUTARIMO NR. 245 „DĖL LIETUVOS RESPUBLIKOS GYVENAMOSIOS VIETOS DEKLARAVIMO ĮSTATYMO ĮGYVENDINIMO PROGRAMOS" DALINIO PAKEITIMO</text:p>
      <text:p text:style-name="P347"/>
      <text:p text:style-name="P348">*** Pabaiga ***</text:p>
      <text:p text:style-name="P349"/>
      <text:p text:style-name="P350"/>
      <text:p text:style-name="P351">Redagavo: Angonita Rupšytė (2001 06 01)</text:p>
      <text:p text:style-name="P352"><text:span text:style-name="T353"><text:s text:c="18"/></text:span><text:a xlink:href="mailto:anrups@lrs.lt" office:target-frame-name="_top" xlink:show="replace"><text:span text:style-name="T354">anrups@lrs.lt</text:span></text:a></text:p>
      <text:p text:style-name="P355"/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 New Roman" fo:text-transform="uppercase" fo:font-size="11pt" style:font-size-asian="11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.4722in"/>
      <style:text-properties style:font-name="Times New Roman" fo:text-transform="uppercase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style:line-height-at-least="0.25in" fo:text-indent="0.4722in"/>
      <style:text-properties fo:hyphenate="false"/>
    </style:style>
    <style:style style:name="BodyTextIndent2" style:display-name="Body Text Indent 2" style:family="paragraph" style:parent-style-name="Normal">
      <style:paragraph-properties fo:margin-top="0.0833in" style:line-height-at-least="0.25in" fo:margin-left="2.1659in" fo:text-indent="-1.6937in">
        <style:tab-stops>
          <style:tab-stop style:type="left" style:position="-0.1972in"/>
          <style:tab-stop style:type="left" style:position="0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start"/>
      <style:text-properties style:font-name="Times New Roman" fo:font-size="11pt" style:font-size-asian="11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widows="0" fo:orphans="0"/>
      <style:text-properties style:font-name="Times New Roman" fo:font-size="10pt" style:font-size-asian="10pt" style:language-asian="en" style:country-asian="US" fo:hyphenate="false"/>
    </style:style>
    <style:style style:name="BodyTextIndent3" style:display-name="Body Text Indent 3" style:family="paragraph" style:parent-style-name="Normal">
      <style:paragraph-properties fo:text-indent="0.4722in"/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											Projektas</dc:title>
    <dc:subject/>
    <meta:initial-creator>Dalia Skairienė</meta:initial-creator>
    <dc:creator>Adlib User</dc:creator>
    <meta:creation-date>2015-02-16T20:32:00Z</meta:creation-date>
    <dc:date>2015-02-16T20:32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61" meta:word-count="1016" meta:character-count="8404" meta:row-count="130" meta:non-whitespace-character-count="7449"/>
  </office:meta>
</office:document-meta>
</file>