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  <style:text-properties style:font-name="Times New Roman" fo:font-size="10pt" style:font-size-asian="10pt"/>
    </style:style>
    <style:style style:name="P4" style:parent-style-name="Normal" style:family="paragraph">
      <style:text-properties style:font-name="Times New Roman" fo:font-size="10pt" style:font-size-asian="10pt"/>
    </style:style>
    <style:style style:name="P5" style:parent-style-name="Normal" style:family="paragraph">
      <style:text-properties style:font-name="Times New Roman" fo:font-size="10pt" style:font-size-asian="10pt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5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16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17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18" style:parent-style-name="Normal" style:family="paragraph">
      <style:paragraph-properties fo:text-indent="0.4722in">
        <style:tab-stops>
          <style:tab-stop style:type="left" style:position="1.9687in"/>
          <style:tab-stop style:type="left" style:position="2.1659in"/>
        </style:tab-stops>
      </style:paragraph-properties>
      <style:text-properties style:font-name="Times New Roman" fo:font-size="11pt" style:font-size-asian="11pt"/>
    </style:style>
    <style:style style:name="P19" style:parent-style-name="BodyText2" style:family="paragraph">
      <style:paragraph-properties fo:line-height="100%" fo:margin-left="2.1659in" fo:text-indent="-1.6937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20" style:parent-style-name="BodyText2" style:family="paragraph">
      <style:paragraph-properties fo:line-height="100%" fo:margin-left="2.1659in" fo:text-indent="-1.6937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21" style:parent-style-name="Normal" style:family="paragraph">
      <style:paragraph-properties fo:margin-left="2.1659in" fo:text-indent="-1.6937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22" style:parent-style-name="BodyTextIndent2" style:family="paragraph">
      <style:paragraph-properties fo:margin-top="0in" fo:line-height="100%"/>
      <style:text-properties style:font-name="Times New Roman" fo:font-size="11pt" style:font-size-asian="11pt"/>
    </style:style>
    <style:style style:name="P23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24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25" style:parent-style-name="BodyText2" style:family="paragraph">
      <style:paragraph-properties fo:line-height="100%"/>
      <style:text-properties style:font-name="Times New Roman" fo:font-size="11pt" style:font-size-asian="11pt"/>
    </style:style>
    <style:style style:name="P26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27" style:parent-style-name="Normal" style:family="paragraph">
      <style:text-properties style:font-name="Times New Roman" fo:font-size="11pt" style:font-size-asian="11pt"/>
    </style:style>
    <style:style style:name="P28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size="11pt" style:font-size-asian="11pt"/>
    </style:style>
    <style:style style:name="P29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size="11pt" style:font-size-asian="11pt"/>
    </style:style>
    <style:style style:name="P30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size="11pt" style:font-size-asian="11pt"/>
    </style:style>
    <style:style style:name="P31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name="Times New Roman" fo:font-size="11pt" style:font-size-asian="11pt"/>
    </style:style>
    <style:style style:name="P32" style:parent-style-name="Normal" style:family="paragraph">
      <style:paragraph-properties fo:text-align="center" fo:margin-left="3.3472in">
        <style:tab-stops/>
      </style:paragraph-properties>
      <style:text-properties style:font-name="Times New Roman" fo:font-size="11pt" style:font-size-asian="11pt"/>
    </style:style>
    <style:style style:name="P33" style:parent-style-name="Normal" style:family="paragraph">
      <style:paragraph-properties fo:text-align="center" fo:margin-left="3.3472in">
        <style:tab-stops/>
      </style:paragraph-properties>
      <style:text-properties style:font-name="Times New Roman" fo:font-size="11pt" style:font-size-asian="11pt"/>
    </style:style>
    <style:style style:name="P34" style:parent-style-name="Normal" style:family="paragraph">
      <style:paragraph-properties fo:text-align="center" fo:margin-left="3.3472in">
        <style:tab-stops/>
      </style:paragraph-properties>
      <style:text-properties style:font-name="Times New Roman" fo:font-size="11pt" style:font-size-asian="11pt"/>
    </style:style>
    <style:style style:name="P35" style:parent-style-name="Normal" style:family="paragraph">
      <style:text-properties style:font-name="Times New Roman" fo:font-size="11pt" style:font-size-asian="11pt"/>
    </style:style>
    <style:style style:name="P3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3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9" style:parent-style-name="BodyText2" style:family="paragraph">
      <style:paragraph-properties fo:line-height="100%"/>
      <style:text-properties style:font-name="Times New Roman" fo:font-size="11pt" style:font-size-asian="11pt"/>
    </style:style>
    <style:style style:name="P40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41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42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43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44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45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46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47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48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49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50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51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52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53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5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55" style:parent-style-name="BodyText" style:family="paragraph">
      <style:text-properties fo:font-weight="bold" style:font-weight-asian="bold" fo:font-style="italic" style:font-style-asian="italic" fo:font-size="10pt" style:font-size-asian="10pt"/>
    </style:style>
    <style:style style:name="P56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style:language-asian="en" style:country-asian="US"/>
    </style:style>
    <style:style style:name="P57" style:parent-style-name="Normal" style:family="paragraph">
      <style:paragraph-properties fo:text-align="start" fo:margin-left="3.5437in">
        <style:tab-stops/>
      </style:paragraph-properties>
      <style:text-properties style:font-name="Times New Roman" fo:font-size="11pt" style:font-size-asian="11pt"/>
    </style:style>
    <style:style style:name="P58" style:parent-style-name="Normal" style:family="paragraph">
      <style:paragraph-properties fo:text-align="start" fo:margin-left="3.5437in">
        <style:tab-stops/>
      </style:paragraph-properties>
      <style:text-properties style:font-name="Times New Roman" fo:font-size="11pt" style:font-size-asian="11pt"/>
    </style:style>
    <style:style style:name="P5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6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6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Column63" style:family="table-column">
      <style:table-column-properties style:column-width="1.4763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62" style:family="table">
      <style:table-properties style:width="6.1034in" fo:margin-left="0.1736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7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7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Row78" style:family="table-row">
      <style:table-row-properties style:use-optimal-row-height="false" fo:keep-together="always"/>
    </style:style>
    <style:style style:name="P79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80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81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8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8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86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9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99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0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0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0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1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12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4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44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4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46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4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48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49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50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51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58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59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60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61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62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6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64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6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66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6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68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69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70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71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72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7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74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7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76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7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78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81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82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8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84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8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86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8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88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89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90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91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92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9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94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9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96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9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98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99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00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01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04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0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06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0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08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09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10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11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12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1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14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1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16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1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18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19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20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21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22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2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24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7" style:parent-style-name="Normal" style:family="paragraph">
      <style:paragraph-properties fo:keep-with-next="always" fo:text-align="start"/>
      <style:text-properties style:font-name="Times New Roman" fo:font-size="11pt" style:font-size-asian="11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paragraph-properties fo:keep-with-next="always" fo:text-align="start"/>
      <style:text-properties style:font-name="Times New Roman" fo:font-size="11pt" style:font-size-asian="11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paragraph-properties fo:keep-with-next="always" fo:text-align="start"/>
      <style:text-properties style:font-name="Times New Roman" fo:font-size="11pt" style:font-size-asian="11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fo:keep-with-next="always" fo:text-align="start"/>
      <style:text-properties style:font-name="Times New Roman" fo:font-size="11pt" style:font-size-asian="11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paragraph-properties fo:keep-with-next="always" fo:text-align="start"/>
      <style:text-properties style:font-name="Times New Roman" fo:font-size="11pt" style:font-size-asian="11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7" style:parent-style-name="Normal" style:family="paragraph">
      <style:paragraph-properties fo:keep-with-next="always" fo:text-align="start"/>
      <style:text-properties style:font-name="Times New Roman" fo:font-size="11pt" style:font-size-asian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41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42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4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48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Header" style:family="paragraph">
      <style:paragraph-properties fo:text-align="start">
        <style:tab-stops/>
      </style:paragraph-properties>
      <style:text-properties style:font-name="Times New Roman" fo:font-size="11pt" style:font-size-asian="11pt"/>
    </style:style>
    <style:style style:name="P251" style:parent-style-name="Header" style:family="paragraph">
      <style:paragraph-properties fo:text-align="start">
        <style:tab-stops/>
      </style:paragraph-properties>
      <style:text-properties style:font-name="Times New Roman" fo:font-size="11pt" style:font-size-asian="11pt"/>
    </style:style>
    <style:style style:name="P252" style:parent-style-name="Header" style:family="paragraph">
      <style:paragraph-properties fo:text-align="start">
        <style:tab-stops/>
      </style:paragraph-properties>
      <style:text-properties style:font-name="Times New Roman" fo:font-size="11pt" style:font-size-asian="11pt"/>
    </style:style>
    <style:style style:name="P253" style:parent-style-name="Header" style:family="paragraph">
      <style:paragraph-properties fo:text-align="start">
        <style:tab-stops/>
      </style:paragraph-properties>
      <style:text-properties style:font-name="Times New Roman" fo:font-size="11pt" style:font-size-asian="11pt"/>
    </style:style>
    <style:style style:name="P254" style:parent-style-name="Header" style:family="paragraph">
      <style:paragraph-properties fo:text-align="start">
        <style:tab-stops/>
      </style:paragraph-properties>
      <style:text-properties style:font-name="Times New Roman" fo:font-size="11pt" style:font-size-asian="11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5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58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59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60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6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64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6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66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Header" style:family="paragraph">
      <style:paragraph-properties fo:text-align="start">
        <style:tab-stops/>
      </style:paragraph-properties>
      <style:text-properties style:font-name="Times New Roman" fo:font-size="11pt" style:font-size-asian="11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8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88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9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31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318" style:parent-style-name="Normal" style:family="paragraph">
      <style:text-properties style:font-name="Times New Roman" fo:font-size="11pt" style:font-size-asian="11pt"/>
    </style:style>
    <style:style style:name="P319" style:parent-style-name="Normal" style:family="paragraph">
      <style:text-properties style:font-name="Times New Roman" fo:font-size="11pt" style:font-size-asian="11pt"/>
    </style:style>
    <style:style style:name="T320" style:parent-style-name="DefaultParagraphFont" style:family="text">
      <style:text-properties style:font-name="Symbol" style:font-name-asian="Symbol" style:font-name-complex="Symbol"/>
    </style:style>
    <style:style style:name="T321" style:parent-style-name="DefaultParagraphFont" style:family="text">
      <style:text-properties style:font-name="Times New Roman"/>
    </style:style>
    <style:style style:name="P322" style:parent-style-name="Normal" style:family="paragraph">
      <style:text-properties style:font-name="Times New Roman"/>
    </style:style>
    <style:style style:name="P323" style:parent-style-name="Normal" style:family="paragraph">
      <style:paragraph-properties fo:text-align="center" style:line-height-at-least="0.25in" fo:text-indent="0.4923in"/>
      <style:text-properties style:font-name="Times New Roman"/>
    </style:style>
    <style:style style:name="P324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325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326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327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328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329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330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331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332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333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334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335" style:parent-style-name="Normal" style:family="paragraph">
      <style:paragraph-properties fo:text-align="center"/>
      <style:text-properties style:font-name="Times New Roman" fo:font-size="11pt" style:font-size-asian="11pt"/>
    </style:style>
  </office:automatic-styles>
  <office:body>
    <office:text text:use-soft-page-breaks="true">
      <text:p text:style-name="P1">Nutarimas paskelbtas: Žin., 1999, Nr. 23-662</text:p>
      <text:p text:style-name="P4">Neoficialus nutarimo tekstas</text:p>
      <text:p text:style-name="P5"/>
      <text:p text:style-name="P6">LIETUVOS RESPUBLIKOS VYRIAUSYBĖ</text:p>
      <text:p text:style-name="P7">N U T A R I M A S</text:p>
      <text:p text:style-name="P8"/>
      <text:p text:style-name="P9">1999 m. kovo 5 d. Nr. 245</text:p>
      <text:p text:style-name="P10">Vilnius</text:p>
      <text:p text:style-name="P11"/>
      <text:p text:style-name="P12">DĖL LIETUVOS RESPUBLIKOS GYVENAMOSIOS VIETOS</text:p>
      <text:p text:style-name="P13">DEKLARAVIMO ĮSTATYMO ĮGYVENDINIMO PROGRAMOS</text:p>
      <text:p text:style-name="P14"/>
      <text:p text:style-name="P15">Vykdydama Lietuvos Respublikos gyvenamosios vietos deklaravimo įstatymą (Žin., 1998, Nr.66-1910), Lietuvos Respublikos Vyriausybė n u t a r i a:<text:s/></text:p>
      <text:p text:style-name="P16">1. Pritarti Lietuvos Respublikos gyvenamosios vietos deklaravimo įstatymo įgyvendinimo programai (pridedama).</text:p>
      <text:p text:style-name="P17">2. Sudaryti šią komisiją ministerijų ir Vyriausybės įstaigų parengtiems teisės aktų projektams, susijusiems su Lietuvos Respublikos gyvenamosios vietos deklaravimo įstatymo įgyvendinimu, įvertinti (toliau vadinama – nurodytoji komisija):</text:p>
      <text:p text:style-name="P18">E. Sakalauskas<text:tab/>–<text:tab/>vidaus<text:s/>reikalų viceministras (komisijos pirmininkas);</text:p>
      <text:p text:style-name="P19">J. Aleknavičius<text:tab/>–<text:tab/>Valdymo reformų ir savivaldybių reikalų ministerijos Informacijos sistemų skyriaus vyriausiasis specialistas;<text:s/></text:p>
      <text:p text:style-name="P20">K. Bučinskas<text:tab/>–<text:tab/>Migracijos departamento prie Vidaus reikalų ministerijos direktoriaus pavaduotojas;</text:p>
      <text:p text:style-name="P21">A. Karčiauskienė<text:tab/>–<text:tab/>Socialinės apsaugos ir darbo ministerijos Piniginės socialinės paramos <text:s/>skyriaus viršininkė;</text:p>
      <text:p text:style-name="P22">A. Misevičius<text:tab/>–<text:tab/>Užsienio reikalų ministerijos Konsulinio departamento Konsulinės pagalbos skyriaus vedėjas.</text:p>
      <text:p text:style-name="P23">3. Ministerijos<text:s/>ir Vyriausybės įstaigos turi iki 1999 m. gegužės 1 d. išnagrinėti jų veiklą reglamentuojančių teisės aktų nuostatas, susijusias su asmens gyvenamąja vieta, parengti šių teisės aktų papildymo ar pakeitimo projektus ir suderintus nustatyta tvarka pateikti juos įvertinti nurodytajai komisijai.</text:p>
      <text:p text:style-name="P24">4. Pavesti nurodytajai komisijai pateikti Lietuvos Respublikos Vyriausybei:</text:p>
      <text:p text:style-name="P25">4.1. iki 1999 m. balandžio 1 d. – pasiūlymus dėl papildomų lėšų Lietuvos Respublikos gyvenamosios vietos deklaravimo įstatymui įgyvendinti;</text:p>
      <text:p text:style-name="P26">4.2.<text:s/>iki 1999 m. gegužės 15 d. – teisės aktų projektus, susijusius su Lietuvos Respublikos gyvenamosios vietos deklaravimo įstatymo įgyvendinimu.</text:p>
      <text:p text:style-name="P27"/>
      <text:p text:style-name="P28">Ministras Pirmininkas<text:tab/>Gediminas Vagnorius</text:p>
      <text:p text:style-name="P29"/>
      <text:p text:style-name="P30">Vidaus reikalų ministras<text:tab/>Stasys Šedbaras</text:p>
      <text:p text:style-name="P31">______________</text:p>
      <text:p text:style-name="P32">PRITARTA</text:p>
      <text:p text:style-name="P33">Lietuvos Respublikos Vyriausybės</text:p>
      <text:p text:style-name="P34">1999 m. kovo 5 d. nutarimu Nr. 245</text:p>
      <text:p text:style-name="P35"/>
      <text:p text:style-name="P36">LIETUVOS RESPUBLIKOS GYVENAMOSIOS VIETOS</text:p>
      <text:p text:style-name="P37">DEKLARAVIMO ĮSTATYMO ĮGYVENDINIMO PROGRAMA</text:p>
      <text:p text:style-name="P38"/>
      <text:h text:style-name="Heading1" text:outline-level="1">I. Bendroji dalis</text:h>
      <text:p text:style-name="P39">1. Lietuvos Respublikos gyvenamosios vietos deklaravimo įstatyme (toliau vadinama – Gyvenamosios vietos deklaravimo įstatymas) nustatyta gyvenamosios vietos deklaravimo duomenų pateikimo ir apskaitos tvarka, kiekvieno Lietuvos Respublikos gyventojo teisė laisvai kilnotis ir pasirinkti gyvenamąją vietą Lietuvos Respublikoje, laisvai išvykti iš<text:s/>Lietuvos, šios teisės realizavimo sąlygos ir tvarka. Įstatymas keičia esamą tvarką - atsisakoma įrašo apie nuolatinę gyvenamąją vietą<text:s/><text:soft-page-break/>Lietuvos Respublikos piliečio pase, duomenys apie asmens gyvenamąją vietą bus pateikiami tik vienai institucijai.</text:p>
      <text:p text:style-name="P40">Šiuo metu gyventojus registruoja kelios institucijos - migracijos tarnybos ir seniūnijos. Daugiau kaip 900 teisės aktų minima sąvoka “gyvenamoji ar registracijos vieta”.</text:p>
      <text:p text:style-name="P41"/>
      <text:h text:style-name="Heading1" text:outline-level="1">II. Programos tikslai</text:h>
      <text:p text:style-name="P42">2. Programos tikslai yra šie:</text:p>
      <text:p text:style-name="P43">2.1. parengti teisės aktų, kurių reikia Gyvenamosios vietos deklaravimo įstatymui įgyvendinti, projektus ir įvertinti, ar galiojančių teisės aktų nuostatos, susijusios su asmens gyvenamąja vieta, atitinka šį įstatymą;</text:p>
      <text:p text:style-name="P44">2.2. sukurti techniškai aprūpintą informacijos sistemą informacijos srautams apdoroti.</text:p>
      <text:p text:style-name="P45"/>
      <text:h text:style-name="Heading2" text:outline-level="2">III. Programos uždaviniai</text:h>
      <text:p text:style-name="P46">3. Programos uždaviniai yra šie:</text:p>
      <text:p text:style-name="P47">3.1. kompleksiškai spręsti Gyvenamosios vietos deklaravimo įstatymo įgyvendinimo problemas;</text:p>
      <text:p text:style-name="P48">3.2. parengti programines ir organizacines technines priemones informacijos srautams apdoroti;</text:p>
      <text:p text:style-name="P49">3.3. rengti darbuotojų, kurie vykdys gyvenamosios vietos deklaravimą, mokymo programas;</text:p>
      <text:p text:style-name="P50">3.4. informuoti gyventojus apie gyvenamosios vietos deklaravimo tvarką;</text:p>
      <text:p text:style-name="P51">3.5. plėsti atitinkamas paslaugas gyventojams.</text:p>
      <text:p text:style-name="P52"/>
      <text:h text:style-name="Heading2" text:outline-level="2">IV. priemonės ProgramAI įgyvendinTi</text:h>
      <text:p text:style-name="P53">4. Numatytos<text:s/>priemonės programai įgyvendinti pateikiamos priede.</text:p>
      <text:p text:style-name="P54">–––––––––––––––––</text:p>
      <text:p text:style-name="P55">Nauja priedo redakcija nuo 2000 m. birželio 10 d. :</text:p>
      <text:p text:style-name="P56">Nr. 653, 2000 06 06, Žin., 2000, Nr. 47-1363 (2000 06 09)</text:p>
      <text:p text:style-name="BodyText"/>
      <text:p text:style-name="P57">Lietuvos Respublikos gyvenamosios vietos</text:p>
      <text:p text:style-name="P58">deklaravimo įstatymo<text:s/><text:line-break/>įgyvendinimo<text:s/>programos<text:line-break/>priedas<text:line-break/>(Lietuvos Respublikos Vyriausybės 2000 m. birželio 6 d. nutarimo Nr. 653 redakcija)</text:p>
      <text:p text:style-name="P59"/>
      <text:p text:style-name="P60">PRIEMONĖS LIETUVOS RESPUBLIKOS GYVENAMOSIOS VIETOS DEKLARAVIMO</text:p>
      <text:p text:style-name="P61">ĮSTATYMO PROGRAMAI ĮGYVENDINTI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2">
              <text:p text:style-name="P71">Priemonės pavadinimas</text:p>
            </table:table-cell>
            <table:table-cell table:style-name="TableCell72" table:number-rows-spanned="2">
              <text:p text:style-name="P73">Įvykdymo laikas</text:p>
            </table:table-cell>
            <table:table-cell table:style-name="TableCell74" table:number-rows-spanned="2">
              <text:p text:style-name="P75">Vykdytojai</text:p>
            </table:table-cell>
            <table:table-cell table:style-name="TableCell76" table:number-columns-spanned="3">
              <text:p text:style-name="P77">Lėšų poreikis, tūkst. litų</text:p>
            </table:table-cell>
            <table:covered-table-cell/>
            <table:covered-table-cell/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2000 metais</text:p>
            </table:table-cell>
            <table:table-cell table:style-name="TableCell84">
              <text:p text:style-name="P85">2001 metais</text:p>
            </table:table-cell>
            <table:table-cell table:style-name="TableCell86">
              <text:p text:style-name="P87">2002 metais</text:p>
            </table:table-cell>
          </table:table-row>
        </table:table-header-row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. Reorganizuoti Lietuvos Respublikos teritorijos administracinių vienetų, gyvenamųjų vietovių ir gatvių valstybės registrą į Lietuvos Respublikos teritorijos administracinių vienetų, gyvenamųjų vietovių ir adresų valstybės registrą ir<text:s/><text:soft-page-break/>parengti jo nuostatus</text:p>
          </table:table-cell>
          <table:table-cell table:style-name="TableCell104">
            <text:p text:style-name="P105">2000 m. lapkričio 15 d.</text:p>
          </table:table-cell>
          <table:table-cell table:style-name="TableCell106">
            <text:p text:style-name="P107">Valdymo reformų ir savivaldybių reikalų ministerija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–</text:p>
          </table:table-cell>
        </table:table-row>
        <text:soft-page-break/>
        <table:table-row table:style-name="TableRow114">
          <table:table-cell table:style-name="TableCell115">
            <text:p text:style-name="P116">2. Parengti ir patvirtinti adresų formavimo principus, nekilnojamojo turto objektų adresų nustatymo ir suteikimo tvarką, pa-rengti adreso standarto projektą</text:p>
          </table:table-cell>
          <table:table-cell table:style-name="TableCell117">
            <text:p text:style-name="P118">2000 m. lapkričio 30 d.</text:p>
          </table:table-cell>
          <table:table-cell table:style-name="TableCell119">
            <text:p text:style-name="P120">Valdymo reformų ir savivaldybių reikalų ministerija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–</text:p>
          </table:table-cell>
        </table:table-row>
        <table:table-row table:style-name="TableRow127">
          <table:table-cell table:style-name="TableCell128">
            <text:p text:style-name="P129">3. Aprūpinti policijos komisariatų migracijos tarnybas techninėmis ir programinėmis priemonėmis</text:p>
          </table:table-cell>
          <table:table-cell table:style-name="TableCell130">
            <text:p text:style-name="P131">2001 m. gruodžio 31 d.</text:p>
          </table:table-cell>
          <table:table-cell table:style-name="TableCell132">
            <text:p text:style-name="P133">Vidaus reikalų ministerija</text:p>
          </table:table-cell>
          <table:table-cell table:style-name="TableCell134">
            <text:p text:style-name="P135">1000*</text:p>
          </table:table-cell>
          <table:table-cell table:style-name="TableCell136">
            <text:p text:style-name="P137">1750</text:p>
          </table:table-cell>
          <table:table-cell table:style-name="TableCell138">
            <text:p text:style-name="P139">–</text:p>
          </table:table-cell>
        </table:table-row>
        <table:table-row table:style-name="TableRow140">
          <table:table-cell table:style-name="TableCell141">
            <text:p text:style-name="P142">4. Papildyti Lietuvos Respublikos teritorijos administracinių vienetų, gyvenamųjų vietovių ir adresų valstybės registrą trūkstamais duomenimis ir užtikrinti jo tvarkymą, šiuo tikslu:</text:p>
            <text:p text:style-name="P143">4.1. formuoti adresų taškų geoduomenis ir atributinius duomenis;</text:p>
            <text:p text:style-name="P144">4.2. parengti gatvių, kelių tinklo geoduomenis;</text:p>
            <text:p text:style-name="P145">4.3. įsigyti techninės ir programinės įrangos kompiuterizuotoms darbo vietoms;</text:p>
            <text:p text:style-name="P146">4.4. mokyti darbuotojus;</text:p>
            <text:p text:style-name="BodyText">4.5. sukurti programinę įrangą centrinei duomenų bazei tvarkyti;</text:p>
            <text:p text:style-name="P147">4.6. sukurti programinę įrangą vartotojams aptarnauti;</text:p>
            <text:p text:style-name="P148">4.7. sukurti adresų atnaujinimo ir kontrolės technologiją ir programinę įrangą;</text:p>
            <text:p text:style-name="P149">4.8. įsigyti aplikacijų serverį ir išplėsti centrinio serverio atmintį;</text:p>
            <text:p text:style-name="P150">4.9. administruoti centrinę duomenų bazę;</text:p>
            <text:p text:style-name="P151">4.10. tvarkyti<text:s/>ir teikti vartotojams duomenis</text:p>
          </table:table-cell>
          <table:table-cell table:style-name="TableCell152">
            <text:p text:style-name="P153">2002 m. spalio 1 d.</text:p>
          </table:table-cell>
          <table:table-cell table:style-name="TableCell154">
            <text:p text:style-name="P155">Valdymo reformų ir savivaldybių reikalų ministerija</text:p>
          </table:table-cell>
          <table:table-cell table:style-name="TableCell156">
            <text:p text:style-name="P157">–</text:p>
            <text:p text:style-name="P158"/>
            <text:p text:style-name="P159"/>
            <text:p text:style-name="P160"/>
            <text:p text:style-name="P161"/>
            <text:p text:style-name="P162">–</text:p>
            <text:p text:style-name="P163"/>
            <text:p text:style-name="P164">–</text:p>
            <text:p text:style-name="P165"/>
            <text:p text:style-name="P166">–</text:p>
            <text:p text:style-name="P167"/>
            <text:p text:style-name="P168">–</text:p>
            <text:p text:style-name="P169">–</text:p>
            <text:p text:style-name="P170"/>
            <text:p text:style-name="P171">–</text:p>
            <text:p text:style-name="P172"/>
            <text:p text:style-name="P173">–</text:p>
            <text:p text:style-name="P174"/>
            <text:p text:style-name="P175">–</text:p>
            <text:p text:style-name="P176"/>
            <text:p text:style-name="P177">–</text:p>
            <text:p text:style-name="P178">–</text:p>
          </table:table-cell>
          <table:table-cell table:style-name="TableCell179">
            <text:p text:style-name="P180">7651,4</text:p>
            <text:p text:style-name="P181"/>
            <text:p text:style-name="P182"/>
            <text:p text:style-name="P183"/>
            <text:p text:style-name="P184"/>
            <text:p text:style-name="P185">5041,4</text:p>
            <text:p text:style-name="P186"/>
            <text:p text:style-name="P187">750</text:p>
            <text:p text:style-name="P188"/>
            <text:p text:style-name="P189">530</text:p>
            <text:p text:style-name="P190"/>
            <text:p text:style-name="P191">90</text:p>
            <text:p text:style-name="P192">340</text:p>
            <text:p text:style-name="P193"/>
            <text:p text:style-name="P194">230</text:p>
            <text:p text:style-name="P195"/>
            <text:p text:style-name="P196">200</text:p>
            <text:p text:style-name="P197"/>
            <text:p text:style-name="P198">200</text:p>
            <text:p text:style-name="P199"/>
            <text:p text:style-name="P200">200</text:p>
            <text:p text:style-name="P201">50</text:p>
          </table:table-cell>
          <table:table-cell table:style-name="TableCell202">
            <text:p text:style-name="P203">6316,6</text:p>
            <text:p text:style-name="P204"/>
            <text:p text:style-name="P205"/>
            <text:p text:style-name="P206"/>
            <text:p text:style-name="P207"/>
            <text:p text:style-name="P208">3876,6</text:p>
            <text:p text:style-name="P209"/>
            <text:p text:style-name="P210">750</text:p>
            <text:p text:style-name="P211"/>
            <text:p text:style-name="P212">–</text:p>
            <text:p text:style-name="P213"/>
            <text:p text:style-name="P214">50</text:p>
            <text:p text:style-name="P215">150</text:p>
            <text:p text:style-name="P216"/>
            <text:p text:style-name="P217">90</text:p>
            <text:p text:style-name="P218"/>
            <text:p text:style-name="P219">200</text:p>
            <text:p text:style-name="P220"/>
            <text:p text:style-name="P221">600</text:p>
            <text:p text:style-name="P222"/>
            <text:p text:style-name="P223">300</text:p>
            <text:p text:style-name="P224">300</text:p>
          </table:table-cell>
        </table:table-row>
        <table:table-row table:style-name="TableRow225">
          <table:table-cell table:style-name="TableCell226">
            <text:p text:style-name="P227">5.<text:s/>Sutvarkyti Nekilnojamojo turto registro centrinę duomenų bazę pagal Lietuvos Respublikos teritorijos administracinių vienetų, gyvenamųjų vietovių ir adresų valstybės registro duomenis ir užtikrinti duomenų išsamumą ir patikimumą</text:p>
          </table:table-cell>
          <table:table-cell table:style-name="TableCell228">
            <text:p text:style-name="P229">2002 m. rugsėjo 1 d.</text:p>
          </table:table-cell>
          <table:table-cell table:style-name="TableCell230">
            <text:p text:style-name="P231">Žemės<text:s/>ir kito nekilnojamojo turto kadastro ir registro valstybės įmonė</text:p>
          </table:table-cell>
          <table:table-cell table:style-name="TableCell232">
            <text:p text:style-name="P233">–</text:p>
          </table:table-cell>
          <table:table-cell table:style-name="TableCell234">
            <text:p text:style-name="P235">1000</text:p>
          </table:table-cell>
          <table:table-cell table:style-name="TableCell236">
            <text:p text:style-name="P237">995</text:p>
          </table:table-cell>
        </table:table-row>
        <table:table-row table:style-name="TableRow238">
          <table:table-cell table:style-name="TableCell239">
            <text:p text:style-name="P240">6. Papildyti Gyventojų registro centrinę duomenų bazę:</text:p>
            <text:p text:style-name="P241">6.1. suteikti asmens kodus visiems nepilnamečiams vaikams;</text:p>
            <text:p text:style-name="P242">6.2. įtraukti duomenis apie šeimos <text:s/>sudėtį</text:p>
          </table:table-cell>
          <table:table-cell table:style-name="TableCell243">
            <text:p text:style-name="P244">2002 m. liepos 1 d.</text:p>
            <text:p text:style-name="P245"/>
          </table:table-cell>
          <table:table-cell table:style-name="TableCell246">
            <text:p text:style-name="P247">Vidaus reikalų ministerija,</text:p>
            <text:p text:style-name="P248">Statistikos departamentas prie Lietuvos Respublikos Vyriausybės</text:p>
          </table:table-cell>
          <table:table-cell table:style-name="TableCell249">
            <text:p text:style-name="P250"/>
            <text:p text:style-name="P251"/>
            <text:p text:style-name="P252">–</text:p>
            <text:p text:style-name="P253"/>
            <text:p text:style-name="P254">–</text:p>
          </table:table-cell>
          <table:table-cell table:style-name="TableCell255">
            <text:p text:style-name="P256"/>
            <text:p text:style-name="P257"/>
            <text:p text:style-name="P258">3600</text:p>
            <text:p text:style-name="P259"/>
            <text:p text:style-name="P260">–</text:p>
          </table:table-cell>
          <table:table-cell table:style-name="TableCell261">
            <text:p text:style-name="P262"/>
            <text:p text:style-name="P263"/>
            <text:p text:style-name="P264">600</text:p>
            <text:p text:style-name="P265"/>
            <text:p text:style-name="P266">800</text:p>
          </table:table-cell>
        </table:table-row>
        <table:table-row table:style-name="TableRow267">
          <table:table-cell table:style-name="TableCell268">
            <text:p text:style-name="P269">7. Sukurti valstybės registruose duomenų tvarkymo sistemą, užtikrinančią, kad šiuos duomenis būtų galima panaudoti gyvenamajai vietai deklaruoti<text:s/></text:p>
          </table:table-cell>
          <table:table-cell table:style-name="TableCell270">
            <text:p text:style-name="P271">2002 m. rugsėjo 1 d.</text:p>
          </table:table-cell>
          <table:table-cell table:style-name="TableCell272">
            <text:p text:style-name="P273">Valdymo reformų ir savi-valdybių reikalų ministerija, vadovaujančiosios valstybės registrų tvarkymo įstaigos</text:p>
          </table:table-cell>
          <table:table-cell table:style-name="TableCell274">
            <text:p text:style-name="P275">–</text:p>
          </table:table-cell>
          <table:table-cell table:style-name="TableCell276">
            <text:p text:style-name="P277">–</text:p>
          </table:table-cell>
          <table:table-cell table:style-name="TableCell278">
            <text:p text:style-name="P279">–</text:p>
          </table:table-cell>
        </table:table-row>
        <table:table-row table:style-name="TableRow280">
          <table:table-cell table:style-name="TableCell281">
            <text:p text:style-name="P282">8. Vizualizuoti (padaryti gerai matomus) adresus (gatvių, kelių pavadinimų, namų (statinių) numerių mieste,</text:p>
            <text:p text:style-name="P283">kaime, sodų bendrijose lentelės)</text:p>
          </table:table-cell>
          <table:table-cell table:style-name="TableCell284">
            <text:p text:style-name="P285">2002 m. spalio 1 d.</text:p>
          </table:table-cell>
          <table:table-cell table:style-name="TableCell286">
            <text:p text:style-name="P287">koordinuoja vietos savivaldos</text:p>
            <text:p text:style-name="P288">institucijos</text:p>
          </table:table-cell>
          <table:table-cell table:style-name="TableCell289">
            <text:p text:style-name="P290">–</text:p>
          </table:table-cell>
          <table:table-cell table:style-name="TableCell291">
            <text:p text:style-name="P292">pagal atskiras</text:p>
            <text:p text:style-name="P293">sąmatas</text:p>
          </table:table-cell>
          <table:table-cell table:style-name="TableCell294">
            <text:p text:style-name="P295">–</text:p>
          </table:table-cell>
        </table:table-row>
        <table:table-row table:style-name="TableRow296">
          <table:table-cell table:style-name="TableCell297">
            <text:p text:style-name="P298">9. Mokyti migracijos tarnybų darbuotojus, atlikti bandomąjį eksploatavimą<text:s/></text:p>
          </table:table-cell>
          <table:table-cell table:style-name="TableCell299">
            <text:p text:style-name="P300">2002 m. lapkričio 30 d.</text:p>
          </table:table-cell>
          <table:table-cell table:style-name="TableCell301">
            <text:p text:style-name="P302">Vidaus reikalų ministerija</text:p>
          </table:table-cell>
          <table:table-cell table:style-name="TableCell303">
            <text:p text:style-name="P304">–</text:p>
          </table:table-cell>
          <table:table-cell table:style-name="TableCell305">
            <text:p text:style-name="P306">–</text:p>
          </table:table-cell>
          <table:table-cell table:style-name="TableCell307">
            <text:p text:style-name="P308">550</text:p>
          </table:table-cell>
        </table:table-row>
        <table:table-row table:style-name="TableRow309">
          <table:table-cell table:style-name="TableCell310" table:number-columns-spanned="3">
            <text:p text:style-name="P311">Iš viso</text:p>
          </table:table-cell>
          <table:covered-table-cell/>
          <table:covered-table-cell/>
          <table:table-cell table:style-name="TableCell312">
            <text:p text:style-name="P313">1000</text:p>
          </table:table-cell>
          <table:table-cell table:style-name="TableCell314">
            <text:p text:style-name="P315">14001,4</text:p>
          </table:table-cell>
          <table:table-cell table:style-name="TableCell316">
            <text:p text:style-name="P317">9261,6</text:p>
          </table:table-cell>
        </table:table-row>
      </table:table>
      <text:p text:style-name="P318"/>
      <text:p text:style-name="P319">Iš viso 2000 - 2002 metais prireiks 24263 tūkst. litų.</text:p>
      <text:p text:style-name="Normal"><text:span text:style-name="T320"></text:span><text:span text:style-name="T321"><text:s/>Valstybės investicijų programoje numatytos skirti lėšos.</text:span></text:p>
      <text:p text:style-name="P322"/>
      <text:p text:style-name="P323">––––––––––––––––-</text:p>
      <text:p text:style-name="P324">Pakeitimai:</text:p>
      <text:p text:style-name="P325"/>
      <text:p text:style-name="P326">1.</text:p>
      <text:p text:style-name="P327">Lietuvos Respublikos Vyriausybė, Nutarimas</text:p>
      <text:p text:style-name="P328">Nr. 653, 00.06.06, Žin., 2000, Nr.47-1363 (00.06.09)</text:p>
      <text:p text:style-name="P329">DĖL LIETUVOS RESPUBLIKOS VYRIAUSYBĖS 1999 M. KOVO 5 D. NUTARIMO NR. 245 "DĖL LIETUVOS RESPUBLIKOS GYVENAMOSIOS VIETOS DEKLARAVIMO ĮSTATYMO ĮGYVENDINIMO PROGRAMOS" DALINIO PAKEITIMO</text:p>
      <text:p text:style-name="P330"/>
      <text:p text:style-name="P331">*** Pabaiga ***</text:p>
      <text:p text:style-name="P332"/>
      <text:p text:style-name="P333"/>
      <text:p text:style-name="P334">Redagavo: Angonita Rupšytė (2000.06.15)</text:p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text-transform="uppercase" fo:font-size="11pt" style:font-size-asian="11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.4722in"/>
      <style:text-properties style:font-name="Times New Roman" fo:text-transform="uppercase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style:line-height-at-least="0.25in" fo:text-indent="0.4722in"/>
      <style:text-properties fo:hyphenate="false"/>
    </style:style>
    <style:style style:name="BodyTextIndent2" style:display-name="Body Text Indent 2" style:family="paragraph" style:parent-style-name="Normal">
      <style:paragraph-properties fo:margin-top="0.0833in" style:line-height-at-least="0.25in" fo:margin-left="2.1659in" fo:text-indent="-1.6937in">
        <style:tab-stops>
          <style:tab-stop style:type="left" style:position="-0.1972in"/>
          <style:tab-stop style:type="left" style:position="0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start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											Projektas</dc:title>
    <dc:subject/>
    <meta:initial-creator>Dalia Skairienė</meta:initial-creator>
    <dc:creator>Adlib User</dc:creator>
    <meta:creation-date>2015-02-16T20:32:00Z</meta:creation-date>
    <dc:date>2015-02-16T20:32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3" meta:paragraph-count="57" meta:word-count="953" meta:character-count="7885" meta:row-count="122" meta:non-whitespace-character-count="6989"/>
  </office:meta>
</office:document-meta>
</file>