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fo:letter-spacing="0.0416in"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widows="0" fo:orphans="0"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ext-properties style:language-asian="lt" style:country-asian="LT"/>
    </style:style>
    <style:style style:name="P45" style:parent-style-name="Normal" style:family="paragraph">
      <style:paragraph-properties fo:widows="0" fo:orphans="0" fo:text-align="justify" fo:text-indent="0.3937in"/>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center"/>
    </style:style>
    <style:style style:name="P75" style:parent-style-name="Normal" style:family="paragraph">
      <style:paragraph-properties fo:widows="0" fo:orphans="0" fo:break-before="page" fo:text-indent="3.543in"/>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paragraph-properties fo:widows="0" fo:orphans="0" fo:text-indent="3.543in"/>
      <style:text-properties style:font-size-complex="12pt" style:language-asian="lt" style:country-asian="LT"/>
    </style:style>
    <style:style style:name="P79" style:parent-style-name="Normal" style:family="paragraph">
      <style:paragraph-properties fo:widows="0" fo:orphans="0" fo:text-indent="3.543in"/>
      <style:text-properties style:font-size-complex="12pt" style:language-asian="lt" style:country-asian="LT"/>
    </style:style>
    <style:style style:name="P80" style:parent-style-name="Normal" style:family="paragraph">
      <style:paragraph-properties fo:widows="0" fo:orphans="0" fo:text-indent="3.543in"/>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justify" fo:text-indent="0.3937in"/>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keep-with-next="always"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keep-with-next="always" fo:text-align="justify" fo:text-indent="0.3937in"/>
      <style:text-properties style:font-size-complex="12pt" style:language-asian="lt" style:country-asian="LT"/>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break-before="page" fo:text-indent="3.543in"/>
    </style:style>
    <style:style style:name="P293" style:parent-style-name="Normal" style:family="paragraph">
      <style:paragraph-properties fo:widows="0" fo:orphans="0" fo:text-indent="3.543in"/>
      <style:text-properties style:font-size-complex="12pt" style:language-asian="lt" style:country-asian="LT"/>
    </style:style>
    <style:style style:name="P294" style:parent-style-name="Normal" style:family="paragraph">
      <style:paragraph-properties fo:widows="0" fo:orphans="0" fo:text-indent="3.543in"/>
      <style:text-properties style:font-size-complex="12pt" style:language-asian="lt" style:country-asian="LT"/>
    </style:style>
    <style:style style:name="P295" style:parent-style-name="Normal" style:family="paragraph">
      <style:paragraph-properties fo:widows="0" fo:orphans="0" fo:text-indent="3.543in"/>
      <style:text-properties style:font-size-complex="12pt" style:language-asian="lt" style:country-asian="LT"/>
    </style:style>
    <style:style style:name="P296" style:parent-style-name="Normal" style:family="paragraph">
      <style:paragraph-properties fo:widows="0" fo:orphans="0" fo:text-indent="3.543in"/>
      <style:text-properties style:font-size-complex="12pt" style:language-asian="lt" style:country-asian="LT"/>
    </style:style>
    <style:style style:name="P297" style:parent-style-name="Normal" style:family="paragraph">
      <style:paragraph-properties fo:widows="0" fo:orphans="0" fo:text-indent="3.543in"/>
      <style:text-properties style:font-size-complex="12pt" style:language-asian="lt" style:country-asian="LT"/>
    </style:style>
    <style:style style:name="P298" style:parent-style-name="Normal" style:family="paragraph">
      <style:paragraph-properties fo:widows="0" fo:orphans="0" fo:text-indent="3.543in"/>
      <style:text-properties style:font-size-complex="12pt" style:language-asian="lt" style:country-asian="LT"/>
    </style:style>
    <style:style style:name="P299" style:parent-style-name="Normal" style:family="paragraph">
      <style:paragraph-properties fo:widows="0" fo:orphans="0" fo:text-indent="3.543in"/>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text-properties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widows="0" fo:orphans="0" fo:text-align="center"/>
      <style:text-properties style:language-asian="lt" style:country-asian="LT"/>
    </style:style>
    <style:style style:name="P309" style:parent-style-name="Normal" style:family="paragraph">
      <style:paragraph-properties fo:widows="0" fo:orphans="0" fo:text-align="center"/>
      <style:text-properties style:language-asian="lt" style:country-asian="LT"/>
    </style:style>
    <style:style style:name="P310" style:parent-style-name="Normal" style:family="paragraph">
      <style:paragraph-properties fo:widows="0" fo:orphans="0" fo:text-align="center"/>
      <style:text-properties style:language-asian="lt" style:country-asian="LT"/>
    </style:style>
    <style:style style:name="P311" style:parent-style-name="Normal" style:family="paragraph">
      <style:text-properties style:language-asian="lt" style:country-asian="LT"/>
    </style:style>
    <style:style style:name="P312" style:parent-style-name="Normal" style:family="paragraph">
      <style:paragraph-properties fo:widows="0" fo:orphans="0" fo:text-indent="0.3937in">
        <style:tab-stops>
          <style:tab-stop style:type="right" style:leader-style="solid" style:leader-text="_" style:position="6.3in"/>
        </style:tab-stops>
      </style:paragraph-properties>
      <style:text-properties style:language-asian="lt" style:country-asian="LT"/>
    </style:style>
    <style:style style:name="P313" style:parent-style-name="Normal" style:family="paragraph">
      <style:paragraph-properties>
        <style:tab-stops>
          <style:tab-stop style:type="right" style:leader-style="solid" style:leader-text="_" style:position="6.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lt" style:country-asian="LT"/>
    </style:style>
    <style:style style:name="P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22" style:parent-style-name="Normal" style:family="paragraph">
      <style:text-properties style:language-asian="lt" style:country-asian="LT"/>
    </style:style>
    <style:style style:name="P323" style:parent-style-name="Normal" style:family="paragraph">
      <style:paragraph-properties fo:widows="0" fo:orphans="0" fo:text-align="justify">
        <style:tab-stops>
          <style:tab-stop style:type="center" style:position="4.75in"/>
        </style:tab-stops>
      </style:paragraph-properties>
      <style:text-properties style:language-asian="lt" style:country-asian="LT"/>
    </style:style>
    <style:style style:name="P324" style:parent-style-name="Normal" style:family="paragraph">
      <style:paragraph-properties fo:widows="0" fo:orphans="0" fo:text-align="justify" fo:margin-left="0.6666in">
        <style:tab-stops>
          <style:tab-stop style:type="center" style:position="4.0833in"/>
        </style:tab-stops>
      </style:paragraph-properties>
      <style:text-properties fo:font-size="11pt" style:font-size-asian="11pt" style:language-asian="lt" style:country-asian="LT"/>
    </style:style>
    <style:style style:name="P325" style:parent-style-name="Normal" style:family="paragraph">
      <style:text-properties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2">Įsakymas netenka galios 2013-07-26:</text:span></text:p>
      <text:p text:style-name="P3"><text:span text:style-name="T4">Žuvininkystės tarnyba prie Lietuvos Respublikos žemės ūkio ministerijos, Įsakymas</text:span></text:p>
      <text:p text:style-name="P5"><text:span text:style-name="T6">Nr.<text:s/></text:span><text:a xlink:href="https://www.e-tar.lt/portal/legalAct.html?documentId=TAR.94E17C09B824" office:target-frame-name="_top" xlink:show="replace"><text:span text:style-name="T7">V1-94</text:span></text:a><text:span text:style-name="T8">, 2013-07-19, Žin., 2013, Nr. 80-4069<text:s/></text:span><text:span text:style-name="T9">(2013-07-25), i. k. 11323ZTISAK000V1-94</text:span></text:p>
      <text:p text:style-name="P10"><text:span text:style-name="T11">Dėl Aukciono, skirto suteikti teisę naudoti Žuvininkystės tarnybos prie Lietuvos Respublikos žemės ūkio ministerijos valdomus žvejybos pajėgumus, organizavimo ir vykdymo komisijos sudarymo ir jos darbo reglamento pat</text:span><text:span text:style-name="T12">virtinimo</text:span></text:p>
      <text:p text:style-name="P13"/>
      <text:p text:style-name="P14"><text:span text:style-name="T15">Suvestinė redakcija nuo 2010-01-15 iki 2013-07-25</text:span></text:p>
      <text:p text:style-name="P16"/>
      <text:p text:style-name="P17"><text:span text:style-name="T18">Įsakymas paskelbtas: Žin. 2009, Nr.<text:s/></text:span><text:a xlink:href="https://www.e-tar.lt/portal/legalAct.html?documentId=TAR.CAEE6A979799" office:target-frame-name="_top" xlink:show="replace"><text:span text:style-name="T19">67-2741</text:span></text:a><text:span text:style-name="T20">, i. k. 10923ZDISAK000V1-36</text:span></text:p>
      <text:p text:style-name="P21"/>
      <text:p text:style-name="P22"><text:span text:style-name="T23"/><text:span text:style-name="T24">ŽUVININKYSTĖS DEPARTAMENTO PRIE LIETUVOS RESPUBLIKOS<text:s/></text:span></text:p>
      <text:p text:style-name="P25">ŽEMĖS ŪKIO MINISTERIJOS GENERALINIO DIREKTORIAUS</text:p>
      <text:p text:style-name="P26">ĮSAKYMAS</text:p>
      <text:p text:style-name="P27"/>
      <text:p text:style-name="P28">DĖL AUKCIONO, SKIRTO SUTEIKTI TEISĘ NAUDOTI ŽUVININKYSTĖS DEPARTAMENTO PRIE LIETUVOS RESPUBLIKOS ŽEMĖS ŪKIO MINISTERIJOS VALDOMUS ŽVEJYBOS PAJĖGUMUS, ORGANIZAVIMO IR VYKDYMO KOMISIJOS SUDARYMO IR JOS DARBO REGLAMENTO PATVIRTINIMO</text:p>
      <text:p text:style-name="P29"/>
      <text:p text:style-name="P30">2009 m. birželio 2 d. Nr. V1-36</text:p>
      <text:p text:style-name="P31">Vilnius</text:p>
      <text:p text:style-name="P32"/>
      <text:p text:style-name="P33"><text:span text:style-name="T34">Atsižvelgdamas į Teisės naudoti Žuvininkystės departamento prie Lietuvos Respublikos žemės ūkio ministerijos valdomus žvejybos pajėgumus suteikimo taisyklių, patvirtintų Žuvininkystės departamento prie Lietuvos Respublikos žemės ūkio ministerijos generalin</text:span><text:span text:style-name="T35">io direktoriaus 2009 m. kovo 26 d. įsakymu Nr. V1-25 (Žin., 2009, Nr.<text:s/></text:span><text:a xlink:href="https://www.e-tar.lt/portal/lt/legalAct/TAR.24AD8C04089D" office:target-frame-name="_blank" xlink:show="new"><text:span text:style-name="T36">35-1374</text:span></text:a><text:span text:style-name="T37">), 11 punktą:</text:span></text:p>
      <text:p text:style-name="P38"><text:span text:style-name="T39">1</text:span><text:span text:style-name="T40">.<text:s/></text:span><text:span text:style-name="T41">Sudarau</text:span><text:span text:style-name="T42"><text:s/>Aukciono, skirto suteikti teisę naudoti Žuvininkystės departament</text:span><text:span text:style-name="T43">o prie Lietuvos Respublikos žemės ūkio ministerijos valdomus žvejybos pajėgumus, organizavimo ir vykdymo komisiją (toliau – komisija):</text:span></text:p>
      <text:p text:style-name="P44">Algirdas Rusakevičius – Žuvininkystės departamento prie Lietuvos Respublikos žemės ūkio ministerijos (toliau – Žuvininkystės departamentas) generalinio direktoriaus pavaduotojas, komisijos pirmininkas;</text:p>
      <text:p text:style-name="P45">Vaclovas Petkus – Žuvininkystės departamento Žvejybos Baltijos jūroje departamento direktorius, komisijos pirmininko pavaduotojas;</text:p>
      <text:p text:style-name="P46"><text:span text:style-name="T47">Sigita Meškelevičiūtė –<text:s/></text:span><text:span text:style-name="T48">Žemės ūkio ministeri</text:span><text:span text:style-name="T49">jos Žuvininkystės departamento Žuvininkystės politikos skyriaus vedėjo pavaduotoja</text:span><text:span text:style-name="T50">;</text:span></text:p>
      <text:p text:style-name="P51">Jūra Margarita Lenkaitienė – Žuvininkystės departamento Žvejybos Atlanto vandenyne kontrolės ir stebėsenos skyriaus vedėja;</text:p>
      <text:p text:style-name="P52"><text:span text:style-name="T53">Emilina Maslovskienė –<text:s/></text:span><text:span text:style-name="T54">Žuvininkystės<text:s/></text:span><text:span text:style-name="T55">departamento Teisės ir personalo skyriaus vedėja, komisijos sekretorė</text:span><text:span text:style-name="T56">;</text:span></text:p>
      <text:p text:style-name="P57">Tomas Zolubas – Žuvininkystės departamento Žvejybos Baltijos jūroje departamento Žvejybos reguliavimo skyriaus vedėjas.</text:p>
      <text:p text:style-name="P58">Punkto pakeitimai:</text:p>
      <text:p text:style-name="P59"><text:span text:style-name="T60">Nr.<text:s/></text:span><text:a xlink:href="https://www.e-tar.lt/portal/legalAct.html?documentId=TAR.0E6DBA6B28CB" office:target-frame-name="_top" xlink:show="replace"><text:span text:style-name="T61">V1-2</text:span></text:a><text:span text:style-name="T62">, 2010-01-05, Žin., 2010, Nr. 5-211 (2010-01-14), i. k. 11023ZDISAK0000V1-2</text:span></text:p>
      <text:p text:style-name="Normal"/>
      <text:p text:style-name="P63"><text:span text:style-name="T64">2</text:span><text:span text:style-name="T65">.<text:s/></text:span><text:span text:style-name="T66">Tvirtinu</text:span><text:span text:style-name="T67"><text:s/>Aukciono, skirto suteikti teisę naudoti Žuvininkystės departamento prie Lietuvos Respublikos žemės ūkio ministerijos va</text:span><text:span text:style-name="T68">ldomus žvejybos pajėgumus, organizavimo ir vykdymo komisijos darbo reglamentą (pridedama).</text:span></text:p>
      <text:p text:style-name="P69"/>
      <text:p text:style-name="Normal"/>
      <text:p text:style-name="P70"><text:span text:style-name="T71">GENERALINIS DIREKTORIUS</text:span><text:span text:style-name="T72"><text:tab/>AIDAS ADOMAITIS</text:span></text:p>
      <text:p text:style-name="P73"/>
      <text:p text:style-name="P74"/>
      <text:p text:style-name="P75"/>
      <text:soft-page-break/>
      <text:p text:style-name="P76">PATVIRTINTA</text:p>
      <text:p text:style-name="P77">Žuvininkystės departamento prie<text:s/></text:p>
      <text:p text:style-name="P78">Lietuvos Respublikos žemės ūkio<text:s/></text:p>
      <text:p text:style-name="P79">ministerijos generalinio direktoriaus<text:s/></text:p>
      <text:p text:style-name="P80">2009 m. birželio 2 d. įsakymu Nr. V1-36<text:s/></text:p>
      <text:p text:style-name="P81"/>
      <text:p text:style-name="P82"><text:span text:style-name="T83">AUKCIONO, SKIRTO SUTEIKTI TEISĘ NAUDOTI ŽUVININKYSTĖS DEPARTAMENTO PRIE LIETUVOS RESPUBLIKOS ŽEMĖS ŪKIO MINISTERIJOS VALDOMUS ŽVEJYBOS PAJĖGUMUS, ORGANIZAVIMO IR VYKDYMO KOMIS</text:span><text:span text:style-name="T84">IJOS DARBO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ukciono, skirto suteikti teisę naudoti Žuvininkystės departamento prie Lietuvos Respublikos žemės ūkio ministerijos valdomus žvejybos pajėgumus, organizavimo ir vykdymo komisijos darbo reglamenta</text:span><text:span text:style-name="T94">s (toliau – darbo reglamentas) nustato Aukciono, skirto suteikti teisę naudoti žvejybos pajėgumus, organizavimo ir vykdymo komisijos (toliau – Komisija) darbo tvarką.</text:span></text:p>
      <text:p text:style-name="P95"><text:span text:style-name="T96">2</text:span><text:span text:style-name="T97">. Komisija savo spendimus priima laikydamasi teisėtumo, nešališkumo, objektyvumo ir<text:s/></text:span><text:span text:style-name="T98">nediskriminavimo principų.</text:span></text:p>
      <text:p text:style-name="P99"><text:span text:style-name="T100">3</text:span><text:span text:style-name="T101">. Komisijos raštvedybą tvarko ir techninį darbą atlieka Komisijos sekretorius.</text:span></text:p>
      <text:p text:style-name="P102"/>
      <text:p text:style-name="P103"><text:span text:style-name="T104">II</text:span><text:span text:style-name="T105">.<text:s/></text:span><text:span text:style-name="T106">KOMISIJOS FUNKCIJOS</text:span></text:p>
      <text:p text:style-name="P107"/>
      <text:p text:style-name="P108"><text:span text:style-name="T109">4</text:span><text:span text:style-name="T110">. Komisijos tikslas – Teisės naudoti Žuvininkystės departamento prie Lietuvos Respublikos žemės ūkio ministerijos valdomus žvejybos pajėgumus suteikimo taisyklių, patvirtintų Žuvininkystės departamento prie Lietuvos Respublikos žemės ūkio ministerijos gene</text:span><text:span text:style-name="T111">ralinio direktoriaus 2009 m. kovo 26 d. įsakymu Nr. V1-25 (Žin., 2009, Nr.<text:s/></text:span><text:a xlink:href="https://www.e-tar.lt/portal/lt/legalAct/TAR.24AD8C04089D" office:target-frame-name="_blank" xlink:show="new"><text:span text:style-name="T112">35-1374</text:span></text:a><text:span text:style-name="T113">) (toliau – Taisyklės), nustatyta tvarka organizuoti ir vykdyti aukcionus, skirtus suteik</text:span><text:span text:style-name="T114">ti teisę naudoti Žuvininkystės departamento prie Lietuvos Respublikos žemės ūkio ministerijos (toliau – Žuvininkystės departamentas) valdomus žvejybos pajėgumus (toliau – aukcionas).</text:span></text:p>
      <text:p text:style-name="P115"><text:span text:style-name="T116">5</text:span><text:span text:style-name="T117">. Komisija, organizuodama ir vykdydama aukcionus:</text:span></text:p>
      <text:p text:style-name="P118"><text:span text:style-name="T119">5.1</text:span><text:span text:style-name="T120">. rengia ir t</text:span><text:span text:style-name="T121">eikia Žuvininkystės departamento generaliniam direktoriui tvirtinti aukciono sąlygų aprašą;</text:span></text:p>
      <text:p text:style-name="P122"><text:span text:style-name="T123">5.2</text:span><text:span text:style-name="T124">. organizuoja informacijos apie aukcionus paskelbimą Taisyklėse nustatyta tvarka;</text:span></text:p>
      <text:p text:style-name="P125"><text:span text:style-name="T126">5.3</text:span><text:span text:style-name="T127">. atplėšia vokus su aukciono dalyvių pateiktais dokumentais dalyvaut</text:span><text:span text:style-name="T128">i aukcione (toliau – aukciono dokumentai);</text:span></text:p>
      <text:p text:style-name="P129"><text:span text:style-name="T130">5.4</text:span><text:span text:style-name="T131">. nagrinėja ir vertina aukciono dokumentus;</text:span></text:p>
      <text:p text:style-name="P132"><text:span text:style-name="T133">5.5</text:span><text:span text:style-name="T134">. priima sprendimus dėl aukciono dokumentų priėmimo ar atmetimo;</text:span></text:p>
      <text:p text:style-name="P135"><text:span text:style-name="T136">5.6</text:span><text:span text:style-name="T137">. reikalauja iš aukciono dalyvių papildomos informacijos dėl aukciono dokumentuose<text:s/></text:span><text:span text:style-name="T138">pateiktų pasiūlymų patikslinimo ir paaiškinimo;</text:span></text:p>
      <text:p text:style-name="P139"><text:span text:style-name="T140">5.7</text:span><text:span text:style-name="T141">. sudaro aukciono dalyvių pasiūlymų eilę;</text:span></text:p>
      <text:p text:style-name="P142"><text:span text:style-name="T143">5.8</text:span><text:span text:style-name="T144">. priima sprendimus dėl antrojo aukciono etapo paskelbimo, nustato jo datą, laiką, vietą ir užklijuotų vokų su nauja siūloma kaina pateikimo terminą;</text:span></text:p>
      <text:p text:style-name="P145"><text:span text:style-name="T146">5.9</text:span><text:span text:style-name="T147">. priima sprendimus dėl aukciono dalyvių paskelbimo aukciono laimėtojais;</text:span></text:p>
      <text:p text:style-name="P148"><text:span text:style-name="T149">5.10</text:span><text:span text:style-name="T150">. nagrinėja aukciono dalyvių pretenzijas ir priima sprendimus dėl jų tenkinimo arba atmetimo;</text:span></text:p>
      <text:p text:style-name="P151"><text:span text:style-name="T152">5.11</text:span><text:span text:style-name="T153">. sprendžia kitus klausimus, susijusius su teisės naudoti žvejybos<text:s/></text:span><text:span text:style-name="T154">pajėgumus suteikimu aukciono būdu.</text:span></text:p>
      <text:p text:style-name="Normal"/>
      <text:p text:style-name="P155"><text:span text:style-name="T156">III</text:span><text:span text:style-name="T157">.<text:s/></text:span><text:span text:style-name="T158">KOMISIJOS DARBO ORGANIZAVIMAS</text:span></text:p>
      <text:p text:style-name="P159"/>
      <text:p text:style-name="P160"><text:span text:style-name="T161">6</text:span><text:span text:style-name="T162">. Komisija aukcionus vykdo ir aukciono dalyvių pretenzijas nagrinėja posėdžiuose, kurie rengiami ir vykdomi Taisyklėse nustatyta tvarka.</text:span></text:p>
      <text:p text:style-name="P163"><text:span text:style-name="T164">7</text:span><text:span text:style-name="T165">. Komisijos darbą organizuoja</text:span><text:span text:style-name="T166"><text:s/>ir Komisijos posėdžiams pirmininkauja Komisijos pirmininkas. Jo nesant, Komisijos pirmininko funkcijas vykdo Komisijos pirmininko pavaduotojas.<text:s/></text:span></text:p>
      <text:p text:style-name="P167"><text:span text:style-name="T168">8</text:span><text:span text:style-name="T169">. Komisijos pirmininkas:</text:span></text:p>
      <text:p text:style-name="P170"><text:span text:style-name="T171">8.1</text:span><text:span text:style-name="T172">. koordinuoja Komisijos darbą, atsako už jai pavestų funkcijų atlikimą;</text:span></text:p>
      <text:p text:style-name="P173"><text:span text:style-name="T174">8</text:span><text:span text:style-name="T175">.2</text:span><text:span text:style-name="T176">. prireikus atstovauja Komisijai kitose valstybės institucijose ir įstaigose;</text:span></text:p>
      <text:p text:style-name="P177"><text:span text:style-name="T178">8.3</text:span><text:span text:style-name="T179">. pirmininkauja Komisijos posėdžiams;</text:span></text:p>
      <text:p text:style-name="P180"><text:span text:style-name="T181">8.4</text:span><text:span text:style-name="T182">. pasirašo Komisijos posėdžių protokolus, kitus dokumentus, susijusius su Komisijos veikla;</text:span></text:p>
      <text:p text:style-name="P183"><text:span text:style-name="T184">8.5</text:span><text:span text:style-name="T185">. priima sprendimus dėl Komisijos narių nušalinimo nuo dalyvavimo aukciono dokumentų vertinimo ir Komisijos sprendimų priėmimo procedūroje.<text:s/></text:span></text:p>
      <text:p text:style-name="P186"><text:span text:style-name="T187">9</text:span><text:span text:style-name="T188">. Komisijos sekretorius (kuris yra ir Komisijos narys), o jo nesant – kitas Komisijos pirmininko paskirtas<text:s/></text:span><text:span text:style-name="T189">Komisijos narys:</text:span></text:p>
      <text:p text:style-name="P190"><text:span text:style-name="T191">9.1</text:span><text:span text:style-name="T192">. rengia medžiagą Komisijos posėdžiams, tvarko Komisijos raštvedybą;<text:s/></text:span></text:p>
      <text:p text:style-name="P193"><text:span text:style-name="T194">9.2</text:span><text:span text:style-name="T195">. protokoluoja Komisijos posėdžius;</text:span></text:p>
      <text:p text:style-name="P196"><text:span text:style-name="T197">9.3</text:span><text:span text:style-name="T198">. vykdo kitus Komisijos pirmininko pavedimus Komisijos kompetencijai priskirtais klausimais.</text:span></text:p>
      <text:p text:style-name="P199"><text:span text:style-name="T200">10</text:span><text:span text:style-name="T201">. Komisijos n</text:span><text:span text:style-name="T202">ariai apie posėdį informuojami raštu arba el. paštu ne vėliau kaip prieš dvi darbo dienas iki posėdžio dienos.</text:span></text:p>
      <text:p text:style-name="P203"><text:span text:style-name="T204">11</text:span><text:span text:style-name="T205">. Komisijos posėdis yra teisėtas, jeigu jame dalyvauja ne mažiau kaip pusė Komisijos narių, vienas iš kurių turi būti Komisijos pirmininkas</text:span><text:span text:style-name="T206"><text:s/>arba Komisijos pirmininko pavaduotojas.<text:s/></text:span></text:p>
      <text:p text:style-name="P207"><text:span text:style-name="T208">12</text:span><text:span text:style-name="T209">. Komisijos narys, negalintis dalyvauti posėdyje dėl pateisinamos priežasties, ne vėliau kaip prieš vieną darbo dieną iki posėdžio dienos turi apie tai pranešti Komisijos sekretoriui.</text:span></text:p>
      <text:p text:style-name="P210"><text:span text:style-name="T211">13</text:span><text:span text:style-name="T212">. Komisijos posėdy</text:span><text:span text:style-name="T213">je stebėtojų teisėmis gali dalyvauti aukciono dalyvių įgalioti asmenys (toliau – stebėtojai).</text:span></text:p>
      <text:p text:style-name="P214"><text:span text:style-name="T215">14</text:span><text:span text:style-name="T216">. Jeigu yra bent vienas iš Taisyklių 13 punkte nustatytų pagrindų, Komisijos narys turi nusišalinti pats arba Komisijos pirmininko sprendimu turi būti nušal</text:span><text:span text:style-name="T217">intas nuo dalyvavimo aukciono dokumentų vertinimo ir Komisijos sprendimų priėmimo procedūroje. Apie Komisijos nario nušalinimą (nusišalinimą) pažymima Komisijos posėdžio protokole.<text:s/></text:span></text:p>
      <text:p text:style-name="P218"><text:span text:style-name="T219">15</text:span><text:span text:style-name="T220">. Komisijos nariai Komisijos posėdyje gali dalyvauti tik pasirašę ko</text:span><text:span text:style-name="T221">nfidencialumo pasižadėjimą (forma pateikiama darbo reglamento priede). Komisijos nariai už konfidencialios informacijos, kuri jiems tampa žinoma dalyvaujant Komisijos darbe, atskleidimą atsako Lietuvos Respublikos įstatymų nustatyta tvarka.</text:span></text:p>
      <text:p text:style-name="Normal"/>
      <text:p text:style-name="P222"><text:span text:style-name="T223">IV</text:span><text:span text:style-name="T224">.<text:s/></text:span><text:span text:style-name="T225">KOMI</text:span><text:span text:style-name="T226">SIJOS SPRENDIMAI</text:span></text:p>
      <text:p text:style-name="P227"/>
      <text:p text:style-name="P228"><text:span text:style-name="T229">16</text:span><text:span text:style-name="T230">. Komisija sprendimus priima posėdžiuose, rengiamuose šiame darbo reglamente nustatyta tvarka. Komisijos sprendimai įrašomi į Komisijos posėdžio protokolą.</text:span></text:p>
      <text:p text:style-name="P231"><text:span text:style-name="T232">17</text:span><text:span text:style-name="T233">. Komisijos sprendimai priimami bendru sutarimu arba, jei jo negalima<text:s/></text:span><text:span text:style-name="T234">pasiekti, atviru balsavimu paprasta posėdyje dalyvavusių Komisijos narių balsų dauguma. Kiekvienas Komisijos narys turi po vieną balsą. Balsams pasiskirsčius po lygiai, lemia posėdžio pirmininko balsas. Jeigu Komisijos narys nesutinka su daugumos sprendimu</text:span><text:span text:style-name="T235">, jis gali pateikti posėdžio pirmininkui savo atskirąją nuomonę, kuri įrašoma į Komisijos posėdžio protokolą.</text:span></text:p>
      <text:p text:style-name="P236"><text:span text:style-name="T237">18</text:span><text:span text:style-name="T238">. Komisijos sprendimai įsigalioja iškart po Komisijos posėdžio protokolo pasirašymo.<text:s/></text:span></text:p>
      <text:p text:style-name="Normal"/>
      <text:p text:style-name="P239"><text:span text:style-name="T240">V</text:span><text:span text:style-name="T241">.<text:s/></text:span><text:span text:style-name="T242">K</text:span><text:span text:style-name="T243">OMISIJOS<text:s/></text:span><text:span text:style-name="T244">POSĖDŽIO PROTOKOLAS</text:span></text:p>
      <text:p text:style-name="P245"/>
      <text:p text:style-name="P246"><text:span text:style-name="T247">19</text:span><text:span text:style-name="T248">.<text:s/></text:span><text:span text:style-name="T249">Komisijos posėdžiai protokoluojami. Komisijos posėdžio protokole nurodoma:</text:span></text:p>
      <text:p text:style-name="P250"><text:span text:style-name="T251">19.1</text:span><text:span text:style-name="T252">. posėdžio data ir vieta, protokolo registravimo numeris;</text:span></text:p>
      <text:p text:style-name="P253"><text:span text:style-name="T254">19.2</text:span><text:span text:style-name="T255">. posėdyje dalyvavę Komisijos nariai, stebėtojų teisėmis dalyvavę aukciono dalyvių įgalioti asmenys;</text:span></text:p>
      <text:p text:style-name="P256"><text:span text:style-name="T257">19.3</text:span><text:span text:style-name="T258">. posėdyje svarstyti klausimai;</text:span></text:p>
      <text:p text:style-name="P259"><text:span text:style-name="T260">19.4</text:span><text:span text:style-name="T261">. posėdyje priimti sprendimai;</text:span></text:p>
      <text:p text:style-name="P262"><text:span text:style-name="T263">19.5</text:span><text:span text:style-name="T264">. kita informacija.<text:s/></text:span></text:p>
      <text:p text:style-name="P265"><text:span text:style-name="T266">20</text:span><text:span text:style-name="T267">. Komisijos posėdžio protokolą iškart po posėdžio pasirašo visi posėdyje dalyvavę Komisijos nariai.<text:s/></text:span></text:p>
      <text:p text:style-name="P268"><text:span text:style-name="T269">21</text:span><text:span text:style-name="T270">. Ne vėliau kaip kitą darbo dieną po Komi</text:span><text:span text:style-name="T271">sijos posėdžio protokolo pasirašymo:</text:span></text:p>
      <text:p text:style-name="P272"><text:span text:style-name="T273">21.1</text:span><text:span text:style-name="T274">. aukciono dalyviams, kurių pateiktus aukciono dokumentus Komisija atmetė, išsiunčiamas raštas, kuriame nurodomos jų pateiktų aukciono dokumentų atmetimo priežastys;</text:span></text:p>
      <text:p text:style-name="P275"><text:span text:style-name="T276">21.2</text:span><text:span text:style-name="T277">. aukciono dalyviams, kurių aukciono do</text:span><text:span text:style-name="T278">kumentai nebuvo atmesti, išsiunčiamas raštas, kuriame nurodoma aukciono dalyvių pasiūlymų eilė ir Komisijos sprendimas dėl aukciono dalyvių paskelbimo aukciono laimėtojais.</text:span></text:p>
      <text:p text:style-name="Normal"/>
      <text:p text:style-name="P279"><text:span text:style-name="T280">VI</text:span><text:span text:style-name="T281">.<text:s/></text:span><text:span text:style-name="T282">BAIGIAMOSIOS NUOSTATOS</text:span></text:p>
      <text:p text:style-name="P283"/>
      <text:p text:style-name="P284"><text:span text:style-name="T285">22</text:span><text:span text:style-name="T286">. Komisijos veiklos dokumentai (Komisijo</text:span><text:span text:style-name="T287">s posėdžių protokolai, aukciono dalyvių pateikti aukciono dokumentai, pretenzijos, kiti dokumentai) saugomi Žuvininkystės departamente Lietuvos Respublikos dokumentų ir archyvų įstatymo (Žin., 1995, Nr.<text:s/></text:span><text:a xlink:href="https://www.e-tar.lt/portal/lt/legalAct/TAR.1FEF229DA7C6" office:target-frame-name="_blank" xlink:show="new"><text:span text:style-name="T288">107-2389</text:span></text:a><text:span text:style-name="T289">; 2004, Nr. 57-1982) nustatyta tvarka.</text:span></text:p>
      <text:p text:style-name="Normal"/>
      <text:p text:style-name="P290"><text:span text:style-name="T291">_________________</text:span></text:p>
      <text:p text:style-name="P292"/>
      <text:soft-page-break/>
      <text:p text:style-name="P293">Aukciono, skirto suteikti teisę naudoti<text:s/></text:p>
      <text:p text:style-name="P294">Žuvininkystės departamento prie<text:s/></text:p>
      <text:p text:style-name="P295">Lietuvos Respublikos žemės ūkio<text:s/></text:p>
      <text:p text:style-name="P296">ministerijos valdomus žvejybos<text:s/></text:p>
      <text:p text:style-name="P297">pajėgumus, organizavimo ir vykdymo<text:s/></text:p>
      <text:p text:style-name="P298">komisijos darbo reglamento</text:p>
      <text:p text:style-name="P299">priedas</text:p>
      <text:p text:style-name="P300"/>
      <text:p text:style-name="P301"><text:span text:style-name="T302">(Aukciono, skirto suteikti teisę naudoti Žuvininkystės departamento prie Lietuvos Respublikos žemės ūkio ministerijos valdomus žvejybos pajėgumus, organizavimo ir vykdymo komisijos nar</text:span><text:span text:style-name="T303">io konfidencialumo pasižadėjimo forma)</text:span></text:p>
      <text:p text:style-name="P304"/>
      <text:p text:style-name="P305"><text:span text:style-name="T306">AUKCIONO, SKIRTO SUTEIKTI TEISĘ NAUDOTI ŽUVININKYSTĖS DEPARTAMENTO PRIE LIETUVOS RESPUBLIKOS ŽEMĖS ŪKIO MINISTERIJOS VALDOMUS ŽVEJYBOS PAJĖGUMUS, ORGANIZAVIMO IR VYKDYMO KOMISIJOS NARIO KONFIDENCIALUMO PASIŽADĖJIMA</text:span><text:span text:style-name="T307">S</text:span></text:p>
      <text:p text:style-name="P308"/>
      <text:p text:style-name="P309">20__ m. __________d. Nr. ____</text:p>
      <text:p text:style-name="P310">Vilnius</text:p>
      <text:p text:style-name="P311"/>
      <text:p text:style-name="P312">Aš, Žuvininkystės departamento prie Lietuvos Respublikos žemės ūkio ministerijos<text:s/><text:tab/></text:p>
      <text:p text:style-name="P313"><text:span text:style-name="T314">_</text:span><text:span text:style-name="T315"><text:tab/></text:span>,</text:p>
      <text:p text:style-name="P316">(pareigos, vardas, pavardė)</text:p>
      <text:p text:style-name="P317">būdamas aukciono, skirto suteikti teisę naudoti žvejybos pajėgumus, organizavimo ir vykdymo<text:s/>komisijos (toliau – Komisija), nariu:</text:p>
      <text:p text:style-name="P318">1. pasižadu nesinaudoti informacija, kurią sužinosiu dalyvaudamas Komisijos veikloje, asmeniniais interesais ir neleisti ja naudotis kitiems asmenims;</text:p>
      <text:p text:style-name="P319">2. pasižadu išlaikyti paslaptyje visą man pateiktą konfidencialią informaciją bei dokumentus, susijusius su Komisijos veikla, ir naudoti juos tik Komisijos sprendimų rengimo, svarstymo ir priėmimo tikslais;</text:p>
      <text:p text:style-name="P320">3. pasižadu neatskleisti konfidencialios informacijos, gautos dalyvaujant Komisijos veikloje, tretiesiems asmenims,<text:s/>išskyrus Lietuvos Respublikos teisės aktų numatytus atvejus.<text:s/></text:p>
      <text:p text:style-name="P321">Esu įspėtas, kad už konfidencialios informacijos atskleidimą turėsiu atsakyti Lietuvos Respublikos įstatymų nustatyta tvarka.<text:s/></text:p>
      <text:p text:style-name="P322"/>
      <text:p text:style-name="P323">_________________________________<text:tab/>____________<text:s/></text:p>
      <text:p text:style-name="P324">(vardas ir pavardė)<text:tab/>(parašas)</text:p>
      <text:p text:style-name="P325"/>
      <text:p text:style-name="P326"><text:span text:style-name="T327">_________________</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Žuvininkystės departamentas prie Lietuvos Respublikos žemės ūkio ministerijos, Įsakymas</text:span></text:p>
      <text:p text:style-name="P337"><text:span text:style-name="T338">Nr.<text:s/></text:span><text:a xlink:href="https://www.e-tar.lt/portal/legalAct.html?documentId=TAR.0E6DBA6B28CB" office:target-frame-name="_top" xlink:show="replace"><text:span text:style-name="T339">V1-2</text:span></text:a><text:span text:style-name="T340">, 2010-01-05, Žin., 2010,<text:s/></text:span><text:span text:style-name="T341">Nr. 5-211 (2010-01-14), i. k. 11023ZDISAK0000V1-2</text:span></text:p>
      <text:p text:style-name="P342"><text:span text:style-name="T343">Dėl Žuvininkystės departamento prie Lietuvos Respublikos žemės ūkio ministerijos generalinio direktoriaus 2009 m. birželio 2 d. įsakymo Nr. V1-36 "Dėl Aukciono, skirto suteikti teisę naudoti Žuvininkystės d</text:span><text:span text:style-name="T344">epartamento prie Lietuvos Respublikos žemės ūkio ministerijos valdomus žvejybos pajėgumus, organizavimo ir vykdymo komisijos sudarymo ir jos darbo reglament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3-30T12:40:00Z</meta:creation-date>
    <dc:date>2017-03-30T12:40:00Z</dc:date>
    <meta:template xlink:href="Normal.dotm" xlink:type="simple"/>
    <meta:editing-cycles>2</meta:editing-cycles>
    <meta:editing-duration>PT0S</meta:editing-duration>
    <meta:document-statistic meta:page-count="6" meta:paragraph-count="134" meta:word-count="1499" meta:character-count="12734" meta:row-count="406" meta:non-whitespace-character-count="11369"/>
  </office:meta>
</office:document-meta>
</file>