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2" style:parent-style-name="Normal" style:family="paragraph">
      <style:paragraph-properties fo:widows="0" fo:orphans="0" fo:text-align="justify"/>
    </style:style>
    <style:style style:name="T23" style:parent-style-name="DefaultParagraphFont" style:family="text">
      <style:text-properties fo:font-style="italic" style:font-style-asian="italic" fo:language="lt" fo:country="LT"/>
    </style:style>
    <style:style style:name="T24" style:parent-style-name="Hyperlink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3" style:parent-style-name="Normal" style:family="paragraph">
      <style:paragraph-properties fo:widows="0" fo:orphans="0" fo:text-align="justify"/>
      <style:text-properties fo:language="lt" fo:country="LT"/>
    </style:style>
    <style:style style:name="P34" style:parent-style-name="Normal" style:family="paragraph">
      <style:paragraph-properties fo:widows="0" fo:orphans="0" fo:text-align="justify"/>
      <style:text-properties fo:language="lt" fo:country="LT"/>
    </style:style>
    <style:style style:name="P35" style:parent-style-name="Normal" style:family="paragraph">
      <style:paragraph-properties fo:widows="0" fo:orphans="0" fo:text-align="justify"/>
      <style:text-properties fo:language="lt" fo:country="LT"/>
    </style:style>
    <style:style style:name="P36" style:parent-style-name="Normal" style:family="paragraph">
      <style:paragraph-properties fo:widows="0" fo:orphans="0" fo:text-align="justify"/>
      <style:text-properties fo:language="lt" fo:country="LT"/>
    </style:style>
    <style:style style:name="P37" style:parent-style-name="Normal" style:family="paragraph">
      <style:paragraph-properties fo:widows="0" fo:orphans="0" fo:text-align="justify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P40" style:parent-style-name="Normal" style:family="paragraph">
      <style:paragraph-properties fo:widows="0" fo:orphans="0" fo:text-align="justify"/>
      <style:text-properties fo:language="lt" fo:country="LT"/>
    </style:style>
    <style:style style:name="P41" style:parent-style-name="Normal" style:family="paragraph">
      <style:paragraph-properties fo:widows="0" fo:orphans="0" fo:text-align="justify"/>
      <style:text-properties fo:language="lt" fo:country="LT"/>
    </style:style>
    <style:style style:name="P42" style:parent-style-name="Normal" style:family="paragraph">
      <style:paragraph-properties fo:widows="0" fo:orphans="0" fo:text-align="justify"/>
      <style:text-properties fo:language="lt" fo:country="LT"/>
    </style:style>
    <style:style style:name="P43" style:parent-style-name="Normal" style:family="paragraph">
      <style:paragraph-properties fo:widows="0" fo:orphans="0" fo:text-align="justify"/>
      <style:text-properties fo:language="lt" fo:country="LT"/>
    </style:style>
    <style:style style:name="P44" style:parent-style-name="Normal" style:family="paragraph">
      <style:paragraph-properties fo:widows="0" fo:orphans="0" fo:text-align="justify"/>
      <style:text-properties fo:language="lt" fo:country="LT"/>
    </style:style>
    <style:style style:name="P45" style:parent-style-name="Normal" style:family="paragraph">
      <style:paragraph-properties fo:widows="0" fo:orphans="0" fo:text-align="justify"/>
      <style:text-properties fo:language="lt" fo:country="LT"/>
    </style:style>
    <style:style style:name="P46" style:parent-style-name="Normal" style:family="paragraph">
      <style:paragraph-properties fo:widows="0" fo:orphans="0" fo:text-align="justify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widows="0" fo:orphans="0"/>
      <style:text-properties fo:language="lt" fo:country="LT"/>
    </style:style>
    <style:style style:name="P4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eoficialus nutarimo tekstas</text:p>
      <text:p text:style-name="P2"/>
      <text:p text:style-name="P3">LIETUVOS RESPUBLIKOS VYRIAUSYBĖ</text:p>
      <text:p text:style-name="P4">N U T A R I M A S</text:p>
      <text:p text:style-name="P5"/>
      <text:p text:style-name="P6">1997 m. gegužės 29 d. Nr. 528</text:p>
      <text:p text:style-name="P7">Vilnius</text:p>
      <text:p text:style-name="P8"/>
      <text:h text:style-name="Heading1" text:outline-level="1">DĖL LĖŠŲ SKYRIMO</text:h>
      <text:p text:style-name="P9"/>
      <text:p text:style-name="P10">Lietuvos Respublikos Vyriausybė n u t a r i a:</text:p>
      <text:p text:style-name="P11">Skirti iš Lietuvos Respublikos Vyriausybės rezervo fondo:</text:p>
      <text:p text:style-name="P12">1. Aplinkos apsaugos ministerijai - 200 tūkst. litų Lisabonoje vyksiančios parodos "Expo,98" organizavimo išlaidoms iš dalies padengti.</text:p>
      <text:p text:style-name="P13">2. Finansų ministerijai - 1500 tūkst. litų administraciniam pastatui remontuoti, kompiuteriniam bei vietiniam telefonų tinklui įrengti ir baldams įsigyti.</text:p>
      <text:p text:style-name="P14">Patikslinus Lietuvos Respublikos 1997 metų valstybės biudžetą, šios lėšos į Lietuvos Respublikos Vyriausybės rezervo fondą turi būti grąžintos.</text:p>
      <text:p text:style-name="P15">3. Krašto apsaugos ministerijai - 12 tūkst. litų žuvusio vykdant taikos įgyvendinimo operaciją Bosnijoje ir Hercegovinoje "LITPLA-4" būrio vyresniojo leitenanto N.Valterio antkapinio paminklo pagaminimo ir sumontavimo išlaidoms apmokėti.</text:p>
      <text:p text:style-name="P16">4. Užsienio reikalų ministerijai - 122,5 tūkst. litų Lietuvos Respublikos ambasados Jungtinėse Amerikos Valstijose konsultacinei informacinei veiklai papildomai finansuoti.</text:p>
      <text:p text:style-name="P17">5. Telšių vyskupijos kurijai - 134 tūkst. litų, iš jų 50 tūkst. litų - Kaltinėnų parapijos vaikų su negale reabilitacijos centro vidaus įrengimo išlaidoms apmokėti ir 84 tūkst. litų Tryškių parapijos bažnyčiai remontuoti (rengiantis minėti parapijos įkūrimo 400 metų jubiliejų).</text:p>
      <text:p text:style-name="P18">6. Neringos miesto savivaldybei - 1100 tūkst. litų Neringos kurortui tvarkyti.</text:p>
      <text:p text:style-name="P19">7. Palangos miesto savivaldybei - 936 tūkst. litų Palangos kurortui tvarkyti.</text:p>
      <text:p text:style-name="P20"/>
      <text:p text:style-name="BodyTextIndent">8. Tauragės rajono savivaldybei - 25 tūkst. litų žuvusio L.Vėlavičiaus palaikams iš Čečėnijos į Lietuvą parvežti, palaidoti ir paminklui jam pastatyti.</text:p>
      <text:p text:style-name="P21">Punkto pakeitimai:</text:p>
      <text:p text:style-name="P22"><text:span text:style-name="T23">Nr.<text:s/></text:span><text:a xlink:href="http://www3.lrs.lt/cgi-bin/preps2?a=47819&amp;b=" office:target-frame-name="_top" xlink:show="replace"><text:span text:style-name="T24">1445</text:span></text:a><text:span text:style-name="T25">, 1997 12 19</text:span></text:p>
      <text:p text:style-name="P26"/>
      <text:p text:style-name="P27"/>
      <text:p text:style-name="P28">Teisingumo<text:s/>ministras,</text:p>
      <text:p text:style-name="P29">pavaduojantis Ministrą Pirmininką<text:tab/><text:tab/><text:tab/><text:tab/>Vytautas Pakalniškis</text:p>
      <text:p text:style-name="P30"/>
      <text:p text:style-name="P31">Finansų ministras<text:tab/><text:tab/><text:tab/><text:tab/><text:tab/><text:tab/>Algirdas Šemeta</text:p>
      <text:p text:style-name="P32">__________________</text:p>
      <text:p text:style-name="P33">Pakeitimai:</text:p>
      <text:p text:style-name="P34"/>
      <text:p text:style-name="P35">1.</text:p>
      <text:p text:style-name="P36">Lietuvos Respublikos Vyriausybė, Nutarimas</text:p>
      <text:p text:style-name="P37"><text:span text:style-name="T38">Nr.<text:s/></text:span><text:a xlink:href="http://www3.lrs.lt/cgi-bin/preps2?a=47819&amp;b=" office:target-frame-name="_top" xlink:show="replace"><text:span text:style-name="Hyperlink">144</text:span><text:span text:style-name="Hyperlink">5</text:span></text:a><text:span text:style-name="T39">, 1997 12 19</text:span></text:p>
      <text:p text:style-name="P40">DĖL LIETUVOS RESPUBLIKOS VYRIAUSYBĖS 1997 M. GEGUŽĖS 29 D. NUTARIMO NR. 528 "DĖL LĖŠŲ SKYRIMO" DALINIO PAKEITIMO</text:p>
      <text:p text:style-name="P41"/>
      <text:p text:style-name="P42">*** Pabaiga ***</text:p>
      <text:p text:style-name="P43"/>
      <text:p text:style-name="P44"/>
      <text:p text:style-name="P45">Redagavo: Angonita Rupšytė (2001 05 15)</text:p>
      <text:p text:style-name="P46"><text:span text:style-name="T47"><text:s text:c="5"/></text:span><text:a xlink:href="mailto:anrups@lrs.lt" office:target-frame-name="_top" xlink:show="replace"><text:span text:style-name="Hyperlink">anrups@lrs.lt</text:span></text:a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subject/>
    <meta:initial-creator>KDTS</meta:initial-creator>
    <dc:creator>Adlib User</dc:creator>
    <meta:creation-date>2015-02-16T20:31:00Z</meta:creation-date>
    <dc:date>2015-02-16T20:31:00Z</dc:date>
    <meta:template xlink:href="Normal" xlink:type="simple"/>
    <meta:editing-cycles>2</meta:editing-cycles>
    <meta:editing-duration>PT0S</meta:editing-duration>
    <meta:document-statistic meta:page-count="2" meta:paragraph-count="23" meta:word-count="313" meta:character-count="2269" meta:row-count="43" meta:non-whitespace-character-count="1979"/>
  </office:meta>
</office:document-meta>
</file>