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style:line-height-at-least="0.1395in"/>
    </style:style>
    <style:style style:name="P81" style:parent-style-name="Normal" style:family="paragraph">
      <style:paragraph-properties fo:keep-with-next="always" style:line-height-at-least="0.1395in"/>
    </style:style>
    <style:style style:name="P82" style:parent-style-name="Normal" style:family="paragraph">
      <style:paragraph-properties fo:keep-with-next="always" style:line-height-at-least="0.1395in"/>
    </style:style>
    <style:style style:name="P83" style:parent-style-name="Normal" style:family="paragraph">
      <style:paragraph-properties fo:keep-with-next="always" style:line-height-at-least="0.1395in"/>
      <style:text-properties style:language-asian="lt" style:country-asian="LT"/>
    </style:style>
    <style:style style:name="P84" style:parent-style-name="Normal" style:family="paragraph">
      <style:paragraph-properties fo:widows="0" fo:orphans="0" style:line-height-at-least="0.1395in">
        <style:tab-stops>
          <style:tab-stop style:type="right" style:position="6.29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3">Suvestinė redakcija nuo 2011-06-15 iki 2011-08-12</text:span></text:p>
      <text:p text:style-name="P4"/>
      <text:p text:style-name="P5"><text:span text:style-name="T6">Įsakymas paskelbtas: Žin. 2008, Nr.<text:s/></text:span><text:a xlink:href="https://www.e-tar.lt/portal/legalAct.html?documentId=TAR.CAE61BB83710" office:target-frame-name="_top" xlink:show="replace"><text:span text:style-name="T7">91-3649</text:span></text:a><text:span text:style-name="T8">, i. k. 1082330ISAK003D-431</text:span></text:p>
      <text:p text:style-name="P9"/>
      <text:p text:style-name="P10"><text:span text:style-name="T11"/><text:span text:style-name="T12">LIETUVOS RESPUBLIKOS ŽEMĖS ŪKIO MINISTRO</text:span></text:p>
      <text:p text:style-name="P13">ĮSAKYMAS</text:p>
      <text:p text:style-name="P14"/>
      <text:p text:style-name="P15">DĖL REIKALAVIMO IŠLAIKYTI DAUGIAMEČIŲ GANYKLŲ ARBA PIEVŲ PLOTUS</text:p>
      <text:p text:style-name="P16"/>
      <text:p text:style-name="P17">2008 m. liepos 31 d. Nr. 3D-431</text:p>
      <text:p text:style-name="P18">Vilnius</text:p>
      <text:p text:style-name="P19"/>
      <text:p text:style-name="P20"/>
      <text:p text:style-name="P21"><text:span text:style-name="T22">Atsižvelgdamas į 2009 m. sausio 19 d. Tarybos reglamento (EB) N</text:span><text:span text:style-name="T23">r. 73/2009, nustatančio bendrąsias tiesioginės paramos schemų ūkininkams pagal bendrą žemės ūkio politiką taisykles ir nustatančio tam tikras paramos schemas ūkininkams, iš dalies keičiančio reglamentus (EB) Nr. 1290/2005, (EB) Nr. 247/2006, (EB) Nr. 378/2</text:span><text:span text:style-name="T24">007 ir panaikinančio reglamentą (EB) Nr. 1782/2003 (OL 2009 L 30, p. 16), su paskutiniais pakeitimais, padarytais 2010 m. balandžio 27 d. Komisijos reglamentu (ES) Nr. 360/2010 (OL 2010 L 106, p. 1), 2009 m. lapkričio 30 d. Komisijos reglamento (EB) Nr. 11</text:span><text:span text:style-name="T25">22/2009, kuriuo nustatomos išsamios Tarybos reglamento (EB) Nr. 73/2009 įgyvendinimo taisyklės, susijusios su kompleksiniu paramos susiejimu, moduliavimu ir integruota administravimo ir kontrolės sistema pagal tame reglamente numatytas ūkininkams skirtas t</text:span><text:span text:style-name="T26">iesioginės paramos schemas, ir Tarybos reglamento (EB) Nr. 1234/2007 įgyvendinimo taisykles, susijusias su kompleksiniu paramos susiejimu pagal vyno sektoriui numatytą paramos schemą (OL 2009 L 316, p. 65), su paskutiniais pakeitimais, padarytais 2011 m. v</text:span><text:span text:style-name="T27">asario 23 d. Komisijos reglamentu (ES) Nr. 173/2011 (OL 211 L 49, p. 16), nuostatas ir siekdama užtikrinti daugiamečių ganyklų arba pievų plotų mažinimo prevenciją:</text:span><text:s/></text:p>
      <text:p text:style-name="P28">Preambulės pakeitimai:</text:p>
      <text:p text:style-name="P29"><text:span text:style-name="T30">Nr.<text:s/></text:span><text:a xlink:href="https://www.e-tar.lt/portal/legalAct.html?documentId=TAR.D9B18488B68B" office:target-frame-name="_top" xlink:show="replace"><text:span text:style-name="T31">3D-489</text:span></text:a><text:span text:style-name="T32">, 2011-06-10, Žin., 2011, Nr. 72-3481 (2011-06-14), i. k. 1112330ISAK003D-489</text:span></text:p>
      <text:p text:style-name="Normal"/>
      <text:p text:style-name="P33"><text:span text:style-name="T34">1</text:span><text:span text:style-name="T35">.<text:s/></text:span><text:span text:style-name="T36">Paved</text:span><text:span text:style-name="T37">u:</text:span></text:p>
      <text:p text:style-name="P38"><text:span text:style-name="T39">1.1</text:span><text:span text:style-name="T40">. Nacionalinei mokėjimo agentūrai prie Žemės ūkio ministerijos (toliau – Agentūra):</text:span></text:p>
      <text:p text:style-name="P41"><text:span text:style-name="T42">1.1.1</text:span><text:span text:style-name="T43">. vadovaujantis Komisijos reglamento (EB)</text:span><text:span text:style-name="T44"><text:s/>Nr. 1122/2009 3 straipsnio nuostatomis kiekvienais metais, iki einamųjų metų rugpjūčio 1 dienos paraiškose gauti tiesiogines išmokas už žemės ūkio naudmenų ir pasėlių plotus – paskaičiuoti deklaruotų daugiamečių ganyklų arba pievų ploto ir viso minėtose p</text:span><text:span text:style-name="T45">araiškose deklaruoto žemės ūkio naudmenų ploto (taip pat ploto, už kurį nemokamos tiesioginės išmokos) santykį. Apskaičiuoti šio santykio pokytį (procentais) lyginant jį su analogišku santykiu, nustatytu pagal 2005 metais teiktų paraiškų gauti tiesiogines<text:s/></text:span><text:span text:style-name="T46">išmokas už žemės ūkio naudmenų ir pasėlių plotus duomenis;</text:span><text:s/></text:p>
      <text:p text:style-name="P47">Punkto pakeitimai:</text:p>
      <text:p text:style-name="P48"><text:span text:style-name="T49">Nr.<text:s/></text:span><text:a xlink:href="https://www.e-tar.lt/portal/legalAct.html?documentId=TAR.D9B18488B68B" office:target-frame-name="_top" xlink:show="replace"><text:span text:style-name="T50">3D-489</text:span></text:a><text:span text:style-name="T51">, 2011-06-10, Žin., 2011, Nr. 72-3481 (2011-06-14), i. k. 1112330ISAK003D-489</text:span></text:p>
      <text:p text:style-name="Normal"/>
      <text:p text:style-name="P52"><text:span text:style-name="T53">1.1.2</text:span><text:span text:style-name="T54">. skaičiuojant šio įsakymo 1.1.1 punkte nustatytą plotų santykio pokytį, 2006 ar vėlesniais metais apželdintus mišku plotus (išskyrus kalėdinėmis eglutėmis ir greitai augančių rūšių medžiais (pvz., žilvičiais), auginamais trumpą laiką, apsodintus pl</text:span><text:span text:style-name="T55">otus) įskaičiuoti į daugiamečių ganyklų arba pievų plotą;</text:span></text:p>
      <text:p text:style-name="P56"><text:span text:style-name="T57">1.1.3</text:span><text:span text:style-name="T58">. iki einamųjų metų rugpjūčio 10 dienos informuoti Lietuvos Respublikos žemės ūkio ministeriją apie apskaičiuotą ploto santykio pokytį.</text:span></text:p>
      <text:p text:style-name="P59"><text:span text:style-name="T60">2</text:span><text:span text:style-name="T61">.<text:s/></text:span><text:span text:style-name="T62">Nustata</text:span><text:span text:style-name="T63">u, kad:</text:span></text:p>
      <text:p text:style-name="P64"><text:span text:style-name="T65">2.1</text:span><text:span text:style-name="T66">. jei šio įsakymo 1.1.</text:span><text:span text:style-name="T67">1 punkte nustatytas plotų santykio pokytis viršija 5 proc., nuo metų, einančių po kalendorinių metų, kuriais toks pokytis buvo nustatytas, Lietuvos Respublikos žemės<text:s/></text:span><text:soft-page-break/><text:span text:style-name="T68">ūkio ministro įsakymu nustatomas reikalavimas pareiškėjams nemažinti daugiamečių ganyklų a</text:span><text:span text:style-name="T69">rba pievų plotų valdoje;</text:span></text:p>
      <text:p text:style-name="P70"><text:span text:style-name="T71">2.2</text:span><text:span text:style-name="T72">. jei šio įsakymo 1.1.1 punkte nustatytas plotų santykio pokytis viršija 6 proc., nuo metų, einančių po kalendorinių metų, kuriais toks pokytis buvo nustatytas, Lietuvos Respublikos žemės ūkio ministro įsakymu nustatomas rei</text:span><text:span text:style-name="T73">kalavimas pareiškėjams nemažinti daugiamečių ganyklų arba pievų plotų valdoje.</text:span><text:s/></text:p>
      <text:p text:style-name="P74">Punkto pakeitimai:</text:p>
      <text:p text:style-name="P75"><text:span text:style-name="T76">Nr.<text:s/></text:span><text:a xlink:href="https://www.e-tar.lt/portal/legalAct.html?documentId=TAR.D9B18488B68B" office:target-frame-name="_top" xlink:show="replace"><text:span text:style-name="T77">3D-489</text:span></text:a><text:span text:style-name="T78">, 2011-06-10, Žin., 2011, Nr. 72-3481 (2011-06-14), i. k. 1112330</text:span><text:span text:style-name="T79">ISAK003D-489</text:span></text:p>
      <text:p text:style-name="Normal"/>
      <text:p text:style-name="P80"/>
      <text:p text:style-name="P81"/>
      <text:p text:style-name="P82"/>
      <text:p text:style-name="P83">APLINKOS MINISTRAS,</text:p>
      <text:p text:style-name="P84"><text:span text:style-name="T85">PAVADUOJANTIS ŽEMĖS ŪKIO MINISTRĄ</text:span><text:span text:style-name="T86"><text:tab/>ARTŪRAS PAULAUSKAS</text:span></text:p>
      <text:p text:style-name="P87"/>
      <text:p text:style-name="P88"/>
      <text:p text:style-name="P89"><text:span text:style-name="T90">Pakeitimai:</text:span></text:p>
      <text:p text:style-name="P91"/>
      <text:p text:style-name="P92"><text:span text:style-name="T93">1.</text:span></text:p>
      <text:p text:style-name="P94"><text:span text:style-name="T95">Lietuvos Respublikos žemės ūkio ministerija, Įsakymas</text:span></text:p>
      <text:p text:style-name="P96"><text:span text:style-name="T97">Nr.<text:s/></text:span><text:a xlink:href="https://www.e-tar.lt/portal/legalAct.html?documentId=TAR.D9B18488B68B" office:target-frame-name="_top" xlink:show="replace"><text:span text:style-name="T98">3D-489</text:span></text:a><text:span text:style-name="T99">, 2011-06-10, Žin., 2011, Nr. 72-3481 (2011-06-14), i. k. 1112330ISAK003D-489</text:span></text:p>
      <text:p text:style-name="P100"><text:span text:style-name="T101">Dėl žemės ūkio ministro 2008 m. liepos 31 d. įsakymo Nr. 3D-431 "Dėl reikalavimo išlaikyti daugiamečių ganyklų arba pievų plotus"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0T13:39:00Z</meta:creation-date>
    <dc:date>2019-12-10T13:39:00Z</dc:date>
    <meta:template xlink:href="Normal.dotm" xlink:type="simple"/>
    <meta:editing-cycles>2</meta:editing-cycles>
    <meta:editing-duration>PT0S</meta:editing-duration>
    <meta:document-statistic meta:page-count="2" meta:paragraph-count="28" meta:word-count="571" meta:character-count="4461" meta:row-count="108" meta:non-whitespace-character-count="3918"/>
  </office:meta>
</office:document-meta>
</file>