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0.04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letter-spacing="0.04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7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2E0259EFA00B" office:target-frame-name="_top" xlink:show="replace"><text:span text:style-name="T12">1B-192</text:span></text:a><text:span text:style-name="T13">, 2004-03-03, Žin., 2004, Nr. 38-1257<text:s/></text:span><text:span text:style-name="T14">(2004-03-11), i. k. 1043030ISAK001B-192</text:span></text:p>
      <text:p text:style-name="P15"><text:span text:style-name="T16">Dėl Muitinės pareigūnų, įgaliotų surašyti administracinių teisės pažeidimų protokolus, pareigybių sąrašo patvirtinimo</text:span></text:p>
      <text:p text:style-name="P17"/>
      <text:p text:style-name="P18"><text:span text:style-name="T19">Suvestinė redakcija nuo 2003-05-01 iki 2004-06-30</text:span></text:p>
      <text:p text:style-name="P20"/>
      <text:p text:style-name="P21"><text:span text:style-name="T22">Įsakymas paskelbtas: Žin. 2002, Nr.<text:s/></text:span><text:a xlink:href="https://www.e-tar.lt/portal/legalAct.html?documentId=TAR.CAE5C5CB3E14" office:target-frame-name="_top" xlink:show="replace"><text:span text:style-name="T23">12-459</text:span></text:a><text:span text:style-name="T24">, i. k. 1023030ISAK00000035</text:span></text:p>
      <text:p text:style-name="P25"/>
      <text:p text:style-name="P26">MUITINĖS DEPARTAMENTO PRIE LIETUVOS RESPUBLIKOS FINANSŲ MINISTERIJOS DIREKTORIUS</text:p>
      <text:p text:style-name="P27"/>
      <text:p text:style-name="P28">Į S A K Y M A S</text:p>
      <text:p text:style-name="P29">DĖL MUITINĖS PAREIGŪNŲ, ĮGALIOTŲ SURAŠYTI ADMINISTRACINĖS TEISĖS PAŽEIDIMŲ PROTOKOLUS, PAREIGYBIŲ SĄRAŠO SUDARYMO</text:p>
      <text:p text:style-name="P30"/>
      <text:p text:style-name="P31">2002 m. sausio 25 d. Nr. 35</text:p>
      <text:p text:style-name="P32">Vilnius</text:p>
      <text:p text:style-name="P33"/>
      <text:p text:style-name="P34"/>
      <text:p text:style-name="P35"><text:span text:style-name="T36">Vadovaudamasis Lietuvos Respublikos administracinių teisės pažeidimų kodekso 259</text:span><text:span text:style-name="T37">1</text:span><text:span text:style-name="T38"><text:s/>straipsniu,</text:span></text:p>
      <text:p text:style-name="P39"><text:span text:style-name="T40">1</text:span><text:span text:style-name="T41">.<text:s/></text:span><text:span text:style-name="T42">Sudarau</text:span><text:span text:style-name="T43"><text:s/>muitinės pareigūnų, įgaliotų surašyti administracinių teisės pažeidimų protokolus, pareigybių sąrašą:</text:span></text:p>
      <text:p text:style-name="P44"><text:span text:style-name="T45">1.1</text:span><text:span text:style-name="T46">. Muitinės kriminalinės tarnybos Kovos su kontrabanda skyriaus viršininkas, skyriaus viršininko pavaduotojas, vyriausieji ir vyresnieji inspektoriai</text:span><text:span text:style-name="T47">;</text:span></text:p>
      <text:p text:style-name="P48"><text:span text:style-name="T49">1.2</text:span><text:span text:style-name="T50">. Muitinės kriminalinės tarnybos Muitinės žvalgybos skyriaus viršininkas, skyriaus viršininko pavaduotojai, vyriausieji ir vyresnieji inspektoriai;</text:span></text:p>
      <text:p text:style-name="P51"><text:span text:style-name="T52">1.3</text:span><text:span text:style-name="T53">. Muitinės kriminalinės tarnybos Tyrimo skyriaus viršininkas, skyriaus viršininko pavaduotoj</text:span><text:span text:style-name="T54">as, vyriausieji ir vyresnieji inspektoriai;</text:span></text:p>
      <text:p text:style-name="P55"><text:span text:style-name="T56">1.4</text:span><text:span text:style-name="T57">. Muitinės kriminalinės tarnybos Narkotinių medžiagų kontrolės skyriaus viršininkas, vyriausieji ir vyresnieji inspektoriai;</text:span></text:p>
      <text:p text:style-name="P58"><text:span text:style-name="T59">1.5</text:span><text:span text:style-name="T60">. Muitinės kriminalinės tarnybos regioninių skyrių viršininkai, skyrių vi</text:span><text:span text:style-name="T61">ršininkų pavaduotojai, vyriausieji ir vyresnieji inspektoriai, inspektoriai, vyriausieji ir vyresnieji inspektoriai-kinologai;</text:span></text:p>
      <text:p text:style-name="P62"><text:span text:style-name="T63">1.6</text:span><text:span text:style-name="T64">. teritorinių muitinių Mokesčių administravimo skyrių viršininkai, skyrių viršininkų pavaduotojai, vyriausieji inspektoria</text:span><text:span text:style-name="T65">i, vyresnieji inspektoriai, inspektoriai;</text:span></text:p>
      <text:p text:style-name="P66">Punkto pakeitimai:</text:p>
      <text:p text:style-name="P67"><text:span text:style-name="T68">Nr.<text:s/></text:span><text:a xlink:href="https://www.e-tar.lt/portal/legalAct.html?documentId=TAR.65DC83EAE057" office:target-frame-name="_top" xlink:show="replace"><text:span text:style-name="T69">110</text:span></text:a><text:span text:style-name="T70">, 2002-02-28, Žin., 2002, Nr. 23-877 (2002-03-01), i. k. 1023030ISAK00000110</text:span></text:p>
      <text:p text:style-name="P71"><text:span text:style-name="T72">Nr.<text:s/></text:span><text:a xlink:href="https://www.e-tar.lt/portal/legalAct.html?documentId=TAR.455934C7B38D" office:target-frame-name="_top" xlink:show="replace"><text:span text:style-name="T73">352</text:span></text:a><text:span text:style-name="T74">, 2002-06-19, Žin., 2002, Nr. 63-2565 (2002-06-25), i. k. 1023030ISAK00000352</text:span></text:p>
      <text:p text:style-name="Normal"/>
      <text:p text:style-name="P75"><text:span text:style-name="T76">1.7</text:span><text:span text:style-name="T77">. teritorinių muitinių Kontrolės ir priežiūros skyrių viršininkai, skyrių viršininkų pa</text:span><text:span text:style-name="T78">vaduotojai, vyriausieji inspektoriai, vyresnieji inspektoriai, inspektoriai;</text:span></text:p>
      <text:p text:style-name="P79">Punkto pakeitimai:</text:p>
      <text:p text:style-name="P80"><text:span text:style-name="T81">Nr.<text:s/></text:span><text:a xlink:href="https://www.e-tar.lt/portal/legalAct.html?documentId=TAR.65DC83EAE057" office:target-frame-name="_top" xlink:show="replace"><text:span text:style-name="T82">110</text:span></text:a><text:span text:style-name="T83">, 2002-02-28, Žin., 2002, Nr. 23-877 (2002-03-01), i. k. 1023030ISAK000</text:span><text:span text:style-name="T84">00110</text:span></text:p>
      <text:p text:style-name="P85"><text:span text:style-name="T86">Nr.<text:s/></text:span><text:a xlink:href="https://www.e-tar.lt/portal/legalAct.html?documentId=TAR.455934C7B38D" office:target-frame-name="_top" xlink:show="replace"><text:span text:style-name="T87">352</text:span></text:a><text:span text:style-name="T88">, 2002-06-19, Žin., 2002, Nr. 63-2565 (2002-06-25), i. k. 1023030ISAK00000352</text:span></text:p>
      <text:p text:style-name="Normal"/>
      <text:p text:style-name="P89"><text:span text:style-name="T90">1.8</text:span><text:span text:style-name="T91">. teritorinių muitinių Muitinės veiklos organizavimo skyrių viršininkai,<text:s/></text:span><text:span text:style-name="T92">skyrių viršininkų pavaduotojai, vyriausieji inspektoriai, vyresnieji inspektoriai, inspektoriai;</text:span></text:p>
      <text:p text:style-name="P93">Punkto pakeitimai:</text:p>
      <text:p text:style-name="P94"><text:span text:style-name="T95">Nr.<text:s/></text:span><text:a xlink:href="https://www.e-tar.lt/portal/legalAct.html?documentId=TAR.65DC83EAE057" office:target-frame-name="_top" xlink:show="replace"><text:span text:style-name="T96">110</text:span></text:a><text:span text:style-name="T97">, 2002-02-28, Žin., 2002, Nr. 23-877 (2002-03-01),<text:s/></text:span><text:span text:style-name="T98">i. k. 1023030ISAK00000110</text:span></text:p>
      <text:p text:style-name="P99"><text:span text:style-name="T100">Nr.<text:s/></text:span><text:a xlink:href="https://www.e-tar.lt/portal/legalAct.html?documentId=TAR.455934C7B38D" office:target-frame-name="_top" xlink:show="replace"><text:span text:style-name="T101">352</text:span></text:a><text:span text:style-name="T102">, 2002-06-19, Žin., 2002, Nr. 63-2565 (2002-06-25), i. k. 1023030ISAK00000352</text:span></text:p>
      <text:p text:style-name="Normal"/>
      <text:p text:style-name="P103"><text:span text:style-name="T104">1.9</text:span><text:span text:style-name="T105">. postų (padalinių) viršininkai ir jų pavaduotojai, pam</text:span><text:span text:style-name="T106">ainų viršininkai, postų vyriausieji inspektoriai, vyresnieji inspektoriai, inspektoriai;</text:span></text:p>
      <text:p text:style-name="P107">1.10. Klaipėdos teritorinės muitinės:</text:p>
      <text:p text:style-name="P108">1.10.1. Uostų kontrolės ir priežiūros skyriaus viršininkas, skyriaus viršininko pavaduotojas, vyriausieji inspektoriai, vyresnieji inspektoriai, inspektoriai;</text:p>
      <text:p text:style-name="P109">1.10.2. Uostų kontrolės ir priežiūros skyriaus Mobilios kontrolės grupės vyriausieji inspektoriai, vyresnieji inspektoriai, inspektoriai;</text:p>
      <text:p text:style-name="P110">Papildyta punktu:</text:p>
      <text:p text:style-name="P111"><text:span text:style-name="T112">Nr.<text:s/></text:span><text:a xlink:href="https://www.e-tar.lt/portal/legalAct.html?documentId=TAR.A8FF6C481B31" office:target-frame-name="_top" xlink:show="replace"><text:span text:style-name="T113">151</text:span></text:a><text:span text:style-name="T114">, 2002-03-22, Žin., 2002, Nr. 32-1232 (2002-03-29), i. k. 1023030ISAK00000151</text:span></text:p>
      <text:p text:style-name="Normal"/>
      <text:p text:style-name="P115"><text:span text:style-name="T116">1.11</text:span><text:span text:style-name="T117">. teritorinių muitinių Tarifų ir muitinio įvertinimo skyrių viršininkai, skyrių viršininkų pavaduotojai, vyriausieji inspektoriai, vyresni</text:span><text:span text:style-name="T118">eji inspektoriai, inspektoriai;</text:span></text:p>
      <text:p text:style-name="P119">Papildyta punktu:</text:p>
      <text:p text:style-name="P120"><text:span text:style-name="T121">Nr.<text:s/></text:span><text:a xlink:href="https://www.e-tar.lt/portal/legalAct.html?documentId=TAR.A5B90A5954DC" office:target-frame-name="_top" xlink:show="replace"><text:span text:style-name="T122">426</text:span></text:a><text:span text:style-name="T123">, 2002-07-15, Žin., 2002, Nr. 73-3135 (2002-07-19), i. k. 1023030ISAK00000426</text:span></text:p>
      <text:p text:style-name="Normal"/>
      <text:p text:style-name="P124"><text:span text:style-name="T125">1.12</text:span><text:span text:style-name="T126">. teritorinių muitinių Ūkio<text:s/></text:span><text:span text:style-name="T127">subjektų patikrinimo skyrių viršininkai, skyrių viršininkų pavaduotojai, vyriausieji inspektoriai, vyresnieji inspektoriai, inspektoriai;</text:span></text:p>
      <text:p text:style-name="P128">Papildyta punktu:</text:p>
      <text:p text:style-name="P129"><text:span text:style-name="T130">Nr.<text:s/></text:span><text:a xlink:href="https://www.e-tar.lt/portal/legalAct.html?documentId=TAR.A5B90A5954DC" office:target-frame-name="_top" xlink:show="replace"><text:span text:style-name="T131">426</text:span></text:a><text:span text:style-name="T132">, 2002-07-1</text:span><text:span text:style-name="T133">5, Žin., 2002, Nr. 73-3135 (2002-07-19), i. k. 1023030ISAK00000426</text:span></text:p>
      <text:p text:style-name="Normal"/>
      <text:p text:style-name="P134"><text:span text:style-name="T135">1.13</text:span><text:span text:style-name="T136">. teritorinių muitinių Pažeidimų prevencijos skyrių viršininkai, skyrių viršininkų pavaduotojai, vyriausieji inspektoriai, vyresnieji inspektoriai, inspektoriai;</text:span></text:p>
      <text:p text:style-name="P137">Papildyta punktu:</text:p>
      <text:p text:style-name="P138"><text:span text:style-name="T139">Nr.<text:s/></text:span><text:a xlink:href="https://www.e-tar.lt/portal/legalAct.html?documentId=TAR.A5B90A5954DC" office:target-frame-name="_top" xlink:show="replace"><text:span text:style-name="T140">426</text:span></text:a><text:span text:style-name="T141">, 2002-07-15, Žin., 2002, Nr. 73-3135 (2002-07-19), i. k. 1023030ISAK00000426</text:span></text:p>
      <text:p text:style-name="Normal"/>
      <text:p text:style-name="P142"><text:span text:style-name="T143">1.14</text:span><text:span text:style-name="T144">. Muitinės departamento Tarnybinių tyrimų tarnybos viršininkas, viršininko pavad</text:span><text:span text:style-name="T145">uotojas, vyriausieji ir vyresnieji inspektoriai;</text:span></text:p>
      <text:p text:style-name="P146">Papildyta punktu:</text:p>
      <text:p text:style-name="P147"><text:span text:style-name="T148">Nr.<text:s/></text:span><text:a xlink:href="https://www.e-tar.lt/portal/legalAct.html?documentId=TAR.703DA087A168" office:target-frame-name="_top" xlink:show="replace"><text:span text:style-name="T149">1B-376</text:span></text:a><text:span text:style-name="T150">, 2003-04-23, Žin., 2003, Nr. 41-1900 (2003-04-30), i. k. 1033030ISAK001B-376</text:span></text:p>
      <text:p text:style-name="Normal"/>
      <text:p text:style-name="P151"><text:span text:style-name="T152">1.15</text:span><text:span text:style-name="T153">. teritori</text:span><text:span text:style-name="T154">nių muitinių Tarnybinių tyrimų skyrių viršininkai, viršininkų pavaduotojai, vyriausieji ir vyresnieji inspektoriai.</text:span><text:s/></text:p>
      <text:p text:style-name="P155">Papildyta punktu:</text:p>
      <text:p text:style-name="P156"><text:span text:style-name="T157">Nr.<text:s/></text:span><text:a xlink:href="https://www.e-tar.lt/portal/legalAct.html?documentId=TAR.703DA087A168" office:target-frame-name="_top" xlink:show="replace"><text:span text:style-name="T158">1B-376</text:span></text:a><text:span text:style-name="T159">, 2003-04-23, Žin., 2003, Nr.</text:span><text:span text:style-name="T160"><text:s/>41-1900 (2003-04-30), i. k. 1033030ISAK001B-376</text:span></text:p>
      <text:p text:style-name="Normal"/>
      <text:p text:style-name="P161"><text:span text:style-name="T162">2</text:span><text:span text:style-name="T163">.<text:s/></text:span><text:span text:style-name="T164">Laikau</text:span><text:span text:style-name="T165"><text:s/>netekusiu galios Muitinės departamento direktoriaus 2000 m. gruodžio 1 d. įsakymą Nr. 511 „Dėl administracinio teisės pažeidimo protokolo surašymo“.</text:span></text:p>
      <text:p text:style-name="P166"><text:span text:style-name="T167">3</text:span><text:span text:style-name="T168">.<text:s/></text:span><text:span text:style-name="T169">Pavedu</text:span><text:span text:style-name="T170"><text:s/>Teisės ir teisėsaugos skyriui (K. Puidokas):</text:span></text:p>
      <text:p text:style-name="P171"><text:span text:style-name="T172">3.1</text:span><text:span text:style-name="T173">. kontroliuoti šio įsakymo vykdymą;</text:span></text:p>
      <text:p text:style-name="P174"><text:span text:style-name="T175">3.2</text:span><text:span text:style-name="T176">. šį įsakymą paskelbti oficialiame leidinyje „Valstybės žinios“ ir interneto Muitinės departamento tinklapyje.</text:span></text:p>
      <text:p text:style-name="P177"/>
      <text:p text:style-name="P178"/>
      <text:p text:style-name="P179"/>
      <text:p text:style-name="P180">DIREKTORIUS<text:tab/>VALERIJONAS VALICKAS</text:p>
      <text:p text:style-name="P181"/>
      <text:p text:style-name="P182"/>
      <text:p text:style-name="P183"/>
      <text:p text:style-name="P184"><text:span text:style-name="T185">Pakeit</text:span><text:span text:style-name="T186">imai:</text:span></text:p>
      <text:p text:style-name="P187"/>
      <text:p text:style-name="P188"><text:span text:style-name="T189">1.</text:span></text:p>
      <text:p text:style-name="P190"><text:span text:style-name="T191">Muitinės departamentas prie Lietuvos Respublikos finansų ministerijos, Įsakymas</text:span></text:p>
      <text:p text:style-name="P192"><text:span text:style-name="T193">Nr.<text:s/></text:span><text:a xlink:href="https://www.e-tar.lt/portal/legalAct.html?documentId=TAR.65DC83EAE057" office:target-frame-name="_top" xlink:show="replace"><text:span text:style-name="T194">110</text:span></text:a><text:span text:style-name="T195">, 2002-02-28, Žin., 2002, Nr. 23-877 (2002-03-01), i. k. 1023030ISAK00000110</text:span></text:p>
      <text:soft-page-break/>
      <text:p text:style-name="P196"><text:span text:style-name="T197">Dėl Muitinės departamento direktoriaus 2002 m. sausio 25 d. įsakymo Nr. 35 "Dėl muitinės pareigūnų, įgaliotų surašyti administracinės teisės pažeidimų protokolus, pareigybių sąrašo sudarymo" dalinio pakeitimo</text:span></text:p>
      <text:p text:style-name="P198"/>
      <text:p text:style-name="P199"><text:span text:style-name="T200">2.</text:span></text:p>
      <text:p text:style-name="P201"><text:span text:style-name="T202">Muitinės departamentas prie Lietuvos Respub</text:span><text:span text:style-name="T203">likos finansų ministerijos, Įsakymas</text:span></text:p>
      <text:p text:style-name="P204"><text:span text:style-name="T205">Nr.<text:s/></text:span><text:a xlink:href="https://www.e-tar.lt/portal/legalAct.html?documentId=TAR.A8FF6C481B31" office:target-frame-name="_top" xlink:show="replace"><text:span text:style-name="T206">151</text:span></text:a><text:span text:style-name="T207">, 2002-03-22, Žin., 2002, Nr. 32-1232 (2002-03-29), i. k. 1023030ISAK00000151</text:span></text:p>
      <text:p text:style-name="P208"><text:span text:style-name="T209">Dėl Muitinės departamento direktoriaus 2002 m. sausi</text:span><text:span text:style-name="T210">o 25 d. įsakymo Nr. 35 "Dėl muitinės pareigūnų, įgaliotų surašyti administracinės teisės pažeidimų protokolus, pareigybių sąrašo sudarymo" dalinio papildymo</text:span></text:p>
      <text:p text:style-name="P211"/>
      <text:p text:style-name="P212"><text:span text:style-name="T213">3.</text:span></text:p>
      <text:p text:style-name="P214"><text:span text:style-name="T215">Muitinės departamentas prie Lietuvos Respublikos finansų ministerijos, Įsakymas</text:span></text:p>
      <text:p text:style-name="P216"><text:span text:style-name="T217">Nr.<text:s/></text:span><text:a xlink:href="https://www.e-tar.lt/portal/legalAct.html?documentId=TAR.455934C7B38D" office:target-frame-name="_top" xlink:show="replace"><text:span text:style-name="T218">352</text:span></text:a><text:span text:style-name="T219">, 2002-06-19, Žin., 2002, Nr. 63-2565 (2002-06-25), i. k. 1023030ISAK00000352</text:span></text:p>
      <text:p text:style-name="P220"><text:span text:style-name="T221">Dėl Muitinės departamento direktoriaus 2002 m. sausio 25 d. įsakymo Nr. 35 "Dėl muitinės pareig</text:span><text:span text:style-name="T222">ūnų, įgaliotų surašyti administracinės teisės pažeidimų protokolus, pareigybių sąrašo sudarymo" pakeitimo</text:span></text:p>
      <text:p text:style-name="P223"/>
      <text:p text:style-name="P224"><text:span text:style-name="T225">4.</text:span></text:p>
      <text:p text:style-name="P226"><text:span text:style-name="T227">Muitinės departamentas prie Lietuvos Respublikos finansų ministerijos, Įsakymas</text:span></text:p>
      <text:p text:style-name="P228"><text:span text:style-name="T229">Nr.<text:s/></text:span><text:a xlink:href="https://www.e-tar.lt/portal/legalAct.html?documentId=TAR.A5B90A5954DC" office:target-frame-name="_top" xlink:show="replace"><text:span text:style-name="T230">426</text:span></text:a><text:span text:style-name="T231">, 2002-07-15, Žin., 2002, Nr. 73-3135 (2002-07-19), i. k. 1023030ISAK00000426</text:span></text:p>
      <text:p text:style-name="P232"><text:span text:style-name="T233">Dėl Muitinės departamento direktoriaus 2002 m. sausio 25 d. įsakymo Nr. 35 "Dėl muitinės pareigūnų, įgaliotų surašyti administracinės teisės pažeidimų prot</text:span><text:span text:style-name="T234">okolus, pareigybių sąrašo sudarymo" papildymo</text:span></text:p>
      <text:p text:style-name="P235"/>
      <text:p text:style-name="P236"><text:span text:style-name="T237">5.</text:span></text:p>
      <text:p text:style-name="P238"><text:span text:style-name="T239">Muitinės departamentas prie Lietuvos Respublikos finansų ministerijos, Įsakymas</text:span></text:p>
      <text:p text:style-name="P240"><text:span text:style-name="T241">Nr.<text:s/></text:span><text:a xlink:href="https://www.e-tar.lt/portal/legalAct.html?documentId=TAR.703DA087A168" office:target-frame-name="_top" xlink:show="replace"><text:span text:style-name="T242">1B-376</text:span></text:a><text:span text:style-name="T243">, 2003-04-23, Žin., 2003, Nr. 41-1</text:span><text:span text:style-name="T244">900 (2003-04-30), i. k. 1033030ISAK001B-376</text:span></text:p>
      <text:p text:style-name="P245"><text:span text:style-name="T246">Dėl Muitinės departamento direktoriaus 2002 m. sausio 25 d. įsakymo Nr. 35 "Dėl muitinės pareigūnų, įgaliotų surašyti administracinės teisės pažeidimų protokolus, pareigybių sąrašo sudarymo" papildy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6:59:00Z</meta:creation-date>
    <dc:date>2017-01-23T06:59:00Z</dc:date>
    <meta:template xlink:href="Normal.dotm" xlink:type="simple"/>
    <meta:editing-cycles>2</meta:editing-cycles>
    <meta:editing-duration>PT0S</meta:editing-duration>
    <meta:document-statistic meta:page-count="3" meta:paragraph-count="451" meta:word-count="1220" meta:character-count="8126" meta:row-count="565" meta:non-whitespace-character-count="7357"/>
  </office:meta>
</office:document-meta>
</file>