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7-24</text:span></text:p>
      <text:p text:style-name="P8"/>
      <text:p text:style-name="P9"><text:span text:style-name="T10">Nutarimas paskelbtas: Žin. 1991, Nr.<text:s/></text:span><text:a xlink:href="https://www.e-tar.lt/portal/legalAct.html?documentId=TAR.CAADAC070F04" office:target-frame-name="_top" xlink:show="replace"><text:span text:style-name="T11">12-322</text:span></text:a><text:span text:style-name="T12">, i. k. 0911100NUTA0000011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SPRENDIMŲ DALINIO PAKEITIMO IR PRIPAŽINIMO NETEKUSIAIS GALIOS</text:p>
      <text:p text:style-name="P20"/>
      <text:p text:style-name="P21">1991 m. kovo 29 d. Nr. 115</text:p>
      <text:p text:style-name="P22">Vilnius</text:p>
      <text:p text:style-name="P23"/>
      <text:p text:style-name="P24"><text:span text:style-name="T25">Ryšium su kainų reformos</text:span><text:span text:style-name="T26"><text:s/>pradžia ir Lietuvos Respublikos juridinių asmenų pelno mokesčio įstatymo įsigaliojimu Lietuvos Respublikos Vyriausybė<text:s/></text:span><text:span text:style-name="T27">nutari</text:span><text:span text:style-name="T28">a:</text:span></text:p>
      <text:p text:style-name="P29"><text:span text:style-name="T30">1.</text:span><text:span text:style-name="T31"><text:s/>Neteko galios nuo 1991-07-24</text:span></text:p>
      <text:p text:style-name="P32">Punkto naikinimas:</text:p>
      <text:p text:style-name="P33"><text:span text:style-name="T34">Nr.<text:s/></text:span><text:a xlink:href="https://www.e-tar.lt/portal/legalAct.html?documentId=TAR.C739FCD3CC73" office:target-frame-name="_top" xlink:show="replace"><text:span text:style-name="T35">296</text:span></text:a><text:span text:style-name="T36">, 1991-07-24, Lietuvos aidas 1991, Nr. 151-0 (1991-08-02) ; Žin. 1991, Nr. 24-652 (1991-08-31), i. k. 0911100NUTA00000296</text:span></text:p>
      <text:p text:style-name="Normal"/>
      <text:p text:style-name="P37"><text:span text:style-name="T38">2</text:span><text:span text:style-name="T39">. Pripažinti netekusiais galios Lietuvos Resp</text:span><text:span text:style-name="T40">ublikos Vyriausybės sprendimus:</text:span></text:p>
      <text:p text:style-name="P41"><text:span text:style-name="T42">2.1</text:span><text:span text:style-name="T43">. Lietuvos TSR Ministrų Tarybos 1989 m. gruodžio 29 d. nutarimo Nr. 318 „Dėl kooperatyvų, kolūkių ir tarybinių ūkių pagalbinės gamybos ir verslų bei visuomeninių organizacijų ūkinės veiklos laikino reguliavimo“ (Žin., 1</text:span><text:span text:style-name="T44">990, Nr. 3-77) 10–11 punktus;</text:span></text:p>
      <text:p text:style-name="P45"><text:span text:style-name="T46">2.2</text:span><text:span text:style-name="T47">. Lietuvos TSR Ministrų Tarybos 1990 m. vasario 9 d. nutarimo Nr. 39 „Dėl trūkstamos medicinos technikos gamybos organizavimo Respublikoje“ (Žin., 1990, Nr. 6-144) 2 punkto „a“ papunktį;</text:span></text:p>
      <text:p text:style-name="P48"><text:span text:style-name="T49">2.3</text:span><text:span text:style-name="T50">. Lietuvos Respublikos Vy</text:span><text:span text:style-name="T51">riausybės 1990 m. balandžio 28 d. nutarimą Nr. 135 „Dėl aukcionų rengimo“ (Žin., 1990, Nr.<text:s/></text:span><text:a xlink:href="https://www.e-tar.lt/portal/lt/legalAct/TAR.5884D40D5822" office:target-frame-name="_blank" xlink:show="new"><text:span text:style-name="T52">14-406</text:span></text:a><text:span text:style-name="T53">);</text:span></text:p>
      <text:p text:style-name="P54"><text:span text:style-name="T55">2.4</text:span><text:span text:style-name="T56">. Lietuvos Respublikos Vyriausybės 1991 m. sausio 31 d. nutarimo</text:span><text:span text:style-name="T57"><text:s/>Nr. 49 „Dėl Lietuvos Respublikos Vyriausybės 1990 m. gegužės 17 d. nutarimo Nr. 159 „Dėl komercinės prekybos organizavimo“ dalinio pakeitimo“ (Žin., 1991, Nr.<text:s/></text:span><text:a xlink:href="https://www.e-tar.lt/portal/lt/legalAct/TAR.C88763AD5A30" office:target-frame-name="_blank" xlink:show="new"><text:span text:style-name="T58">6-181</text:span></text:a><text:span text:style-name="T59">) 1.1<text:s/></text:span><text:span text:style-name="T60">punktą;</text:span></text:p>
      <text:p text:style-name="P61"><text:span text:style-name="T62">2.5</text:span><text:span text:style-name="T63">. Lietuvos Respublikos Vyriausybės 1991 m. vasario 12 d. nutarimą Nr. 62 „Dėl Lietuvos Respublikos Vyriausybės 1990 m. balandžio 28 d. nutarimo Nr. 135 dalinio pakeitimo“ (Žin., 1991, Nr.<text:s/></text:span><text:a xlink:href="https://www.e-tar.lt/portal/lt/legalAct/TAR.BF806417E02D" office:target-frame-name="_blank" xlink:show="new"><text:span text:style-name="T64">6-190</text:span></text:a><text:span text:style-name="T65">).</text:span></text:p>
      <text:p text:style-name="P66"/>
      <text:p text:style-name="P67"/>
      <text:p text:style-name="P68">LIETUVOS RESPUBLIKOS MINISTRAS PIRMININKAS<text:tab/>G. VAGNORIU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C739FCD3CC73" office:target-frame-name="_top" xlink:show="replace"><text:span text:style-name="T81">296</text:span></text:a><text:span text:style-name="T82">,</text:span><text:span text:style-name="T83"><text:s/>1991-07-24, Lietuvos aidas, 1991, Nr. 151-0 (1991-08-02); Žin., 1991, Nr. 24-652 (1991-08-31), i. k. 0911100NUTA00000296</text:span></text:p>
      <text:p text:style-name="P84"><text:span text:style-name="T85">Dėl prekybos organizavimo ir apyvartos mokesčio (akcizo) dydži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0T12:14:00Z</meta:creation-date>
    <dc:date>2019-01-30T12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313" meta:character-count="2572" meta:row-count="75" meta:non-whitespace-character-count="2268"/>
  </office:meta>
</office:document-meta>
</file>