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Heading2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Hyperlink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Hyperlink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letter-spacing="0.0555in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  <style:text-properties fo:font-size="11pt" style:font-size-asian="11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2.1659in"/>
          <style:tab-stop style:type="right" style:position="2.6583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2.1659in"/>
          <style:tab-stop style:type="right" style:position="2.6583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2.1659in"/>
          <style:tab-stop style:type="right" style:position="2.6583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2.1659in"/>
          <style:tab-stop style:type="right" style:position="2.6583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/>
    </style:style>
    <style:style style:name="P2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0" style:parent-style-name="PlainText" style:family="paragraph">
      <style:text-properties style:font-name="Times New Roman" fo:font-style="italic" style:font-style-asian="italic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BodyTextIndent2" style:family="paragraph">
      <style:paragraph-properties fo:line-height="100%"/>
      <style:text-properties fo:font-size="11pt" style:font-size-asian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Header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2" style:parent-style-name="PlainText" style:family="paragraph">
      <style:text-properties style:font-name="Times New Roman" fo:font-size="11pt" style:font-size-asian="11pt"/>
    </style:style>
    <style:style style:name="P43" style:parent-style-name="PlainText" style:family="paragraph">
      <style:paragraph-properties fo:text-align="center"/>
      <style:text-properties style:font-name="Times New Roman"/>
    </style:style>
    <style:style style:name="P44" style:parent-style-name="PlainText" style:family="paragraph">
      <style:text-properties style:font-name="Times New Roman"/>
    </style:style>
    <style:style style:name="P45" style:parent-style-name="PlainText" style:family="paragraph">
      <style:text-properties style:font-name="Times New Roman"/>
    </style:style>
    <style:style style:name="P46" style:parent-style-name="PlainText" style:family="paragraph">
      <style:text-properties style:font-name="Times New Roman"/>
    </style:style>
    <style:style style:name="P47" style:parent-style-name="PlainText" style:family="paragraph">
      <style:text-properties style:font-name="Times New Roman"/>
    </style:style>
    <style:style style:name="P48" style:parent-style-name="PlainText" style:family="paragraph">
      <style:text-properties style:font-name="Times New Roman"/>
    </style:style>
    <style:style style:name="P49" style:parent-style-name="PlainText" style:family="paragraph">
      <style:text-properties style:font-name="Times New Roman"/>
    </style:style>
    <style:style style:name="P50" style:parent-style-name="PlainText" style:family="paragraph">
      <style:text-properties style:font-name="Times New Roman"/>
    </style:style>
    <style:style style:name="P51" style:parent-style-name="PlainText" style:family="paragraph">
      <style:text-properties style:font-name="Times New Roman"/>
    </style:style>
    <style:style style:name="P52" style:parent-style-name="PlainText" style:family="paragraph">
      <style:text-properties style:font-name="Times New Roman"/>
    </style:style>
    <style:style style:name="P53" style:parent-style-name="PlainText" style:family="paragraph">
      <style:text-properties style:font-name="Times New Roman"/>
    </style:style>
    <style:style style:name="P54" style:parent-style-name="PlainText" style:family="paragraph">
      <style:text-properties style:font-name="Times New Roman"/>
    </style:style>
    <style:style style:name="P55" style:parent-style-name="PlainText" style:family="paragraph">
      <style:paragraph-properties fo:text-indent="0.5in"/>
    </style:style>
    <style:style style:name="T56" style:parent-style-name="Hyperlink" style:family="text">
      <style:text-properties style:font-name="Times New Roman"/>
    </style:style>
    <style:style style:name="P57" style:parent-style-name="PlainText" style:family="paragraph">
      <style:paragraph-properties fo:text-indent="0.5in"/>
      <style:text-properties style:font-name="Times New Roman"/>
    </style:style>
    <style:style style:name="P58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paskelbtas: Žin., 2001, Nr. 75-2650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h text:style-name="P10" text:outline-level="2">DĖL 2001– 2002 METŲ DERLIAUS MAISTINIŲ GRŪDŲ SUPIRKIMO</text:h>
      <text:p text:style-name="P11"/>
      <text:p text:style-name="P12">2001 m. rugpjūčio 30 d. Nr. 1053</text:p>
      <text:p text:style-name="P13">Vilnius</text:p>
      <text:p text:style-name="P14"/>
      <text:p text:style-name="P15"><text:span text:style-name="T16">Vadovaudamasi Lietuvos Respublikos žemės ūkio ekonominių santykių valstybinio reguliavimo įstatymo (Žin., 1995, Nr.<text:s/></text:span><text:a xlink:href="http://www3.lrs.lt/cgi-bin/preps2?a=15166&amp;b=" office:target-frame-name="_top" xlink:show="replace"><text:span text:style-name="T17">1–5</text:span></text:a><text:span text:style-name="T18">; 2000, Nr.<text:s/></text:span><text:a xlink:href="http://www3.lrs.lt/cgi-bin/preps2?a=98694&amp;b=" office:target-frame-name="_top" xlink:show="replace"><text:span text:style-name="T19">30–828</text:span></text:a><text:span text:style-name="T20">) 6 straipsnio 2 dalimi ir atsižvelgdama į nepalankias derliaus nuėmimo sąlygas ir rinkoje susiformavusias mažas maistinių grūdų supirkimo kainas, Lietuvos Respublikos Vyriausybė</text:span><text:span text:style-name="T21"><text:s/>nutaria</text:span><text:span text:style-name="T22">:</text:span></text:p>
      <text:p text:style-name="P23">1. Nustatyti minimalias ribines supirkimo kainas 6 mėnesiams (nuo 2001 m. rugsėjo 1 d. iki 2002 m. vasario 28 d.), neįskaitant pridėtinės vertės mokesčio (litais už bazinių kondicijų toną):</text:p>
      <text:p text:style-name="P24">I klasės kviečių<text:tab/>–<text:tab/>390;<text:s/></text:p>
      <text:p text:style-name="P25">II klasės kviečių<text:tab/>–<text:tab/>380;<text:s/></text:p>
      <text:p text:style-name="P26">I klasės rugių<text:s/><text:tab/>–<text:tab/>340;<text:s/></text:p>
      <text:p text:style-name="P27">grikių<text:tab/>–<text:tab/>670.<text:s/></text:p>
      <text:p text:style-name="P28"/>
      <text:p text:style-name="BodyTextIndent3">2. Nustatyti, kad valstybės įmonė Lietuvos žemės ūkio ir maisto produktų rinkos reguliavimo agentūra vykdo 2002 metų derliaus I ir II klasės kviečių ir I klasės rugių intervencinį pirkimą neviršydama uždarosios akcinės bendrovės Žemės ūkio paskolų garantijų fondo paskolų garantijoms teikti 2002 metams skirto limito.</text:p>
      <text:p text:style-name="P29">Punkto pakeitimai:</text:p>
      <text:p text:style-name="P30">Nr. 1048, 2002-07-03, Žin., 2002, Nr. 70-2899 (2002-07-10)</text:p>
      <text:p text:style-name="P31"/>
      <text:p text:style-name="P32">3. Pavesti Žemės ūkio ministerijai:</text:p>
      <text:p text:style-name="P33">3.1. patikslinti 2001 metų derliaus maistinių grūdų intervencinio supirkimo tvarką – numatyti supirkimo pradžią – 2001 m. rugsėjo 10 d. ir paskirstyti maistinių grūdų intervencinio supirkimo kiekį (122 tūkst. tonų apskritims pagal 2001 metais deklaruotus grūdinių augalų pasėlių plotus);<text:s/></text:p>
      <text:p text:style-name="P34">3.2. patikslinti 2001 metų Specialiosios kaimo rėmimo programos sąmatą – numatyti skirti iš sutaupytų bendrų biudžeto asignavimų iki 20 mln. litų tiesioginėms išmokoms grūdų augintojams už 2001 metais deklaruotus grūdinių augalų pasėlius; išmokas išmokėti iki 2001 m. rugsėjo 20 dienos.</text:p>
      <text:p text:style-name="P35">4. Pavesti apskričių viršininkams Žemės ūkio ministerijos nustatyta tvarka paskirstyti grūdų augintojams 2001 metų intervencinio supirkimo kiekį pagal 2001 metais deklaruotus grūdinių augalų pasėlių plotus.</text:p>
      <text:p text:style-name="P36">5. Pasiūlyti Konkurencijos tarybai kontroliuoti, kaip laikomasi nustatytų minimalių ribinių grūdų supirkimo kainų.</text:p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>Žemės ūkio ministras<text:tab/><text:tab/><text:tab/><text:tab/><text:tab/><text:tab/><text:tab/>Kęstutis Kristinaitis</text:p>
      <text:p text:style-name="P43">__________________</text:p>
      <text:p text:style-name="P44">Pakeitimai:</text:p>
      <text:p text:style-name="P45"/>
      <text:p text:style-name="P46">1.</text:p>
      <text:p text:style-name="P47">Lietuvos Respublikos Vyriausybė, Nutarimas</text:p>
      <text:p text:style-name="P48">Nr. 1048, 2002-07-03, Žin., 2002, Nr. 70-2899 (2002-07-10)</text:p>
      <text:p text:style-name="P49">DĖL LIETUVOS RESPUBLIKOS VYRIAUSYBĖS 2001 M. RUGPJŪČIO 30 D. NUTARIMO NR. 1053 ,,DĖL 2001-2002 METŲ DERLIAUS MAISTINIŲ GRŪDŲ SUPIRKIMO" PAKEITIMO</text:p>
      <text:p text:style-name="P50"/>
      <text:p text:style-name="P51">*** Pabaiga ***</text:p>
      <text:p text:style-name="P52"/>
      <text:p text:style-name="P53"/>
      <text:soft-page-break/>
      <text:p text:style-name="P54">Redagavo: Angonita Rupšytė (2002-07-11)</text:p>
      <text:p text:style-name="P55"><text:a xlink:href="mailto:anrups@lrs.lt" office:target-frame-name="_top" xlink:show="replace"><text:span text:style-name="T56">anrups@lrs.lt</text:span></text:a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361in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text-indent="0.4923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6T20:31:00Z</meta:creation-date>
    <dc:date>2015-02-16T20:31:00Z</dc:date>
    <meta:print-date>2001-08-30T07:08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74" meta:character-count="2736" meta:row-count="66" meta:non-whitespace-character-count="2401"/>
  </office:meta>
</office:document-meta>
</file>