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style:tab-stops>
          <style:tab-stop style:type="right" style:position="6.2993in"/>
        </style:tab-stops>
      </style:paragraph-properties>
      <style:text-properties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P94" style:parent-style-name="Normal" style:family="paragraph">
      <style:paragraph-properties fo:widows="0" fo:orphans="0">
        <style:tab-stops>
          <style:tab-stop style:type="right" style:position="6.2993in"/>
        </style:tab-stops>
      </style:paragraph-properties>
      <style:text-properties fo:hyphenate="false"/>
    </style:style>
    <style:style style:name="P95" style:parent-style-name="Normal" style:family="paragraph">
      <style:paragraph-properties fo:widows="0" fo:orphans="0">
        <style:tab-stops>
          <style:tab-stop style:type="right" style:position="6.2993in"/>
        </style:tab-stops>
      </style:paragraph-properties>
      <style:text-properties fo:hyphenate="false"/>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T98" style:parent-style-name="DefaultParagraphFont" style:family="text">
      <style:text-properties fo:text-transform="uppercase" fo:color="#000000"/>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4">Suvestinė redakcija nuo 2015-12-19</text:span></text:p>
      <text:p text:style-name="P5"/>
      <text:p text:style-name="P6"><text:span text:style-name="T7">Įsakymas paskelbtas: Žin. 2010, Nr.<text:s/></text:span><text:a xlink:href="https://www.e-tar.lt/portal/legalAct.html?documentId=TAR.CA9B4C241EDE" office:target-frame-name="_top" xlink:show="replace"><text:span text:style-name="T8">71-3594</text:span></text:a><text:span text:style-name="T9">, i. k. 1102310ISAK001V-376</text:span></text:p>
      <text:p text:style-name="P10"/>
      <text:p text:style-name="P11"><text:span text:style-name="T12"/><text:span text:style-name="T13">LIETUVOS RESPUBLIKOS VIDAUS REIKALŲ MINISTRO</text:span></text:p>
      <text:p text:style-name="P14">ĮSAKYMAS</text:p>
      <text:p text:style-name="P15"/>
      <text:p text:style-name="P16">DĖL FINANSAVIMO SKYRIMO PROJEKTAMS, FINANSUOJAMIEMS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p>
      <text:p text:style-name="P17"/>
      <text:p text:style-name="P18">2010 m. birželio 14 d. Nr. 1V-376</text:p>
      <text:p text:style-name="P19">Vilnius<text:s/></text:p>
      <text:p text:style-name="P20"/>
      <text:p text:style-name="P21"><text:span text:style-name="T22">Vadovaudamasis Projektų admin</text:span><text:span text:style-name="T23">istravimo ir finansavimo taisyklių, patvirtintų Lietuvos Respublikos Vyriausybės 2007 m. gruodžio 19 d. nutarimu Nr. 1443 (Žin., 2008, Nr.<text:s/></text:span><text:a xlink:href="https://www.e-tar.lt/portal/lt/legalAct/TAR.2C314E38AAA6" office:target-frame-name="_blank" xlink:show="new"><text:span text:style-name="T24">4-132</text:span></text:a><text:span text:style-name="T25">; 2009, Nr.<text:s/></text:span><text:a xlink:href="https://www.e-tar.lt/portal/lt/legalAct/TAR.1A75EB4857A2" office:target-frame-name="_blank" xlink:show="new"><text:span text:style-name="T26">131-5682</text:span></text:a><text:span text:style-name="T27">), 100 ir 101 punktais, 2007–2013 m. Sanglaudos skatinimo veiksmų programos 1 prioriteto „Vietinė ir urbanistinė plėtra, kultūros paveldo ir gamtos išsaugojimas bei pritaikymas t</text:span><text:span text:style-name="T28">urizmo plėtrai“ įgyvendinimo priemonės VP3-1.2-VRM-01-R „Prielaidų spartesnei ūkinės veiklos diversifikacijai kaimo vietovėse sudarymas“ projektų finansavimo sąlygų aprašo, patvirtinto Lietuvos Respublikos vidaus reikalų ministro 2008 m. gruodžio 9 d. įsak</text:span><text:span text:style-name="T29">ymu Nr. 1V-446 (Žin., 2008, Nr.<text:s/></text:span><text:a xlink:href="https://www.e-tar.lt/portal/lt/legalAct/TAR.7281A5C1708B" office:target-frame-name="_blank" xlink:show="new"><text:span text:style-name="T30">147-5926</text:span></text:a><text:span text:style-name="T31">), 65 punktu ir atsižvelgdamas į Centrinės projektų valdymo agentūros 2010 m. gegužės 26 d. projekto paraiškos Nr.<text:s/></text:span><text:span text:style-name="T32">VP3-1.2-VRM-01-R-81-010, 2010 m. gegužės 31 d. projekto paraiškos Nr. VP3-1.2-VRM-01-R-91-008 ir 2010 m. birželio 1 d. projekto paraiškos Nr. VP3-1.2-VRM-01-R-91-009 tinkamumo finansuoti vertinimo ataskaitas,</text:span></text:p>
      <text:p text:style-name="P33"><text:span text:style-name="T34">skiri</text:span><text:span text:style-name="T35">u:<text:s/></text:span></text:p>
      <text:p text:style-name="P36"><text:span text:style-name="T37">1</text:span><text:span text:style-name="T38">. finansavimą regionų projektų<text:s/></text:span><text:span text:style-name="T39">planavimo būdu pateiktam Rietavo rajono savivaldybės administracijos projektui „Daugėdų gyvenvietės infrastruktūros plėtra“, projekto kodas Nr. VP3-1.2-VRM-01-R-81-010, įgyvendinti – iki 719 662,37 Lt (septynių šimtų devyniolikos tūkstančių šešių šimtų šeš</text:span><text:span text:style-name="T40">iasdešimt dviejų litų 37 ct) iš Vidaus reikalų ministerijos programos „Regionų plėtros ir Europos Sąjungos struktūrinės paramos programų įgyvendinimo užtikrinimas“ (programos kodas 03.03) pagal priemonę „Mažinti gyvenimo aplinkos ir kokybės skirtumus tarp<text:s/></text:span><text:span text:style-name="T41">pagrindinių ir likusių šalies miestų ir sudaryti prielaidas spartesnei ūkinės veiklos diversifikacijai kaimo vietovėse“ (priemonės kodas 01-01-02) finansuoti:</text:span></text:p>
      <text:p text:style-name="P42"><text:span text:style-name="T43">1.1</text:span><text:span text:style-name="T44">. iš Europos Sąjungos lėšų (finansavimo šaltinio kodas 1.3.2.3.1) – iki 661 311,38 Lt (šešių</text:span><text:span text:style-name="T45"><text:s/>šimtų šešiasdešimt vieno tūkstančio trijų šimtų vienuolikos litų 38 ct);</text:span></text:p>
      <text:p text:style-name="P46"><text:span text:style-name="T47">1.2</text:span><text:span text:style-name="T48">. iš bendrojo finansavimo lėšų (finansavimo šaltinio kodas 1.2.2.3.1) – iki 58 350,99 Lt (penkiasdešimt aštuonių tūkstančių trijų šimtų penkiasdešimties litų 99 ct);</text:span><text:s/></text:p>
      <text:p text:style-name="P49">Punkto<text:s/>pakeitimai:</text:p>
      <text:p text:style-name="P50"><text:span text:style-name="T51">Nr.<text:s/></text:span><text:a xlink:href="https://www.e-tar.lt/portal/legalAct.html?documentId=TAR.196BBCE778BD" office:target-frame-name="_top" xlink:show="replace"><text:span text:style-name="T52">1V-511</text:span></text:a><text:span text:style-name="T53">, 2012-06-29, Žin., 2012, Nr. 80-4195 (2012-07-10), i. k. 1122310ISAK001V-511</text:span></text:p>
      <text:p text:style-name="Normal"/>
      <text:p text:style-name="P54"><text:span text:style-name="T55">2</text:span><text:span text:style-name="T56">. finansavimą regionų projektų planavimo būdu pateiktam Utenos rajo</text:span><text:span text:style-name="T57">no savivaldybės administracijos projektui „Viešosios infrastruktūros sutvarkymas Utenos rajono Daugailių miestelyje“ (projekto kodas Nr. VP3-1.2-VRM-01-R-91-008) įgyvendinti – iki 483 499,28 Eur (keturių šimtų aštuoniasdešimt trijų tūkstančių keturių šimtų</text:span><text:span text:style-name="T58"><text:s/>devyniasdešimt devynių eurų 28 ct) iš Vidaus reikalų ministerijos programos „Regionų plėtros ir Europos Sąjungos struktūrinės paramos programų įgyvendinimo užtikrinimas“ (programos kodas 03.03) pagal priemonę „Mažinti gyvenimo<text:s/></text:span><text:soft-page-break/><text:span text:style-name="T59">aplinkos ir kokybės skirtumu</text:span><text:span text:style-name="T60">s tarp pagrindinių ir likusių šalies miestų ir sudaryti prielaidas spartesnei ūkinės veiklos diversifikacijai kaimo vietovėse“ (priemonės kodas 01-01-02), finansuoti:</text:span></text:p>
      <text:p text:style-name="P61"><text:span text:style-name="T62">2.1</text:span><text:span text:style-name="T63">. iš Europos Sąjungos lėšų (finansavimo šaltinio kodas 1.3.2.3.1) – iki 444 730,16 E</text:span><text:span text:style-name="T64">ur (keturių šimtų keturiasdešimt keturių tūkstančių septynių šimtų trisdešimties eurų 16 ct);</text:span></text:p>
      <text:p text:style-name="P65"><text:span text:style-name="T66">2.2</text:span><text:span text:style-name="T67">. iš bendrojo finansavimo lėšų (finansavimo šaltinio kodas 1.2.2.3.1) – iki 38 769,12 Eur (trisdešimt aštuonių tūkstančių septynių šimtų šešiasdešimt<text:s/></text:span><text:span text:style-name="T68">devynių eurų 12 ct);</text:span><text:s/></text:p>
      <text:p text:style-name="P69">Punkto pakeitimai:</text:p>
      <text:p text:style-name="P70"><text:span text:style-name="T71">Nr.<text:s/></text:span><text:a xlink:href="https://www.e-tar.lt/portal/legalAct.html?documentId=bf3e5fc08ebc11e5a6f4e928c954d72b" office:target-frame-name="_top" xlink:show="replace"><text:span text:style-name="T72">1V-912</text:span></text:a><text:span text:style-name="T73">, 2015-11-19, paskelbta TAR 2015-11-19, i. k. 2015-18401</text:span></text:p>
      <text:p text:style-name="P74"><text:span text:style-name="T75">Nr.<text:s/></text:span><text:a xlink:href="https://www.e-tar.lt/portal/legalAct.html?documentId=2fe4ea80a57b11e5be7fbe3f919a1ebe" office:target-frame-name="_top" xlink:show="replace"><text:span text:style-name="T76">1V-1023</text:span></text:a><text:span text:style-name="T77">, 2015-12-18, paskelbta TAR 2015-12-18, i. k. 2015-19979</text:span></text:p>
      <text:p text:style-name="Normal"/>
      <text:p text:style-name="P78"><text:span text:style-name="T79">3</text:span><text:span text:style-name="T80">. finansavimą regionų projektų planavimo būdu pateiktam Utenos rajono savivaldybės administracijos projektui „Molėtų rajono Mindūnų<text:s/></text:span><text:span text:style-name="T81">mokyklos pastatų ir viešųjų erdvių pritaikymas bendruomenės senųjų žvejybos amatų edukacinei-kultūrinei veiklai“ (paraiškos kodas Nr. VP3-1.2-VRM-01-R-91-009) įgyvendinti – iki 2 000 000,00 Lt (dviejų milijonų litų) iš Vidaus reikalų ministerijos programos</text:span><text:span text:style-name="T82"><text:s/>„Vidaus reikalų ministerijos valdymo srities valstybės politikos formavimas, įgyvendinimo koordinavimas ir kontrolė“ (programos kodas 2.10) pagal priemonę „Mažinti gyvenimo aplinkos ir kokybės skirtumus tarp pagrindinių ir likusių šalies miestų ir sudaryt</text:span><text:span text:style-name="T83">i prielaidas spartesnei ūkinės veiklos diversifikacijai kaimo vietovėse“, finansuoti:</text:span></text:p>
      <text:p text:style-name="P84"><text:span text:style-name="T85">3.1</text:span><text:span text:style-name="T86">. iš Vidaus reikalų ministerijos programos „Vidaus reikalų ministerijos valdymo srities valstybės politikos formavimas, įgyvendinimo koordinavimas ir kontrolė“ (Euro</text:span><text:span text:style-name="T87">pos Sąjungos lėšos) (programos kodas 2.110) – iki 1 837 838,11 Lt (vieno milijono aštuonių šimtų trisdešimt septynių tūkstančių aštuonių šimtų trisdešimt aštuonių litų 11 ct);</text:span></text:p>
      <text:p text:style-name="P88"><text:span text:style-name="T89">3.2</text:span><text:span text:style-name="T90">. iš Vidaus reikalų ministerijos programos „Vidaus reikalų ministerijos v</text:span><text:span text:style-name="T91">aldymo srities valstybės politikos formavimas, įgyvendinimo koordinavimas ir kontrolė“ (bendrojo finansavimo lėšos) (programos kodas 2.210) – iki 162 161,89 Lt (vieno šimto šešiasdešimt dviejų tūkstančių vieno šimto šešiasdešimt vieno lito 89 ct).</text:span></text:p>
      <text:p text:style-name="P92"/>
      <text:p text:style-name="P93"/>
      <text:p text:style-name="P94"/>
      <text:p text:style-name="P95"><text:span text:style-name="T96">V</text:span><text:span text:style-name="T97">idaus reikalų ministras</text:span><text:span text:style-name="T98"><text:tab/>Raimundas Palaitis</text:span></text:p>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idaus reikalų ministerija, Įsakymas</text:span></text:p>
      <text:p text:style-name="P108"><text:span text:style-name="T109">Nr.<text:s/></text:span><text:a xlink:href="https://www.e-tar.lt/portal/legalAct.html?documentId=TAR.196BBCE778BD" office:target-frame-name="_top" xlink:show="replace"><text:span text:style-name="T110">1V-511</text:span></text:a><text:span text:style-name="T111">, 2012-06-29, Žin., 2012, Nr. 80-4195 (2012</text:span><text:span text:style-name="T112">-07-10), i. k. 1122310ISAK001V-511</text:span></text:p>
      <text:p text:style-name="P113"><text:span text:style-name="T114">Dėl finansavimo sumažinimo projektui, finansuojamam pagal 2007–2013 m. Sanglaudos skatinimo veiksmų programos 1 prioriteto "Vietinė ir urbanistinė plėtra, kultūros paveldo ir gamtos išsaugojimas bei pritaikymas turizmo pl</text:span><text:span text:style-name="T115">ėtrai" įgyvendinimo priemonę VP3-1.2-VRM-01-R "Prielaidų spartesnei ūkinės veiklos diversifikacijai kaimo vietovėse sudarymas", Lietuvos Respublikos vidaus reikalų ministro 2010 m. birželio 14 d. įsakymo Nr. 1V-376 "Dėl finansavimo skyrimo projektams, fina</text:span><text:span text:style-name="T116">nsuojamiems pagal 2007–2013 m. Sanglaudos skatinimo veiksmų programos 1 prioriteto "Vietinė ir urbanistinė plėtra, kultūros paveldo ir gamtos išsaugojimas bei pritaikymas turizmo plėtrai" įgyvendinimo priemonę VP3-1.2-VRM-01-R "Prielaidų spartesnei ūkinės<text:s/></text:span><text:span text:style-name="T117">veiklos diversifikacijai kaimo vietovėse sudarymas" pakeitimo ir Europos Sąjungos finansinės paramos bei bendrojo finansavimo lėšų grąžinimo</text:span></text:p>
      <text:p text:style-name="P118"/>
      <text:p text:style-name="P119"><text:span text:style-name="T120">2.</text:span></text:p>
      <text:p text:style-name="P121"><text:span text:style-name="T122">Lietuvos Respublikos vidaus reikalų ministerija, Įsakymas</text:span></text:p>
      <text:p text:style-name="P123"><text:span text:style-name="T124">Nr.<text:s/></text:span><text:a xlink:href="https://www.e-tar.lt/portal/legalAct.html?documentId=bf3e5fc08ebc11e5a6f4e928c954d72b" office:target-frame-name="_top" xlink:show="replace"><text:span text:style-name="T125">1V-912</text:span></text:a><text:span text:style-name="T126">, 2015-11-19, paskelbta TAR 2015-11-19, i. k. 2015-18401</text:span></text:p>
      <text:p text:style-name="P127"><text:span text:style-name="T128">Dėl papildomo finansavimo skyrimo projektui, finansuojamam pagal 2007–2013 m. Sanglaudos skatinimo veiksmų programos 1 prioriteto „Vietinė ir ur</text:span><text:span text:style-name="T129">banistinė plėtra, kultūros paveldo ir gamtos išsaugojimas bei pritaikymas turizmo plėtrai“ įgyvendinimo priemonę VP3-1.2-VRM-01-R „Prielaidų spartesnei ūkinės veiklos diversifikacijai kaimo vietovėse sudarymas“, ir Lietuvos Respublikos vidaus reikalų minis</text:span><text:span text:style-name="T130">tro 2010 m. birželio 14 d. įsakymo Nr. 1V-376 „Dėl finansavimo skyrimo projektams, finansuojamiems pagal 2007–2013 m. Sanglaudos skatinimo veiksmų programos 1 prioriteto „Vietinė ir urbanistinė plėtra, kultūros paveldo ir gamtos išsaugojimas bei pritaikyma</text:span><text:span text:style-name="T131">s turizmo plėtrai“<text:s/></text:span><text:soft-page-break/><text:span text:style-name="T132">įgyvendinimo priemonę VP3-1.2-VRM-01-R „Prielaidų spartesnei ūkinės veiklos diversifikacijai kaimo vietovėse sudarymas“ pakeitimo</text:span></text:p>
      <text:p text:style-name="P133"/>
      <text:p text:style-name="P134"><text:span text:style-name="T135">3.</text:span></text:p>
      <text:p text:style-name="P136"><text:span text:style-name="T137">Lietuvos Respublikos vidaus reikalų ministerija, Įsakymas</text:span></text:p>
      <text:p text:style-name="P138"><text:span text:style-name="T139">Nr.<text:s/></text:span><text:a xlink:href="https://www.e-tar.lt/portal/legalAct.html?documentId=2fe4ea80a57b11e5be7fbe3f919a1ebe" office:target-frame-name="_top" xlink:show="replace"><text:span text:style-name="T140">1V-1023</text:span></text:a><text:span text:style-name="T141">, 2015-12-18, paskelbta TAR 2015-12-18, i. k. 2015-19979</text:span></text:p>
      <text:p text:style-name="P142"><text:span text:style-name="T143">Dėl papildomo finansavimo skyrimo projektui, finansuojamam pagal 2007–2013 m. Sanglaudos skatini</text:span><text:span text:style-name="T144">mo veiksmų programos 1 prioriteto „Vietinė ir urbanistinė plėtra, kultūros paveldo ir gamtos išsaugojimas bei pritaikymas turizmo plėtrai“ įgyvendinimo priemonę VP3-1.2-VRM-01-R „Prielaidų spartesnei ūkinės veiklos diversifikacijai kaimo vietovėse sudaryma</text:span><text:span text:style-name="T145">s“, ir Lietuvos Respublikos vidaus reikalų ministro 2010 m. birželio 14 d. įsakymo Nr. 1V-376 „Dėl finansavimo skyrimo projektams, finansuojamiems pagal 2007–2013 m. Sanglaudos skatinimo veiksmų programos 1 prioriteto „Vietinė ir urbanistinė plėtra, kultūr</text:span><text:span text:style-name="T146">os paveldo ir gamtos išsaugojimas bei pritaikymas turizmo plėtrai“ įgyvendinimo priemonę VP3-1.2-VRM-01-R „Prielaidų spartesnei ūkinės veiklos diversifikacijai kaimo vietovėse sudarymas“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 User</dc:creator>
    <meta:creation-date>2015-12-21T09:35:00Z</meta:creation-date>
    <dc:date>2015-12-21T09:35:00Z</dc:date>
    <meta:template xlink:href="Normal" xlink:type="simple"/>
    <meta:editing-cycles>2</meta:editing-cycles>
    <meta:editing-duration>PT0S</meta:editing-duration>
    <meta:document-statistic meta:page-count="3" meta:paragraph-count="41" meta:word-count="1116" meta:character-count="9216" meta:row-count="173" meta:non-whitespace-character-count="8141"/>
  </office:meta>
</office:document-meta>
</file>