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6.6%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color="#000000" fo:font-size="10pt" style:font-size-asian="10pt"/>
    </style:style>
    <style:style style:name="T31" style:parent-style-name="DefaultParagraphFont" style:family="text">
      <style:text-properties fo:color="#000000" fo:font-size="10pt" style:font-size-asian="10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03-02 iki 2003-02-25</text:span></text:p>
      <text:p text:style-name="P5"/>
      <text:p text:style-name="P6"><text:span text:style-name="T7">Įsakymas paskelbtas: Žin. 2000, Nr.<text:s/></text:span><text:a xlink:href="https://www.e-tar.lt/portal/legalAct.html?documentId=TAR.CA93D3437DD8" office:target-frame-name="_top" xlink:show="replace"><text:span text:style-name="T8">77-2348</text:span></text:a><text:span text:style-name="T9">, i. k. 1002070ISAK00001096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ALYTAUS, KAUNO, UTENOS IR VILNIAUS KOLEGIJŲ LAIKINŲJŲ STATUTŲ</text:p>
      <text:p text:style-name="P17"/>
      <text:p text:style-name="P18">2000 m. rugsėjo 1 d. Nr. 1096</text:p>
      <text:p text:style-name="P19">Vilnius</text:p>
      <text:p text:style-name="P20"/>
      <text:p text:style-name="P21"><text:span text:style-name="T22">Vadovaudamasis Aukštojo mokslo įstatymo (Žin., 2</text:span><text:span text:style-name="T23">000, Nr.<text:s/></text:span><text:a xlink:href="https://www.e-tar.lt/portal/lt/legalAct/TAR.E064628D5A4F" office:target-frame-name="_blank" xlink:show="new"><text:span text:style-name="T24">27-715</text:span></text:a><text:span text:style-name="T25">) 14 straipsnio 5 dalimi,<text:s/></text:span><text:span text:style-name="T26">tvirtinu</text:span><text:span text:style-name="T27"><text:s/>pridedamus</text:span><text:span text:style-name="T28"><text:note text:note-class="footnote" text:id="_ftn0"><text:note-citation text:label="*">*</text:note-citation><text:note-body><text:p text:style-name="Normal"><text:span text:style-name="T29"><text:s/></text:span><text:span text:style-name="T30">Kolegijų laikinieji statutai nepateikiami. Su kolegijų laikinaisiais statutais galima susipažinti Švietimo ir mokslo<text:s/></text:span><text:span text:style-name="T31">ministerijos interneto puslapyje WWW. smm. lt.</text:span></text:p></text:note-body></text:note></text:span><text:span text:style-name="T32">:</text:span></text:p>
      <text:p text:style-name="P33"><text:span text:style-name="T34">Alytaus kolegijos laikinąjį statutą;</text:span></text:p>
      <text:p text:style-name="P35">Utenos kolegijos laikinąjį statutą;</text:p>
      <text:p text:style-name="P36">Vilniaus kolegijos laikinąjį<text:s/>statutą.</text:p>
      <text:p text:style-name="P37">Pastraipos pakeitimai:</text:p>
      <text:p text:style-name="P38"><text:span text:style-name="T39">Nr.<text:s/></text:span><text:a xlink:href="https://www.e-tar.lt/portal/legalAct.html?documentId=TAR.8299672A6A59" office:target-frame-name="_top" xlink:show="replace"><text:span text:style-name="T40">241</text:span></text:a><text:span text:style-name="T41">, 2002-02-19, Žin., 2002, Nr. 22-842 (2002-03-01), i. k. 1022070ISAK00000241</text:span></text:p>
      <text:p text:style-name="Normal"/>
      <text:p text:style-name="P42"/>
      <text:p text:style-name="P43"/>
      <text:p text:style-name="P44"/>
      <text:p text:style-name="P45">ŠVIETIMO IR MOKSLO MINISTRAS<text:tab/>KORNELIJUS PLATELIS</text:p>
      <text:p text:style-name="P46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švietimo ir mokslo ministerija, Įsakymas</text:span></text:p>
      <text:p text:style-name="P56"><text:span text:style-name="T57">Nr.<text:s/></text:span><text:a xlink:href="https://www.e-tar.lt/portal/legalAct.html?documentId=TAR.8299672A6A59" office:target-frame-name="_top" xlink:show="replace"><text:span text:style-name="T58">241</text:span></text:a><text:span text:style-name="T59">, 2002-02-19, Žin., 2002, Nr. 22-842 (2002-03-01), i. k. 1022070ISAK00000241</text:span></text:p>
      <text:p text:style-name="P60"><text:span text:style-name="T61">Dėl Kauno<text:s/></text:span><text:span text:style-name="T62">kolegijos laikinojo statuto patvirt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16T13:54:00Z</meta:creation-date>
    <dc:date>2017-10-16T13:54:00Z</dc:date>
    <meta:template xlink:href="Normal.dotm" xlink:type="simple"/>
    <meta:editing-cycles>2</meta:editing-cycles>
    <meta:editing-duration>PT0S</meta:editing-duration>
    <meta:document-statistic meta:page-count="1" meta:paragraph-count="32" meta:word-count="174" meta:character-count="1204" meta:row-count="70" meta:non-whitespace-character-count="1062"/>
  </office:meta>
</office:document-meta>
</file>