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2-26</text:span></text:p>
      <text:p text:style-name="P5"/>
      <text:p text:style-name="P6"><text:span text:style-name="T7">Įsakymas paskelbtas: Žin. 2000, Nr.<text:s/></text:span><text:a xlink:href="https://www.e-tar.lt/portal/legalAct.html?documentId=TAR.CA93D3437DD8" office:target-frame-name="_top" xlink:show="replace"><text:span text:style-name="T8">77-2348</text:span></text:a><text:span text:style-name="T9">, i. k. 1002070ISAK00001096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ALYTAUS, KAUNO, UTENOS IR VILNIAUS KOLEGIJŲ LAIKINŲJŲ STATUTŲ</text:p>
      <text:p text:style-name="P17"/>
      <text:p text:style-name="P18">2000 m. rugsėjo 1 d. Nr. 1096</text:p>
      <text:p text:style-name="P19">Vilnius</text:p>
      <text:p text:style-name="P20"/>
      <text:p text:style-name="P21"><text:span text:style-name="T22">Vadovaudamasis Aukštojo mokslo įstatymo (Žin., 2</text:span><text:span text:style-name="T23">000, Nr.<text:s/></text:span><text:a xlink:href="https://www.e-tar.lt/portal/lt/legalAct/TAR.E064628D5A4F" office:target-frame-name="_blank" xlink:show="new"><text:span text:style-name="T24">27-715</text:span></text:a><text:span text:style-name="T25">) 14 straipsnio 5 dalimi,<text:s/></text:span><text:span text:style-name="T26">tvirtinu</text:span><text:span text:style-name="T27"><text:s/>pridedamus</text:span><text:span text:style-name="T28"><text:note text:note-class="footnote" text:id="_ftn0"><text:note-citation text:label="*">*</text:note-citation><text:note-body><text:p text:style-name="Normal"><text:span text:style-name="T29"><text:s/></text:span><text:span text:style-name="T30">Kolegijų laikinieji statutai nepateikiami. Su kolegijų laikinaisiais statutais galima susipažinti Švietimo ir mokslo ministerijos interneto puslapyje WWW. smm. lt.</text:span></text:p></text:note-body></text:note></text:span><text:span text:style-name="T31">:</text:span></text:p>
      <text:p text:style-name="P32"><text:span text:style-name="T33">Alytaus kolegijos laikinąjį statutą;</text:span></text:p>
      <text:p text:style-name="P34">Utenos kolegijos laikinąjį statutą.</text:p>
      <text:p text:style-name="P35">Pastraipos pakeitimai:</text:p>
      <text:p text:style-name="P36"><text:span text:style-name="T37">Nr.<text:s/></text:span><text:a xlink:href="https://www.e-tar.lt/portal/legalAct.html?documentId=TAR.8299672A6A59" office:target-frame-name="_top" xlink:show="replace"><text:span text:style-name="T38">241</text:span></text:a><text:span text:style-name="T39">, 2002-02-19, Žin., 2002, Nr. 22-842 (2002-03-01), i. k. 1022070ISAK00000241</text:span></text:p>
      <text:p text:style-name="P40"><text:span text:style-name="T41">Nr.<text:s/></text:span><text:a xlink:href="https://www.e-tar.lt/portal/legalAct.html?documentId=TAR.9F76ED20311F" office:target-frame-name="_top" xlink:show="replace"><text:span text:style-name="T42">120</text:span></text:a><text:span text:style-name="T43">, 2003-</text:span><text:span text:style-name="T44">02-04, Žin., 2003, Nr. 19-834 (2003-02-25), i. k. 1032070ISAK00000120</text:span></text:p>
      <text:p text:style-name="Normal"/>
      <text:p text:style-name="P45"/>
      <text:p text:style-name="P46"/>
      <text:p text:style-name="P47"/>
      <text:p text:style-name="P48">ŠVIETIMO IR MOKSLO MINISTRAS<text:tab/>KORNELIJUS PLATELI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švietimo ir mokslo ministerija, Įsakymas</text:span></text:p>
      <text:p text:style-name="P59"><text:span text:style-name="T60">Nr.<text:s/></text:span><text:a xlink:href="https://www.e-tar.lt/portal/legalAct.html?documentId=TAR.8299672A6A59" office:target-frame-name="_top" xlink:show="replace"><text:span text:style-name="T61">241</text:span></text:a><text:span text:style-name="T62">, 2002-02-19, Žin., 2002, Nr. 22-842 (2002-03-01), i. k. 1022070ISAK00000241</text:span></text:p>
      <text:p text:style-name="P63"><text:span text:style-name="T64">Dėl Kauno kolegijos laikinojo statuto patvirtinimo</text:span></text:p>
      <text:p text:style-name="P65"/>
      <text:p text:style-name="P66"><text:span text:style-name="T67">2.</text:span></text:p>
      <text:p text:style-name="P68"><text:span text:style-name="T69">Lietuvos Respublikos švietimo ir mokslo m</text:span><text:span text:style-name="T70">inisterija, Įsakymas</text:span></text:p>
      <text:p text:style-name="P71"><text:span text:style-name="T72">Nr.<text:s/></text:span><text:a xlink:href="https://www.e-tar.lt/portal/legalAct.html?documentId=TAR.9F76ED20311F" office:target-frame-name="_top" xlink:show="replace"><text:span text:style-name="T73">120</text:span></text:a><text:span text:style-name="T74">, 2003-02-04, Žin., 2003, Nr. 19-834 (2003-02-25), i. k. 1032070ISAK00000120</text:span></text:p>
      <text:p text:style-name="P75"><text:span text:style-name="T76">Dėl Vilniaus kolegijos laikinojo statuto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6T13:54:00Z</meta:creation-date>
    <dc:date>2017-10-16T13:54:00Z</dc:date>
    <meta:template xlink:href="Normal.dotm" xlink:type="simple"/>
    <meta:editing-cycles>2</meta:editing-cycles>
    <meta:editing-duration>PT0S</meta:editing-duration>
    <meta:document-statistic meta:page-count="1" meta:paragraph-count="43" meta:word-count="230" meta:character-count="1592" meta:row-count="93" meta:non-whitespace-character-count="1405"/>
  </office:meta>
</office:document-meta>
</file>