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text-properties fo:font-weight="normal" style:font-weight-asian="normal"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margin-left="1.5in" fo:text-indent="-0.220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text-align="center" fo:text-indent="0.5in"/>
      <style:text-properties style:font-name="Times New Roman"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text-properties fo:font-weight="normal" style:font-weight-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3" style:family="paragraph">
      <style:text-properties fo:font-weight="normal" style:font-weight-asian="normal" fo:font-size="11pt" style:font-size-asian="11pt"/>
    </style:style>
    <style:style style:name="P152" style:parent-style-name="BodyTextIndent3" style:family="paragraph">
      <style:text-properties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style:text-line-through-type="none"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text-properties fo:font-weight="normal" style:font-weight-asian="normal" fo:font-size="11pt" style:font-size-asian="11pt"/>
    </style:style>
    <style:style style:name="P1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60" style:parent-style-name="BodyTextIndent3" style:family="paragraph">
      <style:text-properties fo:font-weight="normal" style:font-weight-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3" style:family="paragraph">
      <style:text-properties fo:font-weight="normal" style:font-weight-asian="normal"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text-properties style:text-line-through-type="none"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text-line-through-type="none" fo:font-size="11pt" style:font-size-asian="11pt"/>
    </style:style>
    <style:style style:name="P174" style:parent-style-name="Normal" style:family="paragraph">
      <style:paragraph-properties fo:text-align="justify"/>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text-properties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text-line-through-type="none" fo:font-size="11pt" style:font-size-asian="11pt"/>
    </style:style>
    <style:style style:name="P185" style:parent-style-name="BodyTextIndent2" style:family="paragraph">
      <style:text-properties style:text-line-through-type="none" fo:font-size="11pt" style:font-size-asian="11pt"/>
    </style:style>
    <style:style style:name="P186" style:parent-style-name="BodyTextIndent2" style:family="paragraph">
      <style:text-properties style:text-line-through-type="none" fo:font-size="11pt" style:font-size-asian="11pt"/>
    </style:style>
    <style:style style:name="P187" style:parent-style-name="BodyTextIndent2" style:family="paragraph">
      <style:text-properties style:text-line-through-type="none"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tyle="italic" style:font-style-asian="italic"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color="#FF0000" fo:font-size="11pt" style:font-size-asian="11pt"/>
    </style:style>
    <style:style style:name="P220" style:parent-style-name="Heading2" style:family="paragraph">
      <style:paragraph-properties fo:text-align="center"/>
      <style:text-properties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text-properties style:text-line-through-type="non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8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 style:family="paragraph">
      <style:paragraph-properties fo:margin-left="1.5625in" fo:text-indent="-1.0625in">
        <style:tab-stops/>
      </style:paragraph-properties>
      <style:text-properties fo:font-size="11pt" style:font-size-asian="11pt"/>
    </style:style>
    <style:style style:name="P275" style:parent-style-name="BodyTextIndent" style:family="paragraph">
      <style:paragraph-properties fo:margin-left="1.5625in" fo:text-indent="-1.0625in">
        <style:tab-stops/>
      </style:paragraph-properties>
      <style:text-properties fo:font-size="11pt" style:font-size-asian="11pt"/>
    </style:style>
    <style:style style:name="P276" style:parent-style-name="BodyTextIndent" style:family="paragraph">
      <style:paragraph-properties fo:margin-left="1.5625in" fo:text-indent="-0.184in">
        <style:tab-stops/>
      </style:paragraph-properties>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text-properties style:text-line-through-type="none"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3" style:family="paragraph">
      <style:text-properties fo:font-weight="normal" style:font-weight-asian="normal"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center" fo:text-indent="0.5in"/>
      <style:text-properties style:font-name="Times New Roman" fo:font-weight="bold" style:font-weight-asian="bold"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1" style:family="paragraph">
      <style:text-properties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position="super 68.1%"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 style:family="paragraph">
      <style:paragraph-properties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text-position="super 68.1%"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per 68.1%"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8.1%"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8.1%"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tyle="italic" style:font-style-asian="italic" fo:font-size="11pt" style:font-size-asian="11pt"/>
    </style:style>
    <style:style style:name="P41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14" style:parent-style-name="Normal" style:family="paragraph">
      <style:paragraph-properties fo:margin-top="0.3333in" fo:margin-bottom="0.5in">
        <style:tab-stops>
          <style:tab-stop style:type="right" style:position="6.0625in"/>
        </style:tab-stops>
      </style:paragraph-properties>
    </style:style>
    <style:style style:name="T415" style:parent-style-name="Pareigos" style:family="text">
      <style:text-properties style:font-name="Times New Roman" fo:font-size="11pt" style:font-size-asian="11pt"/>
    </style:style>
    <style:style style:name="T416" style:parent-style-name="Pareigos" style:family="text">
      <style:text-properties style:font-name="Times New Roman" fo:font-size="11pt" style:font-size-asian="11pt"/>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paragraph-properties fo:text-align="center"/>
      <style:text-properties style:font-name="Times New Roman" fo:font-size="11pt" style:font-size-asian="11pt"/>
    </style:style>
    <style:style style:name="P421" style:parent-style-name="PlainText" style:family="paragraph">
      <style:text-properties style:font-name="Times New Roman"/>
    </style:style>
    <style:style style:name="P422" style:parent-style-name="PlainText" style:family="paragraph">
      <style:text-properties style:font-name="Times New Roman" fo:font-weight="bold" style:font-weight-asian="bold"/>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soft-page-break/>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text:p>
        <text:p text:style-name="P83">2. Asmens prašymu Vyriausybės nustatyta tvarka policija privalo pateikti savo informacinėse sistemose turimus neslaptus 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nko paslaptis, išskyrus<text:s/></text:span><text:span text:style-name="T86">įstatymų nustatytus atvejus. Neskelbiama tarnybinės veiklos metu gauta informacija, kuri pakenktų žmogaus garbei, orumui ar saugumui, fizinių ir juridinių asmenų teisėtiems interesams, sutrukdytų nusikalstamų veikų prevenciją, išaiškinimą arba lemtų jų pad</text:span><text:span text:style-name="T87">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
        <text:p text:style-name="P92">7 straipsnis. Vidaus reikalų ministro kompetencija<text:s/></text:p>
        <text:p text:style-name="P93"><text:span text:style-name="T94">Vidaus reikalų ministras yra<text:s/></text:span><text:span text:style-name="T95">valstybės politikas, formuojantis pagrindines policijos strategijos kryptis įgyvendinant Vyriausybės programą.</text:span><text:span text:style-name="T96"><text:s/></text:span><text:span text:style-name="T97">Vidaus reikalų ministras:<text:s/></text:span></text:p>
        <text:p text:style-name="P98">1) teikia Vyriausybei policijos veiklą reglamentuojančių įstatymų ir Vyriausybės nutarimų projektus;</text:p>
        <text:p text:style-name="P99">2) tvirtina strategines policijos veiklos programas ir kontroliuoja jų vykdymą;</text:p>
        <text:p text:style-name="P100">3) užtikrina Lietuvos Respublikos tarptautinių sutarčių vykdymą policijos įstaigose;</text:p>
        <text:p text:style-name="P101">4) policijos generalinio komisaro teikimu skiria ir atleidžia iš pareigų generalinio komisaro pavaduotojus;</text:p>
        <text:p text:style-name="P10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3">6) teikia Vyriausybei tvirtinti Policijos departamento prie Lietuvos Respublikos vidaus reikalų ministerijos nuostatų projektą;</text:p>
        <text:p text:style-name="P104">7) vykdo su policijos veikla susijusius kitus įstatymų, Vyriausybės nutarimų ir kitų teisės aktų suteiktus įgaliojimus.</text:p>
        <text:p text:style-name="P105"/>
        <text:p text:style-name="P106">8 straipsnis. Policijos bendradarbiavimas su kitomis valstybės, savivaldybių<text:s/></text:p>
        <text:p text:style-name="P107"><text:span text:style-name="T108">institucijomis ir visuomene</text:span></text:p>
        <text:p text:style-name="P109">1. Policija bendradarbiauja su teisėsaugos institucijomis įstatymų, kitų teisės aktų bei teisėsaugos institucijų vadovų nustatyta tvarka.</text:p>
        <text:p text:style-name="P110"><text:span text:style-name="T111">2. Po</text:span><text:span text:style-name="T112">licija, siekdama užtikrinti asmens ir visuomenės saugumą bei viešąją tvarką, bendradarbiauja su kitomis valstybės bei savivaldybių institucijomis įgyvendindama nusikalstamumo kontrolės ir prevencijos programas bei kita forma įtraukdama į šią veiklą visuome</text:span><text:span text:style-name="T113">nines organizacijas ir gyventojus. Policija bendradarbiauja su visuomeninėmis organizacijomis ir pavieniais asmenimis įstatymų ir kitų teisės aktų nustatyta tvarka.<text:s/></text:span></text:p>
        <text:p text:style-name="P114">3. Policija remia įvairių formų teisinio švietimo programas, propaguoja teisines žinias mokymo įstaigose, visuomenės informavimo priemonėse ir leidybinėje veikloje.</text:p>
        <text:p text:style-name="P115"/>
        <text:p text:style-name="P116">9 straipsnis. Policija ir visuomenės informavimo priemonės<text:s/></text:p>
        <text:p text:style-name="P117">1. Policija bendradarbiauja su visuomenės informavimo priemonėmis įstatymų nustatyta tvarka.</text:p>
        <text:soft-page-break/>
        <text:p text:style-name="P118">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19"/>
        <text:p text:style-name="P120">10 straipsnis. Policijos veiklos kontrolė<text:s/></text:p>
        <text:p text:style-name="P121"><text:span text:style-name="T122">1. Policijos veiklą įstatymų nustatyta tvarka kontroliuoja vidaus reikalų ministras bei tam įgaliotos institucijos.</text:span><text:span text:style-name="T123"><text:s/></text:span></text:p>
        <text:p text:style-name="P124">2. Policijos įstaigų vidaus kontrolės tvarką nustato policijos generalinis komisaras.<text:s/></text:p>
        <text:p text:style-name="P125"/>
        <text:h text:style-name="P126" text:outline-level="1">ANTRASIS SKIRSNIS</text:h>
        <text:p text:style-name="P127">POLICIJOS SISTEMA<text:s/></text:p>
        <text:p text:style-name="P128"/>
        <text:p text:style-name="P129">11 straipsnis. Policijos sistema<text:s/></text:p>
        <text:p text:style-name="P130">1. Policijos sistemą sudaro:</text:p>
        <text:p text:style-name="P131">1) Policijos departamentas prie Lietuvos Respublikos vidaus reikalų ministerijos(toliau – Policijos departamentas);</text:p>
        <text:p text:style-name="P132"><text:span text:style-name="T133">2) teritorinės policijos įstaigos;</text:span><text:span text:style-name="T134"><text:s/></text:span></text:p>
        <text:p text:style-name="P135">3) policijos profesinio ugdymo įstaigos;</text:p>
        <text:p text:style-name="P136"><text:span text:style-name="T137">4) specializuotos policijos įstaigos.<text:s/></text:span></text:p>
        <text:p text:style-name="P138">2. Teritorinės policijos įstaigos yra policijos komisariatai, vykdantys teisės aktais jiems pavestas funkcijas nustatytoje teritorijoje.</text:p>
        <text:p text:style-name="P139"><text:span text:style-name="T140">3.</text:span><text:span text:style-name="T141"><text:s/></text:span><text:span text:style-name="T142">Policijos profesinio ugdymo įstaigos yra policijos gen</text:span><text:span text:style-name="T143">eralinio komisaro steigiami policijos profesinio ugdymo padaliniai, užtikrinantys nuolatinį policijos pareigūnų profesinį tobulinimą.<text:s/></text:span></text:p>
        <text:p text:style-name="P144"><text:span text:style-name="T145">4. Specializuotos policijos įstaigos yra neteritoriniu principu steigiami policijos padaliniai, vykdantys teisės aktais j</text:span><text:span text:style-name="T146">iems pavestas tam tikras (specialiąsias) policijos funkcijas.<text:s/></text:span></text:p>
        <text:p text:style-name="P147"/>
        <text:p text:style-name="P148">12 straipsnis. Policijos generalinis komisaras</text:p>
        <text:p text:style-name="P149"><text:span text:style-name="T150">1. Policijos departamentui vadovauja policijos generalinis komisaras.</text:span></text:p>
        <text:p text:style-name="P151">2. Policijos generalinis komisaras:</text:p>
        <text:p text:style-name="P152">1) nustato tiesiogiai jam pavaldžių policijos įstaigų vidaus struktūrą bei pareigybių sąrašus;</text:p>
        <text:p text:style-name="P153">2) prižiūri ir koordinuoja vadovaujamų įstaigų veiklą;</text:p>
        <text:p text:style-name="P154">3) organizuoja vadovaujamų įstaigų veiklai būtiną materialinį techninį aprūpinimą;</text:p>
        <text:p text:style-name="P155">4) nustatyta tvarka steigia teritorines, specializuotas policijos įstaigas ir policijos profesinio ugdymo įstaigas;</text:p>
        <text:p text:style-name="P156">5) įstatymų nustatyta tvarka rengia ir teikia Finansų ministerijai Policijos departamento biudžeto projektą;</text:p>
        <text:p text:style-name="P157">6) atsako už jo kompetencijai priskirtų uždavinių vykdymą bei vadovaujamų įstaigų darbo organizavimą;</text:p>
        <text:p text:style-name="P158"/>
        <text:p text:style-name="P159">7) suderinęs su vidaus reikalų ministru skiria į pareigas ir iš jų atleidžia teritorinių policijos įstaigų vadovus;</text:p>
        <text:p text:style-name="P160">8) vykdo kitus įstatymų ir kitų teisės aktų suteiktus įgaliojimus.</text:p>
        <text:p text:style-name="P161">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2">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3">5. Policijos generaliniu<text:s/>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164">6. Policijos generalinis komisaras gali būti atleistas iš pareigų:</text:p>
        <text:p text:style-name="P165">1) savo noru;</text:p>
        <text:p text:style-name="P166">2) dėl sveikatos būklės, kai yra medicinos ekspertizės komisijos išvada dėl negalėjimo tęsti tarnybą;</text:p>
        <text:p text:style-name="P167">3) dėl valstybės pareigūno vardo diskreditavimo, jei yra atitinkama Vyriausiosios tarnybinės etikos komisijos išvada;</text:p>
        <text:p text:style-name="P168">4) kai įsiteisėja teismo nuosprendis, kuriuo pareigūnas nuteisiamas už padarytą nusikalstamą veiką;</text:p>
        <text:p text:style-name="P169">5) jei įstatymo<text:s/>nustatyta tvarka jo veikla įvertinama nepatenkinamai;</text:p>
        <text:p text:style-name="P170">6) jei pereina į renkamas pareigas arba pareigas, į kurias skiriama konkurso tvarka;</text:p>
        <text:p text:style-name="P171">7) jei netenka Lietuvos Respublikos pilietybės;</text:p>
        <text:p text:style-name="P172">8) pasibaigus kadencijai, jeigu nėra paskiriamas antrai kadencijai.</text:p>
        <text:p text:style-name="P173">7. Pasibaigus policijos generalinio komisaro kadencijai ar atleidus jį iš pareigų savo noru, jis eina pareigas tol, kol paskiriamas kitas policijos generalinis komisaras.<text:s/></text:p>
        <text:p text:style-name="P174">Straipsnio pakeitimai:</text:p>
        <text:p text:style-name="PlainText"><text:span text:style-name="T175">Nr.<text:s/></text:span><text:a xlink:href="http://www3.lrs.lt/cgi-bin/preps2?a=210298&amp;b=" office:target-frame-name="_top" xlink:show="replace"><text:span text:style-name="T176">IX-1504</text:span></text:a><text:span text:style-name="T177">, 2003-04-17, Žin., 2003, Nr. 42-1910 (2003-05-01</text:span><text:span text:style-name="T178">)</text:span></text:p>
        <text:p text:style-name="P179"/>
        <text:p text:style-name="P180">13 straipsnis. Policijos departamentas</text:p>
        <text:p text:style-name="P181">1. Policijos departamentas yra policijos įstaiga, padedanti policijos generaliniam komisarui formuoti policijos veiklos strategiją ir kontroliuoti jos įgyvendinimą, taip pat organizuoti ir įgyvendinti teritorinių policijos įstaigų valdymą.<text:s/></text:p>
        <text:p text:style-name="P182">2. Policijos departamentas:</text:p>
        <text:p text:style-name="P183">1) užtikrina jam priskirtų policijos uždavinių įgyvendinimą;</text:p>
        <text:p text:style-name="P184">2) kontroliuoja ir koordinuoja pavaldžių policijos įstaigų veiklą ir teikia joms rekomendacijas bei nurodymus;</text:p>
        <text:p text:style-name="P185">3) formuoja bendrą pavaldžių policijos įstaigų veiklos strategiją ir personalo politiką;</text:p>
        <text:p text:style-name="P186">4) užtikrina valstybinių programų įgyvendinimą policijos įstaigose;</text:p>
        <text:p text:style-name="P187">5) organizuoja policijos generalinio komisaro sprendimų vykdymą bei<text:s/>jų kontrolę.</text:p>
        <text:p text:style-name="P188">3. Policijos departamentą steigia Vyriausybė.</text:p>
        <text:p text:style-name="P189"/>
        <text:p text:style-name="P190">14 straipsnis. Teritorinės policijos įstaigos<text:s/></text:p>
        <text:p text:style-name="P191">1. Policijos komisariatai yra aukštesnės ir žemesnės pakopų.</text:p>
        <text:p text:style-name="P192">2. Aukštesnės pakopos policijos komisariatai steigiami apskričių centruose ir užtikrina<text:s/>policijos uždavinių įgyvendinimą visoje apskrities teritorijoje. Šie policijos komisariatai:</text:p>
        <text:p text:style-name="P193">1) koordinuoja ir steigimo bei kitų teisės aktų nustatyta tvarka kontroliuoja atitinkamos apskrities teritorijoje veikiančių žemesnės pakopos policijos komisariatų veiklą;</text:p>
        <text:p text:style-name="P194">2) teikia policijos generaliniam komisarui atitinkamos apskrities teritorijoje veikiančių visų policijos įstaigų biudžetų projektus;</text:p>
        <text:p text:style-name="P195"><text:span text:style-name="T196">3) įgyvendina kitus steigimo ir kituose teisės aktuose nustatytus uždavinius ir funkcijas bei už jų įgyvendinimą<text:s/></text:span><text:span text:style-name="T197">atsiskaito policijos generaliniam komisarui.<text:s/></text:span></text:p>
        <text:p text:style-name="P198">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199">4. Aukštesnės pakopos policijos komisariatas gali būti steigiamas ir Lietuvos Respublikos sostinės – Vilniaus miesto savivaldybės teritorijai aptarnauti. Šis policijos komisariatas vykdo šio straipsnio 6 dalyje<text:s/>nustatytus uždavinius ir funkcijas.</text:p>
        <text:p text:style-name="P200"><text:span text:style-name="T201">5. Aukštesnės pakopos policijos komisariatai yra atsakingi ir atskaitingi policijos generaliniam komisarui.</text:span><text:span text:style-name="T202"><text:s/></text:span></text:p>
        <text:p text:style-name="P203">6. Žemesnės pakopos policijos komisariatai steigiami savivaldybių administraciniuose centruose atitinkamų savivaldybių teritorijai aptarnauti. Šie policijos komisariatai:</text:p>
        <text:p text:style-name="P204">1) užtikrina viešąją tvarką ir visuomenės saugumą;</text:p>
        <text:p text:style-name="P205">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06">3) vykdo nusikalstamų veikų ir kitų teisės pažeidimų prevenciją, atskleidžia ir tiria nusikalstamas veikas bei kitus teisės pažeidimus;</text:p>
        <text:p text:style-name="P207">4) teikia aukštesnės pakopos policijos komisariatų vadovams savo biudžetų projektus;</text:p>
        <text:p text:style-name="P208">5) įgyvendina kitus steigimo ir kitų teisės aktų nustatytus uždavinius bei funkcijas, priskirtus jų kompetencijai;</text:p>
        <text:p text:style-name="P209">6) už savo veiklą atsiskaito atitinkamam aukštesnės pakopos policijos komisariatui, savivaldybės merui ir savivaldybės bendruomenei.<text:s/></text:p>
        <text:p text:style-name="P210">7. Policijos komisariatams vadovauja policijos pareigūnai, kuriuos skiria ir atleidžia iš pareigų policijos generalinis komisaras.</text:p>
        <text:p text:style-name="P211">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text:s/>aukštesnės pakopos policijos komisariatų struktūriniai padaliniai. Policijos nuovados ir kiti padaliniai gali būti steigiami ir atskiriems policijos uždaviniams bei funkcijoms vykdyti.</text:p>
        <text:p text:style-name="P212">9. Kai į pareigas skiriami policijos komisariatų vadovai, jų kandidatūros yra derinamos su atitinkamos apskrities viršininku ar savivaldybės meru.</text:p>
        <text:p text:style-name="P213">10. Policijos pareigūnų skyrimo ir atleidimo iš pareigų tvarką ir pagrindus nustato šis įstatymas, tarnybą policijoje reglamentuojantys įstatymai bei kiti teisės aktai.<text:s/></text:p>
        <text:p text:style-name="P214"/>
        <text:p text:style-name="P215">15 straipsnis. Policijos pareigūnų rengimas</text:p>
        <text:p text:style-name="P216">1. Policijos pareigūnų rengimas policijos uždaviniams vykdyti apima policijos pareigūnų mokymą Švietimo ir mokslo ministerijos mokymo įstaigose ir policijos pareigūnų profesinį ugdymą policijos įstaigose – kvalifikacijos<text:s/>kėlimo centruose.</text:p>
        <text:p text:style-name="P217">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18">3. Policijos pareigūnų profesinį ugdymą policijos įstaigose – kvalifikacijos kėlimo centruose – organizuoja Policijos departamentas pagal specialias profesinio ugdymo programas.</text:p>
        <text:p text:style-name="P219"/>
        <text:h text:style-name="P220" text:outline-level="2">TREČIASIS SKIRSNIS</text:h>
        <text:p text:style-name="P221">POLICIJOS PAREIGŪNO ĮGALIOJIMAI, TEISĖS,</text:p>
        <text:p text:style-name="P222">PAREIGOS IR ATSAKOMYBĖ</text:p>
        <text:p text:style-name="P223"><text:s/></text:p>
        <text:p text:style-name="P224">16 straipsnis. Policijos pareigūno įgaliojimai<text:s/></text:p>
        <text:p text:style-name="P225"><text:span text:style-name="T226">1. Šis ir kiti įstatymai suteikia policijos pareigūnui teisę, įgyvendinant policijos uždavinius</text:span><text:span text:style-name="T227">,</text:span><text:span text:style-name="T228"><text:s/>reikalauti, kad tiesiogiai jam nepavaldūs asmenys vy</text:span><text:span text:style-name="T229">kdytų jo teisėtus nurodymus, o jų nevykdymo ar pasipriešinimo atveju panaudoti prievartą.</text:span></text:p>
        <text:p text:style-name="P230">2. Policijos pareigūnai, vykdydami jiems suteiktus įgaliojimus, vadovaujasi tik įstatymais. Įstatymais pagrįsti policijos pareigūnų reikalavimai yra privalomi visiems<text:s/>fiziniams ir juridiniams asmenims. Už šių reikalavimų nevykdymą asmenys atsako įstatymų nustatyta tvarka.</text:p>
        <text:p text:style-name="P231"><text:span text:style-name="T232">3. Policijos įstaigos vadovai turi teisę pakeisti jiems pavaldžių</text:span><text:span text:style-name="T233"><text:s/></text:span><text:span text:style-name="T234">policijos pareigūnų priimtus neteisėtus sprendimus arba sustabdyti jų vykdymą įstat</text:span><text:span text:style-name="T235">ymų ir kitų teisės aktų nustatyta tvarka.</text:span></text:p>
        <text:p text:style-name="P236"/>
        <text:p text:style-name="P237">17 straipsnis. Policijos pareigūno statuso įgijimas<text:s/></text:p>
        <text:p text:style-name="P238">1. Policijos pareigūno statusą įgyja asmuo, įstatymų bei kitų teisės aktų nustatyta tvarka priimtas į tarnybą policijoje.</text:p>
        <text:p text:style-name="P239"><text:span text:style-name="T240">2. Policijos pareigūno statusą įrodo t</text:span><text:span text:style-name="T241">arnybinis pažymėjimas, speciali apranga (uniforma) arba specialus tarnybinis ženklas.</text:span></text:p>
        <text:p text:style-name="P242">Straipsnio pakeitimai:</text:p>
        <text:p text:style-name="PlainText"><text:span text:style-name="T243">Nr.<text:s/></text:span><text:a xlink:href="http://www3.lrs.lt/cgi-bin/preps2?a=210298&amp;b=" office:target-frame-name="_top" xlink:show="replace"><text:span text:style-name="T244">IX-1504</text:span></text:a><text:span text:style-name="T245">, 2003-04-17, Žin., 2003, Nr. 42-1910 (2003-05-01</text:span><text:span text:style-name="T246">)</text:span></text:p>
        <text:p text:style-name="P247"/>
        <text:p text:style-name="P248">18 straipsnis. Policijos pareigūno bendrosios teisės<text:s/></text:p>
        <text:p text:style-name="P249">1. Policijos pareigūnas, užtikrindamas jam pavestų policijos uždavinių įgyvendinimą, turi teisę:<text:s/></text:p>
        <text:p text:style-name="P250">1) pagrįstai įtardamas, jog padarytas administracinis teisės pažeidimas ar nusikalstama veika, tikrinti su tuo susijusio asmens, transporto priemonės, krovinių dokumentus ir laikinai, kol bus priimtas sprendimas, juos paimti;</text:p>
        <text:p text:style-name="P251">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252">3) persekiodamas asmenį, įtariamą padarius nusikalstamą veiką, ar nusikaltėlį, besislepiantį nuo teisėsaugos institucijų, taip pat siekdamas užkirsti<text:s/>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53">4) šio įstatymo ketvirtajame skirsnyje numatytais atvejais panaudoti šaunamuosius ginklus, fizinę bei kitokią prievartą;</text:p>
        <text:p text:style-name="P254"><text:span text:style-name="T255">5) važiuodamas į įvykio vietą, persekiodamas nusikaltėlį, veždamas asmenį, kuriam būtina neatidėliotina medicinos pagalba, į sveikatos priežiūros įstaigas ar kitais neatidėliotinais atvejais, nekli</text:span><text:span text:style-name="T256">udomai ir nemokamai naudotis visomis transporto priemonėmis, priklausančiomis fiziniams ar juridiniams asmenims, išskyrus diplomatinių ar konsulinių įstaigų transportą. Esant tarnybiniam būtinumui, policijos pareigūnas turi teisę įsigyti bilietus į visas t</text:span><text:span text:style-name="T257">ransporto priemones be eilės, o jei bilietų nėra, – į transporto priemonę įlipti. Transporto priemonės savininko reikalavimu policija turi atlyginti jam padarytus nuostolius vidaus reikalų ministro nustatyta tvarka;</text:span><text:span text:style-name="T258"><text:s/></text:span></text:p>
        <text:p text:style-name="P259"><text:span text:style-name="T260">6) esant tarnybiniam būtinumui, nemokam</text:span><text:span text:style-name="T261">ai naudotis fiziniams ar juridiniams asmenims priklausančiomis ryšių priemonėmis. Ryšių priemonės savininko reikalavimu policija turi atlyginti savininko patirtus nuostolius vidaus reikalų ministro nustatyta tvarka;</text:span><text:span text:style-name="T262"><text:s/></text:span></text:p>
        <text:p text:style-name="P263">7) laikinai apriboti patekimą į tam tikrą teritoriją ar patalpą, sustabdyti vykdomus darbus, apriboti ar uždrausti transporto eismą, jei kyla pavojus gamtai, viešajai tvarkai, asmens ar valstybės saugumui;</text:p>
        <text:p text:style-name="P264">8) tikrinti transporto priemonę vairuojantį asmenį, įtardamas, jog jis yra apsvaigęs nuo<text:s/>alkoholio, narkotinių, psichotropinių ar toksinių medžiagų ar paveiktas vaistų, neleisti tokiam asmeniui, taip pat asmeniui, neturinčiam teisės vairuoti arba dėl sveikatos būklės keliančiam pavojų saugiam eismui, transporto priemonės vairuoti;</text:p>
        <text:p text:style-name="P265">9) uždrausti<text:s/>eksploatuoti transporto priemones, kurių konstrukcija arba techninė būklė neatitinka galiojančių Kelių eismo taisyklių, normatyvų ar standartų;</text:p>
        <text:p text:style-name="P266"><text:span text:style-name="T267">10) jeigu pažeistos laikymo<text:s/></text:span><text:span text:style-name="T268">ar<text:s/></text:span><text:span text:style-name="T269">naudojimo taisyklės, teisės aktų nustatyta tvarka paimti iš fizinių ar juridinių</text:span><text:span text:style-name="T270"><text:s/>asmenų šaunamuosius ginklus, šaudmenis, sprogmenis, sprogstamąsias, narkotines ir kitas medžiagas, priemones ar daiktus, kuriems reikalingas leidimas;</text:span></text:p>
        <text:p text:style-name="P271">11) įstatymų ir kitų teisės aktų nustatyta tvarka bei atvejais reikalauti ir nemokamai gauti iš valstybės bei privačių institucijų informaciją, būtiną policijos uždaviniams įgyvendinti;</text:p>
        <text:p text:style-name="P272">12) užtikrindamas policijos uždavinių įgyvendinimą ir nepažeisdamas įstatymais garantuoto asmens privataus gyvenimo neliečiamumo, fotografuoti, daryti garso ar vaizdo įrašus.</text:p>
        <text:p text:style-name="P273">2. Policijos pareigūnas turi ir kitas įstatymų jam suteiktas teises.</text:p>
        <text:p text:style-name="P274"/>
        <text:p text:style-name="P275">19 straipsnis. Policijos pareigūno teisės vykdant nusikalstamų veikų ir kitų teisės<text:s/></text:p>
        <text:p text:style-name="P276">pažeidimų prevenciją<text:s/></text:p>
        <text:p text:style-name="P277">Policijos pareigūnas, vykdydamas nusikalstamų veikų ir kitų teisės pažeidimų prevenciją, turi teisę:<text:s/></text:p>
        <text:p text:style-name="P278">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279">2) bet kuriuo paros laiku įeiti į nuteisto asmens gyvenamąsias patalpas, kai tai yra susiję su teismo priimto nuosprendžio ar paskirto įpareigojimo vykdymu, taip pat kviesti ir<text:s/>pristatyti tokį asmenį į policiją, kontroliuoti, kaip jis laikosi įstatymų ir teismo nustatytų apribojimų;</text:p>
        <text:p text:style-name="P280">3) tikrindamas, kaip laikomasi leidimų sistemos pasienyje, migraciją reglamentuojančių teisės aktų reikalavimų, įeiti į gyvenamąsias patalpas nuo 6 iki 22 val., reikalauti asmens dokumentų;</text:p>
        <text:p text:style-name="P281">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282">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283">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84"/>
        <text:p text:style-name="P285">20 straipsnis. Policijos pareigūno teisės atskleidžiant ir tiriant nusikalstamas veikas<text:s/></text:p>
        <text:p text:style-name="P286"><text:span text:style-name="T287">Policijos pareigūnas, tirdamas nusikalstamas veikas ar turėdamas duomenų, kad tok</text:span><text:span text:style-name="T288">ia veika yra rengiama, daroma ar buvo padaryta, teisės aktų nustatyta tvarka ir pagrindais turi teisę:<text:s/></text:span></text:p>
        <text:p text:style-name="P289">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290">2) tikrinti į įmonių, įstaigų, organizacijų teritoriją įvažiuojantį ir išvažiuojantį transportą, fiziniams ar juridiniams asmenims priklausančiose transporto priemonėse esančius krovinius ir daiktus;</text:p>
        <text:p text:style-name="P291">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292">4) gauti iš vadovų, pareigūnų, materialiai atsakingų ir kitų asmenų duomenis, paaiškinimus dėl pažeidimų ar nusikalstamų veikų;</text:p>
        <text:p text:style-name="P293">5) apžiūrėti transportą, asmenį ir jo bagažą visų rūšių kontrolės punktuose;</text:p>
        <text:p text:style-name="P294">6) įeiti į visų rūšių įmonių, įstaigų, organizacijų patalpas jų darbo metu, o ne darbo metu – su tos įmonės, įstaigos ar organizacijos administracijos atstovu, savininku arba jo atstovu;</text:p>
        <text:p text:style-name="P295">7) pagal savo kompetenciją vykdyti operatyvinę veiklą, tirti baudžiamąsias bylas, sudaryti kriminalistines įskaitas (kartotekas ir kolekcijas) bei atlikti kitus įstatymų bei kitų teisės aktų nustatytus veiksmus.</text:p>
        <text:p text:style-name="P296"/>
        <text:p text:style-name="P297">21 straipsnis. Policijos pareigūno pareigos<text:s/></text:p>
        <text:p text:style-name="P298">1. Policijos pareigūnas privalo:</text:p>
        <text:p text:style-name="P299">1) gerbti ir ginti žmogaus orumą, užtikrinti ir saugoti jo teises<text:s/>bei laisves;</text:p>
        <text:p text:style-name="P300">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301">3) užtikrinti sulaikyto ar pristatyto į policijos įstaigą asmens teises ir teisėtus interesus, suteikti neatidėliotiną pagalbą asmeniui, nukentėjusiam nuo teisės pažeidimo ar esančiam bejėgiškos būklės;</text:p>
        <text:p text:style-name="P302">4) imtis visų galimų priemonių asmens, valstybės, visuomeninių ar kitų organizacijų turtui gelbėti stichinių nelaimių, katastrofų, avarijų bei kitų ypatingų situacijų atvejais;</text:p>
        <text:p text:style-name="P303">5) laikyti paslaptyje konfidencialaus pobūdžio informaciją, jeigu ko nors kita nereikalauja tarnybinių pareigų vykdymas.</text:p>
        <text:p text:style-name="P304">2. Policijos pareigūnas privalo vykdyti ir kitas įstatymų jam nustatytas pareigas.</text:p>
        <text:p text:style-name="P305">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06"/>
        <text:p text:style-name="P307">22 straipsnis. Policijos pareigūno atsakomybė<text:s/></text:p>
        <text:p text:style-name="P308">1. Policijos pareigūnas asmeniškai atsako už savo veiksmus ir sprendimus bei jų padarinius.</text:p>
        <text:p text:style-name="P309">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10">3. Žinomai neteisėto įsakymo ar nurodymo vykdymas policijos pareigūno nuo atsakomybės neatleidžia.</text:p>
        <text:p text:style-name="P311">4. Neteisėta policijos pareigūno veika fiziniam ar juridiniam asmeniui padarytą žalą atlygina valstybė teisės aktų nustatyta tvarka.</text:p>
        <text:p text:style-name="P312"><text:span text:style-name="T313">5. Policijos pareigūnas, veikiantis pagal įstatymų ir kitų teisės aktų jam suteiktus įgaliojimus, neatsako u</text:span><text:span text:style-name="T314">ž žalą, padarytą veikiant pagal įstatymų ir kitų teisės aktų suteiktus įgaliojimus.</text:span></text:p>
        <text:p text:style-name="P315"/>
        <text:p text:style-name="P316">KETVIRTASIS SKIRSNIS</text:p>
        <text:p text:style-name="P317">ŠAUNAMŲJŲ GINKLŲ, FIZINĖS IR KITOKIOS</text:p>
        <text:p text:style-name="P318">PRIEVARTOS PANAUDOJIMAS</text:p>
        <text:p text:style-name="P319"/>
        <text:p text:style-name="P320">23 straipsnis. Prievartos rūšys ir jos panaudojimo sąlygos<text:s/></text:p>
        <text:p text:style-name="P321">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text:s/>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22">2. Policijos pareigūnas įstatymų numatytais atvejais ir tvarka gali panaudoti psichinę ar fizinę prievartą, šaunamąjį ginklą bei sprogstamąsias medžiagas.</text:p>
        <text:p text:style-name="P323">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24">4. Fizinė prievarta šiame įstatyme suprantama kaip:</text:p>
        <text:p text:style-name="P325">1) bet kokio pobūdžio fizinės jėgos bei<text:s/>kovinių imtynių veiksmų naudojimas;</text:p>
        <text:p text:style-name="P326">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27">5. Prieš naudodamas fizinę prievartą arba šaunamąjį ginklą, policijos pareigūnas privalo įspėti apie tokį ketinimą, suteikdamas asmeniui galimybę įvykdyti teisėtus reikalavimus,<text:s/>išskyrus atvejus, kai delsimas kelia grėsmę pareigūno ar kito asmens gyvybei ar sveikatai arba toks įspėjimas yra neįmanomas.</text:p>
        <text:p text:style-name="P328"><text:span text:style-name="T329">6. Policijos pareigūnas, jei jis su savimi neturi specialiųjų priemonių ar šaunamojo ginklo, gali panaudoti bet kokias pagalbines</text:span><text:span text:style-name="T330"><text:s/>priemones, būtinas kėsinimuisi atremti ar pavojaus šaltiniui likviduoti.<text:s/></text:span></text:p>
        <text:p text:style-name="P331">7. Policijos pareigūnas, panaudojęs prievartą nepažeisdamas šio įstatymo reikalavimų ir padaręs žalą įstatymų saugomoms vertybėms, atsakomybėn netraukiamas.</text:p>
        <text:p text:style-name="P332">8. Apie pareigūno panaudotą prievartą, sukėlusią asmens mirtį arba sužeidimą, nedelsiant informuojamas prokuroras.</text:p>
        <text:p text:style-name="P333">9. Policijos pareigūnai turi būti specialiai parengti ir periodiškai tikrinami, ar jie sugeba veikti situacijose, susijusiose su fizinės prievartos, šaunamojo ginklo<text:s/>ar sprogstamųjų medžiagų panaudojimu.</text:p>
        <text:p text:style-name="P334">Straipsnio pakeitimai:</text:p>
        <text:p text:style-name="PlainText"><text:span text:style-name="T335">Nr.<text:s/></text:span><text:a xlink:href="http://www3.lrs.lt/cgi-bin/preps2?a=167406&amp;b=" office:target-frame-name="_top" xlink:show="replace"><text:span text:style-name="T336">IX-887</text:span></text:a><text:span text:style-name="T337">, 2002-05-16, Žin., 2002, Nr. 54-2116 (2002-05-31)</text:span></text:p>
        <text:p text:style-name="P338"/>
        <text:p text:style-name="P339">24 straipsnis. Fizinės prievartos panaudojimo pagrindai<text:s/></text:p>
        <text:p text:style-name="P340">1. Policijos<text:s/>pareigūnas turi teisę panaudoti fizinę prievartą:</text:p>
        <text:p text:style-name="P341">1) gindamas save, kitą asmenį nuo pradėto ar tiesiogiai gresiančio gyvybei ar sveikatai kėsinimosi;</text:p>
        <text:p text:style-name="P342">2) sulaikydamas teisės pažeidimą padariusį asmenį, kuris aktyviais veiksmais vengia sulaikymo;</text:p>
        <text:p text:style-name="P343">3) kai kėsinamasi į policijos kontroliuojamą ar saugomą objektą, transporto priemonę, šaunamąjį ginklą, sprogstamąsias medžiagas, specialiąsias ryšio, aktyvios ar pasyvios gynybos priemones ar kitą policijos turtą;</text:p>
        <text:p text:style-name="P344">4) masinių riaušių ar grupinių veiksmų, kuriais pažeidžiama viešoji tvarka, metu;</text:p>
        <text:p text:style-name="P345">5) esant tarnybiniam būtinumui, stabdydamas transporto priemonę.</text:p>
        <text:p text:style-name="P346">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347"/>
        <text:p text:style-name="P348">25 straipsnis. Šaunamojo ginklo panaudojimas</text:p>
        <text:p text:style-name="P349"><text:span text:style-name="T350">1. Policijos pareigūnas, kai kitos prievartos priemonės yra neveiksmingos, kaip išimtinę priemonę turi teisę panaudoti šaunamąjį ginklą.<text:s/></text:span></text:p>
        <text:p text:style-name="P351">2. Policijos pareigūnas turi teisę panaudoti šaunamąjį ginklą prieš asmenį tokiais atvejais:</text:p>
        <text:p text:style-name="P352">1) gindamas save, kitą asmenį nuo pradėto ar tiesiogiai gresiančio pavojingo gyvybei ar sveikatai nusikalstamo kėsinimosi;</text:p>
        <text:p text:style-name="P353">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354">3) atremdamas saugomų objektų užpuolimą;</text:p>
        <text:p text:style-name="P355">4) kai būtina išlaisvinti įkaitus arba užkirsti kelią teroro aktui;<text:s/></text:p>
        <text:p text:style-name="P356">5) pabėgimo iš įkalinimo vietų ar riaušių jose atvejais.</text:p>
        <text:p text:style-name="P357"><text:span text:style-name="T358">3. Policijos pareigūnas turi teisę panaudoti šaunamąjį ginklą prieš tra</text:span><text:span text:style-name="T359">nsporto priemonę ir gyvūnus.<text:s/></text:span></text:p>
        <text:p text:style-name="P360">4. Draudžiama panaudoti šaunamąjį ginklą žmonių susibūrimo vietose, jeigu nuo to gali nukentėti pašaliniai asmenys, prieš moteris, kai akivaizdu, kad jos nėščios, taip pat prieš asmenis, jei akivaizdu, kad jie invalidai, prieš<text:s/>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361"/>
        <text:p text:style-name="P362">26 straipsnis. Sprogstamųjų medžiagų panaudojimas<text:s/></text:p>
        <text:p text:style-name="P363"><text:span text:style-name="T364">Policijos pareigūnas, nesukeldamas grėsmės žmogaus gyvybei, turi teisę panaudoti sprogstamąsias medžiagas sprogstamiesiems įtaisams sunaikinti, patekti į patalpą (vietą), kur laikomi įkaitai ar daromi kiti kelia</text:span><text:span text:style-name="T365">ntys grėsmę žmogaus gyvybei ar sveikatai nusikalstami veiksmai.<text:s/></text:span></text:p>
        <text:p text:style-name="P366"/>
        <text:p text:style-name="P367">27 straipsnis. Ginkluoto policijos pareigūno asmens saugumo garantijos<text:s/></text:p>
        <text:p text:style-name="P368">1. Policijos pareigūnas turi teisę išimti šaunamąjį ginklą iš dėklo ir parengti jį panaudoti, jei jis mano, kad konkrečioje situacijoje gali tekti jį panaudoti.<text:s/></text:p>
        <text:p text:style-name="P369">2. Policijos pareigūnas, nesukeldamas grėsmės įstatymų saugomoms vertybėms, turi teisę iššauti iš šaunamojo ginklo, kai būtina duoti pavojaus signalą, išsikviesti pagalbą arba įspėti apie galimą šaunamojo ginklo<text:s/>panaudojimą.<text:s/></text:p>
        <text:p text:style-name="P370">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text:s/>gali panaudoti šaunamąjį ginklą.</text:p>
        <text:p text:style-name="P371"/>
        <text:h text:style-name="P372" text:outline-level="1">PENKTASIS SKIRSNIS</text:h>
        <text:p text:style-name="P373">POLICIJOS FINANSAVIMAS</text:p>
        <text:p text:style-name="P374"/>
        <text:p text:style-name="P375">28 straipsnis. Policijos finansavimas<text:s/></text:p>
        <text:p text:style-name="P376">1. Policija finansuojama iš valstybės biudžeto. Policijos departamentas turi atskirą išlaidų sąmatą.<text:s/></text:p>
        <text:p text:style-name="P377">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378">3. Policijos finansavimui gali būti naudojamos ir kitos įstatymų nustatyta tvarka gautos nebiudžetinės lėšos.</text:p>
        <text:p text:style-name="P379"/>
        <text:p text:style-name="P380">ŠEŠTASIS SKIRSNIS</text:p>
        <text:p text:style-name="P381">BAIGIAMOSIOS NUOSTATOS</text:p>
        <text:p text:style-name="P382"/>
        <text:p text:style-name="P383">29 straipsnis. Netekę galios teisės aktai<text:s/></text:p>
        <text:p text:style-name="P384">Įsigaliojus šiam įstatymui, netenka galios:</text:p>
        <text:p text:style-name="P385"><text:span text:style-name="T386">1) Lietuvos Respublikos policijos įstatymo (Žin., 1991, Nr. 2-22) 1–4 straipsniai, 5 straipsnio 6, 8, 9 ir 10 dalys, 6,<text:s/></text:span><text:span text:style-name="T387">7, 9–16, 16</text:span><text:span text:style-name="T388">(3)</text:span><text:span text:style-name="T389">, 17–21, 21</text:span><text:span text:style-name="T390">(2)</text:span><text:span text:style-name="T391">, 22–24 straipsniai, 27 straipsnio 3 dalis, 28, 30, 33–39, 39</text:span><text:span text:style-name="T392">(2)</text:span><text:span text:style-name="T393">, 40–43, 49 ir 50 straipsniai;</text:span></text:p>
        <text:p text:style-name="P394">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395">3) Lietuvos Respublikos įstatymas „Dėl Lietuvos Respublikos policijos įstatymo 12, 15 ir 49 straipsnių pakeitimo“ (Žin., 1994, Nr. 82-1547);</text:p>
        <text:p text:style-name="P396"><text:span text:style-name="T397">4) Lietuvos Respublikos policijos įstatymo 12, 13, 37, 50 straipsnių pakeitimo ir papildymo 16</text:span><text:span text:style-name="T398">(3)</text:span><text:span text:style-name="T399">, 16</text:span><text:span text:style-name="T400">(4)</text:span><text:span text:style-name="T401">, 16</text:span><text:span text:style-name="T402">(5)</text:span><text:span text:style-name="T403">, 21</text:span><text:span text:style-name="T404">(2)</text:span><text:span text:style-name="T405">, 39</text:span><text:span text:style-name="T406">(2)</text:span><text:span text:style-name="T407"><text:s/>straipsniais įstatymo (Žin., 1997, Nr. 69-1734) 1, 2, 3, 6, 7, 8 ir 9 straipsniai;</text:span></text:p>
        <text:p text:style-name="P408">5) Lietuvos Respublikos Aukščiausiosios Tarybos – Atkuriamojo Seimo 1990 m. gruodžio 11 d. nutarimas Nr. I-852 „Dėl Lietuvos Respublikos policijos įstatymo įsigaliojimo“ (Žin., 1991, Nr. 2-23).</text:p>
        <text:p text:style-name="P409"/>
        <text:p text:style-name="P410"/>
        <text:p text:style-name="P411"><text:span text:style-name="T412">Skelbiu šį Lietuvos Respublikos Seimo priimtą įstatymą.<text:s/></text:span></text:p>
        <text:p text:style-name="P413"/>
      </text:section>
      <text:section text:name="Sect2" text:style-name="S2">
        <text:p text:style-name="P414"><text:span text:style-name="T415">RESPUBLIKOS PREZIDENTA</text:span><text:span text:style-name="T416">S</text:span><text:span text:style-name="T417"><text:s/></text:span><text:span text:style-name="T418"><text:tab/></text:span><text:span text:style-name="T419">VALDAS ADAMKUS</text:span></text:p>
        <text:p text:style-name="P420">____________________</text:p>
        <text:p text:style-name="P421"/>
        <text:p text:style-name="P422">Pakeitimai:</text:p>
        <text:p text:style-name="P423"/>
        <text:p text:style-name="P424">1.</text:p>
        <text:p text:style-name="P425">Lietuvos Respublikos Seimas, Įstatymas</text:p>
        <text:p text:style-name="PlainText"><text:span text:style-name="T426">Nr.<text:s/></text:span><text:a xlink:href="http://www3.lrs.lt/cgi-bin/preps2?a=167406&amp;b=" office:target-frame-name="_top" xlink:show="replace"><text:span text:style-name="T427">IX-887</text:span></text:a><text:span text:style-name="T428">, 2002-05-16, Žin., 2002, Nr. 54-2116 (2002-05-31)</text:span></text:p>
        <text:p text:style-name="P429">POLICIJOS VEIKLOS ĮSTATYMO 23 STRAIPSNIO PAKEITIMO ĮSTATYMAS</text:p>
        <text:p text:style-name="P430"/>
        <text:p text:style-name="P431">2.</text:p>
        <text:p text:style-name="P432">Lietuvos Respublikos Seimas, Įstatymas</text:p>
        <text:p text:style-name="PlainText"><text:span text:style-name="T433">Nr.<text:s/></text:span><text:a xlink:href="http://www3.lrs.lt/cgi-bin/preps2?a=210298&amp;b=" office:target-frame-name="_top" xlink:show="replace"><text:span text:style-name="T434">IX-1504</text:span></text:a><text:span text:style-name="T435">, 2003-04-17, Žin., 2003, Nr. 42-1910 (2003-05-01)</text:span></text:p>
        <text:p text:style-name="P436">POLICIJOS VEIKLOS ĮSTATYMO 12 IR 17 STRAIPSNIŲ PAKEITIMO ĮSTATYMAS</text:p>
        <text:p text:style-name="P437">Šis Įstatymas įsigalioja 2003 m. gegužės 1 d.</text:p>
        <text:p text:style-name="P438"/>
        <text:p text:style-name="P439">*** Pabaiga ***</text:p>
        <text:p text:style-name="P440"/>
        <text:p text:style-name="P441"/>
        <text:p text:style-name="P442">Redagavo: Aušrinė Trapinskienė (2003-05-20)</text:p>
        <text:p text:style-name="P443"><text:s text:c="18"/>autrap@lrs.lt</text:p>
        <text:p text:style-name="P4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3:00Z</meta:creation-date>
    <dc:date>2014-10-24T08:23:00Z</dc:date>
    <meta:print-date>1601-01-01T00:00:00Z</meta:print-date>
    <meta:template xlink:href="Istatym" xlink:type="simple"/>
    <meta:editing-cycles>2</meta:editing-cycles>
    <meta:editing-duration>PT0S</meta:editing-duration>
    <meta:document-statistic meta:page-count="3" meta:paragraph-count="294" meta:word-count="4426" meta:character-count="35962" meta:row-count="568" meta:non-whitespace-character-count="31830"/>
  </office:meta>
</office:document-meta>
</file>