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89" style:parent-style-name="Normal" style:family="paragraph">
      <style:paragraph-properties fo:text-align="justify" fo:margin-left="3.5437in">
        <style:tab-stops/>
      </style:paragraph-properties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0.4923in"/>
      <style:text-properties style:font-weight-complex="bold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 fo:text-align="end" fo:text-indent="0.4923in"/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 fo:text-align="end"/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  <style:text-properties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>
        <style:tab-stops>
          <style:tab-stop style:type="center" style:position="1.6881in"/>
          <style:tab-stop style:type="center" style:position="4.5451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132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13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3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3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3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37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Column154" style:family="table-column">
      <style:table-column-properties style:column-width="0.4958in" style:use-optimal-column-width="false"/>
    </style:style>
    <style:style style:name="TableColumn155" style:family="table-column">
      <style:table-column-properties style:column-width="0.8673in" style:use-optimal-column-width="false"/>
    </style:style>
    <style:style style:name="TableColumn156" style:family="table-column">
      <style:table-column-properties style:column-width="0.6201in" style:use-optimal-column-width="false"/>
    </style:style>
    <style:style style:name="TableColumn157" style:family="table-column">
      <style:table-column-properties style:column-width="0.602in" style:use-optimal-column-width="false"/>
    </style:style>
    <style:style style:name="TableColumn158" style:family="table-column">
      <style:table-column-properties style:column-width="0.7611in" style:use-optimal-column-width="false"/>
    </style:style>
    <style:style style:name="TableColumn159" style:family="table-column">
      <style:table-column-properties style:column-width="0.5604in" style:use-optimal-column-width="false"/>
    </style:style>
    <style:style style:name="TableColumn160" style:family="table-column">
      <style:table-column-properties style:column-width="0.8083in" style:use-optimal-column-width="false"/>
    </style:style>
    <style:style style:name="TableColumn161" style:family="table-column">
      <style:table-column-properties style:column-width="1.2333in" style:use-optimal-column-width="false"/>
    </style:style>
    <style:style style:name="TableColumn162" style:family="table-column">
      <style:table-column-properties style:column-width="0.7437in" style:use-optimal-column-width="false"/>
    </style:style>
    <style:style style:name="Table153" style:family="table">
      <style:table-properties style:width="6.69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paragraph-properties fo:text-indent="0.4923in"/>
      <style:text-properties fo:font-weight="bold" style:font-weight-asian="bold"/>
    </style:style>
    <style:style style:name="P204" style:parent-style-name="Normal" style:family="paragraph">
      <style:paragraph-properties fo:text-align="end" fo:text-indent="0.4923in"/>
    </style:style>
    <style:style style:name="P205" style:parent-style-name="Normal" style:family="paragraph">
      <style:paragraph-properties fo:text-align="end" fo:text-indent="0.4923in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212" style:parent-style-name="Normal" style:family="paragraph">
      <style:paragraph-properties fo:text-indent="0.4923in">
        <style:tab-stops>
          <style:tab-stop style:type="center" style:position="1.4284in"/>
          <style:tab-stop style:type="center" style:position="4.675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216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2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1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20" style:parent-style-name="Normal" style:family="paragraph">
      <style:paragraph-properties fo:text-align="justify" fo:margin-left="3.75in" fo:text-indent="0.4923in">
        <style:tab-stops>
          <style:tab-stop style:type="left" style:position="-3.5625in"/>
          <style:tab-stop style:type="left" style:position="0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/>
    </style:style>
    <style:style style:name="P222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223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indent="0.4923in"/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fo:font-size="16pt" style:font-size-asian="16pt" style:font-size-complex="16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39" style:parent-style-name="DefaultParagraphFont" style:family="text">
      <style:text-properties fo:font-size="16pt" style:font-size-asian="16pt" style:font-size-complex="16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="Wingdings" style:font-name-asian="Wingdings" style:font-name-complex="Wingdings"/>
    </style:style>
    <style:style style:name="TableColumn251" style:family="table-column">
      <style:table-column-properties style:column-width="6.6923in"/>
    </style:style>
    <style:style style:name="Table250" style:family="table">
      <style:table-properties style:width="6.6923in" fo:margin-left="0in" table:align="left"/>
    </style:style>
    <style:style style:name="TableRow252" style:family="table-row">
      <style:table-row-properties style:min-row-height="0.279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4923in"/>
      <style:text-properties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6pt" style:font-size-asian="16pt" style:font-size-complex="16pt"/>
    </style:style>
    <style:style style:name="T258" style:parent-style-name="DefaultParagraphFont" style:family="text">
      <style:text-properties style:font-weight-complex="bold" fo:color="#000000"/>
    </style:style>
    <style:style style:name="TableColumn260" style:family="table-column">
      <style:table-column-properties style:column-width="6.6923in"/>
    </style:style>
    <style:style style:name="Table259" style:family="table">
      <style:table-properties style:width="6.6923in" fo:margin-left="0in" table:align="left"/>
    </style:style>
    <style:style style:name="TableRow261" style:family="table-row">
      <style:table-row-properties style:min-row-height="0.279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6pt" style:font-size-asian="16pt" style:font-size-complex="16pt"/>
    </style:style>
    <style:style style:name="T267" style:parent-style-name="DefaultParagraphFont" style:family="text">
      <style:text-properties style:font-weight-complex="bold" fo:color="#000000"/>
    </style:style>
    <style:style style:name="TableColumn269" style:family="table-column">
      <style:table-column-properties style:column-width="6.6923in"/>
    </style:style>
    <style:style style:name="Table268" style:family="table">
      <style:table-properties style:width="6.6923in" fo:margin-left="0in" table:align="left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6pt" style:font-size-asian="16pt" style:font-size-complex="16pt"/>
    </style:style>
    <style:style style:name="T276" style:parent-style-name="DefaultParagraphFont" style:family="text">
      <style:text-properties style:font-weight-complex="bold" fo:color="#000000"/>
    </style:style>
    <style:style style:name="TableColumn278" style:family="table-column">
      <style:table-column-properties style:column-width="6.6923in"/>
    </style:style>
    <style:style style:name="Table277" style:family="table">
      <style:table-properties style:width="6.6923in" fo:margin-left="0in" table:align="left"/>
    </style:style>
    <style:style style:name="TableRow279" style:family="table-row">
      <style:table-row-properties style:min-row-height="0.2791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  <style:text-properties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6pt" style:font-size-asian="16pt" style:font-size-complex="16pt"/>
    </style:style>
    <style:style style:name="T285" style:parent-style-name="DefaultParagraphFont" style:family="text">
      <style:text-properties style:font-weight-complex="bold" fo:color="#000000"/>
    </style:style>
    <style:style style:name="TableColumn287" style:family="table-column">
      <style:table-column-properties style:column-width="6.6923in"/>
    </style:style>
    <style:style style:name="Table286" style:family="table">
      <style:table-properties style:width="6.6923in" fo:margin-left="0in" table:align="left"/>
    </style:style>
    <style:style style:name="TableRow288" style:family="table-row">
      <style:table-row-properties style:min-row-height="0.279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6pt" style:font-size-asian="16pt" style:font-size-complex="16pt"/>
    </style:style>
    <style:style style:name="T294" style:parent-style-name="DefaultParagraphFont" style:family="text">
      <style:text-properties style:font-weight-complex="bold" fo:color="#000000"/>
    </style:style>
    <style:style style:name="TableColumn296" style:family="table-column">
      <style:table-column-properties style:column-width="6.6923in"/>
    </style:style>
    <style:style style:name="Table295" style:family="table">
      <style:table-properties style:width="6.6923in" fo:margin-left="0in" table:align="left"/>
    </style:style>
    <style:style style:name="TableRow297" style:family="table-row">
      <style:table-row-properties style:min-row-height="0.279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6pt" style:font-size-asian="16pt" style:font-size-complex="16pt"/>
    </style:style>
    <style:style style:name="T303" style:parent-style-name="DefaultParagraphFont" style:family="text">
      <style:text-properties style:font-weight-complex="bold" fo:color="#000000"/>
    </style:style>
    <style:style style:name="TableColumn305" style:family="table-column">
      <style:table-column-properties style:column-width="6.6923in"/>
    </style:style>
    <style:style style:name="Table304" style:family="table">
      <style:table-properties style:width="6.6923in" fo:margin-left="0in" table:align="left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4923in"/>
      <style:text-properties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6pt" style:font-size-asian="16pt" style:font-size-complex="16pt"/>
    </style:style>
    <style:style style:name="T312" style:parent-style-name="DefaultParagraphFont" style:family="text">
      <style:text-properties style:font-weight-complex="bold" fo:color="#000000"/>
    </style:style>
    <style:style style:name="TableColumn314" style:family="table-column">
      <style:table-column-properties style:column-width="6.6923in"/>
    </style:style>
    <style:style style:name="Table313" style:family="table">
      <style:table-properties style:width="6.6923in" fo:margin-left="0in" table:align="left"/>
    </style:style>
    <style:style style:name="TableRow315" style:family="table-row">
      <style:table-row-properties style:min-row-height="0.279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6pt" style:font-size-asian="16pt" style:font-size-complex="16pt"/>
    </style:style>
    <style:style style:name="T321" style:parent-style-name="DefaultParagraphFont" style:family="text">
      <style:text-properties style:font-weight-complex="bold" fo:color="#000000"/>
    </style:style>
    <style:style style:name="TableColumn323" style:family="table-column">
      <style:table-column-properties style:column-width="6.6923in"/>
    </style:style>
    <style:style style:name="Table322" style:family="table">
      <style:table-properties style:width="6.6923in" fo:margin-left="0in" table:align="left"/>
    </style:style>
    <style:style style:name="TableRow324" style:family="table-row">
      <style:table-row-properties style:min-row-height="0.2791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923in"/>
      <style:text-properties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6pt" style:font-size-asian="16pt" style:font-size-complex="16pt"/>
    </style:style>
    <style:style style:name="T330" style:parent-style-name="DefaultParagraphFont" style:family="text">
      <style:text-properties style:font-weight-complex="bold" fo:color="#000000"/>
    </style:style>
    <style:style style:name="TableColumn332" style:family="table-column">
      <style:table-column-properties style:column-width="6.6923in"/>
    </style:style>
    <style:style style:name="Table331" style:family="table">
      <style:table-properties style:width="6.6923in" fo:margin-left="0in" table:align="left"/>
    </style:style>
    <style:style style:name="TableRow333" style:family="table-row">
      <style:table-row-properties style:min-row-height="0.2791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6pt" style:font-size-asian="16pt" style:font-size-complex="16pt"/>
    </style:style>
    <style:style style:name="T339" style:parent-style-name="DefaultParagraphFont" style:family="text">
      <style:text-properties style:font-weight-complex="bold" fo:color="#000000"/>
    </style:style>
    <style:style style:name="TableColumn341" style:family="table-column">
      <style:table-column-properties style:column-width="6.6923in"/>
    </style:style>
    <style:style style:name="Table340" style:family="table">
      <style:table-properties style:width="6.6923in" fo:margin-left="0in" table:align="left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6pt" style:font-size-asian="16pt" style:font-size-complex="16pt"/>
    </style:style>
    <style:style style:name="T348" style:parent-style-name="DefaultParagraphFont" style:family="text">
      <style:text-properties style:font-weight-complex="bold" fo:color="#000000"/>
    </style:style>
    <style:style style:name="TableColumn350" style:family="table-column">
      <style:table-column-properties style:column-width="6.6923in"/>
    </style:style>
    <style:style style:name="Table349" style:family="table">
      <style:table-properties style:width="6.6923in" fo:margin-left="0in" table:align="left"/>
    </style:style>
    <style:style style:name="TableRow351" style:family="table-row">
      <style:table-row-properties style:min-row-height="0.279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4923in"/>
      <style:text-properties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6pt" style:font-size-asian="16pt" style:font-size-complex="16pt"/>
    </style:style>
    <style:style style:name="TableColumn360" style:family="table-column">
      <style:table-column-properties style:column-width="6.6923in"/>
    </style:style>
    <style:style style:name="Table359" style:family="table">
      <style:table-properties style:width="6.6923in" fo:margin-left="0in" table:align="left"/>
    </style:style>
    <style:style style:name="TableRow361" style:family="table-row">
      <style:table-row-properties style:min-row-height="0.114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/>
      <style:text-properties fo:font-size="10pt" style:font-size-asian="10pt"/>
    </style:style>
    <style:style style:name="P364" style:parent-style-name="Normal" style:family="paragraph">
      <style:paragraph-properties fo:text-align="justify" fo:text-indent="0.4923in"/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style:font-weight-complex="bold" fo:color="#000000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6pt" style:font-size-asian="16pt" style:font-size-complex="16pt"/>
    </style:style>
    <style:style style:name="T368" style:parent-style-name="DefaultParagraphFont" style:family="text">
      <style:text-properties style:font-weight-complex="bold" fo:color="#000000"/>
    </style:style>
    <style:style style:name="TableColumn370" style:family="table-column">
      <style:table-column-properties style:column-width="6.6923in"/>
    </style:style>
    <style:style style:name="Table369" style:family="table">
      <style:table-properties style:width="6.6923in" fo:margin-left="0in" table:align="left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  <style:text-properties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6pt" style:font-size-asian="16pt" style:font-size-complex="16pt"/>
    </style:style>
    <style:style style:name="T377" style:parent-style-name="DefaultParagraphFont" style:family="text">
      <style:text-properties style:font-weight-complex="bold" fo:color="#000000"/>
    </style:style>
    <style:style style:name="TableColumn379" style:family="table-column">
      <style:table-column-properties style:column-width="6.6923in"/>
    </style:style>
    <style:style style:name="Table378" style:family="table">
      <style:table-properties style:width="6.6923in" fo:margin-left="0in" table:align="left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6pt" style:font-size-asian="16pt" style:font-size-complex="16pt"/>
    </style:style>
    <style:style style:name="T386" style:parent-style-name="DefaultParagraphFont" style:family="text">
      <style:text-properties style:font-weight-complex="bold" fo:color="#000000"/>
    </style:style>
    <style:style style:name="TableColumn388" style:family="table-column">
      <style:table-column-properties style:column-width="6.6923in"/>
    </style:style>
    <style:style style:name="Table387" style:family="table">
      <style:table-properties style:width="6.6923in" fo:margin-left="0in" table:align="left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  <style:text-properties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9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name="Wingdings" style:font-name-asian="Wingdings" style:font-name-complex="Wingdings"/>
    </style:style>
    <style:style style:name="TableColumn399" style:family="table-column">
      <style:table-column-properties style:column-width="6.6923in"/>
    </style:style>
    <style:style style:name="Table398" style:family="table">
      <style:table-properties style:width="6.6923in" fo:margin-left="0in" table:align="left"/>
    </style:style>
    <style:style style:name="TableRow400" style:family="table-row">
      <style:table-row-properties style:min-row-height="0.2791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  <style:text-properties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6pt" style:font-size-asian="16pt" style:font-size-complex="16pt"/>
    </style:style>
    <style:style style:name="T406" style:parent-style-name="DefaultParagraphFont" style:family="text">
      <style:text-properties style:font-weight-complex="bold" fo:color="#000000"/>
    </style:style>
    <style:style style:name="TableColumn408" style:family="table-column">
      <style:table-column-properties style:column-width="6.6923in"/>
    </style:style>
    <style:style style:name="Table407" style:family="table">
      <style:table-properties style:width="6.6923in" fo:margin-left="0in" table:align="left"/>
    </style:style>
    <style:style style:name="TableRow409" style:family="table-row">
      <style:table-row-properties style:min-row-height="0.279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6pt" style:font-size-asian="16pt" style:font-size-complex="16pt"/>
    </style:style>
    <style:style style:name="T415" style:parent-style-name="DefaultParagraphFont" style:family="text">
      <style:text-properties style:font-weight-complex="bold" fo:color="#000000"/>
    </style:style>
    <style:style style:name="TableColumn417" style:family="table-column">
      <style:table-column-properties style:column-width="6.6923in"/>
    </style:style>
    <style:style style:name="Table416" style:family="table">
      <style:table-properties style:width="6.6923in" fo:margin-left="0in" table:align="left"/>
    </style:style>
    <style:style style:name="TableRow418" style:family="table-row">
      <style:table-row-properties style:min-row-height="0.2791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  <style:text-properties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6pt" style:font-size-asian="16pt" style:font-size-complex="16pt"/>
    </style:style>
    <style:style style:name="T424" style:parent-style-name="DefaultParagraphFont" style:family="text">
      <style:text-properties style:font-weight-complex="bold" fo:color="#000000"/>
    </style:style>
    <style:style style:name="TableColumn426" style:family="table-column">
      <style:table-column-properties style:column-width="6.6923in"/>
    </style:style>
    <style:style style:name="Table425" style:family="table">
      <style:table-properties style:width="6.6923in" fo:margin-left="0in" table:align="left"/>
    </style:style>
    <style:style style:name="TableRow427" style:family="table-row">
      <style:table-row-properties style:min-row-height="0.279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  <style:text-properties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6pt" style:font-size-asian="16pt" style:font-size-complex="16pt"/>
    </style:style>
    <style:style style:name="T433" style:parent-style-name="DefaultParagraphFont" style:family="text">
      <style:text-properties style:font-weight-complex="bold" fo:color="#000000"/>
    </style:style>
    <style:style style:name="TableColumn435" style:family="table-column">
      <style:table-column-properties style:column-width="6.6923in"/>
    </style:style>
    <style:style style:name="Table434" style:family="table">
      <style:table-properties style:width="6.6923in" fo:margin-left="0in" table:align="left"/>
    </style:style>
    <style:style style:name="TableRow436" style:family="table-row">
      <style:table-row-properties style:min-row-height="0.279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  <style:text-properties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6pt" style:font-size-asian="16pt" style:font-size-complex="16pt"/>
    </style:style>
    <style:style style:name="T442" style:parent-style-name="DefaultParagraphFont" style:family="text">
      <style:text-properties style:font-weight-complex="bold" fo:color="#000000"/>
    </style:style>
    <style:style style:name="TableColumn444" style:family="table-column">
      <style:table-column-properties style:column-width="6.6923in"/>
    </style:style>
    <style:style style:name="Table443" style:family="table">
      <style:table-properties style:width="6.6923in" fo:margin-left="0in" table:align="left"/>
    </style:style>
    <style:style style:name="TableRow445" style:family="table-row">
      <style:table-row-properties style:min-row-height="0.2791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6pt" style:font-size-asian="16pt" style:font-size-complex="16pt"/>
    </style:style>
    <style:style style:name="T451" style:parent-style-name="DefaultParagraphFont" style:family="text">
      <style:text-properties style:font-weight-complex="bold" fo:color="#000000"/>
    </style:style>
    <style:style style:name="TableColumn453" style:family="table-column">
      <style:table-column-properties style:column-width="6.6923in"/>
    </style:style>
    <style:style style:name="Table452" style:family="table">
      <style:table-properties style:width="6.6923in" fo:margin-left="0in" table:align="left"/>
    </style:style>
    <style:style style:name="TableRow454" style:family="table-row">
      <style:table-row-properties style:min-row-height="0.2791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4923in"/>
      <style:text-properties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6pt" style:font-size-asian="16pt" style:font-size-complex="16pt"/>
    </style:style>
    <style:style style:name="T460" style:parent-style-name="DefaultParagraphFont" style:family="text">
      <style:text-properties style:font-weight-complex="bold" fo:color="#000000"/>
    </style:style>
    <style:style style:name="TableColumn462" style:family="table-column">
      <style:table-column-properties style:column-width="6.6923in"/>
    </style:style>
    <style:style style:name="Table461" style:family="table">
      <style:table-properties style:width="6.6923in" fo:margin-left="0in" table:align="left"/>
    </style:style>
    <style:style style:name="TableRow463" style:family="table-row">
      <style:table-row-properties style:min-row-height="0.2791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4923in"/>
      <style:text-properties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6pt" style:font-size-asian="16pt" style:font-size-complex="16pt"/>
    </style:style>
    <style:style style:name="T469" style:parent-style-name="DefaultParagraphFont" style:family="text">
      <style:text-properties style:font-weight-complex="bold" fo:color="#000000"/>
    </style:style>
    <style:style style:name="TableColumn471" style:family="table-column">
      <style:table-column-properties style:column-width="6.6923in"/>
    </style:style>
    <style:style style:name="Table470" style:family="table">
      <style:table-properties style:width="6.6923in" fo:margin-left="0in" table:align="left"/>
    </style:style>
    <style:style style:name="TableRow472" style:family="table-row">
      <style:table-row-properties style:min-row-height="0.2791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6pt" style:font-size-asian="16pt" style:font-size-complex="16pt"/>
    </style:style>
    <style:style style:name="T478" style:parent-style-name="DefaultParagraphFont" style:family="text">
      <style:text-properties style:font-weight-complex="bold" fo:color="#000000"/>
    </style:style>
    <style:style style:name="TableColumn480" style:family="table-column">
      <style:table-column-properties style:column-width="6.6923in"/>
    </style:style>
    <style:style style:name="Table479" style:family="table">
      <style:table-properties style:width="6.6923in" fo:margin-left="0in" table:align="left"/>
    </style:style>
    <style:style style:name="TableRow481" style:family="table-row">
      <style:table-row-properties style:min-row-height="0.2791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6pt" style:font-size-asian="16pt" style:font-size-complex="16pt"/>
    </style:style>
    <style:style style:name="T487" style:parent-style-name="DefaultParagraphFont" style:family="text">
      <style:text-properties style:font-weight-complex="bold" fo:color="#000000"/>
    </style:style>
    <style:style style:name="TableColumn489" style:family="table-column">
      <style:table-column-properties style:column-width="6.6923in"/>
    </style:style>
    <style:style style:name="Table488" style:family="table">
      <style:table-properties style:width="6.6923in" fo:margin-left="0in" table:align="left"/>
    </style:style>
    <style:style style:name="TableRow490" style:family="table-row">
      <style:table-row-properties style:min-row-height="0.2791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4923in"/>
      <style:text-properties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6pt" style:font-size-asian="16pt" style:font-size-complex="16pt"/>
    </style:style>
    <style:style style:name="T496" style:parent-style-name="DefaultParagraphFont" style:family="text">
      <style:text-properties style:font-weight-complex="bold" fo:color="#000000"/>
    </style:style>
    <style:style style:name="TableColumn498" style:family="table-column">
      <style:table-column-properties style:column-width="6.6923in"/>
    </style:style>
    <style:style style:name="Table497" style:family="table">
      <style:table-properties style:width="6.6923in" fo:margin-left="0in" table:align="left"/>
    </style:style>
    <style:style style:name="TableRow499" style:family="table-row">
      <style:table-row-properties style:min-row-height="0.2791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923in"/>
      <style:text-properties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6pt" style:font-size-asian="16pt" style:font-size-complex="16pt"/>
    </style:style>
    <style:style style:name="T507" style:parent-style-name="DefaultParagraphFont" style:family="text">
      <style:text-properties style:font-weight-complex="bold" fo:color="#000000"/>
    </style:style>
    <style:style style:name="TableColumn509" style:family="table-column">
      <style:table-column-properties style:column-width="6.6923in"/>
    </style:style>
    <style:style style:name="Table508" style:family="table">
      <style:table-properties style:width="6.6923in" fo:margin-left="0in" table:align="left"/>
    </style:style>
    <style:style style:name="TableRow510" style:family="table-row">
      <style:table-row-properties style:min-row-height="0.114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fo:font-size="10pt" style:font-size-asian="10pt"/>
    </style:style>
    <style:style style:name="P513" style:parent-style-name="Normal" style:family="paragraph">
      <style:paragraph-properties fo:text-align="justify" fo:text-indent="0.4923in"/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style:font-weight-complex="bold" fo:color="#000000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6pt" style:font-size-asian="16pt" style:font-size-complex="16pt"/>
    </style:style>
    <style:style style:name="T517" style:parent-style-name="DefaultParagraphFont" style:family="text">
      <style:text-properties style:font-weight-complex="bold" fo:color="#000000"/>
    </style:style>
    <style:style style:name="TableColumn519" style:family="table-column">
      <style:table-column-properties style:column-width="6.6923in"/>
    </style:style>
    <style:style style:name="Table518" style:family="table">
      <style:table-properties style:width="6.6923in" fo:margin-left="0in" table:align="left"/>
    </style:style>
    <style:style style:name="TableRow520" style:family="table-row">
      <style:table-row-properties style:min-row-height="0.2791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6pt" style:font-size-asian="16pt" style:font-size-complex="16pt"/>
    </style:style>
    <style:style style:name="T526" style:parent-style-name="DefaultParagraphFont" style:family="text">
      <style:text-properties style:font-weight-complex="bold" fo:color="#000000"/>
    </style:style>
    <style:style style:name="TableColumn528" style:family="table-column">
      <style:table-column-properties style:column-width="6.6923in"/>
    </style:style>
    <style:style style:name="Table527" style:family="table">
      <style:table-properties style:width="6.6923in" fo:margin-left="0in" table:align="left"/>
    </style:style>
    <style:style style:name="TableRow529" style:family="table-row">
      <style:table-row-properties style:min-row-height="0.2791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4923in"/>
      <style:text-properties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6pt" style:font-size-asian="16pt" style:font-size-complex="16pt"/>
    </style:style>
    <style:style style:name="T535" style:parent-style-name="DefaultParagraphFont" style:family="text">
      <style:text-properties style:font-weight-complex="bold" fo:color="#000000"/>
    </style:style>
    <style:style style:name="TableColumn537" style:family="table-column">
      <style:table-column-properties style:column-width="6.6923in"/>
    </style:style>
    <style:style style:name="Table536" style:family="table">
      <style:table-properties style:width="6.6923in" fo:margin-left="0in" table:align="left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4923in"/>
      <style:text-properties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5451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554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5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5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58" style:parent-style-name="Normal" style:family="paragraph">
      <style:paragraph-properties fo:text-align="justify" fo:margin-left="3.75in" fo:text-indent="0.4923in">
        <style:tab-stops>
          <style:tab-stop style:type="left" style:position="-3.5625in"/>
          <style:tab-stop style:type="left" style:position="0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560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67" style:parent-style-name="Normal" style:family="paragraph">
      <style:paragraph-properties fo:text-align="center"/>
      <style:text-properties fo:letter-spacing="-0.0013in" fo:font-size="10pt" style:font-size-asian="10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Wingdings" style:font-name-asian="Wingdings" style:font-name-complex="Wingdings"/>
    </style:style>
    <style:style style:name="TableColumn578" style:family="table-column">
      <style:table-column-properties style:column-width="6.6923in"/>
    </style:style>
    <style:style style:name="Table577" style:family="table">
      <style:table-properties style:width="6.6923in" fo:margin-left="0in" table:align="left"/>
    </style:style>
    <style:style style:name="TableRow579" style:family="table-row">
      <style:table-row-properties style:min-row-height="0.2791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  <style:text-properties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6pt" style:font-size-asian="16pt" style:font-size-complex="16pt"/>
    </style:style>
    <style:style style:name="T585" style:parent-style-name="DefaultParagraphFont" style:family="text">
      <style:text-properties style:font-weight-complex="bold" fo:color="#000000"/>
    </style:style>
    <style:style style:name="TableColumn587" style:family="table-column">
      <style:table-column-properties style:column-width="6.6923in"/>
    </style:style>
    <style:style style:name="Table586" style:family="table">
      <style:table-properties style:width="6.6923in" fo:margin-left="0in" table:align="left"/>
    </style:style>
    <style:style style:name="TableRow588" style:family="table-row">
      <style:table-row-properties style:min-row-height="0.2791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font-size="10pt" style:font-size-asian="10pt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6pt" style:font-size-asian="16pt" style:font-size-complex="16pt"/>
    </style:style>
    <style:style style:name="T594" style:parent-style-name="DefaultParagraphFont" style:family="text">
      <style:text-properties style:font-weight-complex="bold" fo:color="#000000"/>
    </style:style>
    <style:style style:name="TableColumn596" style:family="table-column">
      <style:table-column-properties style:column-width="6.6923in"/>
    </style:style>
    <style:style style:name="Table595" style:family="table">
      <style:table-properties style:width="6.6923in" fo:margin-left="0in" table:align="left"/>
    </style:style>
    <style:style style:name="TableRow597" style:family="table-row">
      <style:table-row-properties style:min-row-height="0.2791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4923in"/>
      <style:text-properties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6pt" style:font-size-asian="16pt" style:font-size-complex="16pt"/>
    </style:style>
    <style:style style:name="T603" style:parent-style-name="DefaultParagraphFont" style:family="text">
      <style:text-properties style:font-weight-complex="bold" fo:color="#000000"/>
    </style:style>
    <style:style style:name="TableColumn605" style:family="table-column">
      <style:table-column-properties style:column-width="6.6923in"/>
    </style:style>
    <style:style style:name="Table604" style:family="table">
      <style:table-properties style:width="6.6923in" fo:margin-left="0in" table:align="left"/>
    </style:style>
    <style:style style:name="TableRow606" style:family="table-row">
      <style:table-row-properties style:min-row-height="0.2791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4923in"/>
      <style:text-properties fo:font-size="10pt" style:font-size-asian="10pt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6pt" style:font-size-asian="16pt" style:font-size-complex="16pt"/>
    </style:style>
    <style:style style:name="T612" style:parent-style-name="DefaultParagraphFont" style:family="text">
      <style:text-properties style:font-weight-complex="bold" fo:color="#000000"/>
    </style:style>
    <style:style style:name="TableColumn614" style:family="table-column">
      <style:table-column-properties style:column-width="6.6923in"/>
    </style:style>
    <style:style style:name="Table613" style:family="table">
      <style:table-properties style:width="6.6923in" fo:margin-left="0in" table:align="left"/>
    </style:style>
    <style:style style:name="TableRow615" style:family="table-row">
      <style:table-row-properties style:min-row-height="0.2791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fo:font-size="10pt" style:font-size-asian="10pt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6pt" style:font-size-asian="16pt" style:font-size-complex="16pt"/>
    </style:style>
    <style:style style:name="T621" style:parent-style-name="DefaultParagraphFont" style:family="text">
      <style:text-properties style:font-weight-complex="bold" fo:color="#000000"/>
    </style:style>
    <style:style style:name="TableColumn623" style:family="table-column">
      <style:table-column-properties style:column-width="6.6923in"/>
    </style:style>
    <style:style style:name="Table622" style:family="table">
      <style:table-properties style:width="6.6923in" fo:margin-left="0in" table:align="left"/>
    </style:style>
    <style:style style:name="TableRow624" style:family="table-row">
      <style:table-row-properties style:min-row-height="0.2791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  <style:text-properties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6pt" style:font-size-asian="16pt" style:font-size-complex="16pt"/>
    </style:style>
    <style:style style:name="T630" style:parent-style-name="DefaultParagraphFont" style:family="text">
      <style:text-properties style:font-weight-complex="bold" fo:color="#000000"/>
    </style:style>
    <style:style style:name="TableColumn632" style:family="table-column">
      <style:table-column-properties style:column-width="6.6923in"/>
    </style:style>
    <style:style style:name="Table631" style:family="table">
      <style:table-properties style:width="6.6923in" fo:margin-left="0in" table:align="left"/>
    </style:style>
    <style:style style:name="TableRow633" style:family="table-row">
      <style:table-row-properties style:min-row-height="0.2791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4923in"/>
      <style:text-properties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6pt" style:font-size-asian="16pt" style:font-size-complex="16pt"/>
    </style:style>
    <style:style style:name="T639" style:parent-style-name="DefaultParagraphFont" style:family="text">
      <style:text-properties style:font-weight-complex="bold" fo:color="#000000"/>
    </style:style>
    <style:style style:name="TableColumn641" style:family="table-column">
      <style:table-column-properties style:column-width="6.6923in"/>
    </style:style>
    <style:style style:name="Table640" style:family="table">
      <style:table-properties style:width="6.6923in" fo:margin-left="0in" table:align="left"/>
    </style:style>
    <style:style style:name="TableRow642" style:family="table-row">
      <style:table-row-properties style:min-row-height="0.2791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923in"/>
      <style:text-properties fo:font-size="10pt" style:font-size-asian="10pt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6pt" style:font-size-asian="16pt" style:font-size-complex="16pt"/>
    </style:style>
    <style:style style:name="T648" style:parent-style-name="DefaultParagraphFont" style:family="text">
      <style:text-properties style:font-weight-complex="bold" fo:color="#000000"/>
    </style:style>
    <style:style style:name="TableColumn650" style:family="table-column">
      <style:table-column-properties style:column-width="6.6923in"/>
    </style:style>
    <style:style style:name="Table649" style:family="table">
      <style:table-properties style:width="6.6923in" fo:margin-left="0in" table:align="left"/>
    </style:style>
    <style:style style:name="TableRow651" style:family="table-row">
      <style:table-row-properties style:min-row-height="0.2791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font-size="16pt" style:font-size-asian="16pt" style:font-size-complex="16pt"/>
    </style:style>
    <style:style style:name="T656" style:parent-style-name="DefaultParagraphFont" style:family="text">
      <style:text-properties style:font-weight-complex="bold" fo:color="#000000"/>
    </style:style>
    <style:style style:name="TableColumn658" style:family="table-column">
      <style:table-column-properties style:column-width="6.6923in"/>
    </style:style>
    <style:style style:name="Table657" style:family="table">
      <style:table-properties style:width="6.6923in" fo:margin-left="0in" table:align="left"/>
    </style:style>
    <style:style style:name="TableRow659" style:family="table-row">
      <style:table-row-properties style:min-row-height="0.2791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6pt" style:font-size-asian="16pt" style:font-size-complex="16pt"/>
    </style:style>
    <style:style style:name="T665" style:parent-style-name="DefaultParagraphFont" style:family="text">
      <style:text-properties style:font-weight-complex="bold" fo:color="#000000"/>
    </style:style>
    <style:style style:name="TableColumn667" style:family="table-column">
      <style:table-column-properties style:column-width="6.6923in"/>
    </style:style>
    <style:style style:name="Table666" style:family="table">
      <style:table-properties style:width="6.6923in" fo:margin-left="0in" table:align="left"/>
    </style:style>
    <style:style style:name="TableRow668" style:family="table-row">
      <style:table-row-properties style:min-row-height="0.2791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4923in"/>
      <style:text-properties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6pt" style:font-size-asian="16pt" style:font-size-complex="16pt"/>
    </style:style>
    <style:style style:name="T674" style:parent-style-name="DefaultParagraphFont" style:family="text">
      <style:text-properties style:font-weight-complex="bold" fo:color="#000000"/>
    </style:style>
    <style:style style:name="TableColumn676" style:family="table-column">
      <style:table-column-properties style:column-width="6.6923in"/>
    </style:style>
    <style:style style:name="Table675" style:family="table">
      <style:table-properties style:width="6.6923in" fo:margin-left="0in" table:align="left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923in"/>
      <style:text-properties fo:font-size="10pt" style:font-size-asian="10pt"/>
    </style:style>
    <style:style style:name="P68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8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6pt" style:font-size-asian="16pt" style:font-size-complex="16pt"/>
    </style:style>
    <style:style style:name="T685" style:parent-style-name="DefaultParagraphFont" style:family="text">
      <style:text-properties fo:font-weight="bold" style:font-weight-asian="bold"/>
    </style:style>
    <style:style style:name="TableColumn687" style:family="table-column">
      <style:table-column-properties style:column-width="6.6923in"/>
    </style:style>
    <style:style style:name="Table686" style:family="table">
      <style:table-properties style:width="6.6923in" fo:margin-left="0in" table:align="left"/>
    </style:style>
    <style:style style:name="TableRow688" style:family="table-row">
      <style:table-row-properties style:min-row-height="0.114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4923in"/>
      <style:text-properties fo:font-size="10pt" style:font-size-asian="10pt"/>
    </style:style>
    <style:style style:name="P691" style:parent-style-name="Normal" style:family="paragraph">
      <style:paragraph-properties fo:text-align="justify" fo:text-indent="0.4923in"/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style:font-weight-complex="bold" fo:color="#000000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6pt" style:font-size-asian="16pt" style:font-size-complex="16pt"/>
    </style:style>
    <style:style style:name="T695" style:parent-style-name="DefaultParagraphFont" style:family="text">
      <style:text-properties style:font-weight-complex="bold" fo:color="#000000"/>
    </style:style>
    <style:style style:name="TableColumn697" style:family="table-column">
      <style:table-column-properties style:column-width="6.6923in"/>
    </style:style>
    <style:style style:name="Table696" style:family="table">
      <style:table-properties style:width="6.6923in" fo:margin-left="0in" table:align="left"/>
    </style:style>
    <style:style style:name="TableRow698" style:family="table-row">
      <style:table-row-properties style:min-row-height="0.2791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6pt" style:font-size-asian="16pt" style:font-size-complex="16pt"/>
    </style:style>
    <style:style style:name="T704" style:parent-style-name="DefaultParagraphFont" style:family="text">
      <style:text-properties style:font-weight-complex="bold" fo:color="#000000"/>
    </style:style>
    <style:style style:name="TableColumn706" style:family="table-column">
      <style:table-column-properties style:column-width="6.6923in"/>
    </style:style>
    <style:style style:name="Table705" style:family="table">
      <style:table-properties style:width="6.6923in" fo:margin-left="0in" table:align="left"/>
    </style:style>
    <style:style style:name="TableRow707" style:family="table-row">
      <style:table-row-properties style:min-row-height="0.2791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923in"/>
      <style:text-properties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6pt" style:font-size-asian="16pt" style:font-size-complex="16pt"/>
    </style:style>
    <style:style style:name="T713" style:parent-style-name="DefaultParagraphFont" style:family="text">
      <style:text-properties style:font-weight-complex="bold" fo:color="#000000"/>
    </style:style>
    <style:style style:name="TableColumn715" style:family="table-column">
      <style:table-column-properties style:column-width="6.6923in"/>
    </style:style>
    <style:style style:name="Table714" style:family="table">
      <style:table-properties style:width="6.6923in" fo:margin-left="0in" table:align="left"/>
    </style:style>
    <style:style style:name="TableRow716" style:family="table-row">
      <style:table-row-properties style:min-row-height="0.2791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4923in"/>
      <style:text-properties fo:font-size="10pt" style:font-size-asian="10pt"/>
    </style:style>
    <style:style style:name="P719" style:parent-style-name="Normal" style:family="paragraph">
      <style:paragraph-properties fo:text-indent="0.4923in"/>
      <style:text-properties fo:font-weight="bold" style:font-weight-asian="bold"/>
    </style:style>
    <style:style style:name="P720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721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justify" fo:text-indent="0.4923in">
        <style:tab-stops>
          <style:tab-stop style:type="center" style:position="3.89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726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72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2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2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30" style:parent-style-name="Normal" style:family="paragraph">
      <style:paragraph-properties fo:text-align="center">
        <style:tab-stops>
          <style:tab-stop style:type="left" style:position="0.187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P73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732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759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7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1" style:parent-style-name="Normal" style:family="paragraph">
      <style:paragraph-properties fo:text-align="center">
        <style:tab-stops>
          <style:tab-stop style:type="left" style:position="0.1875in"/>
          <style:tab-stop style:type="left" style:position="3.75in"/>
        </style:tab-stops>
      </style:paragraph-properties>
      <style:text-properties style:font-weight-complex="bold"/>
    </style:style>
    <style:style style:name="P77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773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7" style:parent-style-name="DefaultParagraphFont" style:family="text">
      <style:text-properties style:font-weight-complex="bold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801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807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80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0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1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12" style:parent-style-name="Normal" style:family="paragraph">
      <style:paragraph-properties fo:text-align="center" fo:text-indent="-0.009in">
        <style:tab-stops>
          <style:tab-stop style:type="left" style:position="2.75in"/>
        </style:tab-stops>
      </style:paragraph-properties>
    </style:style>
    <style:style style:name="T813" style:parent-style-name="DefaultParagraphFont" style:family="text">
      <style:text-properties fo:font-weight="bold" style:font-weight-asian="bold" fo:language="en" fo:country="US"/>
    </style:style>
    <style:style style:name="P814" style:parent-style-name="Normal" style:family="paragraph">
      <style:paragraph-properties fo:text-indent="0.4923in"/>
      <style:text-properties fo:font-weight="bold" style:font-weight-asian="bold"/>
    </style:style>
    <style:style style:name="P815" style:parent-style-name="Normal" style:family="paragraph">
      <style:paragraph-properties fo:text-indent="0.4923in"/>
      <style:text-properties fo:font-weight="bold" style:font-weight-asian="bold"/>
    </style:style>
    <style:style style:name="P816" style:parent-style-name="Normal" style:family="paragraph">
      <style:paragraph-properties fo:text-indent="0.4923in"/>
      <style:text-properties fo:font-weight="bold" style:font-weight-asian="bold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>
        <style:tab-stops>
          <style:tab-stop style:type="center" style:position="0.909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  <style:text-properties fo:font-weight="bold" style:font-weight-asian="bold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833" style:family="table-column">
      <style:table-column-properties style:column-width="1.6979in"/>
    </style:style>
    <style:style style:name="TableColumn834" style:family="table-column">
      <style:table-column-properties style:column-width="1.7479in"/>
    </style:style>
    <style:style style:name="TableColumn835" style:family="table-column">
      <style:table-column-properties style:column-width="1.6229in"/>
    </style:style>
    <style:style style:name="TableColumn836" style:family="table-column">
      <style:table-column-properties style:column-width="1.6236in"/>
    </style:style>
    <style:style style:name="Table832" style:family="table">
      <style:table-properties style:width="6.6923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align="justify" fo:text-indent="0.4923in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text-align="justify" fo:text-indent="0.4923in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text-align="justify" fo:text-indent="0.4923in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break-before="page" fo:text-align="justify" fo:margin-left="3.5437in">
        <style:tab-stops>
          <style:tab-stop style:type="left" style:position="-3.3562in"/>
        </style:tab-stops>
      </style:paragraph-properties>
    </style:style>
    <style:style style:name="P870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71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72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/>
    </style:style>
    <style:style style:name="P87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875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P877" style:parent-style-name="Normal" style:family="paragraph">
      <style:paragraph-properties fo:text-align="center"/>
      <style:text-properties fo:font-weight="bold" style:font-weight-asian="bold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P8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Wingdings" style:font-name-asian="Wingdings" style:font-name-complex="Wingdings"/>
    </style:style>
    <style:style style:name="TableColumn892" style:family="table-column">
      <style:table-column-properties style:column-width="6.6923in"/>
    </style:style>
    <style:style style:name="Table891" style:family="table">
      <style:table-properties style:width="6.6923in" fo:margin-left="0in" table:align="left"/>
    </style:style>
    <style:style style:name="TableRow893" style:family="table-row">
      <style:table-row-properties style:min-row-height="0.2791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4923in"/>
      <style:text-properties fo:font-size="10pt" style:font-size-asian="10pt"/>
    </style:style>
    <style:style style:name="P896" style:parent-style-name="Normal" style:family="paragraph">
      <style:paragraph-properties fo:text-align="justify" fo:text-indent="0.4923in"/>
    </style:style>
    <style:style style:name="TableColumn898" style:family="table-column">
      <style:table-column-properties style:column-width="6.6923in"/>
    </style:style>
    <style:style style:name="Table897" style:family="table">
      <style:table-properties style:width="6.6923in" fo:margin-left="0in" table:align="left"/>
    </style:style>
    <style:style style:name="TableRow899" style:family="table-row">
      <style:table-row-properties style:min-row-height="0.114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4923in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6pt" style:font-size-asian="16pt" style:font-size-complex="16pt"/>
    </style:style>
    <style:style style:name="T904" style:parent-style-name="DefaultParagraphFont" style:family="text">
      <style:text-properties style:font-weight-complex="bold" fo:color="#000000"/>
    </style:style>
    <style:style style:name="TableColumn906" style:family="table-column">
      <style:table-column-properties style:column-width="6.6923in"/>
    </style:style>
    <style:style style:name="Table905" style:family="table">
      <style:table-properties style:width="6.6923in" fo:margin-left="0in" table:align="left"/>
    </style:style>
    <style:style style:name="TableRow907" style:family="table-row">
      <style:table-row-properties style:min-row-height="0.2791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4923in"/>
      <style:text-properties fo:font-size="10pt" style:font-size-asian="10pt"/>
    </style:style>
    <style:style style:name="P910" style:parent-style-name="Normal" style:family="paragraph">
      <style:paragraph-properties fo:text-align="justify" fo:text-indent="0.4923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6pt" style:font-size-asian="16pt" style:font-size-complex="16pt"/>
    </style:style>
    <style:style style:name="T913" style:parent-style-name="DefaultParagraphFont" style:family="text">
      <style:text-properties style:font-weight-complex="bold" fo:color="#000000"/>
    </style:style>
    <style:style style:name="TableColumn915" style:family="table-column">
      <style:table-column-properties style:column-width="6.6923in"/>
    </style:style>
    <style:style style:name="Table914" style:family="table">
      <style:table-properties style:width="6.6923in" fo:margin-left="0in" table:align="left"/>
    </style:style>
    <style:style style:name="TableRow916" style:family="table-row">
      <style:table-row-properties style:min-row-height="0.2791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4923in"/>
      <style:text-properties fo:font-size="10pt" style:font-size-asian="10pt"/>
    </style:style>
    <style:style style:name="P919" style:parent-style-name="Normal" style:family="paragraph">
      <style:paragraph-properties fo:text-align="justify" fo:text-indent="0.4923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6pt" style:font-size-asian="16pt" style:font-size-complex="16pt"/>
    </style:style>
    <style:style style:name="T922" style:parent-style-name="DefaultParagraphFont" style:family="text">
      <style:text-properties style:font-weight-complex="bold" fo:color="#000000"/>
    </style:style>
    <style:style style:name="TableColumn924" style:family="table-column">
      <style:table-column-properties style:column-width="6.6923in"/>
    </style:style>
    <style:style style:name="Table923" style:family="table">
      <style:table-properties style:width="6.6923in" fo:margin-left="0in" table:align="left"/>
    </style:style>
    <style:style style:name="TableRow925" style:family="table-row">
      <style:table-row-properties style:min-row-height="0.2791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4923in"/>
      <style:text-properties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6pt" style:font-size-asian="16pt" style:font-size-complex="16pt"/>
    </style:style>
    <style:style style:name="T931" style:parent-style-name="DefaultParagraphFont" style:family="text">
      <style:text-properties style:font-weight-complex="bold" fo:color="#000000"/>
    </style:style>
    <style:style style:name="TableColumn933" style:family="table-column">
      <style:table-column-properties style:column-width="6.6923in"/>
    </style:style>
    <style:style style:name="Table932" style:family="table">
      <style:table-properties style:width="6.6923in" fo:margin-left="0in" table:align="left"/>
    </style:style>
    <style:style style:name="TableRow934" style:family="table-row">
      <style:table-row-properties style:min-row-height="0.2791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4923in"/>
      <style:text-properties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6pt" style:font-size-asian="16pt" style:font-size-complex="16pt"/>
    </style:style>
    <style:style style:name="T940" style:parent-style-name="DefaultParagraphFont" style:family="text">
      <style:text-properties style:font-weight-complex="bold" fo:color="#000000"/>
    </style:style>
    <style:style style:name="TableColumn942" style:family="table-column">
      <style:table-column-properties style:column-width="6.6923in"/>
    </style:style>
    <style:style style:name="Table941" style:family="table">
      <style:table-properties style:width="6.6923in" fo:margin-left="0in" table:align="left"/>
    </style:style>
    <style:style style:name="TableRow943" style:family="table-row">
      <style:table-row-properties style:min-row-height="0.2791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4923in"/>
      <style:text-properties fo:font-size="10pt" style:font-size-asian="10pt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6pt" style:font-size-asian="16pt" style:font-size-complex="16pt"/>
    </style:style>
    <style:style style:name="T949" style:parent-style-name="DefaultParagraphFont" style:family="text">
      <style:text-properties style:font-weight-complex="bold" fo:color="#000000"/>
    </style:style>
    <style:style style:name="TableColumn951" style:family="table-column">
      <style:table-column-properties style:column-width="6.6923in"/>
    </style:style>
    <style:style style:name="Table950" style:family="table">
      <style:table-properties style:width="6.6923in" fo:margin-left="0in" table:align="left"/>
    </style:style>
    <style:style style:name="TableRow952" style:family="table-row">
      <style:table-row-properties style:min-row-height="0.2791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4923in"/>
      <style:text-properties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6pt" style:font-size-asian="16pt" style:font-size-complex="16pt"/>
    </style:style>
    <style:style style:name="T958" style:parent-style-name="DefaultParagraphFont" style:family="text">
      <style:text-properties style:font-weight-complex="bold" fo:color="#000000"/>
    </style:style>
    <style:style style:name="TableColumn960" style:family="table-column">
      <style:table-column-properties style:column-width="6.6923in"/>
    </style:style>
    <style:style style:name="Table959" style:family="table">
      <style:table-properties style:width="6.6923in" fo:margin-left="0in" table:align="left"/>
    </style:style>
    <style:style style:name="TableRow961" style:family="table-row">
      <style:table-row-properties style:min-row-height="0.2791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4923in"/>
      <style:text-properties fo:font-size="10pt" style:font-size-asian="10pt"/>
    </style:style>
    <style:style style:name="P964" style:parent-style-name="Normal" style:family="paragraph">
      <style:paragraph-properties fo:text-align="justify" fo:text-indent="0.4923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6pt" style:font-size-asian="16pt" style:font-size-complex="16pt"/>
    </style:style>
    <style:style style:name="T967" style:parent-style-name="DefaultParagraphFont" style:family="text">
      <style:text-properties style:font-weight-complex="bold" fo:color="#000000"/>
    </style:style>
    <style:style style:name="TableColumn969" style:family="table-column">
      <style:table-column-properties style:column-width="6.6923in"/>
    </style:style>
    <style:style style:name="Table968" style:family="table">
      <style:table-properties style:width="6.6923in" fo:margin-left="0in" table:align="left"/>
    </style:style>
    <style:style style:name="TableRow970" style:family="table-row">
      <style:table-row-properties style:min-row-height="0.2791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4923in"/>
      <style:text-properties fo:font-size="10pt" style:font-size-asian="10pt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6pt" style:font-size-asian="16pt" style:font-size-complex="16pt"/>
    </style:style>
    <style:style style:name="T976" style:parent-style-name="DefaultParagraphFont" style:family="text">
      <style:text-properties style:font-weight-complex="bold" fo:color="#000000"/>
    </style:style>
    <style:style style:name="TableColumn978" style:family="table-column">
      <style:table-column-properties style:column-width="6.6923in"/>
    </style:style>
    <style:style style:name="Table977" style:family="table">
      <style:table-properties style:width="6.6923in" fo:margin-left="0in" table:align="left"/>
    </style:style>
    <style:style style:name="TableRow979" style:family="table-row">
      <style:table-row-properties style:min-row-height="0.2791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4923in"/>
      <style:text-properties fo:font-size="10pt" style:font-size-asian="10pt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6pt" style:font-size-asian="16pt" style:font-size-complex="16pt"/>
    </style:style>
    <style:style style:name="T985" style:parent-style-name="DefaultParagraphFont" style:family="text">
      <style:text-properties style:font-weight-complex="bold" fo:color="#000000"/>
    </style:style>
    <style:style style:name="TableColumn987" style:family="table-column">
      <style:table-column-properties style:column-width="6.6923in"/>
    </style:style>
    <style:style style:name="Table986" style:family="table">
      <style:table-properties style:width="6.6923in" fo:margin-left="0in" table:align="left"/>
    </style:style>
    <style:style style:name="TableRow988" style:family="table-row">
      <style:table-row-properties style:min-row-height="0.2791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4923in"/>
      <style:text-properties fo:font-size="10pt" style:font-size-asian="10pt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6pt" style:font-size-asian="16pt" style:font-size-complex="16pt"/>
    </style:style>
    <style:style style:name="T994" style:parent-style-name="DefaultParagraphFont" style:family="text">
      <style:text-properties style:font-weight-complex="bold" fo:color="#000000"/>
    </style:style>
    <style:style style:name="TableColumn996" style:family="table-column">
      <style:table-column-properties style:column-width="6.6923in"/>
    </style:style>
    <style:style style:name="Table995" style:family="table">
      <style:table-properties style:width="6.6923in" fo:margin-left="0in" table:align="left"/>
    </style:style>
    <style:style style:name="TableRow997" style:family="table-row">
      <style:table-row-properties style:min-row-height="0.2791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4923in"/>
      <style:text-properties fo:font-size="10pt" style:font-size-asian="10pt"/>
    </style:style>
    <style:style style:name="P100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00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text-align="justify"/>
      <style:text-properties style:font-weight-complex="bold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6pt" style:font-size-asian="16pt" style:font-size-complex="16pt"/>
    </style:style>
    <style:style style:name="T1005" style:parent-style-name="DefaultParagraphFont" style:family="text">
      <style:text-properties style:font-weight-complex="bold" fo:color="#000000"/>
    </style:style>
    <style:style style:name="T1006" style:parent-style-name="DefaultParagraphFont" style:family="text">
      <style:text-properties style:font-weight-complex="bold"/>
    </style:style>
    <style:style style:name="TableColumn1008" style:family="table-column">
      <style:table-column-properties style:column-width="6.6881in"/>
    </style:style>
    <style:style style:name="Table1007" style:family="table">
      <style:table-properties style:width="6.6881in" fo:margin-left="0in" table:align="left"/>
    </style:style>
    <style:style style:name="TableRow1009" style:family="table-row">
      <style:table-row-properties style:min-row-height="0.2791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6pt" style:font-size-asian="16pt" style:font-size-complex="16pt"/>
    </style:style>
    <style:style style:name="T1015" style:parent-style-name="DefaultParagraphFont" style:family="text">
      <style:text-properties style:font-weight-complex="bold" fo:color="#000000"/>
    </style:style>
    <style:style style:name="TableColumn1017" style:family="table-column">
      <style:table-column-properties style:column-width="6.6923in"/>
    </style:style>
    <style:style style:name="Table1016" style:family="table">
      <style:table-properties style:width="6.6923in" fo:margin-left="0in" table:align="left"/>
    </style:style>
    <style:style style:name="TableRow1018" style:family="table-row">
      <style:table-row-properties style:min-row-height="0.2791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  <style:text-properties fo:font-size="10pt" style:font-size-asian="10pt"/>
    </style:style>
    <style:style style:name="P1021" style:parent-style-name="Normal" style:family="paragraph">
      <style:paragraph-properties fo:text-align="justify" fo:text-indent="0.4923in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6pt" style:font-size-asian="16pt" style:font-size-complex="16pt"/>
    </style:style>
    <style:style style:name="T1024" style:parent-style-name="DefaultParagraphFont" style:family="text">
      <style:text-properties style:font-weight-complex="bold" fo:color="#000000"/>
    </style:style>
    <style:style style:name="TableColumn1026" style:family="table-column">
      <style:table-column-properties style:column-width="6.6923in"/>
    </style:style>
    <style:style style:name="Table1025" style:family="table">
      <style:table-properties style:width="6.6923in" fo:margin-left="0in" table:align="left"/>
    </style:style>
    <style:style style:name="TableRow1027" style:family="table-row">
      <style:table-row-properties style:min-row-height="0.2791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4923in"/>
      <style:text-properties fo:font-size="10pt" style:font-size-asian="10pt"/>
    </style:style>
    <style:style style:name="P1030" style:parent-style-name="Normal" style:family="paragraph">
      <style:paragraph-properties fo:text-align="justify" fo:text-indent="0.4923in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6pt" style:font-size-asian="16pt" style:font-size-complex="16pt"/>
    </style:style>
    <style:style style:name="T1033" style:parent-style-name="DefaultParagraphFont" style:family="text">
      <style:text-properties style:font-weight-complex="bold" fo:color="#000000"/>
    </style:style>
    <style:style style:name="TableColumn1035" style:family="table-column">
      <style:table-column-properties style:column-width="6.6923in"/>
    </style:style>
    <style:style style:name="Table1034" style:family="table">
      <style:table-properties style:width="6.6923in" fo:margin-left="0in" table:align="left"/>
    </style:style>
    <style:style style:name="TableRow1036" style:family="table-row">
      <style:table-row-properties style:min-row-height="0.2791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4923in"/>
      <style:text-properties fo:font-size="10pt" style:font-size-asian="10pt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align="justify" fo:text-indent="0.4923in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1043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05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54" style:parent-style-name="Normal" style:family="paragraph">
      <style:paragraph-properties fo:text-align="end" fo:margin-left="4.0833in" fo:text-indent="0.4923in">
        <style:tab-stops>
          <style:tab-stop style:type="left" style:position="-3.8958in"/>
          <style:tab-stop style:type="left" style:position="-0.3333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1056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1057" style:parent-style-name="Normal" style:family="paragraph">
      <style:paragraph-properties fo:text-align="center"/>
      <style:text-properties fo:font-weight="bold" style:font-weight-asian="bold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align="center"/>
      <style:text-properties fo:font-weight="bold" style:font-weight-asian="bold"/>
    </style:style>
    <style:style style:name="P106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06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P10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1" style:parent-style-name="Normal" style:family="paragraph">
      <style:paragraph-properties fo:text-align="center"/>
      <style:text-properties fo:font-weight="bold" style:font-weight-asian="bold"/>
    </style:style>
    <style:style style:name="P1072" style:parent-style-name="Normal" style:family="paragraph">
      <style:paragraph-properties fo:text-align="center"/>
      <style:text-properties fo:font-weight="bold" style:font-weight-asian="bold"/>
    </style:style>
    <style:style style:name="P1073" style:parent-style-name="Normal" style:family="paragraph">
      <style:paragraph-properties fo:text-align="center"/>
      <style:text-properties fo:font-weight="bold" style:font-weight-asian="bold"/>
    </style:style>
    <style:style style:name="TableColumn1075" style:family="table-column">
      <style:table-column-properties style:column-width="0.6048in"/>
    </style:style>
    <style:style style:name="TableColumn1076" style:family="table-column">
      <style:table-column-properties style:column-width="0.6743in"/>
    </style:style>
    <style:style style:name="TableColumn1077" style:family="table-column">
      <style:table-column-properties style:column-width="0.7847in"/>
    </style:style>
    <style:style style:name="TableColumn1078" style:family="table-column">
      <style:table-column-properties style:column-width="0.7777in"/>
    </style:style>
    <style:style style:name="TableColumn1079" style:family="table-column">
      <style:table-column-properties style:column-width="0.8583in"/>
    </style:style>
    <style:style style:name="TableColumn1080" style:family="table-column">
      <style:table-column-properties style:column-width="0.6041in"/>
    </style:style>
    <style:style style:name="TableColumn1081" style:family="table-column">
      <style:table-column-properties style:column-width="0.7777in"/>
    </style:style>
    <style:style style:name="TableColumn1082" style:family="table-column">
      <style:table-column-properties style:column-width="0.8791in"/>
    </style:style>
    <style:style style:name="TableColumn1083" style:family="table-column">
      <style:table-column-properties style:column-width="0.8826in"/>
    </style:style>
    <style:style style:name="Table1074" style:family="table">
      <style:table-properties style:width="6.6937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paragraph-properties fo:text-indent="0.4923in"/>
      <style:text-properties fo:font-weight="bold" style:font-weight-asian="bold"/>
    </style:style>
    <style:style style:name="P1143" style:parent-style-name="Normal" style:family="paragraph">
      <style:paragraph-properties fo:text-align="end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1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P11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1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1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151" style:parent-style-name="Normal" style:family="paragraph">
      <style:paragraph-properties>
        <style:tab-stops>
          <style:tab-stop style:type="right" style:leader-style="solid" style:leader-text="_" style:position="2.5in"/>
          <style:tab-stop style:type="left" style:position="3.4166in"/>
          <style:tab-stop style:type="right" style:leader-style="solid" style:leader-text="_" style:position="5.6666in"/>
        </style:tab-stops>
      </style:paragraph-properties>
    </style:style>
    <style:style style:name="P1152" style:parent-style-name="Normal" style:family="paragraph">
      <style:paragraph-properties fo:text-indent="0.4923in">
        <style:tab-stops>
          <style:tab-stop style:type="center" style:position="1in"/>
          <style:tab-stop style:type="center" style:position="4.3333in"/>
        </style:tab-stops>
      </style:paragraph-properties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04-12-12:</text:span></text:p>
      <text:p text:style-name="P10"><text:span text:style-name="T11">Valstybinė lošimų priežiūros komisija, Nutarimas</text:span></text:p>
      <text:p text:style-name="P12"><text:span text:style-name="T13">Nr.<text:s/></text:span><text:a xlink:href="https://www.e-tar.lt/portal/legalAct.html?documentId=TAR.2346E2478754" office:target-frame-name="_top" xlink:show="replace"><text:span text:style-name="T14">N-330</text:span></text:a><text:span text:style-name="T15">, 2004-11-19, Žin., 2004, Nr. 178-6623 (2004-12-11), i. k. 104110LNUTA000N-330</text:span></text:p>
      <text:p text:style-name="P16"><text:span text:style-name="T17">Dėl prašymų ir pranešimų formų patvirtinimo</text:span></text:p>
      <text:p text:style-name="P18"/>
      <text:p text:style-name="P19"><text:span text:style-name="T20">Suvestinė redakcija nuo 2004-01-23 iki 2004-12-11</text:span></text:p>
      <text:p text:style-name="P21"/>
      <text:p text:style-name="P22"><text:span text:style-name="T23">Nutarimas paskelbtas: Žin. 2004, Nr.<text:s/></text:span><text:a xlink:href="https://www.e-tar.lt/portal/legalAct.html?documentId=TAR.CA818F80A951" office:target-frame-name="_top" xlink:show="replace"><text:span text:style-name="T24">12-371</text:span></text:a><text:span text:style-name="T25">, i. k. 103110LNUTA0000N-67</text:span></text:p>
      <text:p text:style-name="P26"/>
      <text:p text:style-name="P27"/>
      <text:p text:style-name="P28"><text:span text:style-name="T29"><draw:frame draw:id="id0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0">VAL</text:span><text:span text:style-name="T31">STYBINĖS LOŠIMŲ PRIEŽIŪROS KOMISIJOS</text:span></text:p>
      <text:p text:style-name="P32"/>
      <text:p text:style-name="P33">N U T A R I M A S</text:p>
      <text:p text:style-name="P34">DĖL PRAŠYMŲ IR PRANEŠIMŲ FORMŲ PATVIRTINIMO</text:p>
      <text:p text:style-name="P35"/>
      <text:p text:style-name="P36">2003 m. gegužės 16 d. Nr. N-67</text:p>
      <text:p text:style-name="P37">Vilnius</text:p>
      <text:p text:style-name="P38"/>
      <text:p text:style-name="P39"/>
      <text:p text:style-name="P40"><text:span text:style-name="T41">Vadovaudamasi Lošimo įrenginio tipo tvirtinimo tvarkos, patvirtintos Lietuvos Respublikos Vyriausybės 2003 m. bala</text:span><text:span text:style-name="T42">ndžio 25 d. nutarimo Nr. 529 (Žin., 2003, Nr.<text:s/></text:span><text:a xlink:href="https://www.e-tar.lt/portal/lt/legalAct/TAR.700B68FA9C17" office:target-frame-name="_blank" xlink:show="new"><text:span text:style-name="T43">40-1848</text:span></text:a><text:span text:style-name="T44">) 3.1 punktu bei Lietuvos lošimo įrenginių registro, patvirtinto Lietuvos Respublikos Vyriausybės 2003 m</text:span><text:span text:style-name="T45">. balandžio 25 d. nutarimu Nr. 530 (Žin., 2003, Nr.<text:s/></text:span><text:a xlink:href="https://www.e-tar.lt/portal/lt/legalAct/TAR.3FFBC17F4577" office:target-frame-name="_blank" xlink:show="new"><text:span text:style-name="T46">40-1849</text:span></text:a><text:span text:style-name="T47">), 10.4, 10.5 punktais, Valstybinė lošimų priežiūros komisija<text:s/></text:span><text:span text:style-name="T48">nutari</text:span><text:span text:style-name="T49">a:</text:span></text:p>
      <text:p text:style-name="P50"><text:span text:style-name="T51">patvirtinti pridedamas formas:</text:span></text:p>
      <text:p text:style-name="P52"><text:span text:style-name="T53">1</text:span><text:span text:style-name="T54">. P</text:span><text:span text:style-name="T55">rašymo patvirtinti lošimo įrenginio tipą (1 forma),</text:span></text:p>
      <text:p text:style-name="P56"><text:span text:style-name="T57">2</text:span><text:span text:style-name="T58">. Prašymo įregistruoti lošimo įrenginį (2 forma),</text:span></text:p>
      <text:p text:style-name="P59"><text:span text:style-name="T60">3</text:span><text:span text:style-name="T61">. Prašymo pakeisti ar papildyti registro duomenis (3 forma),</text:span></text:p>
      <text:p text:style-name="P62"><text:span text:style-name="T63">4</text:span><text:span text:style-name="T64">. Prašymo išregistruoti registro duomenis (4 forma),</text:span></text:p>
      <text:p text:style-name="P65"><text:span text:style-name="T66">5</text:span><text:span text:style-name="T67">. Prašymo suteikti r</text:span><text:span text:style-name="T68">egistro duomenis (5 a forma, 5 b forma),</text:span></text:p>
      <text:p text:style-name="P69"><text:span text:style-name="T70">6</text:span><text:span text:style-name="T71">. Pranešimo apie lošimo įrenginio įregistravimą registre (6 forma),</text:span></text:p>
      <text:p text:style-name="P72"><text:span text:style-name="T73">7</text:span><text:span text:style-name="T74">. Pranešimo apie registro duomenų pasikeitimą (7 forma),</text:span></text:p>
      <text:p text:style-name="P75"><text:span text:style-name="T76">8</text:span><text:span text:style-name="T77">. Prašymo įregistruoti lošimo įrenginį, kuris bus naudojamas mokymo<text:s/></text:span><text:span text:style-name="T78">tikslams (8 forma).</text:span><text:s/></text:p>
      <text:p text:style-name="P79">Papildyta punktu:</text:p>
      <text:p text:style-name="P80"><text:span text:style-name="T81">Nr.<text:s/></text:span><text:a xlink:href="https://www.e-tar.lt/portal/legalAct.html?documentId=TAR.15C6D01A628C" office:target-frame-name="_top" xlink:show="replace"><text:span text:style-name="T82">N-113</text:span></text:a><text:span text:style-name="T83">, 2003-08-01, Žin., 2003, Nr. 79-3634 (2003-08-13), i. k. 103110LNUTA000N-113</text:span></text:p>
      <text:p text:style-name="Normal"/>
      <text:p text:style-name="P84"/>
      <text:p text:style-name="P85"/>
      <text:p text:style-name="P86"/>
      <text:p text:style-name="P87">KOMISIJOS PIRMININKAS<text:tab/>ČESLOVAS KAZIMIERAS<text:s/>BLAŽYS</text:p>
      <text:p text:style-name="P88"/>
      <text:soft-page-break/>
      <text:p text:style-name="P89">1 forma<text:s/></text:p>
      <text:p text:style-name="P90">Forma patvirtinta</text:p>
      <text:p text:style-name="P91">Valstybinės lošimų priežiūros komisijos</text:p>
      <text:p text:style-name="P92">2003 m. gegužės 16 d. nutarimu Nr. N-67</text:p>
      <text:p text:style-name="P93"/>
      <text:p text:style-name="P94">Valstybinei lošimų priežiūros komisijai</text:p>
      <text:p text:style-name="P95"/>
      <text:p text:style-name="P96">PRAŠYMAS PATVIRTINTI LOŠIMO ĮRENGINIO TIPĄ</text:p>
      <text:p text:style-name="P97"/>
      <text:p text:style-name="P98">20__ m. _______________d.</text:p>
      <text:p text:style-name="P99">___________</text:p>
      <text:p text:style-name="P100">(surašymo<text:s/>vieta)</text:p>
      <text:p text:style-name="P101"/>
      <text:p text:style-name="P102"><text:tab/></text:p>
      <text:p text:style-name="P103">(fizinio asmens v., pavardė, adresas, a. k. arba juridinio asmens pavadinimas, teisinė forma, buveinė, kodas, telefono ir fakso numeriai, el. pašto adresas)</text:p>
      <text:p text:style-name="P104"><text:tab/></text:p>
      <text:p text:style-name="P105"/>
      <text:p text:style-name="P106"><text:span text:style-name="T107">Vadovaujantis<text:s/></text:span>Lošimo įrenginio tipo tvirtinimo tvarka, patvirtinta Lietuvos Respublikos Vyriausybės 2003 m. balandžio 25 d. nutarimu Nr. 529 (Žin., 2003, Nr.<text:s/><text:a xlink:href="https://www.e-tar.lt/portal/lt/legalAct/TAR.700B68FA9C17" office:target-frame-name="_blank" xlink:show="new"><text:span text:style-name="T108">40-1848</text:span></text:a>), prašau patvirtinti šio (šių) lošimo įrenginio tipą:</text:p>
      <text:p text:style-name="P109"/>
      <text:p text:style-name="P110">1. lošimo įrenginio rūšis<text:tab/></text:p>
      <text:p text:style-name="P111"><text:tab/>(lošimo automatas, ruletė ar kitas lošimo įrenginys)</text:p>
      <text:p text:style-name="P112">2. lošimo įrenginio gamintojas<text:tab/></text:p>
      <text:p text:style-name="P113">(pavadinimas, teisinė forma, buveinė, kodas, telefono ir fakso numeriai, el. pašto adresas,<text:s/></text:p>
      <text:p text:style-name="P114"><text:tab/>;</text:p>
      <text:p text:style-name="P115">kontaktinis<text:s/>asmuo)</text:p>
      <text:p text:style-name="P116">3. lošimo automato kategorija<text:tab/>.</text:p>
      <text:p text:style-name="P117">(šis punktas pildomas, kuomet prašoma patvirtinti lošimo automato tipą)</text:p>
      <text:p text:style-name="P118"/>
      <text:p text:style-name="P119">PRIDEDAMA:</text:p>
      <text:p text:style-name="P120">1. Akredituotos įstaigos (laboratorijos) išduotas sertifikatas, patvirtinantis, kad lošimo įrenginio tipas atitinka Lietuvos Respublikos azartinių lošimų įstatymo, Valstybinės lošimų priežiūros komisijos nustatytus reikalavimus, ________lapai (-ų).</text:p>
      <text:p text:style-name="P121">2. Bandymų, atliktų akredituotoje įstaigoje (laboratorijoje), ataskaitos arba juos atitinkantys dokumentai, ________lapai (-ų).</text:p>
      <text:p text:style-name="P122">3. Lošimo įrenginio gamintojo parengti lošimų, lošiamų tam tikro tipo lošimo įrenginiais, aprašymai, ________lapai (-ų).</text:p>
      <text:p text:style-name="P123">4. Lošimo įrenginio gamintojo parengta lošimo įrenginio eksploatavimo instrukcija, ________lapai (-ų).</text:p>
      <text:p text:style-name="P124">5. Lošimo įrenginio nuotraukos. Nuotraukos<text:s/>pateikiamos skaitmeninėje laikmenoje ar atsiunčiamos elektroniniu paštu, ________lapai (-ų).</text:p>
      <text:p text:style-name="P125">6. Lošimo įrenginio techninės charakteristikos aprašymas.</text:p>
      <text:p text:style-name="P126">7. Kompiuterinė laikmena, _______vnt.</text:p>
      <text:p text:style-name="P127"/>
      <text:p text:style-name="P128">____________________________A. V.<text:tab/>______________________</text:p>
      <text:p text:style-name="P129"><text:tab/>vardas,<text:s/>pavardė<text:tab/><text:s/>parašas</text:p>
      <text:p text:style-name="P130">Pastaba. Prie prašymo gali būti pridėti ir kiti dokumentai, pareiškėjo manymu, reikalingi tipui patvirtinti.<text:s/></text:p>
      <text:p text:style-name="P131">______________</text:p>
      <text:soft-page-break/>
      <text:p text:style-name="P132">2 forma</text:p>
      <text:p text:style-name="P133">Forma patvirtinta</text:p>
      <text:p text:style-name="P134">Valstybinės lošimų priežiūros komisijos</text:p>
      <text:p text:style-name="P135">2003 m. gegužės 16 d. nutarimu Nr. N-67</text:p>
      <text:p text:style-name="P136">Valstybinei lošimų priežiūros komisijai</text:p>
      <text:p text:style-name="P137"/>
      <text:p text:style-name="P138"><text:span text:style-name="T139">PRAŠYMAS ĮREGISTRUOTI LOŠIMO ĮRENGINĮ</text:span></text:p>
      <text:p text:style-name="P140">20__m. _______________d.</text:p>
      <text:p text:style-name="P141">__________</text:p>
      <text:p text:style-name="P142">(surašymo vieta)</text:p>
      <text:p text:style-name="P143"/>
      <text:p text:style-name="P144">I. BENDROVĖS DUOMENYS</text:p>
      <text:p text:style-name="P145"><text:tab/></text:p>
      <text:p text:style-name="P146"><text:tab/></text:p>
      <text:p text:style-name="P147">(bendrovės pavadinimas, teisinė forma, bendrovės buveinės adresas, kodas, telefono ir fakso<text:s/>numeriai, el. pašto adresas)</text:p>
      <text:p text:style-name="P148"><text:span text:style-name="T149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150">40-1849</text:span></text:a>), 21 punktu, prašome į Lietuvos lošimo įrenginių registrą įregistruoti šiuos lošimo įrenginius:</text:p>
      <text:p text:style-name="P151"/>
      <text:p text:style-name="P152">II. DUOMENYS APIE LOŠIMO ĮRENGINIUS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ošimo įrenginio rūšis</text:p>
          </table:table-cell>
          <table:table-cell table:style-name="TableCell166">
            <text:p text:style-name="P167">Lošimo įrenginio tipas<text:s/></text:p>
            <text:p text:style-name="P168">(ši skiltis nepildoma, kada prašoma įregistruoti kortų ir<text:s/>kauliukų lošimų stalus)</text:p>
          </table:table-cell>
          <table:table-cell table:style-name="TableCell169">
            <text:p text:style-name="P170">Lošimo įrenginio pavadinimas</text:p>
          </table:table-cell>
          <table:table-cell table:style-name="TableCell171">
            <text:p text:style-name="P172">Lošimo įrenginio pagaminimo data</text:p>
          </table:table-cell>
          <table:table-cell table:style-name="TableCell173">
            <text:p text:style-name="P174">Lošimo įrenginio gamintojas (pavadinimas, teisinė forma, buveinė, kodas, telefono ir fakso numeriai, el. pašto adresas)</text:p>
          </table:table-cell>
          <table:table-cell table:style-name="TableCell175">
            <text:p text:style-name="P176">Lošimo įrenginio serija ir numeris</text:p>
          </table:table-cell>
          <table:table-cell table:style-name="TableCell177">
            <text:p text:style-name="P178">Lošimo įrenginio programinės įrangos versija<text:s/></text:p>
            <text:p text:style-name="P179">(ši skiltis nepildoma, kada prašoma įregistruoti kortų ir kauliukų lošimų stalus)</text:p>
          </table:table-cell>
          <table:table-cell table:style-name="TableCell180">
            <text:p text:style-name="P181"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    </table:table-cell>
          <table:table-cell table:style-name="TableCell182">
            <text:p text:style-name="P183">Lošimo įrenginio eksploatavimo vieta (miestas, gatvė, pastato numeris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Iš viso lošimo įrenginių:________________.</text:p>
      <text:p text:style-name="P205"/>
      <text:p text:style-name="P206"/>
      <text:p text:style-name="P207">PRIDEDAMA:</text:p>
      <text:p text:style-name="P208"/>
      <text:p text:style-name="P209">1.<text:s/>Dokumentas, patvirtinantis, kad už duomenų įregistravimą registre sumokėta nustatyta valstybės rinkliava, ________lapas (-ai).</text:p>
      <text:p text:style-name="P210">2. Dokumentai, patvirtinantys šio prašymo 2 skyriaus duomenis (lošimo įrenginių duomenys). Šie dokumentai pateikiami tuomet, jei<text:s/>jie nebuvo pateikti prie prašymo išduoti leidimą atidaryti automatų, bingo salonus ar lošimo namus (kazino), _____lapai (-ų).</text:p>
      <text:p text:style-name="P211"/>
      <text:p text:style-name="P212">__________________________A. V.<text:tab/>_________________________<text:span text:style-name="T213"><text:tab/>vardas, pavardė</text:span><text:span text:style-name="T214"><text:tab/>parašas</text:span></text:p>
      <text:p text:style-name="P215">______________</text:p>
      <text:soft-page-break/>
      <text:p text:style-name="P216">3 forma<text:s/></text:p>
      <text:p text:style-name="P217">Forma patvirtinta</text:p>
      <text:p text:style-name="P218">Valstybinės lošimų priežiūros komisijos</text:p>
      <text:p text:style-name="P219">2003 m. gegužės 16 d. nutarimu Nr. N-67</text:p>
      <text:p text:style-name="P220"/>
      <text:p text:style-name="P221"/>
      <text:p text:style-name="P222">Valstybinei lošimų priežiūros komisijai</text:p>
      <text:p text:style-name="P223"/>
      <text:p text:style-name="P224">PRAŠYMAS PAKEISTI AR PAPILDYTI REGISTRO DUOMENIS</text:p>
      <text:p text:style-name="P225">20__ m. _______________d.</text:p>
      <text:p text:style-name="P226">__________</text:p>
      <text:p text:style-name="P227">(surašymo vieta)</text:p>
      <text:p text:style-name="P228"/>
      <text:p text:style-name="P229">I. BENDROVĖS DUOMENYS</text:p>
      <text:p text:style-name="P230"/>
      <text:p text:style-name="P231"><text:tab/></text:p>
      <text:p text:style-name="P232">(bendrovės pavadinimas, teisinė forma, bendrovės buveinės adresas, kodas, telefono ir fakso numeriai, el. pašto adresas)</text:p>
      <text:p text:style-name="P233"><text:span text:style-name="T234">Vadovaujantis Lietuvos lošimo įrenginių registro, patvirtinto<text:s/></text:span>Lietuvos Respublikos Vyriausybės 2003 m. balandžio 25 d. nutarimu Nr. 530<text:s/>(Žin., 2003, Nr.<text:s/><text:a xlink:href="https://www.e-tar.lt/portal/lt/legalAct/TAR.3FFBC17F4577" office:target-frame-name="_blank" xlink:show="new"><text:span text:style-name="T235">40-1849</text:span></text:a>), 26 punktu, prašome</text:p>
      <text:p text:style-name="P236"/>
      <text:p text:style-name="Normal">Pakeisti<text:s/><text:tab/><text:span text:style-name="T237">□</text:span></text:p>
      <text:p text:style-name="P238"/>
      <text:p text:style-name="Normal">papildyti<text:s/><text:tab/><text:span text:style-name="T239">□</text:span></text:p>
      <text:p text:style-name="P240"/>
      <text:p text:style-name="P241">Lietuvos lošimo įrenginių registro duomenis:</text:p>
      <text:p text:style-name="P242"/>
      <text:p text:style-name="P243">II. DUOMENYS<text:s/></text:p>
      <text:p text:style-name="P244"/>
      <text:p text:style-name="P245">1. Kokie duomenys keičiami:</text:p>
      <text:p text:style-name="P246"/>
      <text:p text:style-name="P247">lošimo<text:s/>įrenginio duomenys:</text:p>
      <text:p text:style-name="P248"/>
      <text:p text:style-name="Normal"><text:span text:style-name="T249">x</text:span><text:s/>lošimo įrenginio identifikavimo kodas<text:s/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□</text:span><text:span text:style-name="T258"><text:s/></text:span>lošimo įrenginio rūšis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□</text:span><text:span text:style-name="T267"><text:s/></text:span>lošimo įrenginio tipas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□</text:span><text:span text:style-name="T276"><text:s/></text:span>lošimo įrenginio įregistravimo registre ir išregistravimo iš jo data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ext:p text:style-name="P283"><text:span text:style-name="T284">□</text:span><text:span text:style-name="T285"><text:s/></text:span>lošimo įrenginio pavadinimas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soft-page-break/>
      <text:p text:style-name="P292"><text:span text:style-name="T293">□</text:span><text:span text:style-name="T294"><text:s/></text:span>lošimo įrenginio<text:s/>pagaminimo data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□</text:span><text:span text:style-name="T303"><text:s/></text:span>lošimo įrenginio gamintojas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□</text:span><text:span text:style-name="T312"><text:s/></text:span>lošimo įrenginio serija ir numeris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□</text:span><text:span text:style-name="T321"><text:s/></text:span>lošimo įrenginio programinės įrangos versija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□</text:span><text:span text:style-name="T330"><text:s/></text:span>lošimo įrenginio specialaus ženklo serija, numeris, paženklinimo data (lošimo įrenginys paženklinamas specialiu<text:s/>ženklu Valstybinės lošimų priežiūros komisijos nustatyta tvarka)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□</text:span><text:span text:style-name="T339"><text:s/></text:span>lošimo įrenginio sertifikato, patvirtinančio, kad lošimo įrenginys atitinka Lietuvos Respublikos azartinių lošimų įstatymo ir Valstybinės lošimų priežiūros komisijos nustatytus<text:s/>reikalavimus, numeris, išdavimo data, jį išdavusios laboratorijos pavadinimas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□</text:span><text:span text:style-name="T348"><text:s/></text:span>lošimo įrenginio eksploatavimo vieta (miestas, gatvė, pastato numeris)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/>
      <text:p text:style-name="P355">bendrovės duomenys:</text:p>
      <text:p text:style-name="P356"/>
      <text:p text:style-name="P357"><text:span text:style-name="T358">□</text:span><text:s/>bendrovės pavadinimas, teisinė forma, bendrovės buveinės adresas, kodas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/>
          </table:table-cell>
        </table:table-row>
      </table:table>
      <text:p text:style-name="P365"/>
      <text:p text:style-name="P366"><text:span text:style-name="T367">□</text:span><text:span text:style-name="T368"><text:s/></text:span>bendrovei išduotos licencijos rūšis, jos išdavimo data, numeris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□</text:span><text:span text:style-name="T377"><text:s/></text:span>bendrovei išduoto leidimo rūšis, jo išdavimo, papildymo, pakeitimo data, numeris (nurodomas tas leidimas, pagal kurį suteikta teisė eksploatuoti lošimo įrenginį)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□</text:span><text:span text:style-name="T386"><text:s/></text:span>bendrovei išduotame leidime nurodyta lošimų organizavimo vieta – miestas, gatvė, pastato numeris.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ext:p text:style-name="P393">2. Kokie duomenys turi būti įrašyti:</text:p>
      <text:p text:style-name="P394"/>
      <text:p text:style-name="P395">lošimo įrenginio duomenys:</text:p>
      <text:p text:style-name="P396"/>
      <text:p text:style-name="Normal"><text:span text:style-name="T397">x</text:span><text:s/>lošimo įrenginio identifikavimo kodas<text:s/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□</text:span><text:span text:style-name="T406"><text:s/></text:span>lošimo įrenginio rūšis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□</text:span><text:span text:style-name="T415"><text:s/></text:span>lošimo įrenginio tipas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□</text:span><text:span text:style-name="T424"><text:s/></text:span>lošimo įrenginio įregistravimo registre ir išregistravimo iš jo data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□</text:span><text:span text:style-name="T433"><text:s/></text:span>lošimo įrenginio pavadinimas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□</text:span><text:span text:style-name="T442"><text:s/></text:span>lošimo įrenginio pagaminimo data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□</text:span><text:span text:style-name="T451"><text:s/></text:span>lošimo įrenginio gamintojas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□</text:span><text:span text:style-name="T460"><text:s/></text:span>lošimo įrenginio serija ir numeris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□</text:span><text:span text:style-name="T469"><text:s/></text:span>lošimo įrenginio programinės įrangos<text:s/>versija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□</text:span><text:span text:style-name="T478"><text:s/></text:span>lošimo įrenginio specialaus ženklo serija, numeris, paženklinimo data (lošimo įrenginys paženklinamas specialiu ženklu Valstybinės lošimų priežiūros komisijos nustatyta tvarka)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□</text:span><text:span text:style-name="T487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□</text:span><text:span text:style-name="T496"><text:s/></text:span>lošimo įrenginio eksploatavimo vieta (miestas, gatvė, pastato numeris)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</table:table-row>
      </table:table>
      <text:p text:style-name="P502"/>
      <text:p text:style-name="P503">bendrovės duomenys:</text:p>
      <text:p text:style-name="P504"/>
      <text:soft-page-break/>
      <text:p text:style-name="P505"><text:span text:style-name="T506">□</text:span><text:span text:style-name="T507"><text:s/></text:span>bendrovės pavadinimas, teisinė forma, bendrovės buveinės adresas, kodas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/>
          </table:table-cell>
        </table:table-row>
      </table:table>
      <text:p text:style-name="P514"/>
      <text:p text:style-name="P515"><text:span text:style-name="T516">□</text:span><text:span text:style-name="T517"><text:s/></text:span>bendrovei išduotos licencijos rūšis, jos išdavimo data, numeris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</table:table-row>
      </table:table>
      <text:p text:style-name="P523"/>
      <text:p text:style-name="P524"><text:span text:style-name="T525">□</text:span><text:span text:style-name="T526"><text:s/></text:span>bendrovei išduoto leidimo rūšis, jo išdavimo, papildymo, pakeitimo<text:s/>data, numeris (nurodomas tas leidimas, pagal kurį suteikta teisė eksploatuoti lošimo įrenginį)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□</text:span><text:span text:style-name="T535"><text:s/></text:span>bendrovei išduotame leidime nurodyta lošimų organizavimo vieta – miestas, gatvė, pastato numeris.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</table:table>
      <text:p text:style-name="P541"/>
      <text:p text:style-name="P542">PRIDEDAMA:</text:p>
      <text:p text:style-name="P543"/>
      <text:p text:style-name="P544">1. Dokumentas, patvirtinantis, kad už<text:s/>duomenų pakeitimą ar papildymą registre sumokėta nustatytoji valstybės rinkliava, _____lapas (-ai).</text:p>
      <text:p text:style-name="P545">2. Dokumentai, patvirtinantys šio prašymo 2 skyriaus duomenis, ____________lapai (-ų).</text:p>
      <text:p text:style-name="P546"/>
      <text:p text:style-name="P547"/>
      <text:p text:style-name="P548">__________________________A. V.<text:tab/>______________________</text:p>
      <text:p text:style-name="P549"><text:tab/>vardas, pavardė<text:tab/><text:s/>parašas</text:p>
      <text:p text:style-name="P550"/>
      <text:p text:style-name="P551"><text:span text:style-name="T552">Pastaba.</text:span><text:s/>Jei keičiami ar papildomi duomenys, tai kairėje pusėje esantys langeliai pažymimi X.</text:p>
      <text:p text:style-name="P553">______________</text:p>
      <text:soft-page-break/>
      <text:p text:style-name="P554">4 forma<text:s/></text:p>
      <text:p text:style-name="P555">Forma patvirtinta</text:p>
      <text:p text:style-name="P556">Valstybinės lošimų priežiūros komisijos</text:p>
      <text:p text:style-name="P557">2003 m. gegužės 16 d. nutarimu Nr. N-67</text:p>
      <text:p text:style-name="P558"/>
      <text:p text:style-name="P559">Valstybinei lošimų<text:s/>priežiūros komisijai</text:p>
      <text:p text:style-name="P560"/>
      <text:p text:style-name="P561">PRAŠYMAS IŠREGISTRUOTI REGISTRO DUOMENIS</text:p>
      <text:p text:style-name="P562">20___ m. _______________d.</text:p>
      <text:p text:style-name="P563">__________</text:p>
      <text:p text:style-name="P564">(surašymo vieta)</text:p>
      <text:p text:style-name="P565"/>
      <text:p text:style-name="P566"><text:tab/></text:p>
      <text:p text:style-name="P567">(bendrovės pavadinimas, teisinė forma, bendrovės buveinės adresas, kodas, telefono ir fakso numeriai, el. pašto adresas)</text:p>
      <text:p text:style-name="P568"><text:span text:style-name="T569">Vadovaujantis<text:s/></text:span><text:span text:style-name="T570">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571">40-1849</text:span></text:a>), 34 punktu, prašome iš<text:s/>Lietuvos lošimo įrenginių registro išregistruoti šiuos duomenis:</text:p>
      <text:p text:style-name="P572"/>
      <text:p text:style-name="P573">lošimo įrenginio duomenys:</text:p>
      <text:p text:style-name="P574"/>
      <text:p text:style-name="P575"><text:span text:style-name="T576">x</text:span>lošimo įrenginio identifikavimo kodas<text:s/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□</text:span><text:span text:style-name="T585"><text:s/></text:span>lošimo įrenginio rūšis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</table:table-row>
      </table:table>
      <text:p text:style-name="P591"/>
      <text:p text:style-name="P592"><text:span text:style-name="T593">□</text:span><text:span text:style-name="T594"><text:s/></text:span>lošimo įrenginio tipas</text:p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□</text:span><text:span text:style-name="T603"><text:s/></text:span>lošimo įrenginio įregistravimo registre ir išregistravimo iš<text:s/>jo data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□</text:span><text:span text:style-name="T612"><text:s/></text:span>lošimo įrenginio pavadinimas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□</text:span><text:span text:style-name="T621"><text:s/></text:span>lošimo įrenginio pagaminimo data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□</text:span><text:span text:style-name="T630"><text:s/></text:span>lošimo įrenginio gamintojas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><text:span text:style-name="T638">□</text:span><text:span text:style-name="T639"><text:s/></text:span>lošimo įrenginio serija ir numeris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</table:table-row>
      </table:table>
      <text:p text:style-name="P645"/>
      <text:p text:style-name="P646"><text:span text:style-name="T647">□</text:span><text:span text:style-name="T648"><text:s/></text:span>lošimo įrenginio programinės įrangos versija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</table:table-row>
      </table:table>
      <text:p text:style-name="P654"/>
      <text:p text:style-name="Normal"><text:span text:style-name="T655">□</text:span><text:span text:style-name="T656"><text:s/></text:span>lošimo įrenginio specialaus ženklo serija,<text:s/>numeris, paženklinimo data (lošimo įrenginys paženklinamas specialiu ženklu Valstybinės lošimų priežiūros komisijos nustatyta tvarka)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□</text:span><text:span text:style-name="T665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</table:table-row>
      </table:table>
      <text:p text:style-name="P671"/>
      <text:p text:style-name="P672"><text:span text:style-name="T673">□</text:span><text:span text:style-name="T674"><text:s/></text:span>lošimo įrenginio eksploatavimo vieta (miestas, gatvė, pastato numeris)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</table:table-row>
      </table:table>
      <text:p text:style-name="P680"/>
      <text:p text:style-name="P681">bendrovės duomenys:</text:p>
      <text:p text:style-name="P682"/>
      <text:p text:style-name="P683"><text:span text:style-name="T684">□</text:span><text:span text:style-name="T685"><text:s/></text:span>bendrovės pavadinimas, teisinė forma, bendrovės buveinės adresas, kodas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  <text:p text:style-name="P691"/>
          </table:table-cell>
        </table:table-row>
      </table:table>
      <text:p text:style-name="P692"/>
      <text:p text:style-name="P693"><text:span text:style-name="T694">□</text:span><text:span text:style-name="T695"><text:s/></text:span>bendrovei išduotos licencijos rūšis, jos išdavimo data, numeris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□</text:span><text:span text:style-name="T704"><text:s/></text:span>bendrovei išduoto leidimo rūšis, jo išdavimo, papildymo, pakeitimo data, numeris (nurodomas tas leidimas, pagal kurį suteikta<text:s/>teisė eksploatuoti lošimo įrenginį)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</table:table-row>
      </table:table>
      <text:p text:style-name="P710"/>
      <text:p text:style-name="P711"><text:span text:style-name="T712">□</text:span><text:span text:style-name="T713"><text:s/></text:span>bendrovei išduotame leidime nurodyta lošimų organizavimo vieta – miestas, gatvė, pastato numeris.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</table:table-row>
      </table:table>
      <text:p text:style-name="P719"/>
      <text:p text:style-name="P720">__________________________A. V.<text:tab/>______________________</text:p>
      <text:p text:style-name="P721"><text:tab/>vardas, pavardė<text:tab/>parašas</text:p>
      <text:p text:style-name="P722"/>
      <text:p text:style-name="P723"><text:span text:style-name="T724">Pastaba.</text:span><text:s/>Jei keičiami ar papildomi duomenys, tai kairėje pusėje esantys langeliai pažymimi X.</text:p>
      <text:p text:style-name="P725">______________</text:p>
      <text:soft-page-break/>
      <text:p text:style-name="P726">5a forma<text:s/></text:p>
      <text:p text:style-name="P727">Forma patvirtinta</text:p>
      <text:p text:style-name="P728">Valstybinės lošimų priežiūros komisijos</text:p>
      <text:p text:style-name="P729">2003 m. gegužės 16 d. nutarimu Nr. N-67</text:p>
      <text:p text:style-name="P730"/>
      <text:p text:style-name="P731">Valstybinei lošimų priežiūros komisijai</text:p>
      <text:p text:style-name="P732"/>
      <text:p text:style-name="P733">DUOMENŲ TEIKĖJŲ PRAŠYMAS SUTEIKTI REGISTRO DUOMENIS<text:s/></text:p>
      <text:p text:style-name="P734">20___ m. _______________d.</text:p>
      <text:p text:style-name="P735">______________</text:p>
      <text:p text:style-name="P736">(surašymo vieta)</text:p>
      <text:p text:style-name="P737"/>
      <text:p text:style-name="P738"><text:tab/></text:p>
      <text:p text:style-name="P739"><text:tab/></text:p>
      <text:p text:style-name="P740">(bendrovės pavadinimas, teisinė forma, bendrovės buveinės adresas, kodas, telefono ir fakso numeriai, el. pašto adresas)</text:p>
      <text:p text:style-name="P741"><text:span text:style-name="T742">Vadovaujantis Liet</text:span><text:span text:style-name="T743">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744">40-1849</text:span></text:a>), 38.2 punktu, prašome pateikti šiuos Lietuvos lošimo įrenginių registre esančius duomenis:</text:p>
      <text:p text:style-name="P745"><text:tab/></text:p>
      <text:p text:style-name="P746"><text:tab/></text:p>
      <text:p text:style-name="P7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8"><text:tab/></text:p>
      <text:p text:style-name="P749"><text:tab/></text:p>
      <text:p text:style-name="P7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1"/>
      <text:p text:style-name="P752">Duomenys bus naudojami:</text:p>
      <text:p text:style-name="P753"><text:tab/></text:p>
      <text:p text:style-name="P754"><text:tab/></text:p>
      <text:p text:style-name="P755">(duomenų naudojimo<text:s/>tikslas)</text:p>
      <text:p text:style-name="P756">Įsipareigojame, kad perduoti duomenys nebus naudojami kitam tikslui, negu buvo nurodyta prašyme, ir be registro įstaigos leidimo nebus perduoti kitiems asmenims.</text:p>
      <text:p text:style-name="P757"/>
      <text:p text:style-name="P758">__________________________A. V.<text:tab/>______________________</text:p>
      <text:p text:style-name="P759"><text:tab/>vardas, pavardė<text:tab/>parašas</text:p>
      <text:p text:style-name="P760"/>
      <text:p text:style-name="P761"><text:span text:style-name="T762">Pas</text:span><text:span text:style-name="T763">taba.</text:span><text:s/>Šios formos prašymą pildo tik registro duomenų teikėjai, norintys gauti registre esančius jų duomenys. Registro duomenys duomenų teikėjams, kurių duomenys saugomi registre, teikiami nemokamai. Kiti registro duomenys teikiami<text:s/><text:span text:style-name="T764">sumokėjus nustatytą valst</text:span><text:span text:style-name="T765">ybės rinkliavą.</text:span></text:p>
      <text:p text:style-name="P766">______________</text:p>
      <text:soft-page-break/>
      <text:p text:style-name="P767">5b forma<text:s/></text:p>
      <text:p text:style-name="P768">Forma patvirtinta</text:p>
      <text:p text:style-name="P769">Valstybinės lošimų priežiūros komisijos</text:p>
      <text:p text:style-name="P770">2003 m. gegužės 16 d. nutarimu Nr. N-67</text:p>
      <text:p text:style-name="P771"/>
      <text:p text:style-name="P772">Valstybinei lošimų priežiūros komisijai</text:p>
      <text:p text:style-name="P773"/>
      <text:p text:style-name="P774">PRAŠYMAS SUTEIKTI REGISTRO DUOMENIS<text:s/></text:p>
      <text:p text:style-name="P775">20__ m. _______________d.</text:p>
      <text:p text:style-name="P776">_______________</text:p>
      <text:p text:style-name="P777">(surašymo vieta)</text:p>
      <text:p text:style-name="P778"/>
      <text:p text:style-name="P779"><text:tab/></text:p>
      <text:p text:style-name="P780"><text:tab/></text:p>
      <text:p text:style-name="P781">(fizinio asmens v., pavardė, adresas, a. k., telefono numeris arba juridinio asmens pavadinimas, teisinė forma, buveinė, kodas, telefono ir fakso numeriai, el. pašto adresas)</text:p>
      <text:p text:style-name="P782"><text:span text:style-name="T783">Vadovaujantis Lietuvos lošimo įrenginių reg</text:span><text:span text:style-name="T784">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785">40-1849</text:span></text:a>), 38 punktu, prašome pateikti šiuos Lietuvos lošimo įrenginių registre esančius duomenis:</text:p>
      <text:p text:style-name="P786">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7"><text:tab/></text:p>
      <text:p text:style-name="P788">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9"/>
      <text:p text:style-name="P790">Duomenys bus naudojami:</text:p>
      <text:p text:style-name="P791"><text:tab/></text:p>
      <text:p text:style-name="P792"><text:tab/>.</text:p>
      <text:p text:style-name="P793">(duomenų naudojimo tikslas)</text:p>
      <text:p text:style-name="P794">Įsipareigojame, kad perduoti duomenys nebus naudojami kitam tikslui, negu buvo nurodyta prašyme, ir be registro įstaigos leidimo nebus perduoti kitiems asmenims.</text:p>
      <text:p text:style-name="P795"/>
      <text:p text:style-name="P796">PRIDEDAMA.<text:span text:style-name="T797"><text:s/>Dokumentas, patvirtinantis, kad už registro duomenų teikimą sumokėta nustatytoji valstybės rinkliava, ______lapas (-ai).</text:span></text:p>
      <text:p text:style-name="P798"/>
      <text:p text:style-name="P799"/>
      <text:p text:style-name="P800">__________________________A. V.<text:tab/>______________________</text:p>
      <text:p text:style-name="P801"><text:tab/>vardas, pavardė<text:tab/>parašas</text:p>
      <text:p text:style-name="P802"/>
      <text:p text:style-name="P803"><text:span text:style-name="T804">Pastaba.</text:span><text:s/>Šios formos prašymą pildo registro nuostatų 38.1, 38.2 punktuose nurodyti asmenys. Registro duomenys Lietuvos Respublikos Vyriausybės nustatytoms valstybės ir savivaldybių institucijoms teikiami nemokamai. Kitiems asmenims registro duomenys teikiami<text:s/><text:span text:style-name="T805">sumokėjus nustatytą valstybės rinkliavą.</text:span></text:p>
      <text:p text:style-name="P806">______________</text:p>
      <text:soft-page-break/>
      <text:p text:style-name="P807">6 forma<text:s/></text:p>
      <text:p text:style-name="P808">Forma patvirtinta</text:p>
      <text:p text:style-name="P809">Valstybinės lošimų priežiūros komisijos</text:p>
      <text:p text:style-name="P810">2003 m. gegužės 16 d. nutarimu Nr. N-67</text:p>
      <text:p text:style-name="P811"/>
      <text:p text:style-name="P812"><text:span text:style-name="T813"><draw:frame draw:style-name="a2" draw:name="Paveikslėlis 1" text:anchor-type="as-char" svg:x="0in" svg:y="0in" svg:width="0.47917in" svg:height="0.55208in" style:rel-width="scale" style:rel-height="scale"><draw:image xlink:href="media/image2.png" xlink:type="simple" xlink:show="embed" xlink:actuate="onLoad"/><svg:title/><svg:desc/></draw:frame></text:span></text:p>
      <text:p text:style-name="P814"/>
      <text:p text:style-name="P815"/>
      <text:p text:style-name="P816"/>
      <text:p text:style-name="P817"><text:span text:style-name="T818">VALSTYBINĖ LOŠIMŲ PRIEŽIŪROS KOMISIJA</text:span></text:p>
      <text:p text:style-name="P819"/>
      <text:p text:style-name="Normal">________________________</text:p>
      <text:p text:style-name="P820"><text:tab/>(kam siunčiama)</text:p>
      <text:p text:style-name="Normal">________________________</text:p>
      <text:p text:style-name="Normal">________________________</text:p>
      <text:p text:style-name="Normal">________________________</text:p>
      <text:p text:style-name="P821"/>
      <text:p text:style-name="P822">PRANEŠIMAS APIE LOŠIMO ĮRENGINIO ĮREGISTRAVIMĄ REGISTRE</text:p>
      <text:p text:style-name="P823"/>
      <text:p text:style-name="P824">20__ m. _______________d.</text:p>
      <text:p text:style-name="P825">Vilnius</text:p>
      <text:p text:style-name="P826"/>
      <text:p text:style-name="P827"><text:span text:style-name="T828">Vadovaujantis Lietuvos lošimo įrenginių registro, patvirtinto<text:s/></text:span>Lietuvos Respublikos Vyriausybės 2003 m. balandžio<text:s/>25 d. nutarimu Nr. 530 (Žin., 2003, Nr.<text:s/><text:a xlink:href="https://www.e-tar.lt/portal/lt/legalAct/TAR.3FFBC17F4577" office:target-frame-name="_blank" xlink:show="new"><text:span text:style-name="T829">40-1849</text:span></text:a>), 23 punktu, pranešame, kad šis (šie) lošimo įrenginys (-iai) įregistruoti<text:s/><text:span text:style-name="T830">Lietuvos lošimo įrenginių registre: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Lošimo įrenginio rūšis</text:p>
          </table:table-cell>
          <table:table-cell table:style-name="TableCell840">
            <text:p text:style-name="P841">Lošimo įrenginio eksploatavimo vieta</text:p>
          </table:table-cell>
          <table:table-cell table:style-name="TableCell842">
            <text:p text:style-name="P843">Lošimo įrenginio specialaus ženklo serija, numeris</text:p>
            <text:p text:style-name="P844"/>
          </table:table-cell>
          <table:table-cell table:style-name="TableCell845">
            <text:p text:style-name="P846">Registro identifikacinis numeris</text:p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/>
      <text:p text:style-name="P860"/>
      <text:p text:style-name="P861"/>
      <text:p text:style-name="P862">Komisijos pirmininkas</text:p>
      <text:p text:style-name="P863"/>
      <text:p text:style-name="P864"/>
      <text:p text:style-name="P865"/>
      <text:p text:style-name="P866"/>
      <text:p text:style-name="P867"/>
      <text:p text:style-name="P868">______________</text:p>
      <text:p text:style-name="P869">7<text:s/>Forma<text:s/></text:p>
      <text:p text:style-name="P870">PATVIRTINTA</text:p>
      <text:p text:style-name="P871">Valstybinės lošimų priežiūros komisijos</text:p>
      <text:p text:style-name="P872">2003 m. gegužės 16 d. nutarimu Nr. N-67</text:p>
      <text:p text:style-name="P873"/>
      <text:p text:style-name="P874">Valstybinei lošimų priežiūros komisijai</text:p>
      <text:p text:style-name="P875"/>
      <text:p text:style-name="P876">PRANEŠIMAS APIE REGISTRO DUOMENŲ PASIKEITIMĄ<text:s/></text:p>
      <text:p text:style-name="P877"/>
      <text:p text:style-name="P878">20__ m. _______________d.</text:p>
      <text:p text:style-name="P879">__________</text:p>
      <text:p text:style-name="P880">(surašymo vieta)</text:p>
      <text:p text:style-name="P881"><text:tab/></text:p>
      <text:p text:style-name="P882">(bendrovės pavadinimas, teisinė forma, bendrovės buveinės adresas,<text:s/>kodas, telefono ir fakso numeriai, el. pašto adresas)</text:p>
      <text:p text:style-name="P883"><text:span text:style-name="T884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885">40-1849</text:span></text:a>), 25 punktu, pranešame, kad pasikeitė Lietuvos lošimo įrenginių registro duomenys:</text:p>
      <text:p text:style-name="P886"/>
      <text:p text:style-name="P887">lošimo įrenginio duomenys:</text:p>
      <text:p text:style-name="P888"/>
      <text:p text:style-name="P889"><text:span text:style-name="T890">x</text:span>lošimo įrenginio identifikavimo kodas<text:s/>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</table:table-row>
      </table:table>
      <text:p text:style-name="P902"><text:span text:style-name="T903">□</text:span><text:span text:style-name="T904"><text:s/></text:span>lošimo įrenginio rūšis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□</text:span><text:span text:style-name="T913"><text:s/></text:span>lošimo įrenginio tipas</text:p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□</text:span><text:span text:style-name="T922"><text:s/></text:span>lošimo įrenginio įregistravimo registre ir išregistravimo iš jo data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</table:table-row>
      </table:table>
      <text:p text:style-name="P928"/>
      <text:p text:style-name="P929"><text:span text:style-name="T930">□</text:span><text:span text:style-name="T931"><text:s/></text:span>lošimo įrenginio pavadinimas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</table:table-row>
      </table:table>
      <text:p text:style-name="P937"/>
      <text:p text:style-name="P938"><text:span text:style-name="T939">□</text:span><text:span text:style-name="T940"><text:s/></text:span>lošimo įrenginio pagaminimo data</text:p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□</text:span><text:span text:style-name="T949"><text:s/></text:span>lošimo įrenginio gamintojas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/>
          </table:table-cell>
        </table:table-row>
      </table:table>
      <text:p text:style-name="P955"/>
      <text:p text:style-name="P956"><text:span text:style-name="T957">□</text:span><text:span text:style-name="T958"><text:s/></text:span>lošimo įrenginio serija ir numeris</text:p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</table:table-row>
      </table:table>
      <text:p text:style-name="P964"/>
      <text:p text:style-name="P965"><text:span text:style-name="T966">□</text:span><text:span text:style-name="T967"><text:s/></text:span>lošimo įrenginio programinės<text:s/>įrangos versija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□</text:span><text:span text:style-name="T976"><text:s/></text:span>lošimo įrenginio specialaus ženklo serija, numeris, paženklinimo data (lošimo įrenginys paženklinamas specialiu ženklu Valstybinės lošimų priežiūros komisijos nustatyta tvarka)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</table:table-row>
      </table:table>
      <text:p text:style-name="P982"/>
      <text:p text:style-name="P983"><text:span text:style-name="T984">□</text:span><text:span text:style-name="T985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</table:table-row>
      </table:table>
      <text:p text:style-name="P991"/>
      <text:p text:style-name="P992"><text:span text:style-name="T993">□</text:span><text:span text:style-name="T994"><text:s/></text:span>lošimo įrenginio eksploatavimo vieta (miestas, gatvė, pastato numeris):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</table:table-row>
      </table:table>
      <text:p text:style-name="P1000"/>
      <text:p text:style-name="P1001">bendrovės duomenys:</text:p>
      <text:p text:style-name="P1002"/>
      <text:p text:style-name="P1003"><text:span text:style-name="T1004">□</text:span><text:span text:style-name="T1005"><text:s/></text:span><text:span text:style-name="T1006">b</text:span>endrovės pavadinimas, teisinė forma, bendrovės buveinės adresas, kodas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/>
          </table:table-cell>
        </table:table-row>
      </table:table>
      <text:p text:style-name="P1012"/>
      <text:p text:style-name="P1013"><text:span text:style-name="T1014">□</text:span><text:span text:style-name="T1015"><text:s/></text:span>bendrovei išduotos licencijos rūšis, jos išdavimo data, numeris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</table:table-row>
      </table:table>
      <text:p text:style-name="P1021"/>
      <text:p text:style-name="P1022"><text:span text:style-name="T1023">□</text:span><text:span text:style-name="T1024"><text:s/></text:span>bendrovei išduoto leidimo rūšis, jo išdavimo, papildymo,<text:s/>pakeitimo data, numeris (nurodomas tas leidimas, pagal kurį suteikta teisė eksploatuoti lošimo įrenginį)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/>
          </table:table-cell>
        </table:table-row>
      </table:table>
      <text:p text:style-name="P1030"/>
      <text:p text:style-name="P1031"><text:span text:style-name="T1032">□</text:span><text:span text:style-name="T1033"><text:s/></text:span>bendrovei išduotame leidime nurodyta lošimų organizavimo vieta – miestas, gatvė, pastato numeris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</table:table-row>
      </table:table>
      <text:p text:style-name="P1039"/>
      <text:p text:style-name="P1040">Įsipareigojame per 5 kalendorines dienas<text:s/>kreiptis su prašymu įregistruoti duomenų pakeitimus į registro įstaigą.</text:p>
      <text:p text:style-name="P1041"/>
      <text:p text:style-name="P1042">__________________________A. V.<text:tab/>______________________</text:p>
      <text:p text:style-name="P1043"><text:tab/>vardas, pavardė<text:tab/>parašas</text:p>
      <text:p text:style-name="P1044"/>
      <text:p text:style-name="P1045"><text:span text:style-name="T1046">Pastaba.</text:span><text:s/>Jei keičiami ar papildomi duomenys, tai kairėje pusėje esantys langeliai pažymimi X.</text:p>
      <text:p text:style-name="P1047"><text:span text:style-name="T1048">________</text:span><text:span text:style-name="T1049">______</text:span></text:p>
      <text:soft-page-break/>
      <text:p text:style-name="P1050">8 forma<text:s/></text:p>
      <text:p text:style-name="P1051">Forma patvirtinta</text:p>
      <text:p text:style-name="P1052">Valstybinės lošimų priežiūros komisijos</text:p>
      <text:p text:style-name="P1053">2003 m. rugpjūčio 1 d. nutarimu Nr. N-113</text:p>
      <text:p text:style-name="P1054"/>
      <text:p text:style-name="P1055">Valstybinei lošimų priežiūros komisijai</text:p>
      <text:p text:style-name="P1056"/>
      <text:p text:style-name="P1057">PRAŠYMAS ĮREGISTRUOTI LOŠIMO ĮRENGINĮ, KURIS BUS NAUDOJAMAS MOKYMO TIKSLAMS</text:p>
      <text:p text:style-name="P1058"/>
      <text:p text:style-name="P1059">20__m.<text:s/>_______________d.</text:p>
      <text:p text:style-name="P1060">_______________________</text:p>
      <text:p text:style-name="P1061">(dokumento sudarymo vieta)</text:p>
      <text:p text:style-name="P1062"/>
      <text:p text:style-name="P1063">I. BENDROVĖS DUOMENYS</text:p>
      <text:p text:style-name="P1064">_______________________________________________________________________________</text:p>
      <text:p text:style-name="P1065">_______________________________________________________________________________</text:p>
      <text:p text:style-name="P1066">(bendrovės pavadinimas, teisinė forma, bendrovės buveinės adresas, kodas, telefono ir fakso numeriai, el. pašto adresas)</text:p>
      <text:p text:style-name="P1067"/>
      <text:p text:style-name="P1068"><text:span text:style-name="T1069">Vadovaudamiesi Lietuvos lošimo įrenginių registro, patvirtinto<text:s/></text:span>Lietuvos Respublikos Vyriausybės 2003m. balandžio 25 d. nutarimu Nr. 530 (Žin., 2003, Nr.<text:s/><text:a xlink:href="https://www.e-tar.lt/portal/lt/legalAct/TAR.3FFBC17F4577" office:target-frame-name="_blank" xlink:show="new"><text:span text:style-name="T1070">40-1849</text:span></text:a>), 21 punktu, prašome į Lietuvos lošimo įrenginių registrą įregistruoti šiuos lošimo įrenginius, kurie bus naudojami mokymo tikslams:</text:p>
      <text:p text:style-name="P1071"/>
      <text:p text:style-name="P1072">II. DUOMENYS<text:s/>APIE LOŠIMO ĮRENGINIUS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Lošimo įrenginio rūšis</text:p>
          </table:table-cell>
          <table:table-cell table:style-name="TableCell1087">
            <text:p text:style-name="P1088">Licencijos mokyti numeris bei išdavimo data</text:p>
          </table:table-cell>
          <table:table-cell table:style-name="TableCell1089">
            <text:p text:style-name="P1090">Lošimo įrenginio pavadinimas</text:p>
          </table:table-cell>
          <table:table-cell table:style-name="TableCell1091">
            <text:p text:style-name="P1092">Lošimo įrenginio pagaminimo data</text:p>
          </table:table-cell>
          <table:table-cell table:style-name="TableCell1093">
            <text:p text:style-name="P1094">Lošimo įrenginio gamintojas (pavadinimas, teisinė forma, buveinė, kodas, telefono ir fakso numeriai,<text:s/></text:p>
            <text:p text:style-name="P1095">el. pašto adresas)</text:p>
          </table:table-cell>
          <table:table-cell table:style-name="TableCell1096">
            <text:p text:style-name="P1097">Lošimo įrenginio serija ir numeris</text:p>
          </table:table-cell>
          <table:table-cell table:style-name="TableCell1098">
            <text:p text:style-name="P1099">Lošimo įrenginio, išskyrus ruletę, lošimo stalus, programinės įrangos versija</text:p>
          </table:table-cell>
          <table:table-cell table:style-name="TableCell1100">
            <text:p text:style-name="P1101">Lošimo įrenginio, išskyrus lošimo stalus, sertifikato, patvirtinančio, kad lošimo įrenginys atitinka Lietuvos Respublikos azartinių lošimų įstatymo ir Valstybinės lošimų priežiūros komisijos nustatytus reikalavimus, numeris, išdavimo data, jį išdavusios laboratorijos pavadinimas</text:p>
          </table:table-cell>
          <table:table-cell table:style-name="TableCell1102">
            <text:p text:style-name="P1103">Lošimo įrenginio eksploatavimo vieta (miestas, gatvė, pastato numeris)</text:p>
          </table: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6</text:p>
          </table:table-cell>
          <table:table-cell table:style-name="TableCell1117">
            <text:p text:style-name="P1118">7</text:p>
          </table:table-cell>
          <table:table-cell table:style-name="TableCell1119">
            <text:p text:style-name="P1120">8</text:p>
          </table:table-cell>
          <table:table-cell table:style-name="TableCell1121">
            <text:p text:style-name="P1122">9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soft-page-break/>
      <text:p text:style-name="P1143">Iš viso lošimo įrenginių, kurie bus naudojami mokymo tikslams:<text:tab/>.</text:p>
      <text:p text:style-name="P1144"/>
      <text:p text:style-name="P1145">PRIDEDAMA:</text:p>
      <text:p text:style-name="P1146"/>
      <text:p text:style-name="P1147">1. Dokumentas, patvirtinantis, kad už duomenų įregistravimą registre sumokėta nustatytoji valstybės rinkliava, ________lapas (-ai).</text:p>
      <text:p text:style-name="P1148">2. Dokumentai, patvirtinantys šio prašymo II<text:s/>skyriaus duomenis (lošimo įrenginių, kurie bus naudojami mokymo tikslams, duomenys),___________ lapai (-ų).</text:p>
      <text:p text:style-name="P1149"/>
      <text:p text:style-name="P1150"/>
      <text:p text:style-name="P1151"><text:tab/>A. V.<text:tab/><text:tab/></text:p>
      <text:p text:style-name="P1152"><text:tab/><text:span text:style-name="T1153">(vardas, pavardė)</text:span><text:span text:style-name="T1154"><text:tab/>(parašas)</text:span></text:p>
      <text:p text:style-name="P1155">______________</text:p>
      <text:p text:style-name="P1156">Papildyta forma:</text:p>
      <text:p text:style-name="P1157"><text:span text:style-name="T1158">Nr.<text:s/></text:span><text:a xlink:href="https://www.e-tar.lt/portal/legalAct.html?documentId=TAR.15C6D01A628C" office:target-frame-name="_top" xlink:show="replace"><text:span text:style-name="T1159">N-113</text:span></text:a><text:span text:style-name="T1160">, 2003-08-01, Žin., 2003, Nr. 79-3634 (2003-08-13), i. k. 103110LNUTA000N-113</text:span></text:p>
      <text:p text:style-name="Normal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Valstybinė lošimų priežiūros komisija, Nutarimas</text:span></text:p>
      <text:p text:style-name="P1170"><text:span text:style-name="T1171">Nr.<text:s/></text:span><text:a xlink:href="https://www.e-tar.lt/portal/legalAct.html?documentId=TAR.15C6D01A628C" office:target-frame-name="_top" xlink:show="replace"><text:span text:style-name="T1172">N-113</text:span></text:a><text:span text:style-name="T1173">, 2003-08-01, Žin., 2003, Nr. 79-3634 (2003-08-13), i. k. 103110LNUTA000N-113</text:span></text:p>
      <text:p text:style-name="P1174"><text:span text:style-name="T1175">Dėl Valstybinės lošimų priežiūros komisijos 2003 m. gegužės 16 d. nutarimo Nr. N-67 "Dėl praš</text:span><text:span text:style-name="T1176">ymų ir pranešimų formų patvirtinimo" papildy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1:45:00Z</meta:creation-date>
    <dc:date>2017-10-26T11:45:00Z</dc:date>
    <meta:template xlink:href="Normal.dotm" xlink:type="simple"/>
    <meta:editing-cycles>2</meta:editing-cycles>
    <meta:editing-duration>PT0S</meta:editing-duration>
    <meta:document-statistic meta:page-count="16" meta:paragraph-count="394" meta:word-count="2590" meta:character-count="22116" meta:row-count="1048" meta:non-whitespace-character-count="19920"/>
  </office:meta>
</office:document-meta>
</file>