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2in"/>
    </style:style>
    <style:style style:name="T168" style:parent-style-name="DefaultParagraphFont" style:family="text">
      <style:text-properties fo:color="#000000" fo:letter-spacing="-0.002in"/>
    </style:style>
    <style:style style:name="T169" style:parent-style-name="DefaultParagraphFont" style:family="text">
      <style:text-properties fo:color="#000000" fo:letter-spacing="-0.002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keep-together="always"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 fo:letter-spacing="-0.002in"/>
    </style:style>
    <style:style style:name="T248" style:parent-style-name="DefaultParagraphFont" style:family="text">
      <style:text-properties fo:color="#000000" fo:letter-spacing="-0.002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together="always"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keep-together="always"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fo:letter-spacing="-0.0013in"/>
    </style:style>
    <style:style style:name="T359" style:parent-style-name="DefaultParagraphFont" style:family="text">
      <style:text-properties fo:color="#000000" fo:letter-spacing="-0.0013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12-22 iki 2019-04-18</text:span></text:p>
      <text:p text:style-name="P11"/>
      <text:p text:style-name="P12"><text:span text:style-name="T13">Nutarimas paskelbtas: Žin. 2012, Nr.<text:s/></text:span><text:a xlink:href="https://www.e-tar.lt/portal/legalAct.html?documentId=TAR.CA6EE80D4218" office:target-frame-name="_top" xlink:show="replace"><text:span text:style-name="T14">113-5703</text:span></text:a><text:span text:style-name="T15">, i. k. 1121010NUTA0XI-2226</text:span></text:p>
      <text:p text:style-name="P16"/>
      <text:p text:style-name="P17"><text:span text:style-name="T18"/><text:span text:style-name="T19">LIETUVOS RESPUBLIKOS SEIMAS</text:span><text:span text:style-name="T20"><text:line-break/>NUTARIMAS</text:span></text:p>
      <text:p text:style-name="P21"/>
      <text:p text:style-name="P22">DĖL LIETUVOS ŠVIETIMO TARYBOS NUOSTATŲ PATVIRTINIMO</text:p>
      <text:p text:style-name="P23"/>
      <text:p text:style-name="P24">2012 m. rugsėjo 20 d. Nr. XI-2226<text:s/></text:p>
      <text:p text:style-name="P25">Vilnius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 straipsnis.</text:span></text:p>
      <text:p text:style-name="P33"><text:span text:style-name="T34">Sudaryti Lietuvos šviet</text:span><text:span text:style-name="T35">imo tarybą, atskaitingą Lietuvos Respublikos Seimui.</text:span></text:p>
      <text:p text:style-name="P36"/>
      <text:p text:style-name="P37"><text:span text:style-name="T38">2</text:span><text:span text:style-name="T39"> straipsnis.</text:span></text:p>
      <text:p text:style-name="P40"><text:span text:style-name="T41">Patvirtinti Lietuvos švietimo tarybos nuostatus (pridedami).</text:span></text:p>
      <text:p text:style-name="P42"/>
      <text:p text:style-name="P43"><text:span text:style-name="T44">3</text:span><text:span text:style-name="T45"> straipsnis.</text:span></text:p>
      <text:p text:style-name="P46"><text:span text:style-name="T47">Nutarimas įsigalioja 2013 m. sausio 1 d.</text:span></text:p>
      <text:p text:style-name="P48"/>
      <text:p text:style-name="P49"/>
      <text:p text:style-name="P50">SEIMO PIRMININKĖ<text:tab/>IRENA DEGUTIENĖ</text:p>
      <text:p text:style-name="P51"/>
      <text:soft-page-break/>
      <text:p text:style-name="P52">PATVIRTINTA</text:p>
      <text:p text:style-name="P61">Lietuvos Respublikos Seimo<text:s/></text:p>
      <text:p text:style-name="P62">2012 m. rugsėjo 20 d. nutarimu Nr. XI-2226</text:p>
      <text:p text:style-name="P63"/>
      <text:p text:style-name="P64"><text:span text:style-name="T65">Lietuvos<text:s/></text:span><text:span text:style-name="T66">švietimo tarybos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ad11e860c74d11e69dec860c1f4a5372" office:target-frame-name="_top" xlink:show="replace"><text:span text:style-name="T76">XIII-119</text:span></text:a><text:span text:style-name="T77">, 2016-12-15, paskelbta TAR 2016-12-21, i. k.<text:s/></text:span><text:span text:style-name="T78">2016-29199</text:span></text:p>
      <text:p text:style-name="Normal"/>
      <text:p text:style-name="P79"><text:span text:style-name="T80">1</text:span><text:span text:style-name="T81">. Lietuvos švietimo taryba (toliau – Taryba) sudaroma vadovaujantis Lietuvos Respublikos švietimo įstatymu.</text:span></text:p>
      <text:p text:style-name="P82">Punkto pakeitimai:</text:p>
      <text:p text:style-name="P83"><text:span text:style-name="T84">Nr.<text:s/></text:span><text:a xlink:href="https://www.e-tar.lt/portal/legalAct.html?documentId=ad11e860c74d11e69dec860c1f4a5372" office:target-frame-name="_top" xlink:show="replace"><text:span text:style-name="T85">XIII-119</text:span></text:a><text:span text:style-name="T86">, 20</text:span><text:span text:style-name="T87">16-12-15, paskelbta TAR 2016-12-21, i. k. 2016-29199</text:span></text:p>
      <text:p text:style-name="Normal"/>
      <text:p text:style-name="P88"><text:span text:style-name="T89">2</text:span><text:span text:style-name="T90">. Taryba yra Lietuvos Respublikos Seimo (toliau – Seimas) sudaryta ir jam atskaitinga valstybės švietimo savivaldos institucija, atliekanti ekspertinį vertinimą ir konsultuojanti strateginiais Liet</text:span><text:span text:style-name="T91">uvos švietimo plėtros klausimais.</text:span></text:p>
      <text:p text:style-name="P92"><text:span text:style-name="T93">3</text:span><text:span text:style-name="T94">. Taryba savo veikloje vadovaujasi Lietuvos Respublikos Konstitucija, Lietuvos Respublikos švietimo įstatymu ir kitais įstatymais, Lietuvos Respublikos tarptautinėmis sutartimis, Europos Sąjungos teisės aktais, kitais</text:span><text:span text:style-name="T95"><text:s/>teisės aktais ir šiais nuostatais.</text:span></text:p>
      <text:p text:style-name="P96"><text:span text:style-name="T97">4</text:span><text:span text:style-name="T98">. Tarybos nariai dirba visuomeniniais pagrindais.</text:span></text:p>
      <text:p text:style-name="P99"><text:span text:style-name="T100">5</text:span><text:span text:style-name="T101">. Tarybos buveinė yra Vilniuje. Patalpas Tarybai suteikia ir Tarybą techniškai aptarnauja Seimo kanceliarija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UŽDAVINIAI IR FUNKCIJOS<text:s/></text:span></text:p>
      <text:p text:style-name="P108">Pakeistas skyriaus pavadinimas:</text:p>
      <text:p text:style-name="P109"><text:span text:style-name="T110">Nr.<text:s/></text:span><text:a xlink:href="https://www.e-tar.lt/portal/legalAct.html?documentId=ad11e860c74d11e69dec860c1f4a5372" office:target-frame-name="_top" xlink:show="replace"><text:span text:style-name="T111">XIII-119</text:span></text:a><text:span text:style-name="T112">, 2016-12-15, paskelbta TAR 2016-12-21, i. k. 2016-29199</text:span></text:p>
      <text:p text:style-name="Normal"/>
      <text:p text:style-name="P113"><text:span text:style-name="T114">6</text:span><text:span text:style-name="T115">. Tarybos misija – dalyvauti rengiant švietimo politiką ir</text:span><text:span text:style-name="T116"><text:s/>strategiją nustatančių teisės aktų projektus, stebėti jų įgyvendinimą, konsultuoti ir teikti Seimui, Lietuvos Respublikos Prezidentui (toliau – Prezidentas), Lietuvos Respublikos Vyriausybei (toliau – Vyriausybė), Lietuvos Respublikos švietimo ir mokslo m</text:span><text:span text:style-name="T117">inisterijai (toliau – Švietimo ir mokslo ministerija), savivaldybių institucijoms, švietimo teikėjams, mokslo ir studijų institucijoms pasiūlymus švietimo tobulinimo klausimais, aiškinti visuomenei švietimo politikos nuostatas.</text:span></text:p>
      <text:p text:style-name="P118"><text:span text:style-name="T119">7</text:span><text:span text:style-name="T120">. Taryba atlieka šias f</text:span><text:span text:style-name="T121">unkcijas:</text:span></text:p>
      <text:p text:style-name="P122"><text:span text:style-name="T123">7.1</text:span><text:span text:style-name="T124">. teikia išvadas ir pasiūlymus Seimui dėl Lietuvos Respublikos įstatymų projektų, kitų teisės aktų projektų, reglamentuojančių švietimą;</text:span></text:p>
      <text:p text:style-name="P125"><text:span text:style-name="T126">7.2</text:span><text:span text:style-name="T127">. konsultuoja Seimą, Prezidentą, Vyriausybę, Švietimo ir mokslo ministeriją, savivaldybių institu</text:span><text:span text:style-name="T128">cijas, švietimo teikėjus, mokslo ir studijų institucijas valstybinės švietimo politikos klausimais;</text:span></text:p>
      <text:p text:style-name="P129"><text:span text:style-name="T130">7.3</text:span><text:span text:style-name="T131">. teikia Seimui, Prezidentui, Vyriausybei, Švietimo ir mokslo ministerijai, savivaldybių institucijoms, švietimo teikėjams, mokslo ir studijų institu</text:span><text:span text:style-name="T132">cijoms pasiūlymus dėl švietimo plėtotės krypčių, Valstybinės švietimo strategijos įgyvendinimo ir švietimo prioritetinio finansavimo;</text:span></text:p>
      <text:p text:style-name="P133"><text:span text:style-name="T134">7.4</text:span><text:span text:style-name="T135">. telkia asociacijas viešoms diskusijoms svarbiausiais švietimo politikos ir strategijos tobulinimo ir jų įgyvendin</text:span><text:span text:style-name="T136">imo klausimais.</text:span></text:p>
      <text:p text:style-name="P137"><text:span text:style-name="T138">8</text:span><text:span text:style-name="T139">. Taryba, spręsdama strateginius švietimo klausimus, gali atlikti ir kitas ekspertines ir konsultacines funkcijas.</text:span></text:p>
      <text:p text:style-name="P140"><text:span text:style-name="T141">9</text:span><text:span text:style-name="T142">. Taryba apie savo veiklą nuolat informuoja visuomenę Seimo interneto svetainėje www.lrs.lt ir kiekvienais metais</text:span><text:span text:style-name="T143"><text:s/>iki gruodžio 1 d. pateikia Seimui ir Švietimo ir mokslo<text:s/></text:span><text:soft-page-break/><text:span text:style-name="T144">ministerijai savo veiklos ataskaitą ir kartą per ketverius metus pranešimą apie Lietuvos švietimo būklę.</text:span></text:p>
      <text:p text:style-name="P145"><text:span text:style-name="T146">III</text:span><text:span text:style-name="T147"><text:s/>SKYRIUS</text:span></text:p>
      <text:p text:style-name="P148"><text:span text:style-name="T149">TEISĖS<text:s/></text:span></text:p>
      <text:p text:style-name="P150">Pakeistas skyriaus pavadinimas:</text:p>
      <text:p text:style-name="P151"><text:span text:style-name="T152">Nr.<text:s/></text:span><text:a xlink:href="https://www.e-tar.lt/portal/legalAct.html?documentId=ad11e860c74d11e69dec860c1f4a5372" office:target-frame-name="_top" xlink:show="replace"><text:span text:style-name="T153">XIII-119</text:span></text:a><text:span text:style-name="T154">, 2016-12-15, paskelbta TAR 2016-12-21, i. k. 2016-29199</text:span></text:p>
      <text:p text:style-name="Normal"/>
      <text:p text:style-name="P155"><text:span text:style-name="T156">10</text:span><text:span text:style-name="T157">. Taryba, vykdydama savo funkcijas, turi teisę:</text:span></text:p>
      <text:p text:style-name="P158"><text:span text:style-name="T159">10.1</text:span><text:span text:style-name="T160">. nemokamai gauti iš Vyriausybės, Švietimo ir mokslo<text:s/></text:span><text:span text:style-name="T161">ministerijos, kitų ministerijų, Vyriausybės įstaigų, savivaldybių institucijų, švietimo teikėjų, mokslo ir studijų institucijų informaciją, kurios reikia jos funkcijoms atlikti;</text:span></text:p>
      <text:p text:style-name="P162"><text:span text:style-name="T163">10.2</text:span><text:span text:style-name="T164">. teisės aktų nustatyta tvarka dalyvauti Seimo komitetų, Švietimo ir m</text:span><text:span text:style-name="T165">okslo ministerijos kolegijos, Vyriausybės ir kitų institucijų posėdžiuose ir renginiuose, kuriuose svarstomi švietimo klausimai;</text:span></text:p>
      <text:p text:style-name="P166"><text:span text:style-name="T167">10.3</text:span><text:span text:style-name="T168">. siūlyti Švietimo ir mokslo ministerijai sudaryti darbo grupes ir ekspertų komisijas teisės aktų ir kitų dokumentų pro</text:span><text:span text:style-name="T169">jektams rengti ir jų ekspertizei atlikti, nagrinėti, teikti siūlymus Švietimo ir mokslo ministerijai dėl rengiamų teisės aktų projektų;</text:span></text:p>
      <text:p text:style-name="P170"><text:span text:style-name="T171">10.4</text:span><text:span text:style-name="T172">. skatinti valstybės ir savivaldybių institucijas, asociacijas bendradarbiauti sprendžiant strateginius švietimo</text:span><text:span text:style-name="T173"><text:s/>tobulinimo klausimus;</text:span></text:p>
      <text:p text:style-name="P174"><text:span text:style-name="T175">10.5</text:span><text:span text:style-name="T176">. skleisti visuomenei informaciją apie savo veiklą, organizuoti diskusijas švietimo tobulinimo klausimais;</text:span></text:p>
      <text:p text:style-name="P177"><text:span text:style-name="T178">10.6</text:span><text:span text:style-name="T179">. telkti Lietuvos ir užsienio intelektinius išteklius švietimui tobulinti ir plėtoti;</text:span></text:p>
      <text:p text:style-name="P180"><text:span text:style-name="T181">10.7</text:span><text:span text:style-name="T182">. užtikrinti ir<text:s/></text:span><text:span text:style-name="T183">palaikyti bendradarbiavimą su kitų Europos Sąjungos valstybių narių ir kitų valstybių panašiomis institucijomis.</text:span></text:p>
      <text:p text:style-name="P184"><text:span text:style-name="T185">11</text:span><text:span text:style-name="T186">. Taryba turi teisę sudaryti darbo grupes iš savo narių ir pakviestų specialistų konkretiems švietimo klausimams svarstyti ir siūlymams</text:span><text:span text:style-name="T187"><text:s/>reng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STRUKTŪRA IR DARBO ORGANIZAVIMAS<text:s/></text:span></text:p>
      <text:p text:style-name="P194">Pakeistas skyriaus pavadinimas:</text:p>
      <text:p text:style-name="P195"><text:span text:style-name="T196">Nr.<text:s/></text:span><text:a xlink:href="https://www.e-tar.lt/portal/legalAct.html?documentId=ad11e860c74d11e69dec860c1f4a5372" office:target-frame-name="_top" xlink:show="replace"><text:span text:style-name="T197">XIII-119</text:span></text:a><text:span text:style-name="T198">, 2016-12-15, paskelbta TAR 2016-12-21, i. k.<text:s/></text:span><text:span text:style-name="T199">2016-29199</text:span></text:p>
      <text:p text:style-name="Normal"/>
      <text:p text:style-name="P200"><text:span text:style-name="T201">12</text:span><text:span text:style-name="T202">. Tarybą sudaro 24 nariai, kuriuos 5 metų kadencijai skiria:</text:span></text:p>
      <text:p text:style-name="P203"><text:span text:style-name="T204">12.1</text:span><text:span text:style-name="T205">. universitetų rektorių konferencija – 2;</text:span></text:p>
      <text:p text:style-name="P206"><text:span text:style-name="T207">12.2</text:span><text:span text:style-name="T208">. kolegijų direktorių konferencija – 2;</text:span></text:p>
      <text:p text:style-name="P209"><text:span text:style-name="T210">12.3</text:span><text:span text:style-name="T211">. mokslinių tyrimų institutai – 3, iš kurių bent vienas atstovauja<text:s/></text:span><text:span text:style-name="T212">humanitarinių mokslinių tyrimų institutams;</text:span></text:p>
      <text:p text:style-name="P213"><text:span text:style-name="T214">12.4</text:span><text:span text:style-name="T215">. Lietuvos aukštųjų mokyklų studentų atstovybių sąjungos bendru sutarimu – 1;</text:span></text:p>
      <text:p text:style-name="P216"><text:span text:style-name="T217">12.5</text:span><text:span text:style-name="T218">. švietimo darbuotojams atstovaujančios profesinės sąjungos – 3;</text:span></text:p>
      <text:p text:style-name="P219"><text:span text:style-name="T220">12.6</text:span><text:span text:style-name="T221">. Lietuvos savivaldybių asociacija – 1;</text:span></text:p>
      <text:p text:style-name="P222"><text:span text:style-name="T223">12.</text:span><text:span text:style-name="T224">7</text:span><text:span text:style-name="T225">. darbdaviams atstovaujančios Lietuvos pramonininkų konfederacija ir Lietuvos verslo darbdavių konfederacija – 2;</text:span></text:p>
      <text:p text:style-name="P226"><text:span text:style-name="T227">12.8</text:span><text:span text:style-name="T228">. švietimo ir mokslo ministras savo įsakymu – 9, iš kurių ne mažiau kaip pusė atstovauja įstatymų nustatyta tvarka įregistruotoms a</text:span><text:span text:style-name="T229">sociacijoms, kurių įstatuose yra numatyta dalyvavimas įgyvendinant Lietuvos Respublikos švietimo tikslus ir uždavinius, švietimo sistemos principus, švietimo veiklą;</text:span></text:p>
      <text:p text:style-name="P230"><text:span text:style-name="T231">12.9</text:span><text:span text:style-name="T232">. Seimo Švietimo ir</text:span><text:span text:style-name="T233"><text:s/></text:span><text:span text:style-name="T234">mokslo komitetas (toliau – Komitetas) – 1;</text:span></text:p>
      <text:p text:style-name="P235">Punkto pakeitimai:</text:p>
      <text:p text:style-name="P236"><text:span text:style-name="T237">Nr.<text:s/></text:span><text:a xlink:href="https://www.e-tar.lt/portal/legalAct.html?documentId=ad11e860c74d11e69dec860c1f4a5372" office:target-frame-name="_top" xlink:show="replace"><text:span text:style-name="T238">XIII-119</text:span></text:a><text:span text:style-name="T239">, 2016-12-15, paskelbta TAR 2016-12-21, i. k. 2016-29199</text:span></text:p>
      <text:p text:style-name="Normal"/>
      <text:p text:style-name="P240"><text:span text:style-name="T241">12.10</text:span><text:span text:style-name="T242">. narius skiriančioms institucijoms nesusitarus ar nepaskyrus atstovo, sprendim</text:span><text:span text:style-name="T243">ą dėl atstovo priima Komitetas.</text:span></text:p>
      <text:p text:style-name="P244"><text:span text:style-name="T245">13</text:span><text:span text:style-name="T246">. Institucijos savo atstovus skiria išsiųsdamos Komitetui protokolinius nutarimus<text:s/></text:span><text:soft-page-break/><text:span text:style-name="T247">(sprendimus), kuriuose nurodoma posėdyje dalyvavusios institucijos ir skiriami atstovai. Tarybos nario įgaliojimų laikas skaičiuojamas</text:span><text:span text:style-name="T248"><text:s/>nuo pirmojo naujos kadencijos Tarybos posėdžio arba nuo to posėdžio, kuris vyksta paskyrus naują narį Nuostatų 16 ir 17 punktuose numatytais atvejais.</text:span></text:p>
      <text:p text:style-name="P249"><text:span text:style-name="T250">14</text:span><text:span text:style-name="T251">. Pirmąjį Tarybos posėdį šaukia ir Tarybos pirmininko rinkimus rengia Komitetas.</text:span></text:p>
      <text:p text:style-name="P252"><text:span text:style-name="T253">15</text:span><text:span text:style-name="T254">. Tarybai v</text:span><text:span text:style-name="T255">adovauja pirmininkas. Tarybos pirmininką (toliau – pirmininkas) ir pirmininko pavaduotoją Taryba renka per pirmąjį savo posėdį 5 metų laikotarpiui.</text:span></text:p>
      <text:p text:style-name="P256"><text:span text:style-name="T257">16</text:span><text:span text:style-name="T258">. Tarybos nario įgaliojimai nutrūksta, kai pasibaigia laikas, kuriam jis buvo paskirtas; kai jis atsis</text:span><text:span text:style-name="T259">tatydina; kai nebegali eiti Tarybos nario pareigų dėl ligos ar miršta.</text:span></text:p>
      <text:p text:style-name="P260"><text:span text:style-name="T261">17</text:span><text:span text:style-name="T262">. Tarybos pirmininko, jo pavaduotojo ar nario prašymu narys gali būti Tarybos narių daugumos nutarimu atleistas iš pareigų ir nesibaigus įgaliojimų laikui, jeigu jis nedalyvauja b</text:span><text:span text:style-name="T263">e pateisinamos priežasties Tarybos posėdžiuose daugiau kaip 2 kartus per metus. Tuo atveju pirmininkas apie tokį nutarimą informuoja tą narį skyrusią instituciją ir į ją kreipiasi prašydamas skirti kitą atstovą.</text:span></text:p>
      <text:p text:style-name="P264"><text:span text:style-name="T265">18</text:span><text:span text:style-name="T266">. Šių nuostatų 16 ir 17 punktuose išva</text:span><text:span text:style-name="T267">rdytais atvejais naujasis Tarybos narys skiriamas naujam 5 metų laikotarpiui.</text:span></text:p>
      <text:p text:style-name="P268"><text:span text:style-name="T269">19</text:span><text:span text:style-name="T270">. Pirmininkas:</text:span></text:p>
      <text:p text:style-name="P271"><text:span text:style-name="T272">19.1</text:span><text:span text:style-name="T273">. organizuoja Tarybos darbą, jai atstovauja arba įgalioja tai daryti pirmininko pavaduotoją. Jeigu pirmininko laikinai nėra, jo pareigas eina pirminink</text:span><text:span text:style-name="T274">o pavaduotojas;</text:span></text:p>
      <text:p text:style-name="P275"><text:span text:style-name="T276">19.2</text:span><text:span text:style-name="T277">. atsako už tai, kad Taryba atliktų jai pavestas funkcijas;</text:span></text:p>
      <text:p text:style-name="P278"><text:span text:style-name="T279">19.3</text:span><text:span text:style-name="T280">. šaukia Tarybos posėdžius, jiems vadovauja, rūpinasi posėdžiams teikiamų sprendimų projektų rengimu;</text:span></text:p>
      <text:p text:style-name="P281"><text:span text:style-name="T282">19.4</text:span><text:span text:style-name="T283">. parašu tvirtina Tarybos sprendimus;</text:span></text:p>
      <text:p text:style-name="P284"><text:span text:style-name="T285">19.5</text:span><text:span text:style-name="T286">. pagal<text:s/></text:span><text:span text:style-name="T287">savo kompetenciją priima kitus sprendimus;</text:span></text:p>
      <text:p text:style-name="P288"><text:span text:style-name="T289">19.6</text:span><text:span text:style-name="T290">. ne rečiau kaip kartą per ketverius metus teikia Seimui pranešimą apie Lietuvos švietimo būklę ir kiekvienais metais Seimui atsiskaito už Tarybos darbą.</text:span></text:p>
      <text:p text:style-name="P291"><text:span text:style-name="T292">20</text:span><text:span text:style-name="T293">. Pirmininkui gali būti atlyginama už vadov</text:span><text:span text:style-name="T294">avimą posėdžiams teisės aktų nustatyta tvarka.</text:span></text:p>
      <text:p text:style-name="P295"><text:span text:style-name="T296">21</text:span><text:span text:style-name="T297">. Pirmininko pavaduotojas:</text:span></text:p>
      <text:p text:style-name="P298"><text:span text:style-name="T299">21.1</text:span><text:span text:style-name="T300">. atlieka pirmininko pavedimus;</text:span></text:p>
      <text:p text:style-name="P301"><text:span text:style-name="T302">21.2</text:span><text:span text:style-name="T303">. kai pirmininko nėra, eina jo pareigas.</text:span></text:p>
      <text:p text:style-name="P304"><text:span text:style-name="T305">22</text:span><text:span text:style-name="T306">. Tarybos sekretorius:</text:span></text:p>
      <text:p text:style-name="P307"><text:span text:style-name="T308">22.1</text:span><text:span text:style-name="T309">. rengia Tarybos posėdžius, derina jų darbotvarkę su</text:span><text:span text:style-name="T310"><text:s/>pirmininku, tvarko Tarybos dokumentus, renka informaciją, kurios reikia Tarybos darbui;</text:span></text:p>
      <text:p text:style-name="P311"><text:span text:style-name="T312">22.2</text:span><text:span text:style-name="T313">. konsultuoja piliečius, juridinius asmenis, rengia Tarybos sprendimų ir kitų dokumentų projektus;</text:span></text:p>
      <text:p text:style-name="P314"><text:span text:style-name="T315">22.3</text:span><text:span text:style-name="T316">. atlieka kitus Tarybos pirmininko pavedimus, susiju</text:span><text:span text:style-name="T317">sius su Tarybos funkcijomis.</text:span></text:p>
      <text:p text:style-name="P318"><text:span text:style-name="T319">23</text:span><text:span text:style-name="T320">. Tarybos sekretorius yra Seimo kanceliarijos darbuotojas.</text:span></text:p>
      <text:p text:style-name="P321"><text:span text:style-name="T322">24</text:span><text:span text:style-name="T323">. Eiliniai Tarybos posėdžiai rengiami ne rečiau kaip kartą per ketvirtį. Daugiau kaip pusės Tarybos narių siūlymu arba Tarybos pirmininko sprendimu gali b</text:span><text:span text:style-name="T324">ūti rengiamas neeilinis Tarybos posėdis.</text:span></text:p>
      <text:p text:style-name="P325"><text:span text:style-name="T326">25</text:span><text:span text:style-name="T327">. Tarybos posėdis yra teisėtas, jeigu jame dalyvauja ne mažiau kaip 2/3 Tarybos narių. Sprendimai priimami posėdyje dalyvaujančių Tarybos narių balsų dauguma atviru balsavimu.</text:span></text:p>
      <text:p text:style-name="P328"><text:span text:style-name="T329">26</text:span><text:span text:style-name="T330">. Rengiamo Tarybos posėdžio</text:span><text:span text:style-name="T331"><text:s/>darbotvarkę ir medžiagą Tarybos sekretorius Tarybos nariams ir Komitetui pateikia ne vėliau kaip prieš 3 dienas iki posėdžio.</text:span></text:p>
      <text:p text:style-name="P332"><text:span text:style-name="T333">27</text:span><text:span text:style-name="T334">. Tarybos pranešimai ir jos darbą nustatantys dokumentai tvirtinami protokoliniais Tarybos sprendimais. Protokoliniai spren</text:span><text:span text:style-name="T335">dimai priimami posėdyje dalyvaujančių Tarybos narių balsų dauguma.</text:span></text:p>
      <text:p text:style-name="P336"><text:span text:style-name="T337">28</text:span><text:span text:style-name="T338">. Tarybos posėdžiai protokoluojami, gali būti daromas garso įrašas.</text:span></text:p>
      <text:p text:style-name="P339"><text:span text:style-name="T340">29</text:span><text:span text:style-name="T341">. Pirmininko arba Tarybos narių sprendimu į Tarybos posėdį gali būti pakviesti su svarstomais klausimais susi</text:span><text:span text:style-name="T342">jusių sričių specialistai ir kiti suinteresuoti asmenys.</text:span></text:p>
      <text:p text:style-name="P343"><text:span text:style-name="T344">30</text:span><text:span text:style-name="T345">. Posėdžio dalyviai pasirašo posėdžio dalyvių sąraše.</text:span></text:p>
      <text:p text:style-name="P346"/>
      <text:p text:style-name="P347"><text:span text:style-name="T348">V</text:span><text:span text:style-name="T349"><text:s/>SKYRIUS</text:span></text:p>
      <text:p text:style-name="P350"><text:span text:style-name="T351">TARYBOS LĖŠOS<text:s/></text:span></text:p>
      <text:p text:style-name="P352">Pakeistas skyriaus pavadinimas:</text:p>
      <text:p text:style-name="P353"><text:span text:style-name="T354">Nr.<text:s/></text:span><text:a xlink:href="https://www.e-tar.lt/portal/legalAct.html?documentId=ad11e860c74d11e69dec860c1f4a5372" office:target-frame-name="_top" xlink:show="replace"><text:span text:style-name="T355">XIII-119</text:span></text:a><text:span text:style-name="T356">, 2016-12-15, paskelbta TAR 2016-12-21, i. k. 2016-29199</text:span></text:p>
      <text:p text:style-name="Normal"/>
      <text:p text:style-name="P357"><text:span text:style-name="T358">31</text:span><text:span text:style-name="T359">. Tarybos veikla finansuojama iš Seimo kanceliarijai skirtų valstybės biudžeto asignavimų, kurie gali būti naudojami:</text:span></text:p>
      <text:p text:style-name="P360"><text:span text:style-name="T361">31.1</text:span><text:span text:style-name="T362">. Tarybos tikslams ir uždaviniams</text:span><text:span text:style-name="T363"><text:s/>įgyvendinti, funkcijoms vykdyti;</text:span></text:p>
      <text:p text:style-name="P364"><text:span text:style-name="T365">31.2</text:span><text:span text:style-name="T366">. Tarybos narių vykimo į posėdžius Vilniuje transporto išlaidoms kompensuoti ir pirmininkui už vadovavimą posėdžiams atlyginti;</text:span></text:p>
      <text:p text:style-name="P367"><text:span text:style-name="T368">31.3</text:span><text:span text:style-name="T369">. Tarybos narystės tarptautinėse asociacijose įmokoms sumokėti.</text:span></text:p>
      <text:p text:style-name="P370"/>
      <text:p text:style-name="P371"><text:span text:style-name="T372">_______</text:span><text:span text:style-name="T373">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eimas, Nutarimas</text:span></text:p>
      <text:p text:style-name="P383"><text:span text:style-name="T384">Nr.<text:s/></text:span><text:a xlink:href="https://www.e-tar.lt/portal/legalAct.html?documentId=ad11e860c74d11e69dec860c1f4a5372" office:target-frame-name="_top" xlink:show="replace"><text:span text:style-name="T385">XIII-119</text:span></text:a><text:span text:style-name="T386">, 2016-12-15, paskelbta TAR 2016-12-21, i. k. 2016-29199</text:span></text:p>
      <text:p text:style-name="P387"><text:span text:style-name="T388">Dėl Lietuvos Respub</text:span><text:span text:style-name="T389">likos Seimo 2012 m. rugsėjo 20 d. nutarimo Nr. XI-2226 „Dėl Lietuvos švietimo tarybos nuostatų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header-left>
        <text:p text:style-name="P55"><text:page-number text:fixed="false">4</text:page-number></text:p>
        <text:p text:style-name="P56"/>
      </style:header-left>
      <style:footer>
        <text:p text:style-name="P57"/>
      </style:footer>
      <style:footer-left>
        <text:p text:style-name="P58"/>
      </style:footer-left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9-04-19T10:06:00Z</meta:creation-date>
    <dc:date>2019-04-19T10:06:00Z</dc:date>
    <meta:template xlink:href="Normal.dotm" xlink:type="simple"/>
    <meta:editing-cycles>2</meta:editing-cycles>
    <meta:editing-duration>PT0S</meta:editing-duration>
    <meta:document-statistic meta:page-count="6" meta:paragraph-count="76" meta:word-count="1440" meta:character-count="11794" meta:row-count="212" meta:non-whitespace-character-count="10430"/>
  </office:meta>
</office:document-meta>
</file>