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8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CA679D32BB2F" office:target-frame-name="_top" xlink:show="replace"><text:span text:style-name="T6">23-332</text:span></text:a><text:span text:style-name="T7">, i. k. 1102020ISAK0004-234</text:span></text:p>
      <text:p text:style-name="P8"/>
      <text:p text:style-name="P9">Nauja redakcija nuo 2012-06-28:</text:p>
      <text:p text:style-name="Normal"><text:span text:style-name="T10">Nr.<text:s/></text:span><text:a xlink:href="https://www.e-tar.lt/portal/legalAct.html?documentId=TAR.AD906FB37F17" office:target-frame-name="_top" xlink:show="replace"><text:span text:style-name="T11">4-551</text:span></text:a><text:span text:style-name="T12">, 2012-06-19, Informaciniai pranešimai 2012, Nr. 51-463 (2012-06-27), i. k. 1122020ISAK0004-551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/>
      <text:p text:style-name="P20">2010 m. kovo 26 d. Nr. 4-234</text:p>
      <text:p text:style-name="P21">Vilnius</text:p>
      <text:p text:style-name="P22"/>
      <text:p text:style-name="P23"><text:span text:style-name="T24">Vadova</text:span><text:span text:style-name="T25">udamasis Atsakomybės ir funkcijų paskirstymo tarp institucijų, įgyvendinant Lietuvos 2007–2013 metų Europos Sąjungos struktūrinės paramos panaudojimo strategiją ir veiksmų programas, taisyklėmis, patvirtintomis Lietuvos Respublikos Vyriausybės 2007 m. spal</text:span><text:span text:style-name="T26">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</text:span><text:span text:style-name="T29">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ės<text:s/></text:span><text:span text:style-name="T34">projektų, finansuojamų pagal 2007–2013 m. Ekonomikos augimo veiksmų programos 4 prioriteto „Esminė ekonominė infrastruktūra“ VP2-4.1-ŪM-01-V priemonę „Elektros perdavimo sistemos modernizavimas ir plėtra“, sąrašo, patvirtinto Lietuvos Respublikos ūkio mini</text:span><text:span text:style-name="T35">stro 2008 m. rugpjūčio 25 d. įsakymu Nr. 4-376 (Žin., 2008, Nr.<text:s/></text:span><text:a xlink:href="https://www.e-tar.lt/portal/lt/legalAct/TAR.ADAB9874DC1C" office:target-frame-name="_blank" xlink:show="new"><text:span text:style-name="T36">100-3876</text:span></text:a><text:span text:style-name="T37">; 2012, Nr.<text:s/></text:span><text:a xlink:href="https://www.e-tar.lt/portal/lt/legalAct/TAR.569ADC3D3A75" office:target-frame-name="_blank" xlink:show="new"><text:span text:style-name="T38">16-703</text:span></text:a><text:span text:style-name="T39">), 1 punktu, Priemonės „Elektros perdavimo sistemos modernizavimas ir plėtra“ projektų finansavimo sąlygų aprašo, patvirtinto Lietuvos Respublikos ūkio ministro 2008 m. liepos 17 d. įsakymu Nr. 4-323 (Žin., 2008, Nr.<text:s/></text:span><text:a xlink:href="https://www.e-tar.lt/portal/lt/legalAct/TAR.D5247FDE2253" office:target-frame-name="_blank" xlink:show="new"><text:span text:style-name="T40">85-3396</text:span></text:a><text:span text:style-name="T41">), 68 punktu ir atsižvelgdamas į viešosios įstaigos Lietuvos verslo paramos agentūros (toliau – VšĮ Lietuvos verslo paramos agentūra) 2010 m. kovo 4 d. projektų tinkamumo finansuoti vertinimo atask</text:span><text:span text:style-name="T42">aitą Nr. 2,</text:span></text:p>
      <text:p text:style-name="P43"><text:span text:style-name="T44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4 prioriteto „Esminė ekonominė infrastruktūra“ VP2-4.1-ŪM-01-V priemonę „Elektros perdavimo sistemos modernizavimas ir plėtra“ iš Ūkio ministerijos reorganizavimo laikotarpio energetikos srities projektų įgyvendinimo programos, p</text:span><text:span text:style-name="T47">riemonės kodas 01 002 01 01 01, funkcinės klasifikacijos kodas 04.03.05.01, finansavimo šaltinio kodas 1.3.2.3.1 (2007–2013 m. ES struktūrinė parama), LITGRID, AB, projekto „330/110/10 kV Klaipėdos TP rekonstrukcija“ (VšĮ Lietuvos verslo paramos agentūros<text:s/></text:span><text:span text:style-name="T48">2010 m. kovo 4 d. paraiškos kodas VP2-4.1-ŪM-01-V-01-003 Europos Sąjungos struktūrinių fondų ir (ar) valstybės biudžeto finansavimui gauti vertinimo rezultatų ataskaita Nr. 1943) kapitalo formavimo išlaidoms (ekonominės klasifikacijos kodas 2.9.2.2.1.03) p</text:span><text:span text:style-name="T49">adengti – iki 19 576 537,00 (devyniolikos milijonų penkių šimtų septyniasdešimt šešių tūkstančių penkių šimtų trisdešimt septynių) litų finansavimo, finansavimo dalis (intensyvumas) – iki 31,80 proc.</text:span></text:p>
      <text:p text:style-name="P50"/>
      <text:p text:style-name="P51"/>
      <text:p text:style-name="P52"/>
      <text:p text:style-name="P53"><text:span text:style-name="T54">Ūkio ministras</text:span><text:span text:style-name="T55"><text:tab/>Dainius Kreivy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ūkio ministerija, Įsakymas</text:span></text:p>
      <text:p text:style-name="P65"><text:span text:style-name="T66">Nr.<text:s/></text:span><text:a xlink:href="https://www.e-tar.lt/portal/legalAct.html?documentId=TAR.AD906FB37F17" office:target-frame-name="_top" xlink:show="replace"><text:span text:style-name="T67">4-551</text:span></text:a><text:span text:style-name="T68">, 2012-06-19, Informaciniai pranešimai, 2012, Nr. 51-463 (2012-06-27), i. k. 1122020ISAK0004-551</text:span></text:p>
      <text:p text:style-name="P69"><text:span text:style-name="T70">Dėl Lietuvos Respub</text:span><text:span text:style-name="T71">likos ūkio ministro 2010 m. kovo 26 d. įsakymo Nr. 4-234 "Dėl finansavimo projektams, siekiantiems gauti Europos Sąjungos struktūrinių fondų finansinę paramą pagal Lietuvos 2007–2013 metų Europos Sąjungos struktūrinės paramos panaudojimo strategiją ir Ekon</text:span><text:span text:style-name="T72">omikos augimo veiksmų programą, skyr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4T22:00:00Z</meta:creation-date>
    <dc:date>2016-02-04T22:00:00Z</dc:date>
    <meta:template xlink:href="Normal" xlink:type="simple"/>
    <meta:editing-cycles>2</meta:editing-cycles>
    <meta:editing-duration>PT0S</meta:editing-duration>
    <meta:document-statistic meta:page-count="2" meta:paragraph-count="69" meta:word-count="562" meta:character-count="4327" meta:row-count="213" meta:non-whitespace-character-count="3834"/>
  </office:meta>
</office:document-meta>
</file>