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end" fo:text-indent="0.4923in"/>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9">Suvestinė redakcija nuo 2009-07-31 iki 2010-12-31</text:span></text:p>
      <text:p text:style-name="P10"/>
      <text:p text:style-name="P11"><text:span text:style-name="T12">Nutarimas paskelbtas: Žin. 2003, Nr.<text:s/></text:span><text:a xlink:href="https://www.e-tar.lt/portal/legalAct.html?documentId=TAR.CA4D0CD4A618" office:target-frame-name="_top" xlink:show="replace"><text:span text:style-name="T13">71-3239</text:span></text:a><text:span text:style-name="T14">, i. k. 1031100NUTA00000925</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S SKLYPŲ SUTEIKIMO NUOSAVYBĖN NEATLYGINTINAI RELIGINĖMS BENDRIJOMS, BENDRUOMENĖMS IR CENTRAMS TAISYKLIŲ PATVIRTINIMO</text:p>
      <text:p text:style-name="P23"/>
      <text:p text:style-name="P24">2003 m. liepos 15 d. Nr. 925</text:p>
      <text:p text:style-name="P25">Vilnius</text:p>
      <text:p text:style-name="P26"/>
      <text:p text:style-name="P27">Vadovaudamasi Lietuvos Respublikos žemės reformos įstatymo (Žin., 1991, Nr.<text:s/><text:a xlink:href="https://www.e-tar.lt/portal/lt/legalAct/TAR.075D49C59279" office:target-frame-name="_blank" xlink:show="new"><text:span text:style-name="T28">24-635</text:span></text:a>; 1997, Nr. 69-1735; 2002, Nr.<text:s/><text:a xlink:href="https://www.e-tar.lt/portal/lt/legalAct/TAR.1943C0B5C98B" office:target-frame-name="_blank" xlink:show="new"><text:span text:style-name="T29">112-4975</text:span></text:a>) 7 straipsnio 2 dalimi, Lietuvos Respublikos Vyriausybė<text:s/><text:span text:style-name="T30">nutari</text:span>a:</text:p>
      <text:p text:style-name="P31">Patvirtinti Valstybinės žemės sklypų suteikimo nuosavybėn neatlygintinai religinėms bendrijoms, bendruomenėms ir centrams taisykles (pridedama).</text:p>
      <text:p text:style-name="P32"/>
      <text:p text:style-name="P33"/>
      <text:p text:style-name="P34"/>
      <text:p text:style-name="P35">MINISTRAS PIRMININKAS<text:tab/>ALGIRDAS BRAZAUSKAS</text:p>
      <text:p text:style-name="P36"/>
      <text:p text:style-name="P37"/>
      <text:p text:style-name="P38"/>
      <text:p text:style-name="P39">APLINKOS MINISTRAS,<text:s/></text:p>
      <text:p text:style-name="P40">PAVADUOJANTIS ŽEMĖS ŪKIO MINISTRĄ<text:tab/>ARŪNAS KUNDROTAS<text:s/></text:p>
      <text:p text:style-name="P41"/>
      <text:soft-page-break/>
      <text:p text:style-name="P42">PATVIRTINTA</text:p>
      <text:p text:style-name="P50">Lietuvos Respublikos Vyriausybės</text:p>
      <text:p text:style-name="P51">2003 m. liepos 15 d. nutarimu Nr. 925</text:p>
      <text:p text:style-name="P52"/>
      <text:p text:style-name="P53"><text:span text:style-name="T54">VALSTYBINĖS ŽEMĖS SKLYPŲ SUTEIKIMO NUOSAVYBĖN NEATLYGINTINAI</text:span></text:p>
      <text:p text:style-name="P55"><text:span text:style-name="T56">RELIGINĖMS BENDRIJOMS, BENDRUOMENĖMS IR CENTRAMS TAISYKLĖS</text:span></text:p>
      <text:p text:style-name="P57"/>
      <text:p text:style-name="P58"><text:span text:style-name="T59">1</text:span><text:span text:style-name="T60">. Valstybinės žemės sklypų suteikimo nuosavybėn neatlygintinai religinėms bendrijoms, bendruomenėms ir centrams taisyklės (toliau vadinama – Taisyklės) reglamentuoja žemės sklypų suteikimą nuosavybėn neatlygintinai religinėms bendrijoms, bendruomenėms ir c</text:span><text:span text:style-name="T61">entrams, kurie veikė iki 1940 m. liepos 21 d., o jų nekilnojamasis turtas pagal TSRS (LTSR) įstatymus buvo nacionalizuotas ar kitaip neteisėtai nusavintas, ir kurie nuosavybės teise turi pastatų ir kitų statinių, naudojamų šiems pastatams ir kitiems statin</text:span><text:span text:style-name="T62">iams eksploatuoti.<text:s/></text:span></text:p>
      <text:p text:style-name="P63">Punkto pakeitimai:</text:p>
      <text:p text:style-name="P64"><text:span text:style-name="T65">Nr.<text:s/></text:span><text:a xlink:href="https://www.e-tar.lt/portal/legalAct.html?documentId=TAR.2D6F925CCDF5" office:target-frame-name="_top" xlink:show="replace"><text:span text:style-name="T66">320</text:span></text:a><text:span text:style-name="T67">, 2005-03-24, Žin., 2005, Nr. 40-1295 (2005-03-29), i. k. 1051100NUTA00000320</text:span></text:p>
      <text:p text:style-name="Normal"/>
      <text:p text:style-name="P68">2. Religinėms bendrijoms, bendruomenėms ir centrams žemės sklypai nuosavybėn neatlygintinai suteikiami tik prie jų nuosavybės teise turimų pastatų ir kitų statinių ir tik tokio dydžio, kuris būtinas esamiems pastatams ir kitiems statiniams eksploatuoti pagal jų tiesioginę paskirtį, kaip pažymėta patvirtintame teritorijos planavimo dokumente.</text:p>
      <text:p text:style-name="P69">3. Jeigu pastatai ir kiti statiniai, įregistruoti Nekilnojamojo turto registre atskirais objektais, kuriems eksploatuoti suformuojami atskiri žemės sklypai, bendrosios dalinės nuosavybės teise priklauso religinei bendrijai, bendruomenei ar centrui ir kitiems asmenims, religinei bendrijai, bendruomenei ar centrui nuosavybėn neatlygintinai suteikiama šio žemės sklypo dalis, proporcinga religinės bendrijos, bendruomenės ar centro nuosavybės teise turimai pastatų ar kitų statinių daliai.</text:p>
      <text:p text:style-name="P70">4. Sprendimą dėl žemės sklypo suteikimo nuosavybėn neatlygintinai religinei bendrijai, bendruomenei ar centrui priima apskrities viršininkas. Žemės sklypų suteikimo nuosavybėn neatlygintinai dokumentus rengia apskrities viršininko administracijos žemės tvarkymo departamento žemėtvarkos skyrius (toliau vadinama – žemėtvarkos skyrius).</text:p>
      <text:p text:style-name="P71">5. Žemės sklypai nuosavybėn neatlygintinai nesuteikiami teritorijose, kurios pagal Lietuvos Respublikos įstatymus priklauso Lietuvos Respublikai<text:s/>išimtine nuosavybės teise.</text:p>
      <text:p text:style-name="P72"><text:span text:style-name="T73">6</text:span><text:span text:style-name="T74">. Miesto gyvenamojoje vietovėje suteikiamų nuosavybėn neatlygintinai žemės sklypų teritorijos planavimo dokumentus ir žemės sklypų planus pagal apskrities viršininko paraišką savivaldybės administracijos direktorius rengia už lėšas, gautas už parduotus val</text:span><text:span text:style-name="T75">stybinės žemės sklypus pagal Lietuvos Respublikos Vyriausybės 1999 m. kovo 9 d. nutarimą Nr. 260 „Dėl naudojamų kitos paskirties valstybinės žemės sklypų pardavimo ir nuomos“ (Žin., 1999, Nr.<text:s/></text:span><text:a xlink:href="https://www.e-tar.lt/portal/lt/legalAct/TAR.62AB28ABC5FA" office:target-frame-name="_blank" xlink:show="new"><text:span text:style-name="T76">25-706</text:span></text:a><text:span text:style-name="T77">; 2004, Nr.<text:s/></text:span><text:a xlink:href="https://www.e-tar.lt/portal/lt/legalAct/TAR.CFEC8CE06889" office:target-frame-name="_blank" xlink:show="new"><text:span text:style-name="T78">167-6128</text:span></text:a><text:span text:style-name="T79">) ir 1999 m. birželio 2 d. nutarimą Nr. 692 „Dėl naujų kitos paskirties valstybinės žemės sklypų pardavimo ir nuomos“ (Žin.,</text:span><text:span text:style-name="T80"><text:s/>1999, Nr.<text:s/></text:span><text:a xlink:href="https://www.e-tar.lt/portal/lt/legalAct/TAR.D9BF21A12DCD" office:target-frame-name="_blank" xlink:show="new"><text:span text:style-name="T81">50-1608</text:span></text:a><text:span text:style-name="T82">; 2004, Nr.<text:s/></text:span><text:a xlink:href="https://www.e-tar.lt/portal/lt/legalAct/TAR.7A2052C2630C" office:target-frame-name="_blank" xlink:show="new"><text:span text:style-name="T83">173-6398</text:span></text:a><text:span text:style-name="T84">). Kai suteikiami nuosavybėn neatlygintinai žemė</text:span><text:span text:style-name="T85">s sklypai yra kaimo gyvenamojoje vietovėje, žemės reformos žemėtvarkos projektai, kiti teritorijos planavimo dokumentai ir žemės sklypų planai rengiami iš žemės reformos darbams skiriamų lėšų.</text:span><text:s/></text:p>
      <text:p text:style-name="P86">Punkto pakeitimai:</text:p>
      <text:p text:style-name="P87"><text:span text:style-name="T88">Nr.<text:s/></text:span><text:a xlink:href="https://www.e-tar.lt/portal/legalAct.html?documentId=TAR.2D6F925CCDF5" office:target-frame-name="_top" xlink:show="replace"><text:span text:style-name="T89">320</text:span></text:a><text:span text:style-name="T90">, 2005-03-24, Žin., 2005, Nr. 40-1295 (2005-03-29), i. k. 1051100NUTA00000320</text:span></text:p>
      <text:p text:style-name="Normal"/>
      <text:p text:style-name="P91">7. Religinė bendrija, bendruomenė ar centras, pageidaujantis ir turintis teisę gauti nuosavybėn neatlygintinai žemės sklypus prie jų nuosavybės teise turimų pastatų ir kitų statinių, žemėtvarkos skyriui pagal žemės sklypų buvimo vietą pateikia:<text:s/></text:p>
      <text:p text:style-name="P92">7.1. prašymą suteikti žemės sklypus nuosavybėn neatlygintinai. Prašyme nurodomas religinės bendrijos, bendruomenės ar centro pavadinimas, kodas, buveinė, pastatų ir kitų statinių, esančių žemės sklype, unikalus numeris. Prašymas turi būti pasirašytas pagal religinės bendrijos, bendruomenės ar centro kanonus, statutus ir kitas normas kompetentingos vadovybės;<text:s/></text:p>
      <text:soft-page-break/>
      <text:p text:style-name="P93">Punkto pakeitimai:</text:p>
      <text:p text:style-name="P94"><text:span text:style-name="T95">Nr.<text:s/></text:span><text:a xlink:href="https://www.e-tar.lt/portal/legalAct.html?documentId=TAR.CC6355AD6820" office:target-frame-name="_top" xlink:show="replace"><text:span text:style-name="T96">779</text:span></text:a><text:span text:style-name="T97">, 2009-07-15, Žin., 2009, Nr. 90-3849 (2009-07-30), i. k. 1091100NUTA00000779</text:span></text:p>
      <text:p text:style-name="Normal"/>
      <text:p text:style-name="P98">7.2. dokumentą, patvirtinantį, kad religinei bendrijai, bendruomenei ar centrui atstovaujantis<text:s/>asmuo turi įgaliojimą veikti religinės bendrijos, bendruomenės ar centro, pageidaujančio įsigyti nuosavybėn neatlygintinai žemės sklypus, vardu;</text:p>
      <text:p text:style-name="P99"><text:span text:style-name="T100">7.3.</text:span><text:span text:style-name="T101"><text:s/>Neteko galios nuo 2009-07-31</text:span></text:p>
      <text:p text:style-name="P102">Punkto naikinimas:</text:p>
      <text:p text:style-name="P103"><text:span text:style-name="T104">Nr.<text:s/></text:span><text:a xlink:href="https://www.e-tar.lt/portal/legalAct.html?documentId=TAR.CC6355AD6820" office:target-frame-name="_top" xlink:show="replace"><text:span text:style-name="T105">779</text:span></text:a><text:span text:style-name="T106">, 2009-07-15, Žin. 2009, Nr. 90-3849 (2009-07-30), i. k. 1091100NUTA00000779</text:span></text:p>
      <text:p text:style-name="Normal"/>
      <text:p text:style-name="P107"><text:span text:style-name="T108">7.4.</text:span><text:span text:style-name="T109"><text:s/>Neteko galios nuo 2009-07-31</text:span></text:p>
      <text:p text:style-name="P110">Punkto naikinimas:</text:p>
      <text:p text:style-name="P111"><text:span text:style-name="T112">Nr.<text:s/></text:span><text:a xlink:href="https://www.e-tar.lt/portal/legalAct.html?documentId=TAR.CC6355AD6820" office:target-frame-name="_top" xlink:show="replace"><text:span text:style-name="T113">779</text:span></text:a><text:span text:style-name="T114">, 2009-07-15, Žin. 2009, Nr. 90-3849 (2009-07-30), i. k. 1091100NUTA00000779</text:span></text:p>
      <text:p text:style-name="Normal"/>
      <text:p text:style-name="P115"><text:span text:style-name="T116">7.5</text:span><text:span text:style-name="T117">. dokumentą, patvirtinantį, kad religinė bendrija, bendruomenė ar centras veikė iki 1940</text:span><text:span text:style-name="T118"><text:s/>m. liepos 21 d. ir nuosavybės teise turėjo nekilnojamojo turto, kuris pagal TSRS (LTSR) įstatymus buvo nacionalizuotas ar kitaip neteisėtai nusavintas.</text:span></text:p>
      <text:p text:style-name="P119">Dokumentais, patvirtinančiais, kad religinė bendrija, bendruomenė ar centras iki 1940 m. liepos 21 d. nuosavybės teise turėjo nekilnojamojo turto ir šis turtas pagal TSRS (LTSR) įstatymus buvo nacionalizuotas ar kitaip neteisėtai nusavintas, gali būti išrašai iš hipotekos ir notarų aktų knygų, turto perleidimo sutartys, testamentai, teismų sprendimai, turto<text:s/>nacionalizavimo aktai, taip pat valstybinių archyvų turimų dokumentų pagrindu išduoti pažymėjimai.</text:p>
      <text:p text:style-name="P120"><text:span text:style-name="T121">Jeigu religinė bendrija turi religinį centrą, religinis centras gali pateikti dokumentą, įrodantį, kad ši bendrija ar centras turėjo nuosavybės teise nekiln</text:span><text:span text:style-name="T122">ojamojo turto, kuris pagal TSRS (LTSR) įstatymus buvo nacionalizuotas ar kitaip neteisėtai nusavintas. Šiuo atveju žemės sklypai, esantys prie religinių bendruomenių, bendrijų ar centrų nuosavybės teise turimų pastatų ir kitų statinių, suteikiami tam tikra</text:span><text:span text:style-name="T123">i religinei bendruomenei, bendrijai ar centrui.</text:span><text:s/></text:p>
      <text:soft-page-break/>
      <text:p text:style-name="P124">Punkto pakeitimai:</text:p>
      <text:p text:style-name="P125"><text:span text:style-name="T126">Nr.<text:s/></text:span><text:a xlink:href="https://www.e-tar.lt/portal/legalAct.html?documentId=TAR.2D6F925CCDF5" office:target-frame-name="_top" xlink:show="replace"><text:span text:style-name="T127">320</text:span></text:a><text:span text:style-name="T128">, 2005-03-24, Žin., 2005, Nr. 40-1295 (2005-03-29), i. k. 1051100NUTA00000320</text:span></text:p>
      <text:p text:style-name="Normal"/>
      <text:p text:style-name="P129">8. Žemėtvarkos<text:s/>skyrius, gavęs religinės bendrijos, bendruomenės ar centro prašymą suteikti nuosavybėn neatlygintinai žemės sklypus, kurie yra miesto gyvenamojoje vietovėje, ir kitus šių Taisyklių 7 punkte nurodytus dokumentus, per mėnesį: sutikrina asmens pateiktus duomenis su Juridinių asmenų registro duomenimis, patvirtinančiais juridinio asmens įregistravimą, taip pat su Nekilnojamojo turto registro duomenimis, patvirtinančiais pastatų ir kitų statinių, esančių žemės sklype, daiktinių teisių į juos, šių teisių suvaržymų ir juridinių faktų įregistravimą; prideda Juridinių asmenų registro ir Nekilnojamojo turto registro centrinio duomenų banko išrašus prie religinės bendrijos, bendruomenės ar centro pateikto prašymo suteikti žemės sklypą neatlygintinai ir kitų dokumentų,<text:span text:style-name="T130"><text:s/></text:span>nurodytų šių Taisyklių 7 punkte, ir kreipiasi į<text:s/><text:span text:style-name="T131">savivaldybės administracijos direktorių</text:span>, pateikdamas nurodytųjų dokumentų kopijas ir raštą, kuriame prašo: <text:s/></text:p>
      <text:p text:style-name="P132">Punkto pakeitimai:</text:p>
      <text:p text:style-name="P133"><text:span text:style-name="T134">Nr.<text:s/></text:span><text:a xlink:href="https://www.e-tar.lt/portal/legalAct.html?documentId=TAR.2D6F925CCDF5" office:target-frame-name="_top" xlink:show="replace"><text:span text:style-name="T135">320</text:span></text:a><text:span text:style-name="T136">, 2005-03-24, Žin., 2005, Nr. 40-1295 (2005-03-29), i. k. 1051100NUTA00000320</text:span></text:p>
      <text:p text:style-name="P137"><text:span text:style-name="T138">Nr.<text:s/></text:span><text:a xlink:href="https://www.e-tar.lt/portal/legalAct.html?documentId=TAR.CC6355AD6820" office:target-frame-name="_top" xlink:show="replace"><text:span text:style-name="T139">779</text:span></text:a><text:span text:style-name="T140">, 2009-07-15, Žin., 2009, Nr. 90-3849 (2009-07-30), i. k. 1091100NUTA00000779</text:span></text:p>
      <text:p text:style-name="P141"><text:span text:style-name="T142">8.1</text:span><text:span text:style-name="T143">. parengti suteikiamų neatlygintinai nuosavybėn žemės sklypų planus, nustatant žemės sklypų ribų posūkio taškus ir riboženklių koordinates valstybinėje geodezinių koordinačių sistemoje ar su šia sistema susietose vietinėse koordinačių sistemose pagal<text:s/></text:span><text:span text:style-name="T144">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145">41-1539</text:span></text:a><text:span text:style-name="T146">)</text:span><text:span text:style-name="T147">, reikalavimus;</text:span><text:s/></text:p>
      <text:p text:style-name="P148">Punkto pakeitimai:</text:p>
      <text:p text:style-name="P149"><text:span text:style-name="T150">Nr.<text:s/></text:span><text:a xlink:href="https://www.e-tar.lt/portal/legalAct.html?documentId=TAR.2D6F925CCDF5" office:target-frame-name="_top" xlink:show="replace"><text:span text:style-name="T151">320</text:span></text:a><text:span text:style-name="T152">, 2005-03-24, Žin., 2005, Nr. 40-1295 (2005-03-29), i. k. 1051100NUTA00000320</text:span></text:p>
      <text:p text:style-name="Normal"/>
      <text:p text:style-name="P153"><text:span text:style-name="T154">8.2</text:span><text:span text:style-name="T155">. nurodyti taikytinas specialiąsias suteikiam</text:span><text:span text:style-name="T156">o nuosavybėn neatlygintinai žemės sklypo žemės naudojimo sąlygas ir kitus apribojimus;</text:span><text:s/></text:p>
      <text:p text:style-name="P157">Punkto pakeitimai:</text:p>
      <text:soft-page-break/>
      <text:p text:style-name="P158"><text:span text:style-name="T159">Nr.<text:s/></text:span><text:a xlink:href="https://www.e-tar.lt/portal/legalAct.html?documentId=TAR.2D6F925CCDF5" office:target-frame-name="_top" xlink:show="replace"><text:span text:style-name="T160">320</text:span></text:a><text:span text:style-name="T161">, 2005-03-24, Žin., 2005, Nr. 40-1295 (2005-03-29), i. k. 10</text:span><text:span text:style-name="T162">51100NUTA00000320</text:span></text:p>
      <text:p text:style-name="Normal"/>
      <text:p text:style-name="P163"><text:span text:style-name="T164">8.3</text:span><text:span text:style-name="T165">. nurodyti žemės sklypo naudojimo būdą ir pobūdį pagal patvirtintą teritorijų planavimo dokumentą. Saugomose teritorijose ir nekilnojamųjų kultūros vertybių teritorijose žemės sklypo naudojimo reikalavimai nustatomi pagal veiklą š</text:span><text:span text:style-name="T166">iose teritorijose reglamentuojančius teisės aktus;</text:span><text:s/></text:p>
      <text:p text:style-name="P167">Punkto pakeitimai:</text:p>
      <text:p text:style-name="P168"><text:span text:style-name="T169">Nr.<text:s/></text:span><text:a xlink:href="https://www.e-tar.lt/portal/legalAct.html?documentId=TAR.2D6F925CCDF5" office:target-frame-name="_top" xlink:show="replace"><text:span text:style-name="T170">320</text:span></text:a><text:span text:style-name="T171">, 2005-03-24, Žin., 2005, Nr. 40-1295 (2005-03-29), i. k. 1051100NUTA00000320</text:span></text:p>
      <text:p text:style-name="Normal"/>
      <text:p text:style-name="P172">8.4. pateikti<text:s/>pasiūlymą dėl žemės sklypų servitutų nustatymo.</text:p>
      <text:p text:style-name="P173">9. Savivaldybės<text:s/><text:span text:style-name="T174">administracijos direktorius</text:span><text:s/>per mėnesį nuo žemėtvarkos skyriaus kreipimosi, o jeigu teritorijos planavimo dokumentas, pagal kurį turi būti organizuojamas suteikiamų nuosavybėn neatlygintinai žemės sklypų planų rengimas, neparengtas, per mėnesį nuo teritorijos planavimo dokumento patvirtinimo, atlieka šių Taisyklių 8 punkte nurodytus darbus ir pateikia žemėtvarkos skyriui patvirtintus suteikiamo nuosavybėn neatlygintinai žemės sklypo dokumentus, reikiamus duomenis ir pasiūlymus.</text:p>
      <text:p text:style-name="P175">Punkto pakeitimai:</text:p>
      <text:p text:style-name="P176"><text:span text:style-name="T177">Nr.<text:s/></text:span><text:a xlink:href="https://www.e-tar.lt/portal/legalAct.html?documentId=TAR.2D6F925CCDF5" office:target-frame-name="_top" xlink:show="replace"><text:span text:style-name="T178">320</text:span></text:a><text:span text:style-name="T179">, 2005-03-24, Žin., 2005, Nr. 40-1295 (2005-03-29), i. k. 1051100NUTA00000320</text:span></text:p>
      <text:p text:style-name="Normal"/>
      <text:p text:style-name="P180">10. Žemėtvarkos skyrius, gavęs iš savivaldybės<text:s/><text:span text:style-name="T181">administracijos direktoriaus</text:span><text:s/>žemės sklypų dokumentus, reikiamus duomenis ir pasiūlymus, per mėnesį:</text:p>
      <text:p text:style-name="P182">Punkto pakeitimai:</text:p>
      <text:p text:style-name="P183"><text:span text:style-name="T184">Nr.<text:s/></text:span><text:a xlink:href="https://www.e-tar.lt/portal/legalAct.html?documentId=TAR.2D6F925CCDF5" office:target-frame-name="_top" xlink:show="replace"><text:span text:style-name="T185">320</text:span></text:a><text:span text:style-name="T186">, 2</text:span><text:span text:style-name="T187">005-03-24, Žin., 2005, Nr. 40-1295 (2005-03-29), i. k. 1051100NUTA00000320</text:span></text:p>
      <text:p text:style-name="P188">10.1. Lietuvos Respublikos Vyriausybės 1999 m. vasario 24 d. nutarimo Nr. 205 „Dėl žemės įvertinimo tvarkos“ (Žin., 1999, Nr.<text:s/><text:a xlink:href="https://www.e-tar.lt/portal/lt/legalAct/TAR.AC2A82F8157F" office:target-frame-name="_blank" xlink:show="new"><text:span text:style-name="T189">21-597</text:span></text:a>; 2002, Nr.<text:s/><text:a xlink:href="https://www.e-tar.lt/portal/lt/legalAct/TAR.013C9C07363B" office:target-frame-name="_blank" xlink:show="new"><text:span text:style-name="T190">102-4574</text:span></text:a>) nustatyta tvarka apskaičiuoja suteikiamų nuosavybėn neatlygintinai žemės sklypų vertę;</text:p>
      <text:p text:style-name="P191">10.2. parengia apskrities viršininko įsakymo dėl žemės sklypo suteikimo nuosavybėn neatlygintinai projektą, kuriame nurodoma:</text:p>
      <text:p text:style-name="P192">10.2.1. religinės bendrijos, bendruomenės ar centro, kuriems suteikiami nuosavybėn neatlygintinai žemės sklypai prie jų nuosavybės teise turimų pastatų ir kitų statinių, pavadinimas;<text:s/></text:p>
      <text:p text:style-name="P193">10.2.2. suteikiamo nuosavybėn neatlygintinai žemės sklypo plotas (<text:span text:style-name="T194">0,0001<text:s/></text:span>ha tikslumu). Jeigu numatomame suteikti nuosavybėn neatlygintinai žemės sklype yra pastatų ir kitų statinių, įregistruotų Nekilnojamojo turto registre atskirais objektais, bendrosios dalinės nuosavybės teise priklausančių religinei bendrijai, bendruomenei ar centrui ir kitiems asmenims, nurodomas religinei bendrijai, bendruomenei ar centrui numatomos suteikti nuosavybėn neatlygintinai žemės sklypo dalies plotas;</text:p>
      <text:p text:style-name="P195">Punkto pakeitimai:</text:p>
      <text:p text:style-name="P196"><text:span text:style-name="T197">Nr.<text:s/></text:span><text:a xlink:href="https://www.e-tar.lt/portal/legalAct.html?documentId=TAR.2D6F925CCDF5" office:target-frame-name="_top" xlink:show="replace"><text:span text:style-name="T198">320</text:span></text:a><text:span text:style-name="T199">, 2005-03-24, Žin., 2005, Nr. 40-1295 (2005-03-29), i. k. 1051100NUTA00000320</text:span></text:p>
      <text:p text:style-name="Normal"/>
      <text:p text:style-name="P200">10.2.3. žemės sklypo vertė;</text:p>
      <text:p text:style-name="P201">10.2.4. specialiosios žemės naudojimo sąlygos<text:s/><text:span text:style-name="T202">ir kiti apribojimai</text:span>;</text:p>
      <text:p text:style-name="P203">Punkto pakeitimai:</text:p>
      <text:p text:style-name="P204"><text:span text:style-name="T205">Nr.<text:s/></text:span><text:a xlink:href="https://www.e-tar.lt/portal/legalAct.html?documentId=TAR.2D6F925CCDF5" office:target-frame-name="_top" xlink:show="replace"><text:span text:style-name="T206">320</text:span></text:a><text:span text:style-name="T207">, 2005-03-24, Žin., 2005, Nr. 40-1295 (2005-03-29), i. k. 1051100NUTA00000320</text:span></text:p>
      <text:p text:style-name="Normal"/>
      <text:p text:style-name="P208"><text:span text:style-name="T209">10.2.5.</text:span><text:span text:style-name="T210"><text:s/>Neteko galios nuo 2005-03-30</text:span></text:p>
      <text:p text:style-name="P211">Punkto naikinimas:</text:p>
      <text:p text:style-name="P212"><text:span text:style-name="T213">Nr.<text:s/></text:span><text:a xlink:href="https://www.e-tar.lt/portal/legalAct.html?documentId=TAR.2D6F925CCDF5" office:target-frame-name="_top" xlink:show="replace"><text:span text:style-name="T214">320</text:span></text:a><text:span text:style-name="T215">, 2005-03-24, Žin. 2005, Nr. 40-1295 (2005-03-29), i. k. 1051100NUTA00000320</text:span></text:p>
      <text:p text:style-name="Normal"/>
      <text:p text:style-name="P216">10.2.6. žemės sklypo naudojimo būdas<text:s/>ir pobūdis;<text:s/></text:p>
      <text:p text:style-name="P217">10.2.7. žemės servitutai;</text:p>
      <text:p text:style-name="P218">10.2.8. žemės sklypo naudojimo reikalavimai saugomose teritorijose ir nekilnojamųjų kultūros vertybių teritorijose.</text:p>
      <text:p text:style-name="P219">11. Žemėtvarkos skyrius per mėnesį nuo religinės bendrijos, bendruomenės ar centro prašymo suteikti nuosavybėn neatlygintinai žemės sklypus, kurie yra kaimo gyvenamojoje vietovėje, ir visų kitų šių Taisyklių 7 punkte nurodytų dokumentų pateikimo, o jeigu neparengtas<text:s/><text:soft-page-break/>teritorijos planavimo dokumentas, pagal kurį turi būti organizuojamas suteikiamo nuosavybėn neatlygintinai žemės sklypo plano rengimas, per mėnesį nuo teritorijos planavimo dokumento patvirtinimo: sutikrina asmens pateiktus duomenis su Juridinių asmenų registro duomenimis, patvirtinančiais juridinio asmens įregistravimą, taip pat su Nekilnojamojo turto registro duomenimis, patvirtinančiais pastatų ir kitų statinių, esančių žemės sklype, daiktinių teisių į juos, šių teisių suvaržymų ir juridinių faktų įregistravimą; prideda Juridinių asmenų registro ir Nekilnojamojo turto registro centrinio duomenų banko išrašus prie religinės bendrijos, bendruomenės ar centro pateikto prašymo suteikti žemės sklypą neatlygintinai ir kitų dokumentų, nurodytų šių Taisyklių 7 punkte, taip pat atlieka šiuos darbus:<text:s/></text:p>
      <text:p text:style-name="P220">Punkto pakeitimai:</text:p>
      <text:p text:style-name="P221"><text:span text:style-name="T222">Nr.<text:s/></text:span><text:a xlink:href="https://www.e-tar.lt/portal/legalAct.html?documentId=TAR.CC6355AD6820" office:target-frame-name="_top" xlink:show="replace"><text:span text:style-name="T223">779</text:span></text:a><text:span text:style-name="T224">, 2009-07-15, Žin., 2009, Nr. 90-3849 (2009-07-30), i. k. 1091100NUTA00000779</text:span></text:p>
      <text:p text:style-name="P225"><text:span text:style-name="T226">11.1</text:span><text:span text:style-name="T227">. organizuoja sut</text:span><text:span text:style-name="T228">eikiamų nuosavybėn neatlygintinai žemės sklypų planų su nustatytais žemės sklypų ribų posūkio taškais ir riboženklių koordinatėmis valstybinėje geodezinių koordinačių sistemoje ar su šia sistema susietose vietinėse koordinačių sistemose rengimą pagal Lietu</text:span><text:span text:style-name="T229">vos Respublikos nekilnojamojo turto kadastro nuostatų reikalavimus;</text:span><text:s/></text:p>
      <text:p text:style-name="P230">Punkto pakeitimai:</text:p>
      <text:p text:style-name="P231"><text:span text:style-name="T232">Nr.<text:s/></text:span><text:a xlink:href="https://www.e-tar.lt/portal/legalAct.html?documentId=TAR.2D6F925CCDF5" office:target-frame-name="_top" xlink:show="replace"><text:span text:style-name="T233">320</text:span></text:a><text:span text:style-name="T234">, 2005-03-24, Žin., 2005, Nr. 40-1295 (2005-03-29), i. k. 1051100NUTA00000320</text:span></text:p>
      <text:p text:style-name="Normal"/>
      <text:p text:style-name="P235"><text:span text:style-name="T236">11.2</text:span><text:span text:style-name="T237">. nurodo taikytinas specialiąsias suteikiamų nuosavybėn neatlygintinai žemės sklypų žemės naudojimo sąlygas ir kitus apribojimus;</text:span><text:s/></text:p>
      <text:p text:style-name="P238">Punkto pakeitimai:</text:p>
      <text:p text:style-name="P239"><text:span text:style-name="T240">Nr.<text:s/></text:span><text:a xlink:href="https://www.e-tar.lt/portal/legalAct.html?documentId=TAR.2D6F925CCDF5" office:target-frame-name="_top" xlink:show="replace"><text:span text:style-name="T241">320</text:span></text:a><text:span text:style-name="T242">,<text:s/></text:span><text:span text:style-name="T243">2005-03-24, Žin., 2005, Nr. 40-1295 (2005-03-29), i. k. 1051100NUTA00000320</text:span></text:p>
      <text:p text:style-name="Normal"/>
      <text:p text:style-name="P244">11.3. siūlo nustatyti žemės sklypų servitutus;</text:p>
      <text:p text:style-name="P245">11.4. Lietuvos Respublikos Vyriausybės 1999 m. vasario 24 d. nutarimo Nr. 205 nustatyta tvarka apskaičiuoja suteikiamų neatlygintinai nuosavybėn žemės sklypų vertę;</text:p>
      <text:p text:style-name="P246"><text:span text:style-name="T247">11.5</text:span><text:span text:style-name="T248">. nurodo žemės sklypų naudojimo būdą ir pobūdį pagal nustatytąja tvarka parengtą ir patvirtintą teritorijų planavimo dokumentą. Saugomose teritorijose ir nekilnojamųjų kultūros vertybių teritorijose žemės sk</text:span><text:span text:style-name="T249">lypo naudojimo reikalavimai nustatomi pagal veiklą šiose teritorijose reglamentuojančius teisės aktus;</text:span><text:s/></text:p>
      <text:p text:style-name="P250">Punkto pakeitimai:</text:p>
      <text:p text:style-name="P251"><text:span text:style-name="T252">Nr.<text:s/></text:span><text:a xlink:href="https://www.e-tar.lt/portal/legalAct.html?documentId=TAR.2D6F925CCDF5" office:target-frame-name="_top" xlink:show="replace"><text:span text:style-name="T253">320</text:span></text:a><text:span text:style-name="T254">, 2005-03-24, Žin., 2005, Nr. 40-1295 (2005-</text:span><text:span text:style-name="T255">03-29), i. k. 1051100NUTA00000320</text:span></text:p>
      <text:p text:style-name="Normal"/>
      <text:p text:style-name="P256">11.6. parengia apskrities viršininko įsakymo dėl žemės sklypo suteikimo neatlygintinai nuosavybėn projektą, kuriame nurodoma:</text:p>
      <text:p text:style-name="P257">11.6.1. religinės bendrijos, bendruomenės ar centro, kuriems suteikiami nuosavybėn neatlygintinai žemės sklypai prie jų nuosavybės teise turimų pastatų ir kitų statinių, pavadinimas;<text:s/></text:p>
      <text:p text:style-name="P258">11.6.2. suteikiamo nuosavybėn neatlygintinai žemės sklypo plotas (<text:span text:style-name="T259">0,0001<text:s/></text:span>ha tikslumu). Jeigu numatomame suteikti nuosavybėn neatlygintinai žemės sklype yra pastatų ir kitų statinių, įregistruotų Nekilnojamojo turto registre atskirais objektais, bendrosios dalinės nuosavybės teise priklausančių religinei bendrijai, bendruomenei ar centrui ir kitiems asmenims, nurodomas religinei bendrijai, bendruomenei ar centrui numatomos suteikti nuosavybėn neatlygintinai žemės sklypo dalies plotas;</text:p>
      <text:p text:style-name="P260">Punkto pakeitimai:</text:p>
      <text:p text:style-name="P261"><text:span text:style-name="T262">Nr.<text:s/></text:span><text:a xlink:href="https://www.e-tar.lt/portal/legalAct.html?documentId=TAR.2D6F925CCDF5" office:target-frame-name="_top" xlink:show="replace"><text:span text:style-name="T263">320</text:span></text:a><text:span text:style-name="T264">, 2005-03-24, Žin., 2005, Nr. 40-1295 (2005-03-29), i. k. 1051100NUTA000</text:span><text:span text:style-name="T265">00320</text:span></text:p>
      <text:p text:style-name="Normal"/>
      <text:p text:style-name="P266">11.6.3. žemės sklypo vertė;</text:p>
      <text:p text:style-name="P267">11.6.4. specialiosios žemės naudojimo sąlygos<text:s/><text:span text:style-name="T268">ir kiti apribojimai</text:span>;</text:p>
      <text:p text:style-name="P269">Punkto pakeitimai:</text:p>
      <text:p text:style-name="P270"><text:span text:style-name="T271">Nr.<text:s/></text:span><text:a xlink:href="https://www.e-tar.lt/portal/legalAct.html?documentId=TAR.2D6F925CCDF5" office:target-frame-name="_top" xlink:show="replace"><text:span text:style-name="T272">320</text:span></text:a><text:span text:style-name="T273">, 2005-03-24, Žin., 2005, Nr. 40-1295<text:s/></text:span><text:span text:style-name="T274">(2005-03-29), i. k. 1051100NUTA00000320</text:span></text:p>
      <text:p text:style-name="Normal"/>
      <text:p text:style-name="P275">11.6.5. žemės sklypo naudojimo būdas ir pobūdis;<text:s/></text:p>
      <text:p text:style-name="P276">11.6.6. žemės servitutai;</text:p>
      <text:p text:style-name="P277">11.6.7. žemės sklypo naudojimo reikalavimai saugomose teritorijose ir nekilnojamųjų kultūros vertybių teritorijose.</text:p>
      <text:p text:style-name="P278">12.<text:s/>Apskrities viršininkas per mėnesį nuo žemėtvarkos skyriaus dokumentų pateikimo išleidžia įsakymą dėl žemės sklypų suteikimo nuosavybėn neatlygintinai religinei bendrijai, bendruomenei ar centrui.</text:p>
      <text:p text:style-name="P279">______________</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text:s/></text:span><text:span text:style-name="T289">Vyriausybė, Nutarimas</text:span></text:p>
      <text:p text:style-name="P290"><text:span text:style-name="T291">Nr.<text:s/></text:span><text:a xlink:href="https://www.e-tar.lt/portal/legalAct.html?documentId=TAR.2D6F925CCDF5" office:target-frame-name="_top" xlink:show="replace"><text:span text:style-name="T292">320</text:span></text:a><text:span text:style-name="T293">, 2005-03-24, Žin., 2005, Nr. 40-1295 (2005-03-29), i. k. 1051100NUTA00000320</text:span></text:p>
      <text:p text:style-name="P294"><text:span text:style-name="T295">Dėl Lietuvos Respublikos Vyriausybės 2003 m. liepos 15 d. nutarimo<text:s/></text:span><text:span text:style-name="T296">Nr. 925 "Dėl Valstybinės žemės sklypų suteikimo nuosavybėn neatlygintinai religinėms bendrijoms, bendruomenėms ir centrams taisyklių patvirtinimo" pakeitimo</text:span></text:p>
      <text:p text:style-name="P297"/>
      <text:p text:style-name="P298"><text:span text:style-name="T299">2.</text:span></text:p>
      <text:p text:style-name="P300"><text:span text:style-name="T301">Lietuvos Respublikos Vyriausybė, Nutarimas</text:span></text:p>
      <text:p text:style-name="P302"><text:span text:style-name="T303">Nr.<text:s/></text:span><text:a xlink:href="https://www.e-tar.lt/portal/legalAct.html?documentId=TAR.CC6355AD6820" office:target-frame-name="_top" xlink:show="replace"><text:span text:style-name="T304">779</text:span></text:a><text:span text:style-name="T305">, 2009-07-15, Žin., 2009, Nr. 90-3849 (2009-07-30), i. k. 1091100NUTA00000779</text:span></text:p>
      <text:p text:style-name="P306"><text:span text:style-name="T307">Dėl Lietuvos Respublikos Vyriausybės 2003 m. liepos 15 d. nutarimo Nr. 925 ,,Dėl Valstybinės žemės sklypų suteikimo nuosavybėn neatlygintinai</text:span><text:span text:style-name="T308"><text:s/>religinėms bendrijoms, bendruomenėms ir centrams taisykli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1T13:19:00Z</meta:creation-date>
    <dc:date>2023-01-31T13:19:00Z</dc:date>
    <meta:template xlink:href="Normal.dotm" xlink:type="simple"/>
    <meta:editing-cycles>2</meta:editing-cycles>
    <meta:editing-duration>PT0S</meta:editing-duration>
    <meta:document-statistic meta:page-count="11" meta:paragraph-count="145" meta:word-count="2365" meta:character-count="18971" meta:row-count="310" meta:non-whitespace-character-count="16751"/>
  </office:meta>
</office:document-meta>
</file>