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center"/>
    </style:style>
    <style:style style:name="P95" style:parent-style-name="Normal" style:family="paragraph">
      <style:paragraph-properties fo:break-before="page" fo:margin-left="3.5437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family="paragraph">
      <style:paragraph-properties fo:text-align="end" fo:text-indent="0.4923in"/>
    </style:style>
    <style:style style:name="P228" style:parent-style-name="Normal" style:family="paragraph">
      <style:paragraph-properties fo:break-before="page" fo:margin-left="3.5437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indent="3.543in"/>
      <style:text-properties fo:color="#000000"/>
    </style:style>
    <style:style style:name="P231" style:parent-style-name="Normal" style:family="paragraph">
      <style:paragraph-properties fo:text-indent="3.54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margin-right="0.4541in" fo:text-indent="0.4923in"/>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margin-left="0.4923in" fo:text-indent="0.1409in">
        <style:tab-stops>
          <style:tab-stop style:type="center" style:position="3.1888in"/>
        </style:tab-stops>
      </style:paragraph-properties>
      <style:text-properties fo:color="#000000" fo:font-size="10pt" style:font-size-asian="10pt"/>
    </style:style>
    <style:style style:name="P243" style:parent-style-name="Normal" style:family="paragraph">
      <style:paragraph-properties fo:margin-left="0.4923in" fo:text-indent="2.9513in">
        <style:tab-stops>
          <style:tab-stop style:type="center" style:position="3.1888in"/>
        </style:tab-stops>
      </style:paragraph-properties>
    </style:style>
    <style:style style:name="T244" style:parent-style-name="DefaultParagraphFont" style:family="text">
      <style:text-properties fo:color="#000000" fo:font-size="10pt" style:font-size-asian="10pt"/>
    </style:style>
    <style:style style:name="P2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right="0.4541in">
        <style:tab-stops>
          <style:tab-stop style:type="right" style:leader-style="solid" style:leader-text="_" style:position="6.69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margin-right="0.4541in">
        <style:tab-stops>
          <style:tab-stop style:type="right" style:leader-style="solid" style:leader-text="_" style:position="6.69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tab-stops>
          <style:tab-stop style:type="right" style:leader-style="solid" style:leader-text="_" style:position="6.693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margin-right="0.4541in">
        <style:tab-stops>
          <style:tab-stop style:type="center" style:position="3.3645in"/>
        </style:tab-stops>
      </style:paragraph-properties>
      <style:text-properties fo:color="#000000" fo:font-size="10pt" style:font-size-asian="10pt"/>
    </style:style>
    <style:style style:name="P272" style:parent-style-name="Normal" style:family="paragraph">
      <style:paragraph-properties fo:text-align="justify" fo:margin-right="0.4541in">
        <style:tab-stops>
          <style:tab-stop style:type="right" style:leader-style="solid" style:leader-text="_" style:position="6.693in"/>
        </style:tab-stops>
      </style:paragraph-properties>
      <style:text-properties fo:color="#000000"/>
    </style:style>
    <style:style style:name="P273" style:parent-style-name="Normal" style:family="paragraph">
      <style:paragraph-properties fo:text-align="justify" fo:margin-right="0.4541in">
        <style:tab-stops>
          <style:tab-stop style:type="right" style:leader-style="solid" style:leader-text="_" style:position="6.69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margin-right="0.4541in"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ableColumn281" style:family="table-column">
      <style:table-column-properties style:column-width="3.1486in" style:use-optimal-column-width="false"/>
    </style:style>
    <style:style style:name="TableColumn282" style:family="table-column">
      <style:table-column-properties style:column-width="0.8548in" style:use-optimal-column-width="false"/>
    </style:style>
    <style:style style:name="TableColumn283" style:family="table-column">
      <style:table-column-properties style:column-width="1.2222in" style:use-optimal-column-width="false"/>
    </style:style>
    <style:style style:name="TableColumn284" style:family="table-column">
      <style:table-column-properties style:column-width="1.4666in" style:use-optimal-column-width="false"/>
    </style:style>
    <style:style style:name="Table280" style:family="table">
      <style:table-properties style:width="6.6923in" fo:margin-left="0in" table:align="center"/>
    </style:style>
    <style:style style:name="TableRow285" style:family="table-row">
      <style:table-row-properties style:use-optimal-row-height="false"/>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style:tab-stops>
          <style:tab-stop style:type="left" style:position="1.034in"/>
        </style:tab-stops>
      </style:paragraph-properties>
      <style:text-properties fo:color="#000000" fo:font-size="10pt" style:font-size-asian="10pt"/>
    </style:style>
    <style:style style:name="P288" style:parent-style-name="Normal" style:family="paragraph">
      <style:paragraph-properties fo:text-align="center">
        <style:tab-stops>
          <style:tab-stop style:type="left" style:position="1.034in"/>
        </style:tab-stops>
      </style:paragraph-properties>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Row295" style:family="table-row">
      <style:table-row-properties style:use-optimal-row-height="false"/>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paragraph-properties>
        <style:tab-stops>
          <style:tab-stop style:type="left" style:position="1.034in"/>
        </style:tab-stops>
      </style:paragraph-properties>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paragraph-properties>
        <style:tab-stops>
          <style:tab-stop style:type="left" style:position="1.034in"/>
        </style:tab-stops>
      </style:paragraph-properties>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Row313" style:family="table-row">
      <style:table-row-properties style:use-optimal-row-height="false"/>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paragraph-properties>
        <style:tab-stops>
          <style:tab-stop style:type="left" style:position="1.034in"/>
        </style:tab-stops>
      </style:paragraph-properties>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Row322" style:family="table-row">
      <style:table-row-properties style:use-optimal-row-height="false"/>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paragraph-properties>
        <style:tab-stops>
          <style:tab-stop style:type="left" style:position="1.034in"/>
        </style:tab-stops>
      </style:paragraph-properties>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P331" style:parent-style-name="Normal" style:family="paragraph">
      <style:paragraph-properties fo:text-align="justify" fo:text-indent="0.4923in">
        <style:tab-stops>
          <style:tab-stop style:type="left" style:position="0in"/>
          <style:tab-stop style:type="left" style:position="0.1875in"/>
          <style:tab-stop style:type="right" style:leader-style="solid" style:leader-text="_" style:position="6.693in"/>
        </style:tab-stops>
      </style:paragraph-properties>
      <style:text-properties fo:color="#000000"/>
    </style:style>
    <style:style style:name="P332" style:parent-style-name="Normal" style:family="paragraph">
      <style:paragraph-properties fo:margin-right="0.0437in">
        <style:tab-stops>
          <style:tab-stop style:type="left" style:position="-0.0395in"/>
          <style:tab-stop style:type="right" style:leader-style="solid" style:leader-text="_" style:position="6.693in"/>
        </style:tab-stops>
      </style:paragraph-propertie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187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margin-right="0.4541in" fo:text-indent="0.4923in">
        <style:tab-stops>
          <style:tab-stop style:type="right" style:leader-style="solid" style:leader-text="_" style:position="6.69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margin-left="0.5in" fo:margin-right="0.4541in" fo:text-indent="0.4923in">
        <style:tab-stops>
          <style:tab-stop style:type="center" style:position="3.2604in"/>
        </style:tab-stops>
      </style:paragraph-properties>
      <style:text-properties fo:color="#000000" fo:font-size="10pt" style:font-size-asian="10pt"/>
    </style:style>
    <style:style style:name="P343" style:parent-style-name="Normal" style:family="paragraph">
      <style:paragraph-properties fo:margin-right="0.4541in">
        <style:tab-stops>
          <style:tab-stop style:type="right" style:leader-style="solid" style:leader-text="_" style:position="6.693in"/>
        </style:tab-stops>
      </style:paragraph-properties>
      <style:text-properties fo:color="#000000"/>
    </style:style>
    <style:style style:name="P344" style:parent-style-name="Normal" style:family="paragraph">
      <style:paragraph-properties fo:text-align="justify" fo:margin-right="0.0041in">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fo:text-align="justify" fo:margin-right="0.0041in" fo:text-indent="0.0416in">
        <style:tab-stops>
          <style:tab-stop style:type="right" style:leader-style="solid" style:leader-text="_" style:position="6.693in"/>
        </style:tab-stops>
      </style:paragraph-properties>
      <style:text-properties fo:color="#000000"/>
    </style:style>
    <style:style style:name="P346" style:parent-style-name="Normal" style:family="paragraph">
      <style:paragraph-properties fo:margin-right="0.4541in" fo:text-indent="0.4923in">
        <style:tab-stops>
          <style:tab-stop style:type="right" style:leader-style="solid" style:leader-text="_" style:position="6.693in"/>
        </style:tab-stops>
      </style:paragraph-properties>
      <style:text-properties fo:color="#000000"/>
    </style:style>
    <style:style style:name="P347" style:parent-style-name="Normal" style:family="paragraph">
      <style:paragraph-properties fo:margin-right="0.4541in" fo:text-indent="0.4923in">
        <style:tab-stops>
          <style:tab-stop style:type="right" style:leader-style="solid" style:leader-text="_" style:position="6.693in"/>
        </style:tab-stops>
      </style:paragraph-properties>
      <style:text-properties fo:color="#000000"/>
    </style:style>
    <style:style style:name="P348" style:parent-style-name="Normal" style:family="paragraph">
      <style:paragraph-properties fo:margin-right="0.4541in">
        <style:tab-stops>
          <style:tab-stop style:type="right" style:leader-style="solid" style:leader-text="_" style:position="6.693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margin-right="0.4541in"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margin-right="0.4541in" fo:text-indent="0.4923in">
        <style:tab-stops>
          <style:tab-stop style:type="right" style:leader-style="solid" style:leader-text="_" style:position="6.69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margin-left="0.5in" fo:margin-right="0.4541in" fo:text-indent="0.4923in">
        <style:tab-stops>
          <style:tab-stop style:type="center" style:position="3.3in"/>
        </style:tab-stops>
      </style:paragraph-properties>
      <style:text-properties fo:color="#000000" fo:font-size="10pt" style:font-size-asian="10pt"/>
    </style:style>
    <style:style style:name="P358" style:parent-style-name="Normal" style:family="paragraph">
      <style:paragraph-properties fo:margin-right="0.4541in">
        <style:tab-stops>
          <style:tab-stop style:type="right" style:leader-style="solid" style:leader-text="_" style:position="6.693in"/>
        </style:tab-stops>
      </style:paragraph-properties>
      <style:text-properties fo:color="#000000"/>
    </style:style>
    <style:style style:name="P359" style:parent-style-name="Normal" style:family="paragraph">
      <style:paragraph-properties fo:margin-right="0.4541in">
        <style:tab-stops>
          <style:tab-stop style:type="right" style:leader-style="solid" style:leader-text="_" style:position="6.693in"/>
        </style:tab-stops>
      </style:paragraph-properties>
      <style:text-properties fo:color="#000000"/>
    </style:style>
    <style:style style:name="P360" style:parent-style-name="Normal" style:family="paragraph">
      <style:paragraph-properties fo:margin-right="0.4541in">
        <style:tab-stops>
          <style:tab-stop style:type="right" style:leader-style="solid" style:leader-text="_" style:position="6.693in"/>
        </style:tab-stops>
      </style:paragraph-properties>
      <style:text-properties fo:color="#000000"/>
    </style:style>
    <style:style style:name="P361" style:parent-style-name="Normal" style:family="paragraph">
      <style:paragraph-properties fo:margin-right="0.4541in">
        <style:tab-stops>
          <style:tab-stop style:type="right" style:leader-style="solid" style:leader-text="_" style:position="6.693in"/>
        </style:tab-stops>
      </style:paragraph-properties>
      <style:text-properties fo:color="#000000"/>
    </style:style>
    <style:style style:name="P362" style:parent-style-name="Normal" style:family="paragraph">
      <style:paragraph-properties fo:margin-right="0.4541in">
        <style:tab-stops>
          <style:tab-stop style:type="right" style:leader-style="solid" style:leader-text="_" style:position="6.693in"/>
        </style:tab-stops>
      </style:paragraph-properties>
      <style:text-properties fo:color="#000000"/>
    </style:style>
    <style:style style:name="P363" style:parent-style-name="Normal" style:family="paragraph">
      <style:paragraph-properties fo:margin-right="0.4541in">
        <style:tab-stops>
          <style:tab-stop style:type="right" style:leader-style="solid" style:leader-text="_" style:position="6.693in"/>
        </style:tab-stops>
      </style:paragraph-properties>
      <style:text-properties fo:color="#000000"/>
    </style:style>
    <style:style style:name="P364" style:parent-style-name="Normal" style:family="paragraph">
      <style:paragraph-properties fo:margin-right="0.4541in" fo:text-indent="0.4923in"/>
      <style:text-properties fo:color="#000000"/>
    </style:style>
    <style:style style:name="P365" style:parent-style-name="Normal" style:family="paragraph">
      <style:paragraph-properties fo:margin-right="0.4541in" fo:text-indent="0.4923in"/>
      <style:text-properties fo:color="#000000"/>
    </style:style>
    <style:style style:name="P366" style:parent-style-name="Normal" style:family="paragraph">
      <style:paragraph-properties fo:margin-right="0.0437in">
        <style:tab-stops>
          <style:tab-stop style:type="left" style:leader-style="solid" style:leader-text="_" style:position="1.9791in"/>
          <style:tab-stop style:type="left" style:position="2.652in"/>
          <style:tab-stop style:type="left" style:position="2.9291in"/>
          <style:tab-stop style:type="left" style:leader-style="solid" style:leader-text="_" style:position="6.65in"/>
        </style:tab-stops>
      </style:paragraph-properties>
      <style:text-properties fo:color="#000000"/>
    </style:style>
    <style:style style:name="P367" style:parent-style-name="Normal" style:family="paragraph">
      <style:paragraph-properties fo:margin-right="0.4541in" fo:text-indent="0.6333in">
        <style:tab-stops>
          <style:tab-stop style:type="left" style:position="2.9687in"/>
          <style:tab-stop style:type="left" style:position="4.5916in"/>
        </style:tab-stops>
      </style:paragraph-properties>
      <style:text-properties fo:color="#000000"/>
    </style:style>
    <style:style style:name="P368" style:parent-style-name="Normal" style:family="paragraph">
      <style:paragraph-properties fo:margin-right="0.4541in"/>
      <style:text-properties fo:color="#000000"/>
    </style:style>
    <style:style style:name="P369" style:parent-style-name="Normal" style:family="paragraph">
      <style:paragraph-properties fo:margin-right="0.0041in">
        <style:tab-stops>
          <style:tab-stop style:type="left" style:position="2.9687in"/>
          <style:tab-stop style:type="left" style:position="4.5916in"/>
          <style:tab-stop style:type="left" style:position="6.6895in"/>
        </style:tab-stops>
      </style:paragraph-properties>
      <style:text-properties fo:color="#000000"/>
    </style:style>
    <style:style style:name="P370" style:parent-style-name="Normal" style:family="paragraph">
      <style:paragraph-properties fo:margin-right="0.0041in" fo:text-indent="2.9687in">
        <style:tab-stops>
          <style:tab-stop style:type="left" style:position="6.6895in"/>
        </style:tab-stops>
      </style:paragraph-properties>
      <style:text-properties fo:color="#000000"/>
    </style:style>
    <style:style style:name="P371" style:parent-style-name="Normal" style:family="paragraph">
      <style:paragraph-properties fo:margin-right="0.0041in" fo:text-indent="2.9687in">
        <style:tab-stops>
          <style:tab-stop style:type="left" style:position="6.6895in"/>
        </style:tab-stops>
      </style:paragraph-properties>
      <style:text-properties fo:color="#000000"/>
    </style:style>
    <style:style style:name="P372" style:parent-style-name="Normal" style:family="paragraph">
      <style:paragraph-properties fo:margin-right="0.0041in" fo:text-indent="2.9687in">
        <style:tab-stops>
          <style:tab-stop style:type="left" style:position="6.6895in"/>
        </style:tab-stops>
      </style:paragraph-properties>
      <style:text-properties fo:color="#000000"/>
    </style:style>
    <style:style style:name="P373" style:parent-style-name="Normal" style:family="paragraph">
      <style:paragraph-properties fo:margin-right="0.0041in" fo:text-indent="2.9687in">
        <style:tab-stops>
          <style:tab-stop style:type="left" style:position="6.6895in"/>
        </style:tab-stops>
      </style:paragraph-properties>
      <style:text-properties fo:color="#000000"/>
    </style:style>
    <style:style style:name="P374" style:parent-style-name="Normal" style:family="paragraph">
      <style:paragraph-properties fo:margin-right="0.4541in" fo:text-indent="0.4923in"/>
    </style:style>
    <style:style style:name="P375" style:parent-style-name="Normal" style:family="paragraph">
      <style:paragraph-properties fo:margin-right="0.4541in" fo:text-indent="0.4923in">
        <style:tab-stops>
          <style:tab-stop style:type="right" style:leader-style="solid" style:leader-text="_" style:position="6.69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margin-right="0.4541in" fo:text-indent="0.4923in">
        <style:tab-stops>
          <style:tab-stop style:type="center" style:position="4.4333in"/>
        </style:tab-stops>
      </style:paragraph-properties>
      <style:text-properties fo:color="#000000" fo:font-size="10pt" style:font-size-asian="10pt"/>
    </style:style>
    <style:style style:name="P380" style:parent-style-name="Normal" style:family="paragraph">
      <style:paragraph-properties fo:margin-right="0.4541in"/>
      <style:text-properties fo:color="#000000"/>
    </style:style>
    <style:style style:name="P381" style:parent-style-name="Normal" style:family="paragraph">
      <style:paragraph-properties fo:margin-right="0.4541in" fo:text-indent="0.4923in"/>
      <style:text-properties fo:color="#000000"/>
    </style:style>
    <style:style style:name="P382" style:parent-style-name="Normal" style:family="paragraph">
      <style:paragraph-properties fo:margin-right="-0.0354in">
        <style:tab-stops>
          <style:tab-stop style:type="left" style:leader-style="solid" style:leader-text="_" style:position="2.3354in"/>
          <style:tab-stop style:type="left" style:position="2.7708in"/>
          <style:tab-stop style:type="left" style:leader-style="solid" style:leader-text="_" style:position="3.9979in"/>
          <style:tab-stop style:type="left" style:position="4.7104in"/>
          <style:tab-stop style:type="right" style:leader-style="solid" style:leader-text="_" style:position="6.6895in"/>
        </style:tab-stops>
      </style:paragraph-properties>
      <style:text-properties fo:color="#000000"/>
    </style:style>
    <style:style style:name="P383" style:parent-style-name="Normal" style:family="paragraph">
      <style:paragraph-properties fo:margin-right="0.0041in">
        <style:tab-stops>
          <style:tab-stop style:type="center" style:position="3.325in"/>
          <style:tab-stop style:type="center" style:position="5.7in"/>
        </style:tab-stops>
      </style:paragraph-properties>
      <style:text-properties fo:color="#000000" fo:font-size="10pt" style:font-size-asian="10pt"/>
    </style:style>
    <style:style style:name="P384" style:parent-style-name="Normal" style:family="paragraph">
      <style:paragraph-properties fo:margin-right="0.4541in"/>
      <style:text-properties fo:color="#000000" fo:font-size="10pt" style:font-size-asian="10pt"/>
    </style:style>
    <style:style style:name="P385" style:parent-style-name="Normal" style:family="paragraph">
      <style:paragraph-properties fo:margin-right="0.4541in"/>
      <style:text-properties fo:color="#000000" fo:font-size="10pt" style:font-size-asian="10pt"/>
    </style:style>
    <style:style style:name="P386" style:parent-style-name="Normal" style:family="paragraph">
      <style:paragraph-properties fo:margin-left="3.5in" fo:margin-right="0.4541in" fo:text-indent="0.8541in">
        <style:tab-stops/>
      </style:paragraph-properties>
      <style:text-properties fo:color="#000000"/>
    </style:style>
    <style:style style:name="P387" style:parent-style-name="Normal" style:family="paragraph">
      <style:paragraph-properties fo:margin-left="3.5in" fo:margin-right="0.4541in" fo:text-indent="0.8541in">
        <style:tab-stops/>
      </style:paragraph-properties>
      <style:text-properties fo:color="#000000"/>
    </style:style>
    <style:style style:name="P388" style:parent-style-name="Normal" style:family="paragraph">
      <style:paragraph-properties fo:margin-right="0.4541in"/>
      <style:text-properties fo:color="#000000"/>
    </style:style>
    <style:style style:name="P389" style:parent-style-name="Normal" style:family="paragraph">
      <style:paragraph-properties fo:margin-right="0.4541in"/>
      <style:text-properties fo:color="#000000"/>
    </style:style>
    <style:style style:name="P390" style:parent-style-name="Normal" style:family="paragraph">
      <style:paragraph-properties fo:text-align="justify">
        <style:tab-stops>
          <style:tab-stop style:type="left" style:position="0.1875in"/>
        </style:tab-stops>
      </style:paragraph-properties>
      <style:text-properties fo:color="#000000"/>
    </style:style>
    <style:style style:name="P391" style:parent-style-name="Normal" style:family="paragraph">
      <style:paragraph-properties fo:text-align="justify"/>
      <style:text-properties fo:color="#000000"/>
    </style:style>
    <style:style style:name="P392" style:parent-style-name="Normal" style:family="paragraph">
      <style:paragraph-properties fo:text-align="justify"/>
      <style:text-properties fo:color="#000000"/>
    </style:style>
    <style:style style:name="P393" style:parent-style-name="Normal" style:family="paragraph">
      <style:paragraph-properties fo:text-align="justify"/>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family="paragraph">
      <style:paragraph-properties fo:break-before="page" fo:margin-left="3.5437in">
        <style:tab-stops/>
      </style:paragraph-properties>
    </style:style>
    <style:style style:name="T399" style:parent-style-name="DefaultParagraphFont" style:family="text">
      <style:text-properties fo:color="#000000"/>
    </style:style>
    <style:style style:name="P400" style:parent-style-name="Normal" style:family="paragraph">
      <style:paragraph-properties fo:text-indent="3.543in"/>
      <style:text-properties fo:color="#000000"/>
    </style:style>
    <style:style style:name="P401" style:parent-style-name="Normal" style:family="paragraph">
      <style:paragraph-properties fo:text-indent="3.54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23in"/>
      <style:text-properties fo:color="#000000"/>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margin-right="0.4541in" fo:text-indent="0.4923in"/>
      <style:text-properties fo:color="#000000"/>
    </style:style>
    <style:style style:name="P411" style:parent-style-name="Normal" style:family="paragraph">
      <style:paragraph-properties fo:text-align="justify" fo:margin-right="0.0041in" fo:text-indent="0.4923in">
        <style:tab-stops>
          <style:tab-stop style:type="center" style:leader-style="solid" style:leader-text="_" style:position="6.65in"/>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justify" fo:margin-right="0.0041in">
        <style:tab-stops>
          <style:tab-stop style:type="right" style:leader-style="solid" style:leader-text="_" style:position="6.693in"/>
          <style:tab-stop style:type="center" style:leader-style="solid" style:leader-text="_" style:position="6.7291in"/>
        </style:tab-stops>
      </style:paragraph-properties>
      <style:text-properties fo:color="#000000"/>
    </style:style>
    <style:style style:name="P413" style:parent-style-name="Normal" style:family="paragraph">
      <style:paragraph-properties fo:text-align="justify" fo:margin-left="1.5in" fo:margin-right="0.0041in" fo:text-indent="0.4923in">
        <style:tab-stops>
          <style:tab-stop style:type="center" style:position="3.2895in"/>
          <style:tab-stop style:type="center" style:position="5.15in"/>
        </style:tab-stops>
      </style:paragraph-properties>
      <style:text-properties fo:color="#000000" fo:font-size="10pt" style:font-size-asian="10pt"/>
    </style:style>
    <style:style style:name="P414" style:parent-style-name="Normal" style:family="paragraph">
      <style:paragraph-properties fo:text-align="justify" fo:margin-right="0.0041in">
        <style:tab-stops>
          <style:tab-stop style:type="center" style:leader-style="solid" style:leader-text="_" style:position="6.65in"/>
          <style:tab-stop style:type="right" style:leader-style="solid" style:leader-text="_" style:position="6.693in"/>
        </style:tab-stops>
      </style:paragraph-properties>
      <style:text-properties fo:color="#000000"/>
    </style:style>
    <style:style style:name="P415" style:parent-style-name="Normal" style:family="paragraph">
      <style:paragraph-properties fo:text-align="justify" fo:margin-right="0.0041in">
        <style:tab-stops>
          <style:tab-stop style:type="center" style:position="6.65in"/>
        </style:tab-stops>
      </style:paragraph-properties>
      <style:text-properties fo:color="#000000"/>
    </style:style>
    <style:style style:name="P416" style:parent-style-name="Normal" style:family="paragraph">
      <style:paragraph-properties fo:text-align="justify" fo:margin-right="0.0041in">
        <style:tab-stops>
          <style:tab-stop style:type="center" style:position="6.65in"/>
        </style:tab-stops>
      </style:paragraph-properties>
      <style:text-properties fo:color="#000000" fo:font-size="10pt" style:font-size-asian="10pt"/>
    </style:style>
    <style:style style:name="P417" style:parent-style-name="Normal" style:family="paragraph">
      <style:paragraph-properties fo:text-align="justify" fo:margin-right="0.0041in">
        <style:tab-stops>
          <style:tab-stop style:type="center" style:position="6.65in"/>
        </style:tab-stops>
      </style:paragraph-properties>
      <style:text-properties fo:color="#000000"/>
    </style:style>
    <style:style style:name="P418" style:parent-style-name="Normal" style:family="paragraph">
      <style:paragraph-properties fo:text-align="justify" fo:margin-right="0.0041in" fo:text-indent="0.4923in">
        <style:tab-stops>
          <style:tab-stop style:type="center" style:position="6.65in"/>
        </style:tab-stops>
      </style:paragraph-properties>
      <style:text-properties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center"/>
      <style:text-properties fo:color="#000000"/>
    </style:style>
    <style:style style:name="TableColumn424" style:family="table-column">
      <style:table-column-properties style:column-width="0.9486in" style:use-optimal-column-width="false"/>
    </style:style>
    <style:style style:name="TableColumn425" style:family="table-column">
      <style:table-column-properties style:column-width="3.177in" style:use-optimal-column-width="false"/>
    </style:style>
    <style:style style:name="TableColumn426" style:family="table-column">
      <style:table-column-properties style:column-width="1.4666in" style:use-optimal-column-width="false"/>
    </style:style>
    <style:style style:name="TableColumn427" style:family="table-column">
      <style:table-column-properties style:column-width="1.1in" style:use-optimal-column-width="false"/>
    </style:style>
    <style:style style:name="Table423" style:family="table">
      <style:table-properties style:width="6.6923in" fo:margin-left="0in" table:align="center"/>
    </style:style>
    <style:style style:name="TableRow428" style:family="table-row">
      <style:table-row-properties style:use-optimal-row-height="false"/>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P431" style:parent-style-name="Normal" style:family="paragraph">
      <style:paragraph-properties fo:text-align="center"/>
      <style:text-properties fo:color="#000000" fo:font-size="10pt" style:font-size-asian="10pt"/>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1.3298in"/>
        </style:tab-stops>
      </style:paragraph-properties>
      <style:text-properties fo:color="#000000" fo:font-size="10pt" style:font-size-asian="10pt"/>
    </style:style>
    <style:style style:name="P438" style:parent-style-name="Normal" style:family="paragraph">
      <style:paragraph-properties fo:text-align="center">
        <style:tab-stops>
          <style:tab-stop style:type="left" style:position="1.3298in"/>
        </style:tab-stops>
      </style:paragraph-properties>
      <style:text-properties fo:color="#000000" fo:font-size="10pt" style:font-size-asian="10pt"/>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P441" style:parent-style-name="Normal" style:family="paragraph">
      <style:paragraph-properties fo:text-align="center"/>
      <style:text-properties fo:color="#000000" fo:font-size="10pt" style:font-size-asian="10pt"/>
    </style:style>
    <style:style style:name="P442" style:parent-style-name="Normal" style:family="paragraph">
      <style:paragraph-properties fo:margin-right="0.4541in"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margin-right="0.4541in"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margin-right="0.4541in" fo:text-indent="0.4923in"/>
      <style:text-properties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margin-right="-0.0354in">
        <style:tab-stops>
          <style:tab-stop style:type="left" style:leader-style="solid" style:leader-text="_" style:position="2.3354in"/>
          <style:tab-stop style:type="left" style:position="2.7708in"/>
          <style:tab-stop style:type="left" style:leader-style="solid" style:leader-text="_" style:position="3.9979in"/>
          <style:tab-stop style:type="left" style:position="4.7104in"/>
          <style:tab-stop style:type="right" style:leader-style="solid" style:leader-text="_" style:position="6.6895in"/>
        </style:tab-stops>
      </style:paragraph-properties>
      <style:text-properties fo:color="#000000"/>
    </style:style>
    <style:style style:name="P451" style:parent-style-name="Normal" style:family="paragraph">
      <style:paragraph-properties>
        <style:tab-stops>
          <style:tab-stop style:type="center" style:position="3.4041in"/>
          <style:tab-stop style:type="center" style:position="5.7in"/>
        </style:tab-stops>
      </style:paragraph-properties>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fo:font-size="10pt" style:font-size-asian="10pt" fo:language="en" fo:country="GB"/>
    </style:style>
    <style:style style:name="T454" style:parent-style-name="DefaultParagraphFont" style:family="text">
      <style:text-properties fo:color="#000000" fo:font-size="10pt" style:font-size-asian="10pt" fo:language="en" fo:country="GB"/>
    </style:style>
    <style:style style:name="P455" style:parent-style-name="Normal" style:family="paragraph">
      <style:text-properties fo:color="#000000" fo:font-size="10pt" style:font-size-asian="10pt"/>
    </style:style>
    <style:style style:name="P456" style:parent-style-name="Normal" style:family="paragraph">
      <style:paragraph-properties fo:margin-left="3.5in" fo:text-indent="0.8937in">
        <style:tab-stops/>
      </style:paragraph-properties>
      <style:text-properties fo:color="#000000"/>
    </style:style>
    <style:style style:name="P457" style:parent-style-name="Normal" style:family="paragraph">
      <style:paragraph-properties fo:margin-left="3.5in" fo:text-indent="0.8937in">
        <style:tab-stops/>
      </style:paragraph-properties>
      <style:text-properties fo:color="#000000"/>
    </style:style>
    <style:style style:name="P458" style:parent-style-name="Normal" style:family="paragraph">
      <style:text-properties fo:color="#000000"/>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9">Nutarimas netenka galios 2001-08-11:</text:span></text:p>
      <text:p text:style-name="P10"><text:span text:style-name="T11">Lietuvos Respublikos Vyriausybė, Nutarimas</text:span></text:p>
      <text:p text:style-name="P12"><text:span text:style-name="T13">Nr.<text:s/></text:span><text:a xlink:href="https://www.e-tar.lt/portal/legalAct.html?documentId=TAR.4F9FA5F7965B" office:target-frame-name="_top" xlink:show="replace"><text:span text:style-name="T14">968</text:span></text:a><text:span text:style-name="T15">, 2001-08-06, Žin., 2001, Nr. 70-2505 (2001-08-10), i. k. 1011100NUTA00000968</text:span></text:p>
      <text:p text:style-name="P16"><text:span text:style-name="T17">Dėl<text:s/></text:span><text:span text:style-name="T18">Lietuvos Respublikos Vyriausybės 1991 m. lapkričio 29 d. nutarimo Nr. 496 "Dėl keitimosi gyvenamosiomis patalpomis tvarkos" ir 1992 m. gruodžio 31 d. nutarimo Nr. 999 "Dėl Keitimosi gyvenamosiomis patalpomis taisyklių dalinio pakeitimo" pripažinimo netekus</text:span><text:span text:style-name="T19">iais galios</text:span></text:p>
      <text:p text:style-name="P20"/>
      <text:p text:style-name="P21"><text:span text:style-name="T22">Suvestinė redakcija nuo 1996-05-03 iki 2001-08-10</text:span></text:p>
      <text:p text:style-name="P23"/>
      <text:p text:style-name="P24"><text:span text:style-name="T25">Nutarimas paskelbtas: Lietuvos aidas 1991, Nr.<text:s/></text:span><text:a xlink:href="https://www.e-tar.lt/portal/legalAct.html?documentId=TAR.CA462C5646A3" office:target-frame-name="_top" xlink:show="replace"><text:span text:style-name="T26">248-0</text:span></text:a><text:span text:style-name="T27">; Žin. 1992, Nr.</text:span><text:a xlink:href="https://www.e-tar.lt/portal/legalAct.html?documentId=TAR.CA462C5646A3" office:target-frame-name="_top" xlink:show="replace"><text:span text:style-name="T28">5-93</text:span></text:a><text:span text:style-name="T29">, i. k. 0911100NUTA00000496</text:span></text:p>
      <text:p text:style-name="P30"/>
      <text:p text:style-name="P31"/>
      <text:p text:style-name="P32"><text:span text:style-name="T33"/><text:span text:style-name="T34">LIETUVOS RESPUBLIKOS VYRIAUSYBĖ</text:span></text:p>
      <text:p text:style-name="P35"/>
      <text:p text:style-name="P36">N U T A R I M A S</text:p>
      <text:p text:style-name="P37">DĖL KEITIMOSI GYVENAMOSIOMIS PATALPOMIS TVARKOS</text:p>
      <text:p text:style-name="P38"/>
      <text:p text:style-name="P39">1991 m. lapkričio 29<text:s/>d. Nr. 496</text:p>
      <text:p text:style-name="P40">Vilnius</text:p>
      <text:p text:style-name="P41"/>
      <text:p text:style-name="P42"><text:span text:style-name="T43">Lietuvos Respublikos Vyriausybė<text:s/></text:span><text:span text:style-name="T44">nutari</text:span><text:span text:style-name="T45">a:</text:span></text:p>
      <text:p text:style-name="P46"><text:span text:style-name="T47">1</text:span><text:span text:style-name="T48">. Patvirtinti:</text:span></text:p>
      <text:p text:style-name="P49"><text:span text:style-name="T50">1.1</text:span><text:span text:style-name="T51">. Keitimosi gyvenamosiomis patalpomis taisykles (pridedama);</text:span></text:p>
      <text:p text:style-name="P52"><text:span text:style-name="T53">1.2.</text:span><text:span text:style-name="T54"><text:s/>Neteko galios nuo 1996-05-03</text:span></text:p>
      <text:p text:style-name="P55">Punkto naikinimas:</text:p>
      <text:p text:style-name="P56"><text:span text:style-name="T57">Nr.<text:s/></text:span><text:a xlink:href="https://www.e-tar.lt/portal/legalAct.html?documentId=TAR.FA29A1EB1252" office:target-frame-name="_top" xlink:show="replace"><text:span text:style-name="T58">488</text:span></text:a><text:span text:style-name="T59">, 1996-04-24, Žin. 1996, Nr. 39-962 (1996-05-02), i. k. 0961100NUTA00000488</text:span></text:p>
      <text:p text:style-name="Normal"/>
      <text:p text:style-name="P60"><text:span text:style-name="T61">2.</text:span><text:span text:style-name="T62"><text:s/>Neteko galios nuo 1996-05-03</text:span></text:p>
      <text:p text:style-name="P63">Punkto naikinimas:</text:p>
      <text:p text:style-name="P64"><text:span text:style-name="T65">Nr.<text:s/></text:span><text:a xlink:href="https://www.e-tar.lt/portal/legalAct.html?documentId=TAR.FA29A1EB1252" office:target-frame-name="_top" xlink:show="replace"><text:span text:style-name="T66">488</text:span></text:a><text:span text:style-name="T67">, 1996-04-24, Žin. 1996, Nr. 39-962 (1996-05-02), i. k. 0961100NUTA00000488</text:span></text:p>
      <text:p text:style-name="Normal"/>
      <text:p text:style-name="P68"><text:span text:style-name="T69">3.</text:span><text:span text:style-name="T70"><text:s/>Neteko galios nuo 1996-05-03</text:span></text:p>
      <text:p text:style-name="P71">Punkto naikinimas:</text:p>
      <text:p text:style-name="P72"><text:span text:style-name="T73">Nr.<text:s/></text:span><text:a xlink:href="https://www.e-tar.lt/portal/legalAct.html?documentId=TAR.FA29A1EB1252" office:target-frame-name="_top" xlink:show="replace"><text:span text:style-name="T74">488</text:span></text:a><text:span text:style-name="T75">, 1996-04-24, Žin. 1996, Nr. 39-962 (1996-05-02), i. k. 0961100NUTA00000488</text:span></text:p>
      <text:p text:style-name="Normal"/>
      <text:p text:style-name="P76"><text:span text:style-name="T77">4</text:span><text:span text:style-name="T78">. Pripažinti netekusiais galios:</text:span></text:p>
      <text:p text:style-name="P79">Lietuvos Ministrų Tarybos 1983 m. gegužės 20 d. nutarimą Nr. 141 „Dėl Keitimosi gyvenamosiomis patalpomis instrukcijos<text:s/>patvirtinimo“ (Žin., 1983, Nr. 15-156);</text:p>
      <text:p text:style-name="P80"><text:span text:style-name="T81">Lietuvos Respublikos Vyriausybės 1990 m. liepos 27 d. nutarimo Nr. 255 „Dėl keitimosi gyvenamosiomis patalpomis dalinio pakeitimo“ (Žin., 1990, Nr.<text:s/></text:span><text:a xlink:href="https://www.e-tar.lt/portal/lt/legalAct/TAR.2B766E0A7862" office:target-frame-name="_blank" xlink:show="new"><text:span text:style-name="T82">23-587</text:span></text:a><text:span text:style-name="T83">) 2 punktą;</text:span></text:p>
      <text:p text:style-name="P84"><text:span text:style-name="T85">Lietuvos Respublikos Vyriausybės 1991 m. sausio 31 d. nutarimą Nr. 47 „Dėl keitimosi gyvenamosiomis patalpomis tvarkos dalinio pakeitimo“ (Žin., 1991, Nr.<text:s/></text:span><text:a xlink:href="https://www.e-tar.lt/portal/lt/legalAct/TAR.6B638C879DC4" office:target-frame-name="_blank" xlink:show="new"><text:span text:style-name="T86">5-160</text:span></text:a><text:span text:style-name="T87">).</text:span></text:p>
      <text:p text:style-name="P88"/>
      <text:p text:style-name="P89"/>
      <text:p text:style-name="P90"/>
      <text:p text:style-name="P91"><text:span text:style-name="T92">LIETUVOS RESPUBLIKOS<text:s/></text:span></text:p>
      <text:p text:style-name="P93">MINISTRO PIRMININKO PAVADUOTOJAS<text:tab/>V. PAKALNIŠKIS</text:p>
      <text:p text:style-name="P94"/>
      <text:soft-page-break/>
      <text:p text:style-name="P95"><text:span text:style-name="T96">PATVIRTINTA</text:span></text:p>
      <text:p text:style-name="P97">Lietuvos Respublikos Vyriausybės</text:p>
      <text:p text:style-name="P98">1991 m. lapkričio 29 d. nutarimu Nr. 496</text:p>
      <text:p text:style-name="P99"/>
      <text:p text:style-name="P100"><text:span text:style-name="T101">KEITIMOSI GYVENAMOSIOMIS PATALPOMIS TAISYKLĖS</text:span></text:p>
      <text:p text:style-name="P102"/>
      <text:p text:style-name="P103"><text:span text:style-name="T104">1</text:span><text:span text:style-name="T105">. Šios<text:s/></text:span><text:span text:style-name="T106">taisyklės nustato keitimosi gyvenamosiomis patalpomis valstybinio, visuomeninio, gyvenamųjų namų statybos ar gyvenamųjų namų kooperatyvų butų fondo namuose, taip pat vienai iš keitimo šalių asmeninės nuosavybės teise priklausančiuose namuose ar butuose tva</text:span><text:span text:style-name="T107">rką.</text:span></text:p>
      <text:p text:style-name="P108"><text:span text:style-name="T109">2</text:span><text:span text:style-name="T110">. Gyvenamosios patalpos nuomininkas arba savininkas turi teisę keistis gyvenamąja patalpa su kitu nuomininku arba savininku toje pačioje arba kitoje gyvenamojoje vietovėje, gavęs kartu su juo gyvenančių šeimos narių, įskaitant ir laikinai išvykus</text:span><text:span text:style-name="T111">ius, sutikimą.</text:span></text:p>
      <text:p text:style-name="P112"><text:span text:style-name="T113">3</text:span><text:span text:style-name="T114">. Keisti gyvenamąsias patalpas galima tik sutikus:</text:span></text:p>
      <text:p text:style-name="P115"><text:span text:style-name="T116">3.1</text:span><text:span text:style-name="T117">. savivaldybių butų fondo patalpas – miesto, rajono valdybai;</text:span></text:p>
      <text:p text:style-name="P118"><text:span text:style-name="T119">3.2</text:span><text:span text:style-name="T120">. žinybinio butų fondo patalpas – įmonės, įstaigos, organizacijos administracijai;</text:span></text:p>
      <text:p text:style-name="P121"><text:span text:style-name="T122">3.3</text:span><text:span text:style-name="T123">. visuomeninio butų f</text:span><text:span text:style-name="T124">ondo patalpas – atitinkamos visuomeninės organizacijos vadovybei;</text:span></text:p>
      <text:p text:style-name="P125"><text:span text:style-name="T126">3.4</text:span><text:span text:style-name="T127">. Respublikos centralizuoto butų fondo patalpas – Lietuvos Respublikos Vyriausybei;</text:span></text:p>
      <text:p text:style-name="P128"><text:span text:style-name="T129">3.5</text:span><text:span text:style-name="T130">. gyvenamųjų namų statybos ar gyvenamųjų namų kooperatyvų butų fondo patalpas (tik kooperaty</text:span><text:span text:style-name="T131">vo nariams, negrąžinusiems kredito) – kooperatyvo valdybai;</text:span></text:p>
      <text:p text:style-name="P132"><text:span text:style-name="T133">3.6</text:span><text:span text:style-name="T134">. namuose ar butuose, kurie priklauso piliečiams asmeninės nuosavybės teise, – raštiškai sutikus namo ar buto savininkui.</text:span></text:p>
      <text:p text:style-name="P135"><text:span text:style-name="T136">Šalys apie ketinimą keistis gyvenamosiomis patalpomis prieš mėnesį<text:s/></text:span><text:span text:style-name="T137">informuoja namo, buto savininką.</text:span></text:p>
      <text:p text:style-name="P138"><text:span text:style-name="T139">4</text:span><text:span text:style-name="T140">. Nesutikimas keistis gyvenamąja patalpa gali būti ginčijamas teismine tvarka. Ši nuostata netaikoma, kai gyvenamosios patalpos yra namuose ar butuose, priklausančiuose piliečiams asmeninės nuosavybės teise.</text:span></text:p>
      <text:p text:style-name="P141"><text:span text:style-name="T142">5</text:span><text:span text:style-name="T143">. P</text:span><text:span text:style-name="T144">iliečiai, pageidaujantys keistis gyvenamosiomis patalpomis, pateikia atitinkamai miesto, rajono valdybai pareiškimus ir kitus reikalingus dokumentus (šių taisyklių 1 priedas).</text:span></text:p>
      <text:p text:style-name="P145"><text:span text:style-name="T146">6</text:span><text:span text:style-name="T147">. Gyvenamųjų patalpų keitimosi sandoriai įforminami:</text:span></text:p>
      <text:p text:style-name="P148"><text:span text:style-name="T149">6.1</text:span><text:span text:style-name="T150">. jeigu abiejų ša</text:span><text:span text:style-name="T151">lių gyvenamosios patalpos priklauso valstybiniam, visuomeniniam, gyvenamųjų namų statybos ar gyvenamųjų namų kooperatyvų butų fondui, – miesto, rajono valdybos potvarkiu;</text:span></text:p>
      <text:p text:style-name="P152"><text:span text:style-name="T153">6.2</text:span><text:span text:style-name="T154">. jeigu vienos šalies gyvenamoji patalpa priklauso valstybiniam, visuomeniniam</text:span><text:span text:style-name="T155">, gyvenamųjų namų statybos ar gyvenamųjų namų kooperatyvų butų fondui, o kitos – name, bute, priklausančiame piliečiui asmeninės nuosavybės teise, – miesto, rajono valdybos potvarkiu ir notariškai patvirtinta sutartimi;</text:span></text:p>
      <text:p text:style-name="P156"><text:span text:style-name="T157">6.3</text:span><text:span text:style-name="T158">. jeigu abiejų šalių butai pr</text:span><text:span text:style-name="T159">iklauso Respublikos centralizuotam butų fondui, – miesto, rajono valdybos potvarkiu pagal Lietuvos Respublikos Vyriausybės sprendimą atitinkamos ministerijos ar valstybinės tarnybos teikimu.</text:span></text:p>
      <text:p text:style-name="P160"><text:span text:style-name="T161">7</text:span><text:span text:style-name="T162">. Pagrindas apsigyventi pasikeistose gyvenamosiose patalpo</text:span><text:span text:style-name="T163">se, priklausančiose valstybiniam, visuomeniniam, gyvenamųjų namų statybos ar gyvenamųjų namų kooperatyvų butų fondui, yra orderis (šių taisyklių 2 priedas), kurį išduoda miesto, rajono valdyba.</text:span></text:p>
      <text:p text:style-name="P164"><text:span text:style-name="T165">8</text:span><text:span text:style-name="T166">. Gyvenamosiomis patalpomis keistis neleidžiama, jeigu:</text:span></text:p>
      <text:p text:style-name="P167"><text:span text:style-name="T168">8</text:span><text:span text:style-name="T169">.1</text:span><text:span text:style-name="T170">. nuomininkui yra pareikštas ieškinys dėl gyvenamosios patalpos nuomos sutarties nutraukimo, pakeitimo arba dėl orderio pripažinimo negaliojančiu;</text:span></text:p>
      <text:p text:style-name="P171"><text:span text:style-name="T172">8.2</text:span><text:span text:style-name="T173">. ketinimas keistis yra fiktyvus arba bandoma pasipelnyti valstybės sąskaita;</text:span></text:p>
      <text:p text:style-name="P174"><text:span text:style-name="T175">8.3</text:span><text:span text:style-name="T176">. vienam šeim</text:span><text:span text:style-name="T177">os nariui teks mažiau negu nustatyta minimali suteikiamų gyvenamųjų patalpų ploto norma;</text:span></text:p>
      <text:p text:style-name="P178"><text:span text:style-name="T179">8.4</text:span><text:span text:style-name="T180">. namas savivaldybės sprendimu turi būti nugriautas arba perduotas valstybės ar visuomenės reikalams;</text:span></text:p>
      <text:p text:style-name="P181"><text:span text:style-name="T182">8.5</text:span><text:span text:style-name="T183">. gyvenamoji patalpa yra tarnybinė arba kambarių ti</text:span><text:span text:style-name="T184">po bendrabutyje.</text:span></text:p>
      <text:p text:style-name="P185"><text:span text:style-name="T186">9</text:span><text:span text:style-name="T187">. Miestų, rajonų valdybos, valstybinės, kooperatinės ir visuomeninės organizacijos, taip pat suinteresuoti asmenys gali reikalauti teismine tvarka pripažinti keitimąsi gyvenamosiomis patalpomis negaliojančiu, jeigu jis padarytas paž</text:span><text:span text:style-name="T188">eidžiant įstatymus arba šiose taisyklėse numatytas keitimosi sąlygas.</text:span></text:p>
      <text:p text:style-name="P189"><text:span text:style-name="T190">10</text:span><text:span text:style-name="T191">. Pripažinus keitimąsi gyvenamosiomis patalpomis negaliojančiu, šalys turi būti įkeldintos į anksčiau jų turėtas patalpas.</text:span></text:p>
      <text:p text:style-name="P192"><text:span text:style-name="T193">11</text:span><text:span text:style-name="T194">. Laikinus gyventojus ir namų darbininkes (darbinin</text:span><text:span text:style-name="T195">kus), gyvenančius keičiamoje gyvenamojoje patalpoje ir keitimo šalių reikalavimu nepatuštinusius jos, šalys gali iškeldinti teismine tvarka, nesuteikdamos jiems kitos gyvenamosios patalpos.</text:span></text:p>
      <text:p text:style-name="P196"><text:span text:style-name="T197">Subnuomininkai, gyvenantys keičiamoje gyvenamojoje patalpoje,<text:s/></text:span><text:span text:style-name="T198">negali būti iškeldinti iki pasibaigs subnuomos sutarties terminas, jeigu iškelti nėra kito teisėto pagrindo.</text:span></text:p>
      <text:p text:style-name="P199"><text:span text:style-name="T200">12</text:span><text:span text:style-name="T201">. Asmenims, išvykstantiems iš Lietuvos Respublikos nuolat gyventi į kitas valstybes, leidžiama šiose taisyklėse nustatytomis sąlygomis ir tva</text:span><text:span text:style-name="T202">rka keistis gyvenamosiomis patalpomis:</text:span></text:p>
      <text:p text:style-name="P203"><text:span text:style-name="T204">12.1</text:span><text:span text:style-name="T205">. su grįžtančiais Lietuvos Respublikos piliečiais bei asmenimis, išsaugojusiais teisę į Lietuvos Respublikos pilietybę;</text:span></text:p>
      <text:p text:style-name="P206"><text:span text:style-name="T207">12.2</text:span><text:span text:style-name="T208">. su šiais užsienio valstybių piliečiais, nustatytąja tvarka gavusiais leidimą<text:s/></text:span><text:span text:style-name="T209">nuolat apsigyventi Lietuvos Respublikoje:</text:span></text:p>
      <text:p text:style-name="P210"><text:span text:style-name="T211">12.2.1</text:span><text:span text:style-name="T212">. Lietuvos Respublikos piliečių kvietimu atvykstančiais jų tėvais, sutuoktiniais, nesusituokusiais vaikais, neturinčiais tėvų ir savo šeimų nedarbingais broliais bei seserimis;</text:span></text:p>
      <text:p text:style-name="P213"><text:span text:style-name="T214">12.2.2</text:span><text:span text:style-name="T215">. kvalifikuotais sp</text:span><text:span text:style-name="T216">ecialistais, kurių stokojama Lietuvos Respublikos darbo rinkoje.</text:span></text:p>
      <text:p text:style-name="P217"><text:span text:style-name="T218">Užsienio valstybėse gyvenantys asmenys, nurodyti 12.2 punkte, gali keistis gyvenamosiomis patalpomis tik su asmenimis, nuomojančiais savivaldybių, įmonių ir organizacijų gyvenamąsias patalpas</text:span><text:span text:style-name="T219">.</text:span><text:s/></text:p>
      <text:p text:style-name="P220">Punkto pakeitimai:</text:p>
      <text:p text:style-name="P221"><text:span text:style-name="T222">Nr.<text:s/></text:span><text:a xlink:href="https://www.e-tar.lt/portal/legalAct.html?documentId=TAR.2760BAF26A1B" office:target-frame-name="_top" xlink:show="replace"><text:span text:style-name="T223">999</text:span></text:a><text:span text:style-name="T224">, 1992-12-31, Žin., 1993, Nr. 3-68 (1993-01-31), i. k. 0921100NUTA00000999</text:span></text:p>
      <text:p text:style-name="Normal"/>
      <text:p text:style-name="P225"><text:span text:style-name="T226">______________</text:span></text:p>
      <text:p text:style-name="P227"/>
      <text:soft-page-break/>
      <text:p text:style-name="P228"><text:span text:style-name="T229">Keitimosi gyvenamosiomis patalpomis<text:s/></text:span></text:p>
      <text:p text:style-name="P230">taisyklių</text:p>
      <text:p text:style-name="P231"><text:span text:style-name="T232">1</text:span><text:span text:style-name="T233"><text:s/>priedas</text:span></text:p>
      <text:p text:style-name="P234"/>
      <text:p text:style-name="P235"/>
      <text:p text:style-name="P236">Pareiškimas keistis gyvenamąja patalpa</text:p>
      <text:p text:style-name="P237"/>
      <text:p text:style-name="P238"><text:span text:style-name="T239">1</text:span><text:span text:style-name="T240">.</text:span><text:span text:style-name="T241"><text:tab/></text:span></text:p>
      <text:p text:style-name="P242"><text:tab/>(nuomininko, gyvenamųjų namų statybos kooperatyvo nario, namo ar buto savininko pavardė, vardas, tėvo<text:s/></text:p>
      <text:p text:style-name="P243"><text:span text:style-name="T244">vardas)</text:span></text:p>
      <text:p text:style-name="P245"><text:span text:style-name="T246">2</text:span><text:span text:style-name="T247">. Adresas:<text:s/></text:span><text:span text:style-name="T248"><text:tab/></text:span><text:span text:style-name="T249"><text:tab/></text:span></text:p>
      <text:p text:style-name="P250"><text:span text:style-name="T251">telefonas (namų, darbo):<text:s/></text:span><text:span text:style-name="T252"><text:tab/></text:span></text:p>
      <text:p text:style-name="P253"><text:span text:style-name="T254">3</text:span><text:span text:style-name="T255">. Namas priklauso<text:s/></text:span><text:span text:style-name="T256"><text:tab/></text:span></text:p>
      <text:p text:style-name="P257"><text:span text:style-name="T258">Nuomojimo ar nuosavybės teisės pagrindas<text:s/></text:span><text:span text:style-name="T259"><text:tab/></text:span></text:p>
      <text:p text:style-name="P260"><text:span text:style-name="T261">4</text:span><text:span text:style-name="T262">. Prašau leisti keisti butą iš ___ kambarių, kurių bendrasis (naudingas) plotas<text:s/></text:span><text:span text:style-name="T263"><text:tab/></text:span></text:p>
      <text:p text:style-name="P264"><text:span text:style-name="T265"><text:tab/><text:s/>kv. metrų, arba ____ kambarį, kurio bendrasis (naudingas) plotas _____ kv. metrų.</text:span></text:p>
      <text:p text:style-name="P266"><text:span text:style-name="T267">5</text:span><text:span text:style-name="T268">. Keičiamoji gyvenamoji patalpa yra _______________ aukšte, _____________ aukštų name, kuriame<text:s/></text:span><text:span text:style-name="T269"><text:tab/></text:span><text:span text:style-name="T270"><text:tab/></text:span></text:p>
      <text:p text:style-name="P271"><text:tab/>(nurodyti, kurių komunalinių patogumų nėra)</text:p>
      <text:p text:style-name="P272"><text:tab/></text:p>
      <text:p text:style-name="P273"><text:span text:style-name="T274">Bute, be pareiškėjo kambarių, yra ____ kambarių, kuriuose gyvena ______ šeimos iš<text:s/></text:span><text:span text:style-name="T275"><text:tab/><text:s/>asmenų.</text:span></text:p>
      <text:p text:style-name="P276"><text:span text:style-name="T277">6</text:span><text:span text:style-name="T278">. Šioje gyvena</text:span><text:span text:style-name="T279">mojoje patalpoje dabar gyvena (įskaitant nepilnamečius):</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
            <text:p text:style-name="P288">Pavardė, vardas, tėvo vardas</text:p>
          </table:table-cell>
          <table:table-cell table:style-name="TableCell289">
            <text:p text:style-name="P290">Gimimo metai</text:p>
          </table:table-cell>
          <table:table-cell table:style-name="TableCell291">
            <text:p text:style-name="P292">Giminystės ryšys su pareiškėju</text:p>
          </table:table-cell>
          <table:table-cell table:style-name="TableCell293">
            <text:p text:style-name="P294">Nuo kada gyvena keičiamojoje gyvenamojoje patalpoje</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Iš jų laikinai išvykę<text:s/><text:tab/></text:p>
      <text:p text:style-name="P332"><text:span text:style-name="T333"><text:tab/></text:span></text:p>
      <text:p text:style-name="P334"><text:span text:style-name="T335">7</text:span><text:span text:style-name="T336">. Pageidauju keisti<text:s/></text:span><text:span text:style-name="T337">turimą gyvenamąją patalpą:</text:span></text:p>
      <text:p text:style-name="P338"><text:span text:style-name="T339">7.1</text:span><text:span text:style-name="T340">. į<text:s/></text:span><text:span text:style-name="T341"><text:tab/></text:span></text:p>
      <text:p text:style-name="P342"><text:tab/>(kito keitimosi dalyvio pavardė, vardas, tėvo vardas)</text:p>
      <text:p text:style-name="P343">turimą gyvenamąją patalpą<text:s/><text:tab/><text:s/>mieste, __________ g.,</text:p>
      <text:p text:style-name="P344">namo Nr. ______, buto Nr. _____, _____________ kambarių, kurių bendrasis (naudingas) plotas<text:tab/><text:s/>kv.</text:p>
      <text:p text:style-name="P345">metrų.</text:p>
      <text:p text:style-name="P346">Orderį įforminti<text:s/><text:tab/><text:s/>vardu.</text:p>
      <text:p text:style-name="P347">Į šeimos sudėtį įtraukti<text:s/><text:tab/></text:p>
      <text:p text:style-name="P348"><text:span text:style-name="T349"><text:tab/>.</text:span></text:p>
      <text:p text:style-name="P350"><text:span text:style-name="T351">7.2</text:span><text:span text:style-name="T352">. į dvi gyvenamąsias patalpas:<text:s/></text:span></text:p>
      <text:p text:style-name="P353"><text:span text:style-name="T354">7.2.1</text:span><text:span text:style-name="T355">. į<text:s/></text:span><text:span text:style-name="T356"><text:tab/></text:span></text:p>
      <text:p text:style-name="P357"><text:tab/>(kito keitimosi dalyvio pavardė, vardas, tėvo vardas)</text:p>
      <text:p text:style-name="P358">turimą gyvenamąją patalpą<text:s/><text:tab/><text:s/>mieste, __________ g.,</text:p>
      <text:p text:style-name="P359">namo Nr. ______, buto Nr. _____,<text:s/><text:tab/><text:s/>kambarių,</text:p>
      <text:p text:style-name="P360">kurių bendrasis (naudingas) plotas<text:s/><text:tab/><text:s/>kv. metrų.</text:p>
      <text:p text:style-name="P361">Orderį įforminti<text:s/><text:tab/><text:s/>vardu.</text:p>
      <text:p text:style-name="P362">Į šeimos sudėtį įtraukti<text:s/><text:tab/></text:p>
      <text:p text:style-name="P363"><text:tab/>.</text:p>
      <text:p text:style-name="P364"/>
      <text:p text:style-name="P365"/>
      <text:soft-page-break/>
      <text:p text:style-name="P366"><text:tab/><text:tab/><text:tab/><text:tab/></text:p>
      <text:p text:style-name="P367">Pareiškėjas<text:tab/>(parašas)<text:tab/>vardo raidė ir pavardė</text:p>
      <text:p text:style-name="P368"/>
      <text:p text:style-name="P369">Pilnamečiai šeimos nariai<text:tab/>(parašai)<text:tab/>vardų raidės ir pavardės</text:p>
      <text:p text:style-name="P370">____________________________________________</text:p>
      <text:p text:style-name="P371">____________________________________________</text:p>
      <text:p text:style-name="P372">____________________________________________</text:p>
      <text:p text:style-name="P373">____________________________________________</text:p>
      <text:p text:style-name="P374"/>
      <text:p text:style-name="P375"><text:span text:style-name="T376">8</text:span><text:span text:style-name="T377">. Duomenis, nurodytus<text:s/></text:span><text:span text:style-name="T378"><text:tab/></text:span></text:p>
      <text:p text:style-name="P379"><text:tab/>(pareiškėjo vardo raidė ir pavardė)</text:p>
      <text:p text:style-name="P380">pareiškime, tvirtinu ir keitimui pritariu.</text:p>
      <text:p text:style-name="P381"/>
      <text:p text:style-name="P382"><text:tab/><text:tab/><text:tab/><text:tab/><text:tab/></text:p>
      <text:p text:style-name="P383">Įmonės, įstaigos, organizacijos<text:s/><text:tab/>(parašas)<text:tab/>(vardo raidė ir pavardė)</text:p>
      <text:p text:style-name="P384">gyvenamųjų namų statybos kooperatyvo</text:p>
      <text:p text:style-name="P385">atstovas arba namo, buto savininkas</text:p>
      <text:p text:style-name="P386">(antspaudo vieta)</text:p>
      <text:p text:style-name="P387"/>
      <text:p text:style-name="P388">199 ___ m. ______________ mėn. _____ d.</text:p>
      <text:p text:style-name="P389"/>
      <text:p text:style-name="P390">Pastaba:</text:p>
      <text:p text:style-name="P391">Prie pareiškimo pridedami šie dokumentai:</text:p>
      <text:p text:style-name="P392">gyvenamosios patalpos nuomos sutartis, gyvenamųjų namų statybos, kooperatyvo pažymos arba dokumentas, patvirtinantis namo, buto nuosavybės teisę;</text:p>
      <text:p text:style-name="P393"><text:span text:style-name="T394">namo ar buto, kuriame yra keičiamoji gyvenamoji patalpa, planas, pat</text:span><text:span text:style-name="T395">virtintas nuomotojo, gyvenamųjų namų statybos kooperatyvo arba valstybinio inventorizavimo biuro.</text:span></text:p>
      <text:p text:style-name="P396"><text:span text:style-name="T397">______________</text:span></text:p>
      <text:soft-page-break/>
      <text:p text:style-name="P398"><text:span text:style-name="T399">Keitimosi gyvenamosiomis patalpomis<text:s/></text:span></text:p>
      <text:p text:style-name="P400">taisyklių</text:p>
      <text:p text:style-name="P401"><text:span text:style-name="T402">2</text:span><text:span text:style-name="T403"><text:s/>priedas</text:span></text:p>
      <text:p text:style-name="P404"/>
      <text:p text:style-name="P405">___________________ miesto, rajono valdyba</text:p>
      <text:p text:style-name="P406"/>
      <text:p text:style-name="P407"><text:span text:style-name="T408">Gyvenamosios patalpos orderis Nr</text:span><text:span text:style-name="T409">.</text:span></text:p>
      <text:p text:style-name="P410"/>
      <text:p text:style-name="P411">Vadovaujantis valdybos 199 ___ m. _________ mėn. ____ d. potvarkiu Nr.<text:s/><text:tab/>,<text:s/></text:p>
      <text:p text:style-name="P412">suteikiama teisė pagrindiniam nuomininkui<text:s/><text:tab/></text:p>
      <text:p text:style-name="P413"><text:tab/>(pavardė, vardas, tėvo vardas)</text:p>
      <text:p text:style-name="P414">ir jo _____ asmenų šeimai apsigyventi<text:s/><text:tab/><text:s/>kambarių ___kv. m. bendrojo (naudingojo) ploto<text:s/></text:p>
      <text:p text:style-name="P415">gyvenamojoje patalpoje, esančioje ___________________________________________________, _________________ g.,<text:s/></text:p>
      <text:p text:style-name="P416">(miestas, rajonas, gyvenvietė, kaimas)</text:p>
      <text:p text:style-name="P417">namo Nr. ____, buto Nr. ____.<text:s/></text:p>
      <text:p text:style-name="P418"/>
      <text:p text:style-name="P419">(antroji orderio pusė)</text:p>
      <text:p text:style-name="P420"/>
      <text:p text:style-name="P421">Gyvenamojoje patalpoje įregistruoti šie asmenys:</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
            <text:p text:style-name="P431">Eil. Nr.</text:p>
            <text:p text:style-name="P432"/>
          </table:table-cell>
          <table:table-cell table:style-name="TableCell433">
            <text:p text:style-name="P434"/>
            <text:p text:style-name="P435">Pavardė, vardas, tėvo vardas</text:p>
          </table:table-cell>
          <table:table-cell table:style-name="TableCell436">
            <text:p text:style-name="P437"/>
            <text:p text:style-name="P438">Gimimo metai</text:p>
          </table:table-cell>
          <table:table-cell table:style-name="TableCell439">
            <text:p text:style-name="P440"/>
            <text:p text:style-name="P441">Giminystė</text:p>
          </table:table-cell>
        </table:table-row>
      </table:table>
      <text:p text:style-name="P442"><text:span text:style-name="T443">1</text:span><text:span text:style-name="T444">.<text:s/></text:span></text:p>
      <text:p text:style-name="P445"><text:span text:style-name="T446">2</text:span><text:span text:style-name="T447">.</text:span></text:p>
      <text:p text:style-name="P448">ir t. t.</text:p>
      <text:p text:style-name="P449"/>
      <text:p text:style-name="P450"><text:tab/><text:tab/><text:tab/><text:tab/><text:tab/></text:p>
      <text:p text:style-name="P451"><text:span text:style-name="T452">Miesto, rajono valdybos<text:s/></text:span><text:span text:style-name="T453"><text:tab/>(parašas)</text:span><text:span text:style-name="T454"><text:tab/>(vardo raidė ir pavardė)</text:span></text:p>
      <text:p text:style-name="P455">Įgaliotas pareigūnas<text:s/></text:p>
      <text:p text:style-name="P456">(antspaudo vieta)</text:p>
      <text:p text:style-name="P457"/>
      <text:p text:style-name="P458">199 ___ m. _____________ mėn. ___ d.</text:p>
      <text:p text:style-name="P459"><text:span text:style-name="T460">______________</text:span></text:p>
      <text:p text:style-name="P461"><text:span text:style-name="T462">Patvirtinta.</text:span><text:span text:style-name="T463"><text:s/>Neteko galios nuo 1996-05-03</text:span></text:p>
      <text:p text:style-name="P464">Priedo naikinimas:</text:p>
      <text:p text:style-name="P465"><text:span text:style-name="T466">Nr.<text:s/></text:span><text:a xlink:href="https://www.e-tar.lt/portal/legalAct.html?documentId=TAR.FA29A1EB1252" office:target-frame-name="_top" xlink:show="replace"><text:span text:style-name="T467">488</text:span></text:a><text:span text:style-name="T468">, 1996-04-24, Žin. 1996, Nr. 39-962 (1996-05-02), i. k. 0961100NUTA00000488</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text:s/></text:span><text:span text:style-name="T478">Respublikos Vyriausybė, Nutarimas</text:span></text:p>
      <text:p text:style-name="P479"><text:span text:style-name="T480">Nr.<text:s/></text:span><text:a xlink:href="https://www.e-tar.lt/portal/legalAct.html?documentId=TAR.2760BAF26A1B" office:target-frame-name="_top" xlink:show="replace"><text:span text:style-name="T481">999</text:span></text:a><text:span text:style-name="T482">, 1992-12-31, Žin., 1993, Nr. 3-68 (1993-01-31), i. k. 0921100NUTA00000999</text:span></text:p>
      <text:p text:style-name="P483"><text:span text:style-name="T484">Dėl Keitimosi gyvenamosiomis patalpomis taisyklių dalinio<text:s/></text:span><text:span text:style-name="T485">pakeitimo</text:span></text:p>
      <text:p text:style-name="P486"/>
      <text:p text:style-name="P487"><text:span text:style-name="T488">2.</text:span></text:p>
      <text:p text:style-name="P489"><text:span text:style-name="T490">Lietuvos Respublikos Vyriausybė, Nutarimas</text:span></text:p>
      <text:p text:style-name="P491"><text:span text:style-name="T492">Nr.<text:s/></text:span><text:a xlink:href="https://www.e-tar.lt/portal/legalAct.html?documentId=TAR.FA29A1EB1252" office:target-frame-name="_top" xlink:show="replace"><text:span text:style-name="T493">488</text:span></text:a><text:span text:style-name="T494">, 1996-04-24, Žin., 1996, Nr. 39-962 (1996-05-02), i. k. 0961100NUTA00000488</text:span></text:p>
      <text:p text:style-name="P495"><text:span text:style-name="T496">Dėl Lietuvos Respublikos Vyriausy</text:span><text:span text:style-name="T497">bės 1991 m. lapkričio 29 d. nutarimo Nr. 496 "Dėl keitimosi gyvenamosiomis patalpomis tvarkos" dalini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6T11:19:00Z</meta:creation-date>
    <dc:date>2017-04-06T11:19:00Z</dc:date>
    <meta:template xlink:href="Normal.dotm" xlink:type="simple"/>
    <meta:editing-cycles>2</meta:editing-cycles>
    <meta:editing-duration>PT0S</meta:editing-duration>
    <meta:document-statistic meta:page-count="6" meta:paragraph-count="591" meta:word-count="1640" meta:character-count="11830" meta:row-count="673" meta:non-whitespace-character-count="10781"/>
  </office:meta>
</office:document-meta>
</file>