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reak-before="page" fo:margin-left="3.5437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end" fo:text-indent="0.4923in"/>
    </style:style>
    <style:style style:name="P214" style:parent-style-name="Normal" style:family="paragraph">
      <style:paragraph-properties fo:break-before="page" fo:margin-left="3.5437in">
        <style:tab-stops/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3.543in"/>
      <style:text-properties fo:color="#000000"/>
    </style:style>
    <style:style style:name="P217" style:parent-style-name="Normal" style:family="paragraph">
      <style:paragraph-properties fo:text-indent="3.54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3.543in"/>
      <style:text-properties fo:color="#000000"/>
    </style:style>
    <style:style style:name="P221" style:parent-style-name="Normal" style:family="paragraph">
      <style:paragraph-properties fo:margin-right="0.4541in" fo:text-indent="0.4923in"/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margin-left="0.4923in" fo:text-indent="0.1409in">
        <style:tab-stops>
          <style:tab-stop style:type="center" style:position="3.1888in"/>
        </style:tab-stops>
      </style:paragraph-properties>
      <style:text-properties fo:color="#000000" fo:font-size="10pt" style:font-size-asian="10pt"/>
    </style:style>
    <style:style style:name="P229" style:parent-style-name="Normal" style:family="paragraph">
      <style:paragraph-properties fo:margin-left="0.4923in" fo:text-indent="2.9513in">
        <style:tab-stops>
          <style:tab-stop style:type="center" style:position="3.1888in"/>
        </style:tab-stops>
      </style:paragraph-properties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right="0.4541in">
        <style:tab-stops>
          <style:tab-stop style:type="right" style:leader-style="solid" style:leader-text="_" style:position="6.693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margin-right="0.4541in">
        <style:tab-stops>
          <style:tab-stop style:type="right" style:leader-style="solid" style:leader-text="_" style:position="6.69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margin-right="0.4541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text-align="justify"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margin-right="0.4541in">
        <style:tab-stops>
          <style:tab-stop style:type="right" style:leader-style="solid" style:leader-text="_" style:position="6.69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margin-right="0.4541in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ableColumn267" style:family="table-column">
      <style:table-column-properties style:column-width="3.1486in" style:use-optimal-column-width="false"/>
    </style:style>
    <style:style style:name="TableColumn268" style:family="table-column">
      <style:table-column-properties style:column-width="0.8548in" style:use-optimal-column-width="false"/>
    </style:style>
    <style:style style:name="TableColumn269" style:family="table-column">
      <style:table-column-properties style:column-width="1.2222in" style:use-optimal-column-width="false"/>
    </style:style>
    <style:style style:name="TableColumn270" style:family="table-column">
      <style:table-column-properties style:column-width="1.4666in" style:use-optimal-column-width="false"/>
    </style:style>
    <style:style style:name="Table266" style:family="table">
      <style:table-properties style:width="6.6923in" fo:margin-left="0in" table: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1.034in"/>
        </style:tab-stops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 fo:text-align="center">
        <style:tab-stops>
          <style:tab-stop style:type="left" style:position="1.034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1.034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1.034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1.034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1.034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8" style:parent-style-name="Normal" style:family="paragraph">
      <style:paragraph-properties fo:margin-right="0.0437in">
        <style:tab-stops>
          <style:tab-stop style:type="left" style:position="-0.0395in"/>
          <style:tab-stop style:type="right" style:leader-style="solid" style:leader-text="_" style:position="6.693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margin-right="0.4541in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margin-left="0.5in" fo:margin-right="0.4541in" fo:text-indent="0.4923in">
        <style:tab-stops>
          <style:tab-stop style:type="center" style:position="3.2604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 fo:margin-right="0.0041in" fo:text-indent="0.041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2" style:parent-style-name="Normal" style:family="paragraph">
      <style:paragraph-properties fo:margin-right="0.4541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3" style:parent-style-name="Normal" style:family="paragraph">
      <style:paragraph-properties fo:margin-right="0.4541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4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margin-right="0.4541in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margin-right="0.4541in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margin-left="0.5in" fo:margin-right="0.4541in" fo:text-indent="0.4923in">
        <style:tab-stops>
          <style:tab-stop style:type="center" style:position="3.3in"/>
        </style:tab-stops>
      </style:paragraph-properties>
      <style:text-properties fo:color="#000000" fo:font-size="10pt" style:font-size-asian="10pt"/>
    </style:style>
    <style:style style:name="P344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5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6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7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8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9" style:parent-style-name="Normal" style:family="paragraph">
      <style:paragraph-properties fo:margin-right="0.4541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0" style:parent-style-name="Normal" style:family="paragraph">
      <style:paragraph-properties fo:margin-right="0.4541in" fo:text-indent="0.4923in"/>
      <style:text-properties fo:color="#000000"/>
    </style:style>
    <style:style style:name="P351" style:parent-style-name="Normal" style:family="paragraph">
      <style:paragraph-properties fo:margin-right="0.4541in" fo:text-indent="0.4923in"/>
      <style:text-properties fo:color="#000000"/>
    </style:style>
    <style:style style:name="P352" style:parent-style-name="Normal" style:family="paragraph">
      <style:paragraph-properties fo:margin-right="0.0437in">
        <style:tab-stops>
          <style:tab-stop style:type="left" style:leader-style="solid" style:leader-text="_" style:position="1.9791in"/>
          <style:tab-stop style:type="left" style:position="2.652in"/>
          <style:tab-stop style:type="left" style:position="2.9291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353" style:parent-style-name="Normal" style:family="paragraph">
      <style:paragraph-properties fo:margin-right="0.4541in" fo:text-indent="0.6333in">
        <style:tab-stops>
          <style:tab-stop style:type="left" style:position="2.9687in"/>
          <style:tab-stop style:type="left" style:position="4.5916in"/>
        </style:tab-stops>
      </style:paragraph-properties>
      <style:text-properties fo:color="#000000"/>
    </style:style>
    <style:style style:name="P354" style:parent-style-name="Normal" style:family="paragraph">
      <style:paragraph-properties fo:margin-right="0.4541in"/>
      <style:text-properties fo:color="#000000"/>
    </style:style>
    <style:style style:name="P355" style:parent-style-name="Normal" style:family="paragraph">
      <style:paragraph-properties fo:margin-right="0.0041in">
        <style:tab-stops>
          <style:tab-stop style:type="left" style:position="2.9687in"/>
          <style:tab-stop style:type="left" style:position="4.5916in"/>
          <style:tab-stop style:type="left" style:position="6.6895in"/>
        </style:tab-stops>
      </style:paragraph-properties>
      <style:text-properties fo:color="#000000"/>
    </style:style>
    <style:style style:name="P356" style:parent-style-name="Normal" style:family="paragraph">
      <style:paragraph-properties fo:margin-right="0.0041in" fo:text-indent="2.9687in">
        <style:tab-stops>
          <style:tab-stop style:type="left" style:position="6.6895in"/>
        </style:tab-stops>
      </style:paragraph-properties>
      <style:text-properties fo:color="#000000"/>
    </style:style>
    <style:style style:name="P357" style:parent-style-name="Normal" style:family="paragraph">
      <style:paragraph-properties fo:margin-right="0.0041in" fo:text-indent="2.9687in">
        <style:tab-stops>
          <style:tab-stop style:type="left" style:position="6.6895in"/>
        </style:tab-stops>
      </style:paragraph-properties>
      <style:text-properties fo:color="#000000"/>
    </style:style>
    <style:style style:name="P358" style:parent-style-name="Normal" style:family="paragraph">
      <style:paragraph-properties fo:margin-right="0.0041in" fo:text-indent="2.9687in">
        <style:tab-stops>
          <style:tab-stop style:type="left" style:position="6.6895in"/>
        </style:tab-stops>
      </style:paragraph-properties>
      <style:text-properties fo:color="#000000"/>
    </style:style>
    <style:style style:name="P359" style:parent-style-name="Normal" style:family="paragraph">
      <style:paragraph-properties fo:margin-right="0.0041in" fo:text-indent="2.9687in">
        <style:tab-stops>
          <style:tab-stop style:type="left" style:position="6.6895in"/>
        </style:tab-stops>
      </style:paragraph-properties>
      <style:text-properties fo:color="#000000"/>
    </style:style>
    <style:style style:name="P360" style:parent-style-name="Normal" style:family="paragraph">
      <style:paragraph-properties fo:margin-right="0.4541in" fo:text-indent="0.4923in"/>
    </style:style>
    <style:style style:name="P361" style:parent-style-name="Normal" style:family="paragraph">
      <style:paragraph-properties fo:margin-right="0.4541in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margin-right="0.4541in" fo:text-indent="0.4923in">
        <style:tab-stops>
          <style:tab-stop style:type="center" style:position="4.4333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margin-right="0.4541in"/>
      <style:text-properties fo:color="#000000"/>
    </style:style>
    <style:style style:name="P367" style:parent-style-name="Normal" style:family="paragraph">
      <style:paragraph-properties fo:margin-right="0.4541in" fo:text-indent="0.4923in"/>
      <style:text-properties fo:color="#000000"/>
    </style:style>
    <style:style style:name="P368" style:parent-style-name="Normal" style:family="paragraph">
      <style:paragraph-properties fo:margin-right="-0.0354in"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979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9" style:parent-style-name="Normal" style:family="paragraph">
      <style:paragraph-properties fo:margin-right="0.0041in">
        <style:tab-stops>
          <style:tab-stop style:type="center" style:position="3.32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370" style:parent-style-name="Normal" style:family="paragraph">
      <style:paragraph-properties fo:margin-right="0.4541in"/>
      <style:text-properties fo:color="#000000" fo:font-size="10pt" style:font-size-asian="10pt"/>
    </style:style>
    <style:style style:name="P371" style:parent-style-name="Normal" style:family="paragraph">
      <style:paragraph-properties fo:margin-right="0.4541in"/>
      <style:text-properties fo:color="#000000" fo:font-size="10pt" style:font-size-asian="10pt"/>
    </style:style>
    <style:style style:name="P372" style:parent-style-name="Normal" style:family="paragraph">
      <style:paragraph-properties fo:margin-left="3.5in" fo:margin-right="0.4541in" fo:text-indent="0.8541in">
        <style:tab-stops/>
      </style:paragraph-properties>
      <style:text-properties fo:color="#000000"/>
    </style:style>
    <style:style style:name="P373" style:parent-style-name="Normal" style:family="paragraph">
      <style:paragraph-properties fo:margin-left="3.5in" fo:margin-right="0.4541in" fo:text-indent="0.8541in">
        <style:tab-stops/>
      </style:paragraph-properties>
      <style:text-properties fo:color="#000000"/>
    </style:style>
    <style:style style:name="P374" style:parent-style-name="Normal" style:family="paragraph">
      <style:paragraph-properties fo:margin-right="0.4541in"/>
      <style:text-properties fo:color="#000000"/>
    </style:style>
    <style:style style:name="P375" style:parent-style-name="Normal" style:family="paragraph">
      <style:paragraph-properties fo:margin-right="0.4541in"/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/>
      <style:text-properties fo:color="#000000"/>
    </style:style>
    <style:style style:name="P378" style:parent-style-name="Normal" style:family="paragraph">
      <style:paragraph-properties fo:text-align="justify"/>
      <style:text-properties fo:color="#000000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break-before="page" fo:margin-left="3.5437in">
        <style:tab-stops/>
      </style:paragraph-properties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3.543in"/>
      <style:text-properties fo:color="#000000"/>
    </style:style>
    <style:style style:name="P387" style:parent-style-name="Normal" style:family="paragraph">
      <style:paragraph-properties fo:text-indent="3.54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paragraph-properties fo:text-align="center"/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margin-right="0.4541in" fo:text-indent="0.4923in"/>
      <style:text-properties fo:color="#000000"/>
    </style:style>
    <style:style style:name="P397" style:parent-style-name="Normal" style:family="paragraph">
      <style:paragraph-properties fo:text-align="justify" fo:margin-right="0.0041in" fo:text-indent="0.4923in">
        <style:tab-stops>
          <style:tab-stop style:type="center" style:leader-style="solid" style:leader-text="_" style:position="6.6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693in"/>
          <style:tab-stop style:type="center" style:leader-style="solid" style:leader-text="_" style:position="6.7291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 fo:margin-left="1.5in" fo:margin-right="0.0041in" fo:text-indent="0.4923in">
        <style:tab-stops>
          <style:tab-stop style:type="center" style:position="3.2895in"/>
          <style:tab-stop style:type="center" style:position="5.15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 fo:text-align="justify" fo:margin-right="0.0041in">
        <style:tab-stops>
          <style:tab-stop style:type="center" style:leader-style="solid" style:leader-text="_" style:position="6.6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 fo:margin-right="0.0041in">
        <style:tab-stops>
          <style:tab-stop style:type="center" style:position="6.65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 fo:margin-right="0.0041in">
        <style:tab-stops>
          <style:tab-stop style:type="center" style:position="6.65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 fo:text-align="justify" fo:margin-right="0.0041in">
        <style:tab-stops>
          <style:tab-stop style:type="center" style:position="6.65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 fo:margin-right="0.0041in" fo:text-indent="0.4923in">
        <style:tab-stops>
          <style:tab-stop style:type="center" style:position="6.65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text-align="center"/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TableColumn410" style:family="table-column">
      <style:table-column-properties style:column-width="0.9486in" style:use-optimal-column-width="false"/>
    </style:style>
    <style:style style:name="TableColumn411" style:family="table-column">
      <style:table-column-properties style:column-width="3.177in" style:use-optimal-column-width="false"/>
    </style:style>
    <style:style style:name="TableColumn412" style:family="table-column">
      <style:table-column-properties style:column-width="1.4666in" style:use-optimal-column-width="false"/>
    </style:style>
    <style:style style:name="TableColumn413" style:family="table-column">
      <style:table-column-properties style:column-width="1.1in" style:use-optimal-column-width="false"/>
    </style:style>
    <style:style style:name="Table409" style:family="table">
      <style:table-properties style:width="6.6923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 fo:text-align="center">
        <style:tab-stops>
          <style:tab-stop style:type="left" style:position="1.3298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P428" style:parent-style-name="Normal" style:family="paragraph">
      <style:paragraph-properties fo:margin-right="0.4541in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margin-right="0.4541in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margin-right="0.4541in" fo:text-indent="0.4923in"/>
      <style:text-properties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paragraph-properties fo:margin-right="-0.0354in"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979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7" style:parent-style-name="Normal" style:family="paragraph">
      <style:paragraph-properties>
        <style:tab-stops>
          <style:tab-stop style:type="center" style:position="3.4041in"/>
          <style:tab-stop style:type="center" style:position="5.7in"/>
        </style:tab-stops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 fo:language="en" fo:country="GB"/>
    </style:style>
    <style:style style:name="T440" style:parent-style-name="DefaultParagraphFont" style:family="text">
      <style:text-properties fo:color="#000000" fo:font-size="10pt" style:font-size-asian="10pt" fo:language="en" fo:country="GB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paragraph-properties fo:margin-left="3.5in" fo:text-indent="0.8937in">
        <style:tab-stops/>
      </style:paragraph-properties>
      <style:text-properties fo:color="#000000"/>
    </style:style>
    <style:style style:name="P443" style:parent-style-name="Normal" style:family="paragraph">
      <style:paragraph-properties fo:margin-left="3.5in" fo:text-indent="0.8937in">
        <style:tab-stops/>
      </style:paragraph-properties>
      <style:text-properties fo:color="#000000"/>
    </style:style>
    <style:style style:name="P444" style:parent-style-name="Normal" style:family="paragraph"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break-before="page" fo:margin-left="3.5437in">
        <style:tab-stops/>
      </style:paragraph-properties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3.543in"/>
      <style:text-properties fo:color="#000000"/>
    </style:style>
    <style:style style:name="P450" style:parent-style-name="Normal" style:family="paragraph">
      <style:paragraph-properties fo:text-indent="3.543in"/>
      <style:text-properties fo:color="#000000"/>
    </style:style>
    <style:style style:name="P451" style:parent-style-name="Normal" style:family="paragraph">
      <style:paragraph-properties fo:text-indent="0.4923in"/>
      <style:text-properties fo:color="#000000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indent="0.4923in"/>
      <style:text-properties fo:font-weight="bold" style:font-weight-asian="bold" fo:color="#000000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31 iki 1996-05-02</text:span></text:p>
      <text:p text:style-name="P10"/>
      <text:p text:style-name="P11"><text:span text:style-name="T12">Nutarimas paskelbtas: Lietuvos aidas 1991, Nr.<text:s/></text:span><text:a xlink:href="https://www.e-tar.lt/portal/legalAct.html?documentId=TAR.CA462C5646A3" office:target-frame-name="_top" xlink:show="replace"><text:span text:style-name="T13">248-0</text:span></text:a><text:span text:style-name="T14">; Žin. 1992, Nr.</text:span><text:a xlink:href="https://www.e-tar.lt/portal/legalAct.html?documentId=TAR.CA462C5646A3" office:target-frame-name="_top" xlink:show="replace"><text:span text:style-name="T15">5-93</text:span></text:a><text:span text:style-name="T16">, i. k. 0911100NUTA00000496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KEITIMOSI GYVENAMOSIOMIS PATALPOMIS TVARKOS</text:p>
      <text:p text:style-name="P25"/>
      <text:p text:style-name="P26">1991 m. lapkričio 29 d. Nr. 496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Keitimosi gyvenamosiomis patalpomis taisykles (pridedama);</text:span></text:p>
      <text:p text:style-name="P39"><text:span text:style-name="T40">1.2</text:span><text:span text:style-name="T41">. Savivaldybių butų fondo neapgyvendintų ir patuštintų butų<text:s/></text:span><text:span text:style-name="T42">apskaitos ir skirstymo laikinąsias taisykles (pridedama).</text:span></text:p>
      <text:p text:style-name="P43"><text:span text:style-name="T44">2</text:span><text:span text:style-name="T45">. Komunalinio ūkio ir paslaugų departamentas prie Statybos ir urbanistikos ministerijos turi tvarkyti Respublikos centralizuoto butų fondo, sudaryto vadovaujantis 1991 m. liepos 17 d. Lietuvo</text:span><text:span text:style-name="T46">s Respublikos Vyriausybės nutarimu Nr. 282 „Dėl patuštintų ir neapgyvendintų butų laikinos skirstymo tvarkos“ (Žin., 1991, Nr.<text:s/></text:span><text:a xlink:href="https://www.e-tar.lt/portal/lt/legalAct/TAR.DF04CD3C1003" office:target-frame-name="_blank" xlink:show="new"><text:span text:style-name="T47">23-624</text:span></text:a><text:span text:style-name="T48">), apskaitą ir teikti pasiūlymus Lietu</text:span><text:span text:style-name="T49">vos Respublikos Vyriausybei dėl jo panaudojimo.</text:span></text:p>
      <text:p text:style-name="P50"><text:span text:style-name="T51">3</text:span><text:span text:style-name="T52">. Nustatyti, kad:</text:span></text:p>
      <text:p text:style-name="P53"><text:span text:style-name="T54">3.1</text:span><text:span text:style-name="T55">. dalis Respublikos centralizuoto butų fondo pagal Lietuvos Respublikos Vyriausybės sprendimus gali būti panaudota ir butams keisti;</text:span></text:p>
      <text:p text:style-name="P56"><text:span text:style-name="T57">3.2</text:span><text:span text:style-name="T58">. savavališkai užimtų butų, kuriuos patu</text:span><text:span text:style-name="T59">ština savivaldybės ir teisėsaugos organizacijos, bendrasis (naudingas) plotas skirstomas pagal metinį balansą taip:</text:span></text:p>
      <text:p text:style-name="P60">30 procentų – teismų, policijos ir prokuratūros darbuotojams apgyvendinti;</text:p>
      <text:p text:style-name="P61">50 procentų – savivaldybių ir jų butų ūkio organizacijų darbuotojams apgyvendinti;</text:p>
      <text:p text:style-name="P62"><text:span text:style-name="T63">20 procentų – reabilituotiems ir labiausiai socialiai neaprūpintiems asmenims bei jų šeimoms apgyvendinti.</text:span></text:p>
      <text:p text:style-name="P64"><text:span text:style-name="T65">4</text:span><text:span text:style-name="T66">. Pripažinti netekusiais galios:</text:span></text:p>
      <text:p text:style-name="P67">Lietuvos Ministrų Tarybos 1983 m. gegužės 20 d. nutarimą Nr. 141 „Dėl Keitimosi<text:s/>gyvenamosiomis patalpomis instrukcijos patvirtinimo“ (Žin., 1983, Nr. 15-156);</text:p>
      <text:p text:style-name="P68"><text:span text:style-name="T69">Lietuvos Respublikos Vyriausybės 1990 m. liepos 27 d. nutarimo Nr. 255 „Dėl keitimosi gyvenamosiomis patalpomis dalinio pakeitimo“ (Žin., 1990, Nr.<text:s/></text:span><text:a xlink:href="https://www.e-tar.lt/portal/lt/legalAct/TAR.2B766E0A7862" office:target-frame-name="_blank" xlink:show="new"><text:span text:style-name="T70">23-587</text:span></text:a><text:span text:style-name="T71">) 2 punktą;</text:span></text:p>
      <text:p text:style-name="P72"><text:span text:style-name="T73">Lietuvos Respublikos Vyriausybės 1991 m. sausio 31 d. nutarimą Nr. 47 „Dėl keitimosi gyvenamosiomis patalpomis tvarkos dalinio pakeitimo“ (Žin., 1991, Nr.<text:s/></text:span><text:a xlink:href="https://www.e-tar.lt/portal/lt/legalAct/TAR.6B638C879DC4" office:target-frame-name="_blank" xlink:show="new"><text:span text:style-name="T74">5-160</text:span></text:a><text:span text:style-name="T75">).</text:span></text:p>
      <text:p text:style-name="P76"/>
      <text:p text:style-name="P77"/>
      <text:p text:style-name="P78"/>
      <text:p text:style-name="P79"><text:span text:style-name="T80">LIETUVOS RESPUBLIKOS<text:s/></text:span></text:p>
      <text:p text:style-name="P81">MINISTRO PIRMININKO PAVADUOTOJAS<text:tab/>V. PAKALNIŠKIS</text:p>
      <text:p text:style-name="P82"/>
      <text:soft-page-break/>
      <text:p text:style-name="P83"><text:span text:style-name="T84">PATVIRTINTA</text:span></text:p>
      <text:p text:style-name="P85">Lietuvos Respublikos Vyriausybės</text:p>
      <text:p text:style-name="P86">1991 m. lapkričio 29 d. nutarimu Nr. 496</text:p>
      <text:p text:style-name="P87"/>
      <text:p text:style-name="P88"><text:span text:style-name="T89">KEITIMOSI GYVENAMOSIOM</text:span><text:span text:style-name="T90">IS PATALPOMIS TAISYKLĖS</text:span></text:p>
      <text:p text:style-name="P91"/>
      <text:p text:style-name="P92"><text:span text:style-name="T93">1</text:span><text:span text:style-name="T94">. Šios taisyklės nustato keitimosi gyvenamosiomis patalpomis valstybinio, visuomeninio, gyvenamųjų namų statybos ar gyvenamųjų namų kooperatyvų butų fondo namuose, taip pat vienai iš keitimo šalių asmeninės nuosavybės teise pr</text:span><text:span text:style-name="T95">iklausančiuose namuose ar butuose tvarką.</text:span></text:p>
      <text:p text:style-name="P96"><text:span text:style-name="T97">2</text:span><text:span text:style-name="T98">. Gyvenamosios patalpos nuomininkas arba savininkas turi teisę keistis gyvenamąja patalpa su kitu nuomininku arba savininku toje pačioje arba kitoje gyvenamojoje vietovėje, gavęs kartu su juo gyvenančių šeimos</text:span><text:span text:style-name="T99"><text:s/>narių, įskaitant ir laikinai išvykusius, sutikimą.</text:span></text:p>
      <text:p text:style-name="P100"><text:span text:style-name="T101">3</text:span><text:span text:style-name="T102">. Keisti gyvenamąsias patalpas galima tik sutikus:</text:span></text:p>
      <text:p text:style-name="P103"><text:span text:style-name="T104">3.1</text:span><text:span text:style-name="T105">. savivaldybių butų fondo patalpas – miesto, rajono valdybai;</text:span></text:p>
      <text:p text:style-name="P106"><text:span text:style-name="T107">3.2</text:span><text:span text:style-name="T108">. žinybinio butų fondo patalpas – įmonės, įstaigos, organizacijos administ</text:span><text:span text:style-name="T109">racijai;</text:span></text:p>
      <text:p text:style-name="P110"><text:span text:style-name="T111">3.3</text:span><text:span text:style-name="T112">. visuomeninio butų fondo patalpas – atitinkamos visuomeninės organizacijos vadovybei;</text:span></text:p>
      <text:p text:style-name="P113"><text:span text:style-name="T114">3.4</text:span><text:span text:style-name="T115">. Respublikos centralizuoto butų fondo patalpas – Lietuvos Respublikos Vyriausybei;</text:span></text:p>
      <text:p text:style-name="P116"><text:span text:style-name="T117">3.5</text:span><text:span text:style-name="T118">. gyvenamųjų namų statybos ar gyvenamųjų namų kooperaty</text:span><text:span text:style-name="T119">vų butų fondo patalpas (tik kooperatyvo nariams, negrąžinusiems kredito) – kooperatyvo valdybai;</text:span></text:p>
      <text:p text:style-name="P120"><text:span text:style-name="T121">3.6</text:span><text:span text:style-name="T122">. namuose ar butuose, kurie priklauso piliečiams asmeninės nuosavybės teise, – raštiškai sutikus namo ar buto savininkui.</text:span></text:p>
      <text:p text:style-name="P123"><text:span text:style-name="T124">Šalys apie ketinimą keistis gy</text:span><text:span text:style-name="T125">venamosiomis patalpomis prieš mėnesį informuoja namo, buto savininką.</text:span></text:p>
      <text:p text:style-name="P126"><text:span text:style-name="T127">4</text:span><text:span text:style-name="T128">. Nesutikimas keistis gyvenamąja patalpa gali būti ginčijamas teismine tvarka. Ši nuostata netaikoma, kai gyvenamosios patalpos yra namuose ar butuose, priklausančiuose piliečiams</text:span><text:span text:style-name="T129"><text:s/>asmeninės nuosavybės teise.</text:span></text:p>
      <text:p text:style-name="P130"><text:span text:style-name="T131">5</text:span><text:span text:style-name="T132">. Piliečiai, pageidaujantys keistis gyvenamosiomis patalpomis, pateikia atitinkamai miesto, rajono valdybai pareiškimus ir kitus reikalingus dokumentus (šių taisyklių 1 priedas).</text:span></text:p>
      <text:p text:style-name="P133"><text:span text:style-name="T134">6</text:span><text:span text:style-name="T135">. Gyvenamųjų patalpų keitimosi sandori</text:span><text:span text:style-name="T136">ai įforminami:</text:span></text:p>
      <text:p text:style-name="P137"><text:span text:style-name="T138">6.1</text:span><text:span text:style-name="T139">. jeigu abiejų šalių gyvenamosios patalpos priklauso valstybiniam, visuomeniniam, gyvenamųjų namų statybos ar gyvenamųjų namų kooperatyvų butų fondui, – miesto, rajono valdybos potvarkiu;</text:span></text:p>
      <text:p text:style-name="P140"><text:span text:style-name="T141">6.2</text:span><text:span text:style-name="T142">. jeigu vienos šalies gyvenamoji patalpa<text:s/></text:span><text:span text:style-name="T143">priklauso valstybiniam, visuomeniniam, gyvenamųjų namų statybos ar gyvenamųjų namų kooperatyvų butų fondui, o kitos – name, bute, priklausančiame piliečiui asmeninės nuosavybės teise, – miesto, rajono valdybos potvarkiu ir notariškai patvirtinta sutartimi;</text:span></text:p>
      <text:p text:style-name="P144"><text:span text:style-name="T145">6.3</text:span><text:span text:style-name="T146">. jeigu abiejų šalių butai priklauso Respublikos centralizuotam butų fondui, – miesto, rajono valdybos potvarkiu pagal Lietuvos Respublikos Vyriausybės sprendimą atitinkamos ministerijos ar valstybinės tarnybos teikimu.</text:span></text:p>
      <text:p text:style-name="P147"><text:span text:style-name="T148">7</text:span><text:span text:style-name="T149">. Pagrindas apsigyven</text:span><text:span text:style-name="T150">ti pasikeistose gyvenamosiose patalpose, priklausančiose valstybiniam, visuomeniniam, gyvenamųjų namų statybos ar gyvenamųjų namų kooperatyvų butų fondui, yra orderis (šių taisyklių 2 priedas), kurį išduoda miesto, rajono valdyba.</text:span></text:p>
      <text:p text:style-name="P151"><text:span text:style-name="T152">8</text:span><text:span text:style-name="T153">. Gyvenamosiomis pat</text:span><text:span text:style-name="T154">alpomis keistis neleidžiama, jeigu:</text:span></text:p>
      <text:p text:style-name="P155"><text:span text:style-name="T156">8.1</text:span><text:span text:style-name="T157">. nuomininkui yra pareikštas ieškinys dėl gyvenamosios patalpos nuomos sutarties nutraukimo, pakeitimo arba dėl orderio pripažinimo negaliojančiu;</text:span></text:p>
      <text:p text:style-name="P158"><text:span text:style-name="T159">8.2</text:span><text:span text:style-name="T160">. ketinimas keistis yra fiktyvus arba bandoma pasipelnyti val</text:span><text:span text:style-name="T161">stybės sąskaita;</text:span></text:p>
      <text:p text:style-name="P162"><text:span text:style-name="T163">8.3</text:span><text:span text:style-name="T164">. vienam šeimos nariui teks mažiau negu nustatyta minimali suteikiamų gyvenamųjų patalpų ploto norma;</text:span></text:p>
      <text:p text:style-name="P165"><text:span text:style-name="T166">8.4</text:span><text:span text:style-name="T167">. namas savivaldybės sprendimu turi būti nugriautas arba perduotas valstybės ar visuomenės reikalams;</text:span></text:p>
      <text:p text:style-name="P168"><text:span text:style-name="T169">8.5</text:span><text:span text:style-name="T170">. gyvenamoji<text:s/></text:span><text:span text:style-name="T171">patalpa yra tarnybinė arba kambarių tipo bendrabutyje.</text:span></text:p>
      <text:p text:style-name="P172"><text:span text:style-name="T173">9</text:span><text:span text:style-name="T174">. Miestų, rajonų valdybos, valstybinės, kooperatinės ir visuomeninės organizacijos, taip pat suinteresuoti asmenys gali reikalauti teismine tvarka pripažinti keitimąsi gyvenamosiomis patalpomis<text:s/></text:span><text:span text:style-name="T175">negaliojančiu, jeigu jis padarytas pažeidžiant įstatymus arba šiose taisyklėse numatytas keitimosi sąlygas.</text:span></text:p>
      <text:p text:style-name="P176"><text:span text:style-name="T177">10</text:span><text:span text:style-name="T178">. Pripažinus keitimąsi gyvenamosiomis patalpomis negaliojančiu, šalys turi būti įkeldintos į anksčiau jų turėtas patalpas.</text:span></text:p>
      <text:p text:style-name="P179"><text:span text:style-name="T180">11</text:span><text:span text:style-name="T181">. Laikinus gy</text:span><text:span text:style-name="T182">ventojus ir namų darbininkes (darbininkus), gyvenančius keičiamoje gyvenamojoje patalpoje ir keitimo šalių reikalavimu nepatuštinusius jos, šalys gali iškeldinti teismine tvarka, nesuteikdamos jiems kitos gyvenamosios patalpos.</text:span></text:p>
      <text:p text:style-name="P183"><text:span text:style-name="T184">Subnuomininkai, gyvenantys k</text:span><text:span text:style-name="T185">eičiamoje gyvenamojoje patalpoje, negali būti iškeldinti iki pasibaigs subnuomos sutarties terminas, jeigu iškelti nėra kito teisėto pagrindo.</text:span></text:p>
      <text:p text:style-name="P186"><text:span text:style-name="T187">12</text:span><text:span text:style-name="T188">. Asmenims, išvykstantiems iš Lietuvos Respublikos nuolat gyventi į kitas valstybes, leidžiama šiose taisyk</text:span><text:span text:style-name="T189">lėse nustatytomis sąlygomis ir tvarka keistis gyvenamosiomis patalpomis:</text:span></text:p>
      <text:p text:style-name="P190"><text:span text:style-name="T191">12.1</text:span><text:span text:style-name="T192">. su grįžtančiais Lietuvos Respublikos piliečiais bei asmenimis, išsaugojusiais teisę į Lietuvos Respublikos pilietybę;</text:span></text:p>
      <text:p text:style-name="P193"><text:span text:style-name="T194">12.2</text:span><text:span text:style-name="T195">. su šiais užsienio valstybių piliečiais, nustaty</text:span><text:span text:style-name="T196">tąja tvarka gavusiais leidimą nuolat apsigyventi Lietuvos Respublikoje:</text:span></text:p>
      <text:p text:style-name="P197"><text:span text:style-name="T198">12.2.1</text:span><text:span text:style-name="T199">. Lietuvos Respublikos piliečių kvietimu atvykstančiais jų tėvais, sutuoktiniais, nesusituokusiais vaikais, neturinčiais tėvų ir savo šeimų nedarbingais broliais bei seserimis;</text:span></text:p>
      <text:p text:style-name="P200"><text:span text:style-name="T201">12.2.2</text:span><text:span text:style-name="T202">. kvalifikuotais specialistais, kurių stokojama Lietuvos Respublikos darbo rinkoje.</text:span></text:p>
      <text:p text:style-name="P203"><text:span text:style-name="T204">Užsienio valstybėse gyvenantys asmenys, nurodyti 12.2 punkte, gali keistis gyvenamosiomis patalpomis tik su asmenimis, nuomojančiais savivaldybių, įmonių ir orga</text:span><text:span text:style-name="T205">nizacijų gyvenamąsias patalpas.</text:span><text:s/></text:p>
      <text:p text:style-name="P206">Punkto pakeitimai:</text:p>
      <text:p text:style-name="P207"><text:span text:style-name="T208">Nr.<text:s/></text:span><text:a xlink:href="https://www.e-tar.lt/portal/legalAct.html?documentId=TAR.2760BAF26A1B" office:target-frame-name="_top" xlink:show="replace"><text:span text:style-name="T209">999</text:span></text:a><text:span text:style-name="T210">, 1992-12-31, Žin., 1993, Nr. 3-68 (1993-01-31), i. k. 0921100NUTA00000999</text:span></text:p>
      <text:p text:style-name="Normal"/>
      <text:p text:style-name="P211"><text:span text:style-name="T212">______________</text:span></text:p>
      <text:p text:style-name="P213"/>
      <text:soft-page-break/>
      <text:p text:style-name="P214"><text:span text:style-name="T215">Keitimosi gyvenamosiomis patalpomis<text:s/></text:span></text:p>
      <text:p text:style-name="P216">taisyklių</text:p>
      <text:p text:style-name="P217"><text:span text:style-name="T218">1</text:span><text:span text:style-name="T219"><text:s/>priedas</text:span></text:p>
      <text:p text:style-name="P220"/>
      <text:p text:style-name="P221"/>
      <text:p text:style-name="P222">Pareiškimas keistis gyvenamąja patalpa</text:p>
      <text:p text:style-name="P223"/>
      <text:p text:style-name="P224"><text:span text:style-name="T225">1</text:span><text:span text:style-name="T226">.</text:span><text:span text:style-name="T227"><text:tab/></text:span></text:p>
      <text:p text:style-name="P228"><text:tab/>(nuomininko, gyvenamųjų namų statybos kooperatyvo nario, namo ar buto savininko pavardė, vardas, tėvo<text:s/></text:p>
      <text:p text:style-name="P229"><text:span text:style-name="T230">vardas)</text:span></text:p>
      <text:p text:style-name="P231"><text:span text:style-name="T232">2</text:span><text:span text:style-name="T233">. Adresas:<text:s/></text:span><text:span text:style-name="T234"><text:tab/></text:span><text:span text:style-name="T235"><text:tab/></text:span></text:p>
      <text:p text:style-name="P236"><text:span text:style-name="T237">telefonas (namų, darbo):<text:s/></text:span><text:span text:style-name="T238"><text:tab/></text:span></text:p>
      <text:p text:style-name="P239"><text:span text:style-name="T240">3</text:span><text:span text:style-name="T241">. Namas priklauso<text:s/></text:span><text:span text:style-name="T242"><text:tab/></text:span></text:p>
      <text:p text:style-name="P243"><text:span text:style-name="T244">Nuomojimo ar nuosavybės teisės pagrindas<text:s/></text:span><text:span text:style-name="T245"><text:tab/></text:span></text:p>
      <text:p text:style-name="P246"><text:span text:style-name="T247">4</text:span><text:span text:style-name="T248">. Prašau leisti keisti butą iš ___ kambarių, kurių bendrasis (naudingas) plotas<text:s/></text:span><text:span text:style-name="T249"><text:tab/></text:span></text:p>
      <text:p text:style-name="P250"><text:span text:style-name="T251"><text:tab/><text:s/>kv. metrų, arba ____ kambarį, kurio bendrasis (naudingas) plotas _____ k</text:span><text:span text:style-name="T252">v. metrų.</text:span></text:p>
      <text:p text:style-name="P253"><text:span text:style-name="T254">5</text:span><text:span text:style-name="T255">. Keičiamoji gyvenamoji patalpa yra _______________ aukšte, _____________ aukštų name, kuriame<text:s/></text:span><text:span text:style-name="T256"><text:tab/></text:span><text:span text:style-name="T257"><text:tab/></text:span></text:p>
      <text:p text:style-name="P258"><text:tab/>(nurodyti, kurių komunalinių patogumų nėra)</text:p>
      <text:p text:style-name="P259"><text:tab/></text:p>
      <text:p text:style-name="P260"><text:span text:style-name="T261">Bute, be pareiškėjo kambarių, yra ____ kambarių, kuriuose gyvena ______ šeimos iš<text:s/></text:span><text:span text:style-name="T262"><text:tab/><text:s/>asmenų.</text:span></text:p>
      <text:p text:style-name="P263"><text:span text:style-name="T264">6</text:span><text:span text:style-name="T265">. Šioje gyvenamojoje patalpoje dabar gyvena (įskaitant nepilnamečius)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>Pavardė, vardas, tėvo vardas</text:p>
          </table:table-cell>
          <table:table-cell table:style-name="TableCell275">
            <text:p text:style-name="P276">Gimimo metai</text:p>
          </table:table-cell>
          <table:table-cell table:style-name="TableCell277">
            <text:p text:style-name="P278">Giminystės ryšys su pareiškėju</text:p>
          </table:table-cell>
          <table:table-cell table:style-name="TableCell279">
            <text:p text:style-name="P280">Nuo kada gyvena keičiamojoje gyvenamojoje patalpoje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Iš jų laikinai išvykę<text:s/><text:tab/></text:p>
      <text:p text:style-name="P318"><text:span text:style-name="T319"><text:tab/></text:span></text:p>
      <text:p text:style-name="P320"><text:span text:style-name="T321">7</text:span><text:span text:style-name="T322">.<text:s/></text:span><text:span text:style-name="T323">Pageidauju keisti turimą gyvenamąją patalpą:</text:span></text:p>
      <text:p text:style-name="P324"><text:span text:style-name="T325">7.1</text:span><text:span text:style-name="T326">. į<text:s/></text:span><text:span text:style-name="T327"><text:tab/></text:span></text:p>
      <text:p text:style-name="P328"><text:tab/>(kito keitimosi dalyvio pavardė, vardas, tėvo vardas)</text:p>
      <text:p text:style-name="P329">turimą gyvenamąją patalpą<text:s/><text:tab/><text:s/>mieste, __________ g.,</text:p>
      <text:p text:style-name="P330">namo Nr. ______, buto Nr. _____, _____________ kambarių, kurių bendrasis (naudingas) plotas<text:tab/><text:s/>kv.</text:p>
      <text:p text:style-name="P331">metrų.</text:p>
      <text:p text:style-name="P332">Orderį įforminti<text:s/><text:tab/><text:s/>vardu.</text:p>
      <text:p text:style-name="P333">Į šeimos sudėtį įtraukti<text:s/><text:tab/></text:p>
      <text:p text:style-name="P334"><text:span text:style-name="T335"><text:tab/>.</text:span></text:p>
      <text:p text:style-name="P336"><text:span text:style-name="T337">7.2</text:span><text:span text:style-name="T338">. į dvi gyvenamąsias patalpas:<text:s/></text:span></text:p>
      <text:p text:style-name="P339"><text:span text:style-name="T340">7.2.1</text:span><text:span text:style-name="T341">. į<text:s/></text:span><text:span text:style-name="T342"><text:tab/></text:span></text:p>
      <text:p text:style-name="P343"><text:tab/>(kito keitimosi dalyvio pavardė, vardas, tėvo vardas)</text:p>
      <text:p text:style-name="P344">turimą gyvenamąją patalpą<text:s/><text:tab/><text:s/>mieste, __________ g.,</text:p>
      <text:p text:style-name="P345">namo Nr. ______, buto Nr. _____,<text:s/><text:tab/><text:s/>kambarių,</text:p>
      <text:p text:style-name="P346">kurių bendrasis (naudingas) plotas<text:s/><text:tab/><text:s/>kv. metrų.</text:p>
      <text:p text:style-name="P347">Orderį įforminti<text:s/><text:tab/><text:s/>vardu.</text:p>
      <text:p text:style-name="P348">Į šeimos sudėtį įtraukti<text:s/><text:tab/></text:p>
      <text:p text:style-name="P349"><text:tab/>.</text:p>
      <text:p text:style-name="P350"/>
      <text:p text:style-name="P351"/>
      <text:soft-page-break/>
      <text:p text:style-name="P352"><text:tab/><text:tab/><text:tab/><text:tab/></text:p>
      <text:p text:style-name="P353">Pareiškėjas<text:tab/>(parašas)<text:tab/>vardo raidė ir pavardė</text:p>
      <text:p text:style-name="P354"/>
      <text:p text:style-name="P355">Pilnamečiai šeimos nariai<text:tab/>(parašai)<text:tab/>vardų raidės ir pavardės</text:p>
      <text:p text:style-name="P356">____________________________________________</text:p>
      <text:p text:style-name="P357">____________________________________________</text:p>
      <text:p text:style-name="P358">____________________________________________</text:p>
      <text:p text:style-name="P359">____________________________________________</text:p>
      <text:p text:style-name="P360"/>
      <text:p text:style-name="P361"><text:span text:style-name="T362">8</text:span><text:span text:style-name="T363">. Duomenis, nurodytus<text:s/></text:span><text:span text:style-name="T364"><text:tab/></text:span></text:p>
      <text:p text:style-name="P365"><text:tab/>(pareiškėjo vardo raidė ir pavardė)</text:p>
      <text:p text:style-name="P366">pareiškime, tvirtinu ir keitimui pritariu.</text:p>
      <text:p text:style-name="P367"/>
      <text:p text:style-name="P368"><text:tab/><text:tab/><text:tab/><text:tab/><text:tab/></text:p>
      <text:p text:style-name="P369">Įmonės, įstaigos, organizacijos<text:s/><text:tab/>(parašas)<text:tab/>(vardo raidė ir pavardė)</text:p>
      <text:p text:style-name="P370">gyvenamųjų namų statybos kooperatyvo</text:p>
      <text:p text:style-name="P371">atstovas arba namo, buto savininkas</text:p>
      <text:p text:style-name="P372">(antspaudo vieta)</text:p>
      <text:p text:style-name="P373"/>
      <text:p text:style-name="P374">199 ___ m. ______________ mėn. _____ d.</text:p>
      <text:p text:style-name="P375"/>
      <text:p text:style-name="P376">Pastaba:</text:p>
      <text:p text:style-name="P377">Prie pareiškimo pridedami šie dokumentai:</text:p>
      <text:p text:style-name="P378">gyvenamosios patalpos nuomos sutartis, gyvenamųjų namų statybos, kooperatyvo pažymos arba dokumentas, patvirtinantis namo, buto nuosavybės teisę;</text:p>
      <text:p text:style-name="P379"><text:span text:style-name="T380">namo ar buto, kuriame yra keičiamoji gyvenamoji patalpa, planas, pat</text:span><text:span text:style-name="T381">virtintas nuomotojo, gyvenamųjų namų statybos kooperatyvo arba valstybinio inventorizavimo biuro.</text:span></text:p>
      <text:p text:style-name="P382"><text:span text:style-name="T383">______________</text:span></text:p>
      <text:soft-page-break/>
      <text:p text:style-name="P384"><text:span text:style-name="T385">Keitimosi gyvenamosiomis patalpomis<text:s/></text:span></text:p>
      <text:p text:style-name="P386">taisyklių</text:p>
      <text:p text:style-name="P387"><text:span text:style-name="T388">2</text:span><text:span text:style-name="T389"><text:s/>priedas</text:span></text:p>
      <text:p text:style-name="P390"/>
      <text:p text:style-name="P391">___________________ miesto, rajono valdyba</text:p>
      <text:p text:style-name="P392"/>
      <text:p text:style-name="P393"><text:span text:style-name="T394">Gyvenamosios patalpos orderis<text:s/></text:span><text:span text:style-name="T395">Nr.</text:span></text:p>
      <text:p text:style-name="P396"/>
      <text:p text:style-name="P397">Vadovaujantis valdybos 199 ___ m. _________ mėn. ____ d. potvarkiu Nr.<text:s/><text:tab/>,<text:s/></text:p>
      <text:p text:style-name="P398">suteikiama teisė pagrindiniam nuomininkui<text:s/><text:tab/></text:p>
      <text:p text:style-name="P399"><text:tab/>(pavardė, vardas, tėvo vardas)</text:p>
      <text:p text:style-name="P400">ir jo _____ asmenų šeimai apsigyventi<text:s/><text:tab/><text:s/>kambarių ___kv. m. bendrojo (naudingojo) ploto<text:s/></text:p>
      <text:p text:style-name="P401">gyvenamojoje patalpoje, esančioje ___________________________________________________, _________________ g.,<text:s/></text:p>
      <text:p text:style-name="P402">(miestas, rajonas, gyvenvietė, kaimas)</text:p>
      <text:p text:style-name="P403">namo Nr. ____, buto Nr. ____.<text:s/></text:p>
      <text:p text:style-name="P404"/>
      <text:p text:style-name="P405">(antroji orderio pusė)</text:p>
      <text:p text:style-name="P406"/>
      <text:p text:style-name="P407">Gyvenamojoje patalpoje įregistruoti šie asmenys: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>Eil. Nr.</text:p>
            <text:p text:style-name="P418"/>
          </table:table-cell>
          <table:table-cell table:style-name="TableCell419">
            <text:p text:style-name="P420"/>
            <text:p text:style-name="P421">Pavardė, vardas, tėvo vardas</text:p>
          </table:table-cell>
          <table:table-cell table:style-name="TableCell422">
            <text:p text:style-name="P423"/>
            <text:p text:style-name="P424">Gimimo metai</text:p>
          </table:table-cell>
          <table:table-cell table:style-name="TableCell425">
            <text:p text:style-name="P426"/>
            <text:p text:style-name="P427">Giminystė</text:p>
          </table:table-cell>
        </table:table-row>
      </table:table>
      <text:p text:style-name="P428"><text:span text:style-name="T429">1</text:span><text:span text:style-name="T430">.<text:s/></text:span></text:p>
      <text:p text:style-name="P431"><text:span text:style-name="T432">2</text:span><text:span text:style-name="T433">.</text:span></text:p>
      <text:p text:style-name="P434">ir t. t.</text:p>
      <text:p text:style-name="P435"/>
      <text:p text:style-name="P436"><text:tab/><text:tab/><text:tab/><text:tab/><text:tab/></text:p>
      <text:p text:style-name="P437"><text:span text:style-name="T438">Miesto, rajono valdybos<text:s/></text:span><text:span text:style-name="T439"><text:tab/>(parašas)</text:span><text:span text:style-name="T440"><text:tab/>(vardo raidė ir pavardė)</text:span></text:p>
      <text:p text:style-name="P441">Įgaliotas pareigūnas<text:s/></text:p>
      <text:p text:style-name="P442">(antspaudo vieta)</text:p>
      <text:p text:style-name="P443"/>
      <text:p text:style-name="P444">199 ___ m. _____________ mėn. ___ d.</text:p>
      <text:p text:style-name="P445"><text:span text:style-name="T446">______________</text:span></text:p>
      <text:soft-page-break/>
      <text:p text:style-name="P447"><text:span text:style-name="T448">PATVIRTINTA</text:span></text:p>
      <text:p text:style-name="P449">Lietuvos Respublikos Vyriausybės</text:p>
      <text:p text:style-name="P450">1991 m. lapkričio 29 d. nutarimu Nr. 496</text:p>
      <text:p text:style-name="P451"/>
      <text:p text:style-name="P452"><text:span text:style-name="T453">SAVIVALDYBIŲ BUTŲ FONDO NEAPGYVENDINTŲ IR PATUŠTINTŲ BUTŲ APSKAITOS IR SKIRSTYMO LAIKINOSIOS TAISYKLĖS</text:span></text:p>
      <text:p text:style-name="P454"/>
      <text:p text:style-name="P455"><text:span text:style-name="T456">BENDROJI DALIS</text:span></text:p>
      <text:p text:style-name="P457"/>
      <text:p text:style-name="P458"><text:span text:style-name="T459">1</text:span><text:span text:style-name="T460">. Šios taisyklės parengtos pagal Lietuvos<text:s/></text:span><text:span text:style-name="T461">Respublikos Vyriausybės 1991 m. liepos 17 d. nutarimą Nr. 282 „Dėl patuštintų ir neapgyvendintų butų laikinos skirstymo tvarkos“.</text:span></text:p>
      <text:p text:style-name="P462"><text:span text:style-name="T463">2</text:span><text:span text:style-name="T464">. Miestų, rajonų valdybos 50 procentų visų priklausančių savivaldybėms, bet neapgyvendintų ir patuštintų namų butų bendro</text:span><text:span text:style-name="T465">jo (naudingo) ploto turi skirti į Respublikos centralizuotą butų fondą.</text:span></text:p>
      <text:p text:style-name="P466"><text:span text:style-name="T467">Likusius tokius butus miestų, rajonų valdybos nustatytąja tvarka skirsto reabilituotiems ir labiausiai socialiai neaprūpintiems asmenims bei jų šeimoms apgyvendinti, taip pat dalį jų p</text:span><text:span text:style-name="T468">arduoti viešuose aukcionuose, kurie rengiami Lietuvos Respublikos Vyriausybės 1991 m. liepos 31 d. nutarimu Nr. 309 „Dėl butų privatizavimo, pardavimo ir naudojimo tvarkos“ (Žin., 1991, Nr.<text:s/></text:span><text:a xlink:href="https://www.e-tar.lt/portal/lt/legalAct/TAR.060996702ACF" office:target-frame-name="_blank" xlink:show="new"><text:span text:style-name="T469">28-765</text:span></text:a><text:span text:style-name="T470">) nustatyta tvarka.</text:span></text:p>
      <text:p text:style-name="P471"><text:span text:style-name="T472">3</text:span><text:span text:style-name="T473">. Pirmuosiuose gyvenamųjų namų aukštuose neapgyvendinti ir patuštinti butai turi būti skiriami (arba keičiami) pirmiausia I grupės ir pagal galimybę II grupės invalidams (jų pageidavimu) arba parduodami auk</text:span><text:span text:style-name="T474">cionuose parduotuvėms, kavinėms, buitinio aptarnavimo įmonėms ir kitoms panašaus profilio įstaigoms įrengti, jeigu jie tinka panaudoti šiam tikslui.</text:span></text:p>
      <text:p text:style-name="P475"/>
      <text:p text:style-name="P476"><text:span text:style-name="T477">Neapgyvendintų ir patuštintų butų apskaita</text:span></text:p>
      <text:p text:style-name="P478"/>
      <text:p text:style-name="P479"><text:span text:style-name="T480">4</text:span><text:span text:style-name="T481">. Visi gyventi tinkami patuštinti butai, taip pat but</text:span><text:span text:style-name="T482">ai naujuose, rekonstruotuose ar kapitališkai suremontuotuose gyvenamuosiuose namuose, jeigu jie per mėnesį nuo namo atidavimo naudoti dienos nepaskiriami asmenims arba organizacijoms, registruojami nustatytos formos žurnale (1 forma pridedama).</text:span></text:p>
      <text:p text:style-name="P483">Pirmuosiuose gyvenamųjų namų aukštuose neapgyvendinti ir patuštinti butai, kurie pagal miesto, rajono valdybos sprendimą parduodami viešuose aukcionuose, registruojami kitame žurnale (2 forma pridedama).</text:p>
      <text:p text:style-name="P484">Žurnalų lapai turi būti sunumeruoti, susiūti ir pasirašyti miesto mero, rajono valdytojo ar jų pavaduotojų.</text:p>
      <text:p text:style-name="P485"><text:span text:style-name="T486">Žurnalai yra griežtos atskaitomybės dokumentai, ir juose negali būti neaptartų pataisų.</text:span></text:p>
      <text:p text:style-name="P487"><text:span text:style-name="T488">5</text:span><text:span text:style-name="T489">. Miestų, rajonų valdybos, pradedant 1991 m. gruodžio 5 d. (vėliau – kiekvieno mėnesio 5 d.), pagal Statistikos depart</text:span><text:span text:style-name="T490">amento prie Lietuvos Respublikos Vyriausybės patvirtintą formą siunčia Komunalinio ūkio ir paslaugų departamentui prie Statybos ir urbanistikos ministerijos ataskaitas apie esamus neapgyvendintus ir patuštintus butus (3 forma pridedama).</text:span></text:p>
      <text:p text:style-name="P491"/>
      <text:p text:style-name="P492"><text:span text:style-name="T493">Neapgyvendintų ir patuštintų butų skyrimas</text:span></text:p>
      <text:p text:style-name="P494"/>
      <text:p text:style-name="P495"><text:span text:style-name="T496">6</text:span><text:span text:style-name="T497">. Iš Respublikos centralizuoto butų fondo pirmiausia skiriami nustatytąja tvarka butai Lietuvos Respublikos miestų, rajonų prokurorams, jų pavaduotojams, miestų, rajonų teismų teisėjams, visų rangų policinin</text:span><text:span text:style-name="T498">kams, taip pat Krašto apsaugos ministerijos, Valstybės saugumo departamento prie Lietuvos Respublikos Vyriausybės ir Lietuvos Respublikos muitinės departamento nustatytų kategorijų darbuotojams.</text:span></text:p>
      <text:p text:style-name="P499"><text:span text:style-name="T500">Kai kuriais atvejais, suderinus su Lietuvos Respublikos Vyria</text:span><text:span text:style-name="T501">usybe, gali būti skiriami butai iš šio fondo ir kitų kategorijų darbuotojams.</text:span></text:p>
      <text:p text:style-name="P502"><text:span text:style-name="T503">7</text:span><text:span text:style-name="T504">. Lietuvos Respublikos generalinė prokuratūra, Lietuvos Respublikos aukščiausiasis teismas, Vidaus reikalų ministerija, Teisingumo ministerija, Krašto apsaugos ministerija,<text:s/></text:span><text:span text:style-name="T505">Valstybės<text:s/></text:span><text:soft-page-break/><text:span text:style-name="T506">saugumo departamentas prie Lietuvos Respublikos Vyriausybės, Lietuvos Respublikos muitinės departamentas, kitos valstybinės tarnybos bei organizacijos, kurių darbuotojams butai gali būti skiriami iš Respublikos centralizuoto butų fondo, pradedant</text:span><text:span text:style-name="T507"><text:s/>nuo 1991 m. gruodžio 1 d. (vėliau – kas pusmetį), pateikia Komunalinio ūkio ir paslaugų departamentui prie Statybos ir urbanistikos ministerijos turinčių teisę gauti butus darbuotojų sąrašus (eiles).</text:span></text:p>
      <text:p text:style-name="P508"><text:span text:style-name="T509">8</text:span><text:span text:style-name="T510">. Lietuvos Respublikos generalinės prokuratūros, L</text:span><text:span text:style-name="T511">ietuvos Respublikos aukščiausiojo teismo, ministerijų, departamentų, kitų valstybinių tarnybų bei organizacijų centrinio aparato darbuotojų, kuriems butai gali būti skiriami iš Respublikos centralizuoto butų fondo, sąrašai (eilės) pateikiami Lietuvos Respu</text:span><text:span text:style-name="T512">blikos Vyriausybei kas pusmetį (iki sausio 10 d. ir iki liepos 10 d.).</text:span></text:p>
      <text:p text:style-name="P513"><text:span text:style-name="T514">9</text:span><text:span text:style-name="T515">. Komunalinio ūkio ir paslaugų departamentas prie Statybos ir urbanistikos ministerijos, apibendrinęs gautas paraiškas, pradedant 1991 m. gruodžio 15 d. (vėliau – kiekvieno mėnesio</text:span><text:span text:style-name="T516"><text:s/>15 d.), pateikia Lietuvos Respublikos Vyriausybei pasiūlymus dėl butų skyrimo iš Respublikos centralizuoto butų fondo (4 forma pridedama).</text:span></text:p>
      <text:p text:style-name="P517"><text:span text:style-name="T518">10</text:span><text:span text:style-name="T519">. Miestų, rajonų valdybos pagal Lietuvos Respublikos Vyriausybės suderintą butų limitą atitinkamų ministerijų,</text:span><text:span text:style-name="T520"><text:s/>departamentų, kitų valstybinių tarnybų ar organizacijų teikimu skiria butus jų darbuotojams.<text:s/></text:span></text:p>
      <text:p text:style-name="P521"><text:span text:style-name="T522">______________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2760BAF26A1B" office:target-frame-name="_top" xlink:show="replace"><text:span text:style-name="T534">999</text:span></text:a><text:span text:style-name="T535">, 1992-12-31, Žin., 1993, Nr. 3-68 (1993-01-31), i. k. 0921100NUTA00000999</text:span></text:p>
      <text:p text:style-name="P536"><text:span text:style-name="T537">Dėl Keitimosi gyvenamosiomis patalpomis taisyklių dalinio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11:19:00Z</meta:creation-date>
    <dc:date>2017-04-06T11:19:00Z</dc:date>
    <meta:template xlink:href="Normal.dotm" xlink:type="simple"/>
    <meta:editing-cycles>2</meta:editing-cycles>
    <meta:editing-duration>PT0S</meta:editing-duration>
    <meta:document-statistic meta:page-count="8" meta:paragraph-count="276" meta:word-count="2126" meta:character-count="16307" meta:row-count="516" meta:non-whitespace-character-count="14457"/>
  </office:meta>
</office:document-meta>
</file>