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justify" fo:text-indent="0.4916in"/>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9">Suvestinė redakcija nuo 1991-11-23</text:span></text:p>
      <text:p text:style-name="P10"/>
      <text:p text:style-name="P11"><text:span text:style-name="T12">Nutarimas paskelbtas: Žin. 1991, Nr.<text:s/></text:span><text:a xlink:href="https://www.e-tar.lt/portal/legalAct.html?documentId=TAR.CA3E3DD46247" office:target-frame-name="_top" xlink:show="replace"><text:span text:style-name="T13">7-205</text:span></text:a><text:span text:style-name="T14">, i. k. 0911100NUTA00000061</text:span></text:p>
      <text:p text:style-name="P15"/>
      <text:p text:style-name="P16"><text:span text:style-name="T17"/><text:span text:style-name="T18">LIETUVOS RESPUBLIKOS VYRIAUSYBĖ</text:span></text:p>
      <text:p text:style-name="P19"/>
      <text:p text:style-name="P20">N U T A R I M A S</text:p>
      <text:p text:style-name="P21">DĖL LAIKINOS LĖŠŲ DARBO APMOKĖJIMUI FORMAVIMO TVARKOS 1991 METAIS</text:p>
      <text:p text:style-name="P22"/>
      <text:p text:style-name="P23">1991 m. vasario 12 d. Nr. 61</text:p>
      <text:p text:style-name="P24">Vilnius</text:p>
      <text:p text:style-name="P25"/>
      <text:p text:style-name="P26"><text:span text:style-name="T27">Siekdama ekonomiškai pagrįstai formuoti lėšas darbo apmokėjimui į</text:span><text:span text:style-name="T28">monėse, įstaigose ir organizacijose, geriau subalansuoti prekių bei paslaugų ir grynų pinigų išteklius, Lietuvos Respublikos Vyriausybė<text:s/></text:span><text:span text:style-name="T29">nutari</text:span><text:span text:style-name="T30">a:</text:span></text:p>
      <text:p text:style-name="P31"><text:span text:style-name="T32">1</text:span><text:span text:style-name="T33">. Nustatyti, kad nuo 1991 metų visų rūšių įmonės, besiverčiančios komercine-ūkine veikla (įskaitant ir sav</text:span><text:span text:style-name="T34">ivaldybių vietiniam ūkiui priskirtas įmones, taip pat šakinius mokslinio tyrimo bei projektavimo institutus, projektavimo ir konstravimo biurus bei organizacijas, kitas nebiudžetines mokslo ir mokymo įstaigas), visuomeninės organizacijos (partijos, draugij</text:span><text:span text:style-name="T35">os, sąjungos, sambūriai ir pan.), taip pat įregistruotos komercine-ūkine veikla nesiverčiančių įmonių ar piliečių įkurtos asociacijos, sąjungos lėšas darbo apmokėjimui formuoja savarankiškai iš turimų išteklių.</text:span></text:p>
      <text:p text:style-name="P36"><text:span text:style-name="T37">2</text:span><text:span text:style-name="T38">. Nustatyti darbo apmokėjimo fondą (norm</text:span><text:span text:style-name="T39">atyvus) tik valstybiniams valdymo organams, kitoms įstaigoms ir organizacijoms, finansuojamiems iš Lietuvos valstybės biudžeto ir savivaldybių biudžetų.</text:span></text:p>
      <text:p text:style-name="P40"><text:span text:style-name="T41">3</text:span><text:span text:style-name="T42">. Ekonomikos ministerija, suderinusi su Finansų ministerija, per dvi savaites po Lietuvos valstybė</text:span><text:span text:style-name="T43">s biudžeto 1991 metams įstatymo priėmimo turi patvirtinti išlaikomų iš Lietuvos valstybės biudžeto įstaigų ir organizacijų darbo apmokėjimo fondą, paskirstytą ministerijoms, departamentams, kitoms valstybinėms tarnyboms, ir prireikus tikslinti jį 1991 metų</text:span><text:span text:style-name="T44"><text:s/>laikotarpiu.</text:span></text:p>
      <text:p text:style-name="P45">Lietuvos Mokslų Akademijos ir ministerijų mokslo institucijoms, taip pat universitetams, finansuojamiems iš Lietuvos valstybės biudžeto, darbo apmokėjimo fondą (normatyvus) nustato Finansų ministerija arba ministerijos, kurių reguliavimo<text:s/>sferai tos institucijos yra priskirtos.</text:p>
      <text:p text:style-name="P46"><text:span text:style-name="T47">Darbo apmokėjimo fondas ministerijų, departamentų, kitų valstybinių tarnybų bei savivaldybių valdžios ir valdymo organų aparatui išlaikyti nustatomas Lietuvos Respublikos Vyriausybės numatyta tvarka.</text:span></text:p>
      <text:p text:style-name="P48"><text:span text:style-name="T49">4</text:span><text:span text:style-name="T50">. Miestų, r</text:span><text:span text:style-name="T51">ajonų valdybos, vadovaudamosi Lietuvos Respublikos vietos savivaldos pagrindų įstatymu, per 10 dienų po savivaldybių biudžetų 1991 metams priėmimo turi patvirtinti jų vietiniam ūkiui priskirtų biudžetinių įstaigų ir organizacijų, kurios nustatytąja tvarka<text:s/></text:span><text:span text:style-name="T52">neįsiregistravusios kaip komercine-ūkine veikla besiverčiančios įmonės, darbo apmokėjimo fondą 1991 metams (neviršydamos bendro savivaldybės darbo apmokėjimo fondo).</text:span></text:p>
      <text:p text:style-name="P53">Respublikos miestų ir rajonų savivaldybės kartu su kitais biudžeto rodikliais tvirtina tiesiogiai pavaldžioms biudžetinėms įstaigoms darbo apmokėjimo fondą, o žemesniosios pakopos savivaldybėms – šio fondo normatyvus. Tvirtinamiems darbo apmokėjimo fondui ir jo normatyvams skaičiuoti nustatytų asignavimų dydis (procentais nuo paprastųjų biudžeto išlaidų – palyginamosiomis sąlygomis) neturi viršyti 1990 metais buvusio santykio. Miestų, rajonų valdybos praneša Ekonomikos ministerijai bendrą darbo apmokėjimo fondo 1991 metams sumą ir jo lyginamąją dalį bendroje paprastųjų biudžeto išlaidų apimtyje.</text:p>
      <text:p text:style-name="P54"><text:span text:style-name="T55">Savivaldybių valdymo aparato darbo apmokėjimo fondą iš nebiudžetinių lėšų ir fondų bei atskaitymų miestų, rajonų valdybos skaičiuoja nustatytąja tvarka savarankiškai.</text:span></text:p>
      <text:p text:style-name="P56"><text:span text:style-name="T57">5</text:span><text:span text:style-name="T58">. Nustatyti, kad:</text:span></text:p>
      <text:p text:style-name="P59"><text:span text:style-name="T60">5.1</text:span><text:span text:style-name="T61">. biudžetinės įstaigos gali panaudoti darbo apmokėjimui iki<text:s/></text:span><text:span text:style-name="T62">50 procentų pajamų, 1991 metais gaunamų iš komercinės-ūkinės ar kitos veiklos, išskyrus atvejus, kai 1990 metais darbo apmokėjimui buvo skirta didesnė šių pajamų dalis. Ši tvarka netaikoma išmokant premijas ir kitas išmokas valstybės kontrolės, mokesčių, m</text:span><text:span text:style-name="T63">uitų tarnybų, vidaus reikalų organų ir pasienio apsaugos darbuotojams pagal Lietuvos Respublikos Vyriausybės nutarimus.</text:span></text:p>
      <text:p text:style-name="P64">Mokslo ir studijų institucijos gali panaudoti darbo apmokėjimui ir socialinio draudimo įmokoms iki 85 procentų pajamų, gaunamų iš komercinės-ūkinės ar kitos veiklos, išskyrus atvejus, kai l990 metais darbo apmokėjimui (įskaitant socialinio draudimo įmokas) buvo skirta didesnė šių pajamų dalis.</text:p>
      <text:p text:style-name="P65">Už mokslinius tyrimus, atliekamus pagal ūkiskaitines sutartis arba valstybinių programų užduotis,<text:s/>mokslo darbuotojams ir pedagogams papildomas atlyginimas gali būti mokamas tik iš mokslo tiriamųjų darbų lėšų dalies, skirtos darbo užmokesčiui.</text:p>
      <text:p text:style-name="P66">Punkto pakeitimai:</text:p>
      <text:p text:style-name="P67"><text:span text:style-name="T68">Nr.<text:s/></text:span><text:a xlink:href="https://www.e-tar.lt/portal/legalAct.html?documentId=TAR.29A89BF949B2" office:target-frame-name="_top" xlink:show="replace"><text:span text:style-name="T69">483</text:span></text:a><text:span text:style-name="T70">,<text:s/></text:span><text:span text:style-name="T71">1991-11-23, Žin., 1992, Nr. 5-87 (1992-02-20), i. k. 0911100NUTA00000483</text:span></text:p>
      <text:p text:style-name="Normal"/>
      <text:p text:style-name="P72"><text:span text:style-name="T73">5.2</text:span><text:span text:style-name="T74">. darbo apmokėjimo fondo lyginamoji dalis bendroje paprastųjų biudžeto išlaidų apimtyje bei pajamose, gautose iš komercinės-ūkinės veiklos (šio nutarimo 4 ir 5.1 punktai), gal</text:span><text:span text:style-name="T75">i būti padidinta tik Lietuvos Respublikos Vyriausybei padidinus biudžetinių įstaigų bei organizacijų darbuotojų tarnybinius atlyginimus ir tarifinius atlygius.</text:span></text:p>
      <text:p text:style-name="P76"/>
      <text:p text:style-name="P77"/>
      <text:p text:style-name="P78"/>
      <text:p text:style-name="P79">LIETUVOS RESPUBLIKOS MINISTRAS PIRMININKAS<text:tab/>G. VAGNORIUS</text:p>
      <text:p text:style-name="P80"/>
      <text:p text:style-name="P81"/>
      <text:p text:style-name="P82"/>
      <text:p text:style-name="P83"><text:span text:style-name="T84">Pakeitimai:</text:span></text:p>
      <text:p text:style-name="P85"/>
      <text:p text:style-name="P86"><text:span text:style-name="T87">1.</text:span></text:p>
      <text:p text:style-name="P88"><text:span text:style-name="T89">Lietuvos Res</text:span><text:span text:style-name="T90">publikos Vyriausybė, Nutarimas</text:span></text:p>
      <text:p text:style-name="P91"><text:span text:style-name="T92">Nr.<text:s/></text:span><text:a xlink:href="https://www.e-tar.lt/portal/legalAct.html?documentId=TAR.29A89BF949B2" office:target-frame-name="_top" xlink:show="replace"><text:span text:style-name="T93">483</text:span></text:a><text:span text:style-name="T94">, 1991-11-23, Žin., 1992, Nr. 5-87 (1992-02-20), i. k. 0911100NUTA00000483</text:span></text:p>
      <text:p text:style-name="P95"><text:span text:style-name="T96">Dėl mokslo ir studijų institucijų mokslo darbuotojų, kitų<text:s/></text:span><text:span text:style-name="T97">tyrėjų ir dėstytojų darbo apmokėj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9T06:02:00Z</meta:creation-date>
    <dc:date>2017-09-29T06:02:00Z</dc:date>
    <meta:template xlink:href="Normal.dotm" xlink:type="simple"/>
    <meta:editing-cycles>2</meta:editing-cycles>
    <meta:editing-duration>PT0S</meta:editing-duration>
    <meta:document-statistic meta:page-count="2" meta:paragraph-count="64" meta:word-count="644" meta:character-count="5245" meta:row-count="103" meta:non-whitespace-character-count="4665"/>
  </office:meta>
</office:document-meta>
</file>