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10-01-01 iki 2016-02-03</text:span></text:p>
      <text:p text:style-name="P10"/>
      <text:p text:style-name="P11"><text:span text:style-name="T12">Įsakymas paskelbtas: Žin. 2007, Nr.<text:s/></text:span><text:a xlink:href="https://www.e-tar.lt/portal/legalAct.html?documentId=TAR.CA337CF3E808" office:target-frame-name="_top" xlink:show="replace"><text:span text:style-name="T13">56-2188</text:span></text:a><text:span text:style-name="T14">, i. k. 1072270ISAK001R-183</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EDYBŲ SUTARČIŲ REGISTRO OBJEKTŲ REGISTRAVIMO TAISYKLIŲ PATVIRTINIMO</text:p>
      <text:p text:style-name="P23"/>
      <text:p text:style-name="P24">2007 m. gegužės 17 d. Nr. 1R-183</text:p>
      <text:p text:style-name="P25">Vilnius</text:p>
      <text:p text:style-name="P26"/>
      <text:p text:style-name="P27">Vadovaudamasis Vedybų sutarčių registro nuostatų, patvirtintų Lietuvos Respublikos Vyriausybės 2002 m. rugpjūčio 13 d. nutarimu Nr. 1284 (Žin., 2002, Nr.<text:s/><text:span text:style-name="T28">82-3523</text:span>; 2007, Nr.<text:s/><text:span text:style-name="T29">50-1927</text:span>), 9.7 punktu:<text:s/></text:p>
      <text:p text:style-name="P30"><text:span text:style-name="T31">tvirtinu</text:span><text:s/>Vedybų sutarčių registro objektų registravimo taisykles (pridedama).</text:p>
      <text:p text:style-name="P32"/>
      <text:p text:style-name="P33"/>
      <text:p text:style-name="P34"/>
      <text:p text:style-name="P35"><text:span text:style-name="T36">TEISINGUMO MINISTRAS</text:span><text:span text:style-name="T37"><text:tab/></text:span><text:span text:style-name="T38">PETRAS BAGUŠKA</text:span></text:p>
      <text:soft-page-break/>
      <text:p text:style-name="P39"><text:span text:style-name="T40">PATVIRTINTA</text:span></text:p>
      <text:p text:style-name="P41">Lietuvos Respublikos teisingumo<text:s/></text:p>
      <text:p text:style-name="P42">ministro 2009 m. gruodžio 23 d.<text:s/></text:p>
      <text:p text:style-name="P43">įsakymu Nr. 1R-401</text:p>
      <text:p text:style-name="P44"/>
      <text:p text:style-name="P45"><text:span text:style-name="T46">VEDYBŲ SUTARČIŲ REGISTRO OBJEKTŲ REG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edybų sutarčių registro objektų registravimo</text:span><text:span text:style-name="T56"><text:s/>taisyklės (toliau – taisyklės) reglamentuoja Vedybų sutarčių registro (toliau – registras) objektų registravimo, išregistravimo ir registro duomenų keitimo tvarką, duomenų ir dokumentų, skirtų registro objektui įregistruoti, išregistruoti ir registro duom</text:span><text:span text:style-name="T57">enims pakeisti, pateikimą, registro duomenų gavėjams teikiamų duomenų apimtis, registro duomenų teikėjų, registro tvarkymo įstaigos, jos valstybės tarnautojų ir darbuotojų, dirbančių pagal darbo sutartis (toliau – registro tvarkymo įstaigos darbuotojai), i</text:span><text:span text:style-name="T58">r kitų asmenų atsakomybę.</text:span></text:p>
      <text:p text:style-name="P59"><text:span text:style-name="T60">2</text:span><text:span text:style-name="T61">. Registro objektai:</text:span></text:p>
      <text:p text:style-name="P62"><text:span text:style-name="T63">2.1</text:span><text:span text:style-name="T64">. vedybų sutartys;</text:span></text:p>
      <text:p text:style-name="P65"><text:span text:style-name="T66">2.2</text:span><text:span text:style-name="T67">. sugyventinių sutartys dėl bendrai įgyto ir naudojamo turto padalijimo pasibaigus bendram gyvenimui (toliau – sugyventinių sutartys);</text:span></text:p>
      <text:p text:style-name="P68"><text:span text:style-name="T69">2.3</text:span><text:span text:style-name="T70">. turto padalijimo faktai, nuro</text:span><text:span text:style-name="T71">dyti Lietuvos Respublikos civiliniame kodekse (Žin., 2000, Nr.<text:s/></text:span><text:span text:style-name="T72">74-2262</text:span><text:span text:style-name="T73">).</text:span></text:p>
      <text:p text:style-name="P74"><text:span text:style-name="T75">3</text:span><text:span text:style-name="T76">. Šių taisyklių 2 punkte nurodyti registro objektai registruojami vadovaujantis Vedybų sutarčių registro nuostatais, šiomis taisyklėmis ir kitais teisės aktais.</text:span></text:p>
      <text:p text:style-name="P77"><text:span text:style-name="T78">4</text:span><text:span text:style-name="T79">. Šiose ta</text:span><text:span text:style-name="T80">isyklėse vartojamos sąvokos atitinka Lietuvos Respublikos civiliniame kodekse, Lietuvos Respublikos valstybės registrų įstatyme (Žin., 1996, Nr.<text:s/></text:span><text:span text:style-name="T81">86-2043</text:span><text:span text:style-name="T82">; 2004, Nr. 124-4488) ir Vedybų sutarčių registro nuostatuose, patvirtintuose Lietuvos Respublikos Vyria</text:span><text:span text:style-name="T83">usybės 2002 m. rugpjūčio 13 d. nutarimu Nr. 1284 (Žin., 2002, Nr.<text:s/></text:span><text:span text:style-name="T84">82-3523</text:span><text:span text:style-name="T85">; 2009, Nr.<text:s/></text:span><text:span text:style-name="T86">126-5430</text:span><text:span text:style-name="T87">) vartojamas sąvokas.</text:span></text:p>
      <text:p text:style-name="P88"><text:span text:style-name="T89">5</text:span><text:span text:style-name="T90">. Įrašyti duomenis į registrą, taisyti klaidas registre turi teisę tik registro tvarkymo įstaigos valstybės tarnautojai ir darbuotojai,<text:s/></text:span><text:span text:style-name="T91">dirbantys pagal darbo sutartis, įstatymų, Vedybų sutarčių registro nuostatų ir šių taisyklių nustatyta tvarka.</text:span></text:p>
      <text:p text:style-name="P92"/>
      <text:p text:style-name="P93"><text:span text:style-name="T94">II</text:span><text:span text:style-name="T95">.<text:s/></text:span><text:span text:style-name="T96">REGISTRO OBJEKTŲ REGISTRAVIMO, IŠREGISTRAVIMO IR REGISTRO DUOMENŲ KEITIMO PROCEDŪRA</text:span></text:p>
      <text:p text:style-name="P97"/>
      <text:p text:style-name="P98"><text:span text:style-name="T99">6</text:span><text:span text:style-name="T100">. Registro duomenų teikėjai yra:</text:span></text:p>
      <text:p text:style-name="P101"><text:span text:style-name="T102">6.1</text:span><text:span text:style-name="T103">. nota</text:span><text:span text:style-name="T104">rai, patvirtinę vedybų, sugyventinių, turto padalijimo sutartis ar šių sutarčių pakeitimus ar nutraukimą;</text:span></text:p>
      <text:p text:style-name="P105"><text:span text:style-name="T106">6.2</text:span><text:span text:style-name="T107">. teismai, priėmę sprendimą dėl turto padalijimo, sutuoktinio ar sutuoktinių kreditorių pažeistų teisių atkūrimo, vedybų, sugyventinių ar turto</text:span><text:span text:style-name="T108"><text:s/>padalijimo sutarčių pakeitimo ar nutraukimo, taip pat dėl santuokos nutraukimo, gyvenimo skyrium (separacijos) patvirtinimo;</text:span></text:p>
      <text:p text:style-name="P109"><text:span text:style-name="T110">6.3</text:span><text:span text:style-name="T111">. asmenys, sudarę vedybų, sugyventinių ar turto padalijimo sutartį Vedybų sutarčių registro nuostatų 23, 24 ir 46 punktuose</text:span><text:span text:style-name="T112"><text:s/>nustatytais atvejais.</text:span></text:p>
      <text:p text:style-name="P113"><text:span text:style-name="T114">7</text:span><text:span text:style-name="T115">. Notarai, naudodami Pranešimų siuntimo Vedybų sutarčių registrui internetinę programą, registrui elektroniniu būdu teikia šiuos dokumentus:</text:span></text:p>
      <text:p text:style-name="P116"><text:span text:style-name="T117">7.1</text:span><text:span text:style-name="T118">. pranešimą apie patvirtintą vedybų (sugyventinių) sutartį ir sutarties duomenis</text:span><text:span text:style-name="T119">;</text:span></text:p>
      <text:p text:style-name="P120"><text:span text:style-name="T121">7.2</text:span><text:span text:style-name="T122">. pranešimą apie turto padalijimo faktą ir turto padalijimo sutarties duomenis;</text:span></text:p>
      <text:p text:style-name="P123"><text:span text:style-name="T124">7.3</text:span><text:span text:style-name="T125">. pranešimą apie vedybų (sugyventinių) sutarties pakeitimą ir susitarimo dėl sutarties pakeitimo duomenis;</text:span></text:p>
      <text:p text:style-name="P126"><text:span text:style-name="T127">7.4</text:span><text:span text:style-name="T128">. pranešimą apie turto padalijimo sutarties<text:s/></text:span><text:span text:style-name="T129">pakeitimą ir susitarimo dėl sutarties pakeitimo duomenis;</text:span></text:p>
      <text:p text:style-name="P130"><text:span text:style-name="T131">7.5</text:span><text:span text:style-name="T132">. pranešimą apie vedybų (sugyventinių) sutarties nutraukimą ir susitarimo dėl sutarties nutraukimo duomenis;</text:span></text:p>
      <text:p text:style-name="P133"><text:span text:style-name="T134">7.6</text:span><text:span text:style-name="T135">. pranešimą apie turto padalijimo sutarties nutraukimą ir susitarimo dėl su</text:span><text:span text:style-name="T136">tarties nutraukimo duomenis.</text:span></text:p>
      <text:p text:style-name="P137"><text:span text:style-name="T138">8</text:span><text:span text:style-name="T139">. Teismai, naudodami Pranešimų siuntimo Vedybų sutarčių registrui internetinę programą, registrui elektroniniu būdu teikia šiuos dokumentus:</text:span></text:p>
      <text:p text:style-name="P140"><text:span text:style-name="T141">8.1</text:span><text:span text:style-name="T142">. pranešimą apie turto padalijimo faktą ir įsiteisėjusio teismo sprendimo<text:s/></text:span><text:span text:style-name="T143">nuorašą ar sprendimo duomenis dėl turto padalijimo, santuokos nutraukimo arba gyvenimo skyrium (separacijos) patvirtinimo;</text:span></text:p>
      <text:p text:style-name="P144"><text:span text:style-name="T145">8.2</text:span><text:span text:style-name="T146">. pranešimą apie turto padalijimo sutarties pakeitimą ir įsiteisėjusio teismo sprendimo nuorašą ar sprendimo duomenis dėl turt</text:span><text:span text:style-name="T147">o padalijimo sutarties pakeitimo;</text:span></text:p>
      <text:p text:style-name="P148"><text:span text:style-name="T149">8.3</text:span><text:span text:style-name="T150">. pranešimą apie turto padalijimo sutarties pabaigą ir įsiteisėjusio teismo sprendimo nuorašą ar sprendimo duomenis dėl turto padalijimo sutarties nutraukimo ar pripažinimo negaliojančia;</text:span></text:p>
      <text:p text:style-name="P151"><text:span text:style-name="T152">8.4</text:span><text:span text:style-name="T153">. pranešimą apie ved</text:span><text:span text:style-name="T154">ybų (sugyventinių) sutarties pakeitimą ir įsiteisėjusio teismo sprendimo nuorašą ar sprendimo duomenis dėl vedybų (sugyventinių) sutarties pakeitimo arba dėl vieno ar abiejų sutuoktinių kreditorių pažeistų teisių atkūrimo;</text:span></text:p>
      <text:p text:style-name="P155"><text:span text:style-name="T156">8.5</text:span><text:span text:style-name="T157">. pranešimą apie vedybų (s</text:span><text:span text:style-name="T158">ugyventinių) sutarties pabaigą ir įsiteisėjusio teismo sprendimo nuorašą ar sprendimo duomenis dėl vedybų (sugyventinių) sutarties nutraukimo, pripažinimo negaliojančia.</text:span></text:p>
      <text:p text:style-name="P159"><text:span text:style-name="T160">9</text:span><text:span text:style-name="T161">. Užsienio valstybėje sudarytą vedybų ar sugyventinių sutartį, turto padalijimo</text:span><text:span text:style-name="T162"><text:s/>sutartį (sutarties pakeitimą) arba notaro patvirtintą sutarties kopiją kartu su Vedybų sutarčių registro nuostatų 23 punkte išvardytais dokumentais pateikia vienas iš sutuoktinių ar sugyventinių asmeniškai ar įgalioję kitą asmenį arba paštu.</text:span></text:p>
      <text:p text:style-name="P163"><text:span text:style-name="T164">10</text:span><text:span text:style-name="T165">. Vedyb</text:span><text:span text:style-name="T166">ų sutartis, sugyventinių sutartis ir turto padalijimo faktas turi būti įregistruoti per 2 darbo dienas nuo pranešimo ir dokumentų gavimo dienos. Jeigu nepateikti visi Vedybų sutarčių registro nuostatų 20–23 punktuose išvardyti dokumentai arba jie neatitink</text:span><text:span text:style-name="T167">a teisės aktų nustatytų reikalavimų, registro tvarkymo įstaiga turi teisę atidėti objekto įregistravimą 10 darbo dienų, kad per šį terminą būtų pašalinti nustatyti trūkumai.</text:span></text:p>
      <text:p text:style-name="P168"><text:span text:style-name="T169">11</text:span><text:span text:style-name="T170">. Jeigu duomenų teikėjas per registro tvarkymo įstaigos nustatytą terminą ne</text:span><text:span text:style-name="T171">pašalina trūkumų arba kai duomenų teikėjo pateiktuose dokumentuose nurodyti netikslūs, neišsamūs ar neteisingi duomenys, registro tvarkymo įstaiga atsisako registruoti vedybų sutartį, sugyventinių sutartį ar turto padalijimo faktą ir per 1 darbo dieną nuo<text:s/></text:span><text:span text:style-name="T172">dokumentų pateikimo duomenų teikėjui elektroniniu būdu išsiunčia pranešimą apie vedybų sutarties, sugyventinių sutarties ar turto padalijimo fakto neįregistravimo priežastis.</text:span></text:p>
      <text:p text:style-name="P173"><text:span text:style-name="T174">12</text:span><text:span text:style-name="T175">. Visi registrui pateikti pranešimai jų gavimo momentu (kai pranešimas pate</text:span><text:span text:style-name="T176">ikiamas elektroniniu būdu) įregistruojami elektroniniame gaunamų dokumentų žurnale. Jei dokumentai gauti paštu, asmeniškai ar pateikti įgalioto asmens, registro tvarkymo įstaigos darbuotojas ant gauto prašymo ar pranešimo deda spaudą „Vedybų sutarčių regis</text:span><text:span text:style-name="T177">tras/Gauta“, spaude įrašo dokumento gavimo datą ir elektroninio gaunamų dokumentų žurnalo eilės numerį. Gaunamų dokumentų žurnalo eilės numerį sudaro: gaunamų dokumentų žurnalo indeksas V1, dokumento eilės numeris per kalendorinius metus (5 skaitmenys) ir<text:s/></text:span><text:span text:style-name="T178">kalendorinių metų paskutiniai du skaitmenys. Gaunamų dokumentų žurnalo eilės numerio pavyzdys: V1-02443/07.</text:span></text:p>
      <text:p text:style-name="P179"><text:span text:style-name="T180">13</text:span><text:span text:style-name="T181">. Registro tvarkymo įstaigos darbuotojas patikrina gauto pranešimo (prašymo) ir kartu pateikto dokumento duomenis:</text:span></text:p>
      <text:p text:style-name="P182"><text:span text:style-name="T183">13.1</text:span><text:span text:style-name="T184">. ar dokumentus patei</text:span><text:span text:style-name="T185">kė įgaliotas asmuo (elektroniniu būdu pateiktų dokumentų kontrolę atlieka programa);</text:span></text:p>
      <text:p text:style-name="P186"><text:span text:style-name="T187">13.2</text:span><text:span text:style-name="T188">. ar pateikti dokumentai yra teisinis pagrindas registruoti objektą ar įrašyti duomenų pakeitimus registre;</text:span></text:p>
      <text:p text:style-name="P189"><text:span text:style-name="T190">13.3</text:span><text:span text:style-name="T191">. ar pateikti visi Vedybų sutarčių registro<text:s/></text:span><text:span text:style-name="T192">nuostatų 20–23 punktuose nurodyti dokumentai;</text:span></text:p>
      <text:p text:style-name="P193"><text:span text:style-name="T194">13.4</text:span><text:span text:style-name="T195">. ar pateiktuose dokumentuose įrašyti Vedybų sutarčių registro nuostatų 14 ir 15 punktuose nurodyti duomenys;</text:span></text:p>
      <text:p text:style-name="P196"><text:span text:style-name="T197">13.5</text:span><text:span text:style-name="T198">. ar sumokėtas atlyginimas už vedybų sutarties, sugyventinių sutarties, turto padali</text:span><text:span text:style-name="T199">jimo fakto įregistravimą (sutarties duomenų pakeitimo įrašymą), jei prašymas įregistruoti vedybų, sugyventinių ar turto padalijimo sutartį pateikiamas Vedybų sutarčių registro nuostatų 23 punkte nustatytu atveju.</text:span></text:p>
      <text:p text:style-name="P200"><text:span text:style-name="T201">14</text:span><text:span text:style-name="T202">. Jei dokumentai atitinka nustatytu</text:span><text:span text:style-name="T203">s reikalavimus, registro tvarkymo įstaigos darbuotojas įrašo dokumentų duomenis į registro duomenų bazę.</text:span></text:p>
      <text:p text:style-name="P204"><text:span text:style-name="T205">15</text:span><text:span text:style-name="T206">. Registre įrašomi šie duomenys iš vedybų sutarties, sugyventinių sutarties:</text:span></text:p>
      <text:p text:style-name="P207"><text:span text:style-name="T208">15.1</text:span><text:span text:style-name="T209">. sutarties rūšis: vedybų sutartis, sugyventinių sutartis;</text:span></text:p>
      <text:p text:style-name="P210"><text:span text:style-name="T211">1</text:span><text:span text:style-name="T212">5.2</text:span><text:span text:style-name="T213">. vedybų sutarties rūšis: ikivedybinė sutartis, povedybinė sutartis;</text:span></text:p>
      <text:p text:style-name="P214"><text:span text:style-name="T215">15.3</text:span><text:span text:style-name="T216">. notarinio registro numeris;</text:span></text:p>
      <text:p text:style-name="P217"><text:span text:style-name="T218">15.4</text:span><text:span text:style-name="T219">. sutarties sudarymo data;</text:span></text:p>
      <text:p text:style-name="P220"><text:span text:style-name="T221">15.5</text:span><text:span text:style-name="T222">. notaro, patvirtinusio sutartį, duomenys;</text:span></text:p>
      <text:p text:style-name="P223"><text:span text:style-name="T224">15.6</text:span><text:span text:style-name="T225">. sutartį sudarę asmenys;</text:span></text:p>
      <text:p text:style-name="P226"><text:span text:style-name="T227">15.7</text:span><text:span text:style-name="T228">. turtas, dėl<text:s/></text:span><text:span text:style-name="T229">kurio teisinio režimo susitarta, turtui nustatytas teisinis režimas, santuokos sudarymo arba partnerystės įregistravimo data;</text:span></text:p>
      <text:p text:style-name="P230"><text:span text:style-name="T231">15.8</text:span><text:span text:style-name="T232">. sutarties įsigaliojimo data arba sąlygos;</text:span></text:p>
      <text:p text:style-name="P233"><text:span text:style-name="T234">15.9</text:span><text:span text:style-name="T235">. kita informacija, patikslinanti pirmiau išvardytus duomenis (pvz., t</text:span><text:span text:style-name="T236">urtui nustatyto teisinio režimo patikslinimas, sąlygos ir aplinkybės, kurioms įvykus turtui nustatytas teisinis režimas įsigalios arba neteks galios).</text:span></text:p>
      <text:p text:style-name="P237"><text:span text:style-name="T238">16</text:span><text:span text:style-name="T239">. Registre įrašomi šie duomenys apie turto padalijimo faktą:</text:span></text:p>
      <text:p text:style-name="P240"><text:span text:style-name="T241">16.1</text:span><text:span text:style-name="T242">. turto padalijimo fakto regis</text:span><text:span text:style-name="T243">travimo pagrindas;</text:span></text:p>
      <text:p text:style-name="P244"><text:span text:style-name="T245">16.2</text:span><text:span text:style-name="T246">. sutarties dėl bendro sutuoktinių turto padalijimo patvirtinimo data arba teismo sprendimo dėl turto, kuris yra bendroji jungtinė sutuoktinių nuosavybė, padalijimo priėmimo data;</text:span></text:p>
      <text:p text:style-name="P247"><text:span text:style-name="T248">16.3</text:span><text:span text:style-name="T249">. sutartį sudarę asmenys arba asmenys, ku</text:span><text:span text:style-name="T250">rių turtas padalytas teismo sprendimu;</text:span></text:p>
      <text:p text:style-name="P251"><text:span text:style-name="T252">16.4</text:span><text:span text:style-name="T253">. turtas, dėl kurio padalijimo patvirtinta sutartis arba priimtas teismo sprendimas, turtui nustatytas teisinis režimas;</text:span></text:p>
      <text:p text:style-name="P254"><text:span text:style-name="T255">16.5</text:span><text:span text:style-name="T256">. santuokos nutraukimo data;</text:span></text:p>
      <text:p text:style-name="P257"><text:span text:style-name="T258">16.6</text:span><text:span text:style-name="T259">. kita informacija, patikslinanti pirmiau<text:s/></text:span><text:span text:style-name="T260">išvardytus duomenis (pvz., duomenys apie turto dalies perleidimą, pavardės po santuokos nutraukimo pakeitimą, teismo sprendimo apskundimą).</text:span></text:p>
      <text:p text:style-name="P261"><text:span text:style-name="T262">17</text:span><text:span text:style-name="T263">. Registre fiziniai asmenys identifikuojami pagal asmens kodą arba gimimo datą, vardą ir pavardę:</text:span></text:p>
      <text:p text:style-name="P264"><text:span text:style-name="T265">17.1</text:span><text:span text:style-name="T266">. as</text:span><text:span text:style-name="T267">menys, įregistruoti Lietuvos Respublikos gyventojų registre, identifikuojami pagal Lietuvos Respublikos gyventojų registro suteiktą asmens kodą;</text:span></text:p>
      <text:p text:style-name="P268"><text:span text:style-name="T269">17.2</text:span><text:span text:style-name="T270">. asmenys, neregistruoti Lietuvos Respublikos gyventojų registre, identifikuojami pagal gimimo datą, va</text:span><text:span text:style-name="T271">rdą ir pavardę.</text:span></text:p>
      <text:p text:style-name="P272"><text:span text:style-name="T273">18</text:span><text:span text:style-name="T274">. Registre įrašant duomenis apie turto objektus, registruojamus atitinkamuose turto registruose, naudojami šių registrų suteikti identifikavimo kodai.</text:span></text:p>
      <text:p text:style-name="P275"><text:span text:style-name="T276">19</text:span><text:span text:style-name="T277">. Įregistravus registro objektą, jam suteikiamas identifikavimo kodas.</text:span></text:p>
      <text:p text:style-name="P278"><text:span text:style-name="T279">20</text:span><text:span text:style-name="T280">. Vedybų sutarties, sugyventinių sutarties, turto padalijimo fakto identifikavimo kodą sudaro 10 ženklų. Pirmasis kodo ženklas nurodo registro objektą (8 – vedybų arba sugyventinių sutartis, 9 – turto padalijimo faktas), antrasis – penktasis kodo ženklai</text:span><text:span text:style-name="T281"><text:s/>nurodo registro objekto įregistravimo metus, šeštasis–dešimtasis – registro objekto įregistravimo eilės numerį registre. Kiekvienais metais registro objektai numeruojami atskirai ir kasmet numeracija pradedama iš naujo. Skaičiai logiškai atskiriami ženklu</text:span><text:span text:style-name="T282"><text:s/>„/“ (pvz., 8/2007/00012).</text:span></text:p>
      <text:p text:style-name="P283"><text:span text:style-name="T284">21</text:span><text:span text:style-name="T285">. Įregistravus vedybų sutartį, sugyventinių sutartį arba turto padalijimo faktą, duomenų teikėjui elektroniniu būdu išsiunčiamas pranešimas apie vedybų sutarties, sugyventinių sutarties arba turto padalijimo fakto įregistra</text:span><text:span text:style-name="T286">vimą.</text:span></text:p>
      <text:p text:style-name="P287"><text:span text:style-name="T288">22</text:span><text:span text:style-name="T289">. Jei prašymas įregistruoti vedybų, sugyventinių ar turto padalijimo sutartį pateikiamas Vedybų sutarčių registro nuostatų 23 punkte nustatytu atveju, asmeniui, pateikusiam prašymą, pageidaujant, pranešimas apie vedybų sutarties, sugyventinių s</text:span><text:span text:style-name="T290">utarties arba turto padalijimo fakto įregistravimą išsiunčiamas elektroniniu būdu (prašyme nurodytu elektroninio pašto adresu), arba prašymą pateikęs asmuo pranešimą apie vedybų sutarties, sugyventinių sutarties arba turto<text:s/></text:span><text:soft-page-break/><text:span text:style-name="T291">padalijimo fakto įregistravimą ga</text:span><text:span text:style-name="T292">li atsiimti asmeniškai.</text:span></text:p>
      <text:p text:style-name="P293"><text:span text:style-name="T294">23</text:span><text:span text:style-name="T295">. Vedybų sutarties, sugyventinių sutarties ar turto padalijimo fakto duomenys registre keičiami, tikslinami ar vedybų sutartis, sugyventinių sutartis ar turto padalijimo faktas išregistruojamas, elektroniniu būdu gavus duomenų</text:span><text:span text:style-name="T296"><text:s/>teikėjo notaro ar teismo pranešimą ir dokumento, kurio pagrindu keičiami registro duomenys ar objektas išregistruojamas, duomenis.</text:span></text:p>
      <text:p text:style-name="P297"><text:span text:style-name="T298">24</text:span><text:span text:style-name="T299">. Vedybų sutarties, sugyventinių sutarties ar turto padalijimo fakto duomenų pasikeitimas įrašomas ir vedybų sutartis,</text:span><text:span text:style-name="T300"><text:s/>sugyventinių sutartis arba turto padalijimo faktas išregistruojami per 2 darbo dienas nuo dokumentų gavimo.</text:span></text:p>
      <text:p text:style-name="P301"><text:span text:style-name="T302">25</text:span><text:span text:style-name="T303">. Registre įrašant vedybų sutarties, sugyventinių sutarties ar turto padalijimo fakto duomenų pasikeitimą, pakeičiami ar papildomi vedybų sut</text:span><text:span text:style-name="T304">arties, sugyventinių sutarties ar turto padalijimo fakto duomenys pagal gautus dokumentus, taip pat įrašomi šie duomenys:</text:span></text:p>
      <text:p text:style-name="P305"><text:span text:style-name="T306">25.1</text:span><text:span text:style-name="T307">. duomenų pakeitimo pagrindas;</text:span></text:p>
      <text:p text:style-name="P308"><text:span text:style-name="T309">25.2</text:span><text:span text:style-name="T310">. duomenų pakeitimo įsigaliojimo data (sąlyga);</text:span></text:p>
      <text:p text:style-name="P311"><text:span text:style-name="T312">25.3</text:span><text:span text:style-name="T313">. duomenys apie notarą, kuris pat</text:span><text:span text:style-name="T314">virtino šalių susitarimą, arba teismą, priėmusį sprendimą (nutartį), kuriuo remiantis keičiami duomenys.</text:span></text:p>
      <text:p text:style-name="P315"><text:span text:style-name="T316">26</text:span><text:span text:style-name="T317">. Išregistruojant vedybų sutartį, sugyventinių sutartį ar turto padalijimo faktą, į registrą įrašomi šie duomenys:</text:span></text:p>
      <text:p text:style-name="P318"><text:span text:style-name="T319">26.1</text:span><text:span text:style-name="T320">. išregistravimo pagri</text:span><text:span text:style-name="T321">ndas;</text:span></text:p>
      <text:p text:style-name="P322"><text:span text:style-name="T323">26.2</text:span><text:span text:style-name="T324">. duomenys apie notarą, kuris patvirtino šalių susitarimą, arba teismą, priėmusį sprendimą (nutartį), kuriuo remiantis išregistruojama vedybų sutartis, sugyventinių sutartis arba turto padalijimo faktas.</text:span></text:p>
      <text:p text:style-name="P325"><text:span text:style-name="T326">27</text:span><text:span text:style-name="T327">. Registro tvarkymo įstaiga,<text:s/></text:span><text:span text:style-name="T328">gavusi teismo pranešimą apie turto padalijimo faktą kartu su įsiteisėjusiu teismo sprendimu, kuriame nurodyta santuokos nutraukimo data, ir nustačiusi, kad registre įregistruotas tų pačių sutuoktinių turto padalijimo faktas, kuriame nenurodyta santuokos nu</text:span><text:span text:style-name="T329">traukimo data, ar vedybų sutartis, atlieka šiuo veiksmus:</text:span></text:p>
      <text:p text:style-name="P330"><text:span text:style-name="T331">27.1</text:span><text:span text:style-name="T332">. registruoja naują turto padalijimo faktą pagal pateiktus dokumentus;</text:span></text:p>
      <text:p text:style-name="P333"><text:span text:style-name="T334">27.2</text:span><text:span text:style-name="T335">. įrašo anksčiau įregistruoto turto padalijimo fakto duomenų pakeitimą, nurodydama santuokos nutraukimo datą;</text:span></text:p>
      <text:p text:style-name="P336"><text:span text:style-name="T337">27.3</text:span><text:span text:style-name="T338">. išregistruoja vedybų sutartį.</text:span></text:p>
      <text:p text:style-name="P339"><text:span text:style-name="T340">28</text:span><text:span text:style-name="T341">. Vienam iš sutuoktinių arba jo įgaliotam asmeniui pranešus apie santuokos sudarymą, registro tvarkymo įstaiga, nustačiusi, kad registre įregistruota sutuoktinių ikivedybinė sutartis, ir gavusi iš Lietuvos Resp</text:span><text:span text:style-name="T342">ublikos gyventojų registro duomenis apie santuokos sudarymą tarp šių asmenų, įrašo registre santuokos sudarymo datą.</text:span></text:p>
      <text:p text:style-name="P343"><text:span text:style-name="T344">29</text:span><text:span text:style-name="T345">. Kai gaunamas pranešimas apie vieno iš sutuoktinių ar sugyventinių mirtį, registro tvarkymo įstaiga, gavusi iš Lietuvos Respublikos<text:s/></text:span><text:span text:style-name="T346">gyventojų registro duomenis apie šio asmens mirtį, vedybų ar sugyventinių sutartį išregistruoja.</text:span></text:p>
      <text:p text:style-name="P347"><text:span text:style-name="T348">30</text:span><text:span text:style-name="T349">. Įrašius vedybų sutarties, sugyventinių sutarties arba turto padalijimo fakto duomenų pakeitimą, išregistravus vedybų sutartį, sugyventinių sutartį arba</text:span><text:span text:style-name="T350"><text:s/>turto padalijimo faktą, duomenų teikėjui elektroniniu būdu išsiunčiamas pranešimas apie vedybų sutarties, sugyventinių sutarties arba turto padalijimo fakto duomenų pakeitimo įrašymą ar pranešimas apie vedybų sutarties, sugyventinių sutarties arba turto p</text:span><text:span text:style-name="T351">adalijimo fakto išregistravimą.</text:span></text:p>
      <text:p text:style-name="P352"/>
      <text:p text:style-name="P353"><text:span text:style-name="T354">III</text:span><text:span text:style-name="T355">.<text:s/></text:span><text:span text:style-name="T356">KLAIDOS TAISYMO PROCEDŪRA</text:span></text:p>
      <text:p text:style-name="P357"/>
      <text:p text:style-name="P358"><text:span text:style-name="T359">31</text:span><text:span text:style-name="T360">. Reikalavimas (prašymas) ištaisyti klaidingus, netikslius duomenis, papildyti neišsamius, pašalinti nereikalingus arba neteisėtai surinktus duomenis registruojamas elektroniniame</text:span><text:span text:style-name="T361"><text:s/>gaunamų dokumentų žurnale šių taisyklių 12 punkte nustatyta tvarka.</text:span></text:p>
      <text:p text:style-name="P362"><text:span text:style-name="T363">32</text:span><text:span text:style-name="T364">. Registro tvarkymo įstaiga per 3 darbo dienas nuo reikalavimo ir jame nurodytus faktus patvirtinančių dokumentų gavimo datos nurodytus netikslumus ištaiso ir informuoja to reikalav</text:span><text:span text:style-name="T365">usį asmenį. Pranešimas asmeniui išsiunčiamas tuo pačiu būdu, kokiu buvo gautas prašymas (reikalavimas).</text:span></text:p>
      <text:p text:style-name="P366"><text:span text:style-name="T367">33</text:span><text:span text:style-name="T368">. Taisant vedybų sutarties, sugyventinių sutarties ar turto padalijimo fakto duomenis,<text:s/></text:span><text:soft-page-break/><text:span text:style-name="T369">registre pakeičiami ar papildomi vedybų sutarties, sugyvent</text:span><text:span text:style-name="T370">inių sutarties ar turto padalijimo fakto duomenys pagal gautus dokumentus ir įrašomas duomenų pakeitimo pagrindas.</text:span></text:p>
      <text:p text:style-name="P371"/>
      <text:p text:style-name="P372"><text:span text:style-name="T373">IV</text:span><text:span text:style-name="T374">.<text:s/></text:span><text:span text:style-name="T375">DOKUMENTŲ, DUOMENŲ IR INFORMACIJOS TEIKIMAS</text:span></text:p>
      <text:p text:style-name="P376"/>
      <text:p text:style-name="P377"><text:span text:style-name="T378">34</text:span><text:span text:style-name="T379">. Registro duomenys ir informacija teikiami Vedybų sutarčių registro nuostatų V</text:span><text:span text:style-name="T380">I skyriuje nustatyta tvarka ir nurodytais duomenų teikimo būdais.</text:span></text:p>
      <text:p text:style-name="P381"><text:span text:style-name="T382">35</text:span><text:span text:style-name="T383">. Registro duomenis registro duomenų gavėjams teikia registro tvarkymo įstaiga.</text:span></text:p>
      <text:p text:style-name="P384"><text:span text:style-name="T385">36</text:span><text:span text:style-name="T386">. Registro duomenų teikimo formos (išrašai) yra:</text:span></text:p>
      <text:p text:style-name="P387"><text:span text:style-name="T388">36.1</text:span><text:span text:style-name="T389">. išsami informacija, kurią sudaro šie duom</text:span><text:span text:style-name="T390">enys apie vedybų (sugyventinių) sutartis:</text:span></text:p>
      <text:p text:style-name="P391"><text:span text:style-name="T392">36.1.1</text:span><text:span text:style-name="T393">. sutarties rūšis;</text:span></text:p>
      <text:p text:style-name="P394"><text:span text:style-name="T395">36.1.2</text:span><text:span text:style-name="T396">. sutarties identifikavimo kodas;</text:span></text:p>
      <text:p text:style-name="P397"><text:span text:style-name="T398">36.1.3</text:span><text:span text:style-name="T399">. sutarties įregistravimo data ir laikas;</text:span></text:p>
      <text:p text:style-name="P400"><text:span text:style-name="T401">36.1.4</text:span><text:span text:style-name="T402">. notaras, patvirtinęs sutartį;</text:span></text:p>
      <text:p text:style-name="P403"><text:span text:style-name="T404">36.1.5</text:span><text:span text:style-name="T405">. sutarties sudarymo data;</text:span></text:p>
      <text:p text:style-name="P406"><text:span text:style-name="T407">36.1.6</text:span><text:span text:style-name="T408">.<text:s/></text:span><text:span text:style-name="T409">sutarties notarinio registro numeris;</text:span></text:p>
      <text:p text:style-name="P410"><text:span text:style-name="T411">36.1.7</text:span><text:span text:style-name="T412">. sutartį sudarę fiziniai asmenys (vardas, pavardė, gyvenamosios vietos adresas);</text:span></text:p>
      <text:p text:style-name="P413"><text:span text:style-name="T414">36.1.8</text:span><text:span text:style-name="T415">. turto, dėl kurio teisinio režimo susitarta, rūšis, identifikavimo kodas (jeigu režimas nustatomas konkrečiam turto</text:span><text:span text:style-name="T416"><text:s/>registre registruotam objektui), aprašymas su sutartyje nurodytais identifikavimo duomenimis;</text:span></text:p>
      <text:p text:style-name="P417"><text:span text:style-name="T418">36.1.9</text:span><text:span text:style-name="T419">. turtui nustatytas teisinis režimas;</text:span></text:p>
      <text:p text:style-name="P420"><text:span text:style-name="T421">36.1.10</text:span><text:span text:style-name="T422">. sutarties ar jos pakeitimo įsigaliojimo data ar sąlyga;</text:span></text:p>
      <text:p text:style-name="P423"><text:span text:style-name="T424">36.1.11</text:span><text:span text:style-name="T425">. santuokos sudarymo arba<text:s/></text:span><text:span text:style-name="T426">partnerystės įregistravimo data;</text:span></text:p>
      <text:p text:style-name="P427"><text:span text:style-name="T428">36.1.12</text:span><text:span text:style-name="T429">. kita informacija, patikslinanti pirmiau išvardytus duomenis;</text:span></text:p>
      <text:p text:style-name="P430"><text:span text:style-name="T431">36.1.13</text:span><text:span text:style-name="T432">. duomenų pakeitimo įrašymo data ir laikas;</text:span></text:p>
      <text:p text:style-name="P433"><text:span text:style-name="T434">36.1.14</text:span><text:span text:style-name="T435">. duomenų pakeitimo pagrindas;</text:span></text:p>
      <text:p text:style-name="P436"><text:span text:style-name="T437">36.1.15</text:span><text:span text:style-name="T438">. notaras, patvirtinęs sutarties pakeitim</text:span><text:span text:style-name="T439">ą, arba teismas, priėmęs sprendimą dėl sutarties pakeitimo;</text:span></text:p>
      <text:p text:style-name="P440"><text:span text:style-name="T441">36.1.16</text:span><text:span text:style-name="T442">. duomenų pakeitimo aprašymas;</text:span></text:p>
      <text:p text:style-name="P443"><text:span text:style-name="T444">36.1.17</text:span><text:span text:style-name="T445">. sutarties pakeitimo įsigaliojimo data (sąlyga);</text:span></text:p>
      <text:p text:style-name="P446"><text:span text:style-name="T447">36.1.18</text:span><text:span text:style-name="T448">. sutarties išregistravimo data ir laikas;</text:span></text:p>
      <text:p text:style-name="P449"><text:span text:style-name="T450">36.1.19</text:span><text:span text:style-name="T451">. sutarties išregistravimo<text:s/></text:span><text:span text:style-name="T452">pagrindas;</text:span></text:p>
      <text:p text:style-name="P453"><text:span text:style-name="T454">36.1.20</text:span><text:span text:style-name="T455">. notaras, patvirtinęs susitarimą nutraukti sutartį, arba teismas, priėmęs sprendimą dėl sutarties nutraukimo;</text:span></text:p>
      <text:p text:style-name="P456"><text:span text:style-name="T457">36.1.21</text:span><text:span text:style-name="T458">. susitarimo nutraukti sutartį ar teismo sprendimo dėl sutarties nutraukimo aprašymas;</text:span></text:p>
      <text:p text:style-name="P459"><text:span text:style-name="T460">36.2</text:span><text:span text:style-name="T461">. išsami inform</text:span><text:span text:style-name="T462">acija, kurią sudaro šie duomenys apie turto padalijimo faktus:</text:span></text:p>
      <text:p text:style-name="P463"><text:span text:style-name="T464">36.2.1</text:span><text:span text:style-name="T465">. turto padalijimo fakto identifikavimo kodas;</text:span></text:p>
      <text:p text:style-name="P466"><text:span text:style-name="T467">36.2.2</text:span><text:span text:style-name="T468">. turto padalijimo fakto įregistravimo data ir laikas;</text:span></text:p>
      <text:p text:style-name="P469"><text:span text:style-name="T470">36.2.3</text:span><text:span text:style-name="T471">. turto padalijimo fakto registravimo pagrindas;</text:span></text:p>
      <text:p text:style-name="P472"><text:span text:style-name="T473">36.2.4</text:span><text:span text:style-name="T474">. no</text:span><text:span text:style-name="T475">taras, patvirtinęs sutartį dėl bendro sutuoktinių turto padalijimo, arba teismas, priėmęs sprendimą dėl turto, kuris yra bendroji jungtinė sutuoktinių nuosavybė, padalijimo;</text:span></text:p>
      <text:p text:style-name="P476"><text:span text:style-name="T477">36.2.5</text:span><text:span text:style-name="T478">. sutarties dėl bendro sutuoktinių turto padalijimo patvirtinimo ar teis</text:span><text:span text:style-name="T479">mo sprendimo dėl turto, kuris yra bendroji jungtinė sutuoktinių nuosavybė, padalijimo priėmimo data;</text:span></text:p>
      <text:p text:style-name="P480"><text:span text:style-name="T481">36.2.6</text:span><text:span text:style-name="T482">. sutarties dėl turto padalijimo notarinio registro arba teismo bylos numeris;</text:span></text:p>
      <text:p text:style-name="P483"><text:span text:style-name="T484">36.2.7</text:span><text:span text:style-name="T485">. sutartį dėl turto padalijimo sudarę fiziniai asmenys (</text:span><text:span text:style-name="T486">vardas, pavardė, gyvenamosios vietos adresas) ar fiziniai asmenys, kurių turtas padalytas įsiteisėjusiu teismo sprendimu (vardas, pavardė, gyvenamosios vietos adresas);</text:span></text:p>
      <text:p text:style-name="P487"><text:span text:style-name="T488">36.2.8</text:span><text:span text:style-name="T489">. turto, dėl kurio padalijimo patvirtinta sutartis ar priimtas teismo sprendi</text:span><text:span text:style-name="T490">mas, rūšis, identifikavimo kodas (jeigu režimas nustatomas konkrečiam turto registre registruotam objektui), aprašymas su teismo sprendime arba sutartyje nurodytais identifikavimo duomenimis;</text:span></text:p>
      <text:p text:style-name="P491"><text:span text:style-name="T492">36.2.9</text:span><text:span text:style-name="T493">. sutartimi dėl turto padalijimo ar teismo sprendimu d</text:span><text:span text:style-name="T494">ėl turto padalijimo turtui nustatytas teisinis režimas;</text:span></text:p>
      <text:p text:style-name="P495"><text:span text:style-name="T496">36.2.10</text:span><text:span text:style-name="T497">. santuokos nutraukimo data (tais atvejais, kai nutraukiama arba yra nutraukta santuoka);</text:span></text:p>
      <text:p text:style-name="P498"><text:span text:style-name="T499">36.2.11</text:span><text:span text:style-name="T500">. kita informacija, patikslinanti pirmiau išvardytus duomenis;</text:span></text:p>
      <text:p text:style-name="P501"><text:span text:style-name="T502">36.2.12</text:span><text:span text:style-name="T503">. duomenų pake</text:span><text:span text:style-name="T504">itimo įrašymo data ir laikas;</text:span></text:p>
      <text:p text:style-name="P505"><text:span text:style-name="T506">36.2.13</text:span><text:span text:style-name="T507">. duomenų pakeitimo pagrindas;</text:span></text:p>
      <text:p text:style-name="P508"><text:span text:style-name="T509">36.2.14</text:span><text:span text:style-name="T510">. notaras, patvirtinęs turto padalijimo sutarties pakeitimą, arba teismas, priėmęs sprendimą dėl turto padalijimo sutarties pakeitimo;</text:span></text:p>
      <text:p text:style-name="P511"><text:span text:style-name="T512">36.2.15</text:span><text:span text:style-name="T513">. duomenų pakeitimo<text:s/></text:span><text:span text:style-name="T514">aprašymas;</text:span></text:p>
      <text:p text:style-name="P515"><text:span text:style-name="T516">36.2.16</text:span><text:span text:style-name="T517">. turto padalijimo fakto išregistravimo data ir laikas;</text:span></text:p>
      <text:p text:style-name="P518"><text:span text:style-name="T519">36.2.17</text:span><text:span text:style-name="T520">. turto padalijimo fakto išregistravimo pagrindas;</text:span></text:p>
      <text:p text:style-name="P521"><text:span text:style-name="T522">36.2.18</text:span><text:span text:style-name="T523">. notaras, patvirtinęs turto padalijimo sutarties nutraukimą, arba teismas, priėmęs sprendimą dėl turto<text:s/></text:span><text:span text:style-name="T524">padalijimo sutarties nutraukimo;</text:span></text:p>
      <text:p text:style-name="P525"><text:span text:style-name="T526">36.2.19</text:span><text:span text:style-name="T527">. susitarimo nutraukti sutartį ar teismo sprendimo dėl sutarties nutraukimo aprašymas;</text:span></text:p>
      <text:p text:style-name="P528"><text:span text:style-name="T529">36.3</text:span><text:span text:style-name="T530">. dokumentų santrauka, kurią sudaro šie duomenys apie vedybų (sugyventinių) sutartis:</text:span></text:p>
      <text:p text:style-name="P531"><text:span text:style-name="T532">36.3.1</text:span><text:span text:style-name="T533">. sutarties rūšis;</text:span></text:p>
      <text:p text:style-name="P534"><text:span text:style-name="T535">36.3.2</text:span><text:span text:style-name="T536">. sutarties identifikavimo kodas;</text:span></text:p>
      <text:p text:style-name="P537"><text:span text:style-name="T538">36.3.3</text:span><text:span text:style-name="T539">. sutarties įregistravimo data ir laikas;</text:span></text:p>
      <text:p text:style-name="P540"><text:span text:style-name="T541">36.3.4</text:span><text:span text:style-name="T542">. duomenys apie sutuoktinį arba sugyventinį (vardas, pavardė);</text:span></text:p>
      <text:p text:style-name="P543"><text:span text:style-name="T544">36.3.5</text:span><text:span text:style-name="T545">. sutarties sudarymo data;</text:span></text:p>
      <text:p text:style-name="P546"><text:span text:style-name="T547">36.3.6</text:span><text:span text:style-name="T548">. sutarties notarinio registro numeris;</text:span></text:p>
      <text:p text:style-name="P549"><text:span text:style-name="T550">36.3.7</text:span><text:span text:style-name="T551">. sutarties išregistravimo data ir laikas;</text:span></text:p>
      <text:p text:style-name="P552"><text:span text:style-name="T553">36.4</text:span><text:span text:style-name="T554">. dokumentų santrauka, kurią sudaro šie duomenys apie turto padalijimo faktus:</text:span></text:p>
      <text:p text:style-name="P555"><text:span text:style-name="T556">34.4.1</text:span><text:span text:style-name="T557">. turto padalijimo fakto identifikavimo kodas;</text:span></text:p>
      <text:p text:style-name="P558"><text:span text:style-name="T559">36.4.2</text:span><text:span text:style-name="T560">. turto padalijimo fakto įregistravimo data ir laik</text:span><text:span text:style-name="T561">as;</text:span></text:p>
      <text:p text:style-name="P562"><text:span text:style-name="T563">36.4.3</text:span><text:span text:style-name="T564">. duomenys apie sutuoktinį (buvusį sutuoktinį) arba sugyventinį (vardas, pavardė);</text:span></text:p>
      <text:p text:style-name="P565"><text:span text:style-name="T566">36.4.4</text:span><text:span text:style-name="T567">. sutarties dėl bendro sutuoktinių turto padalijimo patvirtinimo ar teismo sprendimo dėl turto, kuris yra bendroji jungtinė sutuoktinių nuosavybė, pa</text:span><text:span text:style-name="T568">dalijimo priėmimo data;</text:span></text:p>
      <text:p text:style-name="P569"><text:span text:style-name="T570">36.4.5</text:span><text:span text:style-name="T571">. sutarties notarinio registro numeris ar teismo bylos numeris;</text:span></text:p>
      <text:p text:style-name="P572"><text:span text:style-name="T573">36.4.6</text:span><text:span text:style-name="T574">. turto padalijimo fakto išregistravimo data ir laikas;</text:span></text:p>
      <text:p text:style-name="P575"><text:span text:style-name="T576">36.5</text:span><text:span text:style-name="T577">. trumpa informacija, kurią sudaro šie duomenys:</text:span></text:p>
      <text:p text:style-name="P578"><text:span text:style-name="T579">36.5.1</text:span><text:span text:style-name="T580">. sutarties rūšis;</text:span></text:p>
      <text:p text:style-name="P581"><text:span text:style-name="T582">36.5.2</text:span><text:span text:style-name="T583">. sutarties arba turto padalijimo fakto identifikavimo kodas;</text:span></text:p>
      <text:p text:style-name="P584"><text:span text:style-name="T585">36.6</text:span><text:span text:style-name="T586">. užsakomosios informacijos rinkinys (suvestinė), kuriame kiekvienu konkrečiu atveju pateikiamų duomenų apimtis priklauso nuo duomenų gavėjo pateiktų kriterijų.</text:span></text:p>
      <text:p text:style-name="P587"><text:span text:style-name="T588">37</text:span><text:span text:style-name="T589">. Regis</text:span><text:span text:style-name="T590">tro išrašai gali būti teikiami raštu, elektroniniu būdu ar kitomis ryšio priemonėmis.</text:span></text:p>
      <text:p text:style-name="P591"><text:span text:style-name="T592">38</text:span><text:span text:style-name="T593">. Paštu arba asmeniškai duomenys teikiami gavus fizinio ar juridinio asmens rašytinį prašymą, kuriame nurodoma: asmens, pateikiančio prašymą, vardas, pavardė (jurid</text:span><text:span text:style-name="T594">inio asmens kodas, teisinė forma ir pavadinimas), adresas, duomenų naudojimo tikslas, vienas iš šių taisyklių 44 punkte nurodytų duomenų. Gautas prašymas registruojamas gaunamų prašymų žurnale, prašyme dedamas spaudas, kuriame nurodomas eilės numeris gauna</text:span><text:span text:style-name="T595">mų prašymų žurnale ir prašymo gavimo data.</text:span></text:p>
      <text:p text:style-name="P596"><text:span text:style-name="T597">39</text:span><text:span text:style-name="T598">. Duomenys raštu turi būti pateikti (išsiųsti paštu, elektroniniu paštu ar kitomis ryšio priemonėmis arba atiduoti asmeniui) ne vėliau kaip per 2 darbo dienas nuo rašytinio prašymo gavimo registro tvarkymo į</text:span><text:span text:style-name="T599">staigoje.</text:span></text:p>
      <text:p text:style-name="P600"><text:span text:style-name="T601">40</text:span><text:span text:style-name="T602">. Elektroniniu būdu duomenys teikiami pagal duomenų teikimo sutartis.</text:span></text:p>
      <text:p text:style-name="P603"><text:span text:style-name="T604">41</text:span><text:span text:style-name="T605">. Registro duomenys teikiami duomenų gavėjui, nurodžiusiam pagrįstą, teisėtą duomenų naudojimo tikslą. Duomenų gavėjas, panaudojęs registro duomenis ne jo nurodytu<text:s/></text:span><text:span text:style-name="T606">teisėtu ir pagrįstu tikslu, atsako Lietuvos Respublikos įstatymų nustatyta tvarka.</text:span></text:p>
      <text:p text:style-name="P607"><text:span text:style-name="T608">42</text:span><text:span text:style-name="T609">. Fiziniai ir juridiniai asmenys turi teisę naudotis registro duomenimis, išskyrus įstatymų nustatytus apribojimus. Atlyginimo už naudojimąsi registro duomenimis tvark</text:span><text:span text:style-name="T610">ą ir dydį nustato Lietuvos Respublikos Vyriausybė.</text:span></text:p>
      <text:p text:style-name="P611"><text:span text:style-name="T612">43</text:span><text:span text:style-name="T613">. Asmens duomenys teikiami vadovaujantis Lietuvos Respublikos asmens duomenų teisinės<text:s/></text:span><text:soft-page-break/><text:span text:style-name="T614">apsaugos įstatymu (Žin., 1996, Nr.<text:s/></text:span><text:span text:style-name="T615">63-1479</text:span><text:span text:style-name="T616">; 2003, Nr.<text:s/></text:span><text:span text:style-name="T617">15-597</text:span><text:span text:style-name="T618">) pagal duomenų teikimo sutartis arba asmenų prašymus</text:span><text:span text:style-name="T619">. Sutartyje turi būti nurodytas asmens duomenų naudojimo tikslas, sąlygos ir tvarka. Prašyme turi būti nurodytas asmens duomenų naudojimo tikslas.</text:span></text:p>
      <text:p text:style-name="P620"><text:span text:style-name="T621">44</text:span><text:span text:style-name="T622">. Registro duomenys teikiami pagal vedybų sutartį, sugyventinių, turto padalijimo sutartį sudariusio as</text:span><text:span text:style-name="T623">mens ar asmens, kurio turtas padalytas teismo sprendimu, asmens kodą (jeigu asmuo neregistruotas Lietuvos Respublikos gyventojų registre, – pagal asmens gimimo datą, vardą ir pavardę) arba vedybų sutarties, sugyventinių sutarties ar turto padalijimo fakto<text:s/></text:span><text:span text:style-name="T624">identifikavimo kodą.</text:span></text:p>
      <text:p text:style-name="P625"/>
      <text:p text:style-name="P626"><text:span text:style-name="T627">V</text:span><text:span text:style-name="T628">.<text:s/></text:span><text:span text:style-name="T629">REGISTRO DUOMENŲ TEIKĖJŲ, REGISTRO TVARKYMO ĮSTAIGOS IR JOS DARBUOTOJŲ ATSAKOMYBĖ</text:span></text:p>
      <text:p text:style-name="P630"/>
      <text:p text:style-name="P631"><text:span text:style-name="T632">45</text:span><text:span text:style-name="T633">. Už teikiamų duomenų teisingumą atsako duomenų teikėjai. Registro tvarkymo įstaiga turi užtikrinti, kad tvarkant registrą nebūtų įrašyt</text:span><text:span text:style-name="T634">i klaidingi ar netikslūs duomenys. Registro tvarkymo įstaiga atsako už registre įrašytų duomenų atitiktį pateiktų dokumentų duomenims ir už duomenų saugą.</text:span></text:p>
      <text:p text:style-name="P635"><text:span text:style-name="T636">46</text:span><text:span text:style-name="T637">. Registro tvarkymo įstaiga atsako už tinkamą Vedybų sutarčių registro nuostatų ir šių taisykli</text:span><text:span text:style-name="T638">ų vykdymą, tinkamą registro veiklą ir registro duomenų bazės funkcionavimą, užtikrina registro duomenų bazės duomenų ir dokumentų archyvų saugą bei saugų duomenų perdavimą.</text:span></text:p>
      <text:p text:style-name="P639"><text:span text:style-name="T640">47</text:span><text:span text:style-name="T641">. Registro tvarkymo įstaigos darbuotojai, tvarkantys registro duomenis, atsak</text:span><text:span text:style-name="T642">o už duomenų paslapties saugojimą. Ši pareiga Lietuvos Respublikos įstatymų nustatyta tvarka galioja ir nutraukus su registro duomenų tvarkymu susijusią veiklą.</text:span></text:p>
      <text:p text:style-name="P643"><text:span text:style-name="T644">48</text:span><text:span text:style-name="T645">. Registro tvarkymo įstaiga ir jos darbuotojai, pažeidę Vedybų sutarčių registro<text:s/></text:span><text:span text:style-name="T646">nuostatus ir (ar) šias taisykles, atsako Lietuvos Respublikos įstatymų nustatyta tvarka.</text:span></text:p>
      <text:p text:style-name="Normal"/>
      <text:p text:style-name="P647">_________________</text:p>
      <text:p text:style-name="Normal"/>
      <text:p text:style-name="Normal"/>
      <text:p text:style-name="P648">Priedo pakeitimai:</text:p>
      <text:p text:style-name="P649"><text:span text:style-name="T650">Nr.<text:s/></text:span><text:a xlink:href="https://www.e-tar.lt/portal/legalAct.html?documentId=TAR.8E22256796D2" office:target-frame-name="_top" xlink:show="replace"><text:span text:style-name="T651">1R-401</text:span></text:a><text:span text:style-name="T652">, 2009-12-23, Žin., 2009, Nr.</text:span><text:span text:style-name="T653"><text:s/>156-7041 (2009-12-30), i. k. 1092270ISAK001R-401</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teisingumo ministerija, Įsakymas</text:span></text:p>
      <text:p text:style-name="P663"><text:span text:style-name="T664">Nr.<text:s/></text:span><text:a xlink:href="https://www.e-tar.lt/portal/legalAct.html?documentId=TAR.8E22256796D2" office:target-frame-name="_top" xlink:show="replace"><text:span text:style-name="T665">1R-401</text:span></text:a><text:span text:style-name="T666">, 2009-12-23, Žin., 2009, Nr. 156-7041 (2</text:span><text:span text:style-name="T667">009-12-30), i. k. 1092270ISAK001R-401</text:span></text:p>
      <text:p text:style-name="P668"><text:span text:style-name="T669">Dėl teisingumo ministro 2007 m. gegužės 17 d. įsakymo Nr. 1R-183 "Dėl Vedybų sutarčių registro objektų registrav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6-02-04T11:28:00Z</meta:creation-date>
    <dc:date>2016-02-04T11:28:00Z</dc:date>
    <meta:template xlink:href="Normal" xlink:type="simple"/>
    <meta:editing-cycles>2</meta:editing-cycles>
    <meta:editing-duration>PT0S</meta:editing-duration>
    <meta:document-statistic meta:page-count="8" meta:paragraph-count="754" meta:word-count="3825" meta:character-count="24148" meta:row-count="1317" meta:non-whitespace-character-count="21077"/>
  </office:meta>
</office:document-meta>
</file>