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VEDYBŲ SUTARČIŲ REGISTRO OBJEKTŲ REGISTRAVIMO TAISYKLIŲ PATVIRTINIMO</text:p>
      <text:p text:style-name="P15"/>
      <text:p text:style-name="P16">2007 m. gegužės 17 d. Nr. 1R-183</text:p>
      <text:p text:style-name="P17">Vilnius</text:p>
      <text:p text:style-name="P18"/>
      <text:p text:style-name="P19">Neteko galios nuo 2016-02-04</text:p>
      <text:p text:style-name="P20"><text:span text:style-name="T21">Nr.<text:s/></text:span><text:a xlink:href="https://www.e-tar.lt/portal/legalAct.html?documentId=b91cf8e0ca7b11e583a295d9366c7ab3" office:target-frame-name="_top" xlink:show="replace"><text:span text:style-name="T22">1R-35</text:span></text:a><text:span text:style-name="T23">, 2016-02-03, paskelbta TAR 2016-02-03, i. k. 2016-022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 User</dc:creator>
    <meta:creation-date>2016-02-04T11:28:00Z</meta:creation-date>
    <dc:date>2016-02-04T11:28:00Z</dc:date>
    <meta:template xlink:href="Normal" xlink:type="simple"/>
    <meta:editing-cycles>2</meta:editing-cycles>
    <meta:editing-duration>PT0S</meta:editing-duration>
    <meta:document-statistic meta:page-count="1" meta:paragraph-count="11" meta:word-count="57" meta:character-count="361" meta:row-count="19" meta:non-whitespace-character-count="315"/>
  </office:meta>
</office:document-meta>
</file>