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YRIAUSIASIS VALSTYBINIS GYDYTOJAS HIGIENISTAS IR<text:s/></text:p>
      <text:p text:style-name="P10">LIETUVOS STANDARTIZACIJOS DEPARTAMENTAS PRIE<text:s/></text:p>
      <text:p text:style-name="P11">VALDYMO REFORMŲ IR SAVIVALDYBIŲ REIKALŲ MINISTERIJOS</text:p>
      <text:p text:style-name="P12"/>
      <text:p text:style-name="P13">Į S A K Y M A S</text:p>
      <text:p text:style-name="P14">DĖL LIETUVOS RESPUBLIKOS VYRIAUSIASIS VALSTYBINIS GYDYTOJAS HIGIENISTAS IR LIETUVOS STANDARTIZACIJOS DEPARTAMENTAS PRIE VALDYMO REFORMŲ IR SAVIVALDYBIŲ REIKALŲ MINISTERIJOS 1995 10 30 ĮSAKYMO NR. 30/180 „DĖL NE MAISTO PREKIŲ HIGIENINIO ĮVERTINIMO TVARKOS“ DALINIO PAKEITIMO</text:p>
      <text:p text:style-name="P15"/>
      <text:p text:style-name="P16">1996 m. kovo<text:s/>11 d. Nr. 4/48</text:p>
      <text:p text:style-name="P17">Vilnius</text:p>
      <text:p text:style-name="P18"/>
      <text:p text:style-name="P19"/>
      <text:p text:style-name="P20"><text:span text:style-name="T21">Siekdami patikslinti prekių, kurioms privalomas higieninis įvertinimas, sąrašą,</text:span></text:p>
      <text:p text:style-name="P22"><text:span text:style-name="T23">ĮSAKOME:</text:span></text:p>
      <text:p text:style-name="P24"><text:span text:style-name="T25">Pakeisti Lietuvos Respublikos vyriausiojo valstybinio gydytojo higienisto ir Lietuvos standartizacijos departamento prie Valdymo reformų ir<text:s/></text:span><text:span text:style-name="T26">savivaldybių reikalų ministerijos 1995 10 30 įsakymą Nr. 30/180 „Dėl ne maisto prekių higieninio įvertinimo tvarkos“ (Žin., 1995, Nr.<text:s/></text:span><text:a xlink:href="https://www.e-tar.lt/portal/lt/legalAct/TAR.93D302111CD7" office:target-frame-name="_blank" xlink:show="new"><text:span text:style-name="T27">104-2342</text:span></text:a><text:span text:style-name="T28">) taip:</text:span></text:p>
      <text:p text:style-name="P29"><text:span text:style-name="T30">pirmo priedo skiltyje</text:span><text:span text:style-name="T31"><text:s/>„Prekių pavadinimas“ vietoj žodžių „Audiniai ir medžiagos, skirtos drabužiams“ įrašyti žodžius „Audiniai bei trikotažo medžiagos, skirtos apatiniams drabužiams siūti, ir apatiniai drabužiai (išskyrus suaugusiųjų kojines, pėdkelnes, maudymosi kostiumėlius<text:s/></text:span><text:span text:style-name="T32">ir glaudes)“.</text:span></text:p>
      <text:p text:style-name="P33"/>
      <text:p text:style-name="P34"/>
      <text:p text:style-name="P35"/>
      <text:p text:style-name="P36">LIETUVOS RESPUBLIKOS VYRIAUSIASIS<text:s/></text:p>
      <text:p text:style-name="P37">VALSTYBINIS GYDYTOJAS<text:tab/>R. SABALIAUSKAS</text:p>
      <text:p text:style-name="P38"/>
      <text:p text:style-name="P39">LIETUVOS STANDARTIZACIJOS DEPARTAMENTO<text:s/></text:p>
      <text:p text:style-name="P40">PRIE VALDYMO REFORMŲ HIGIENISTAS IR<text:s/></text:p>
      <text:p text:style-name="P41">SAVIVALDYBIŲ REIKALŲ MINISTERIJOS DIREKTORIUS<text:tab/>B. ŠIČ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5T04:17:00Z</meta:creation-date>
    <dc:date>2017-12-15T04:1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8" meta:character-count="1456" meta:row-count="46" meta:non-whitespace-character-count="1298"/>
  </office:meta>
</office:document-meta>
</file>