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3-05-01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12308C13398B" office:target-frame-name="_top" xlink:show="replace"><text:span text:style-name="T8">A1-65</text:span></text:a><text:span text:style-name="T9">, 2003-04-23, Žin., 2003, Nr. 40-1866 (2003-04-30), i.<text:s/></text:span><text:span text:style-name="T10">k. 1032230ISAK000A1-65</text:span></text:p>
      <text:p text:style-name="P11"><text:span text:style-name="T12">Dėl Valstybinės jaunimo reikalų tarybos sudėties patvirtinimo</text:span></text:p>
      <text:p text:style-name="P13"/>
      <text:p text:style-name="P14"><text:span text:style-name="T15">Suvestinė redakcija nuo 2002-08-01 iki 2003-04-30</text:span></text:p>
      <text:p text:style-name="P16"/>
      <text:p text:style-name="P17"><text:span text:style-name="T18">Įsakymas paskelbtas: Žin. 2001, Nr.<text:s/></text:span><text:a xlink:href="https://www.e-tar.lt/portal/legalAct.html?documentId=TAR.CA29DEE9EC9A" office:target-frame-name="_top" xlink:show="replace"><text:span text:style-name="T19">1</text:span><text:span text:style-name="T20">5-472</text:span></text:a><text:span text:style-name="T21">, i. k. 1012230ISAK00000018</text:span></text:p>
      <text:p text:style-name="P22"/>
      <text:p text:style-name="P23"><text:span text:style-name="T24"/><text:span text:style-name="T25">LIETUVOS RESPUBLIKOS SOCIALINĖS APSAUGOS IR DARBO MINISTRAS</text:span></text:p>
      <text:p text:style-name="P26"/>
      <text:p text:style-name="P27">Į S A K Y M A S</text:p>
      <text:p text:style-name="P28">DĖL VALSTYBINĖS JAUNIMO REIKALŲ TARYBOS SUDĖTIES PATVIRTINIMO</text:p>
      <text:p text:style-name="P29"/>
      <text:p text:style-name="P30">2001 m. vasario 8 d.<text:s/>Nr. 18</text:p>
      <text:p text:style-name="P31">Vilnius</text:p>
      <text:p text:style-name="P32"/>
      <text:p text:style-name="P33"/>
      <text:p text:style-name="P34"><text:span text:style-name="T35">Vadovaudamasi Lietuvos Respublikos Vyriausybės 1996 m. spalio 7 d. nutarimu Nr. 1167 „Dėl Valstybinės jaunimo reikalų tarybos nuostatų ir Valstybinio jaunimo fondo įstatų patvirtinimo“ (Žin., 1996, Nr.<text:s/></text:span><text:a xlink:href="https://www.e-tar.lt/portal/lt/legalAct/TAR.FE340B68FC16" office:target-frame-name="_blank" xlink:show="new"><text:span text:style-name="T36">98-2245</text:span></text:a><text:span text:style-name="T37">; 1997, Nr.<text:s/></text:span><text:a xlink:href="https://www.e-tar.lt/portal/lt/legalAct/TAR.B6B00B77C334" office:target-frame-name="_blank" xlink:show="new"><text:span text:style-name="T38">44-1090</text:span></text:a><text:span text:style-name="T39">):</text:span></text:p>
      <text:p text:style-name="P40"><text:span text:style-name="T41">1</text:span><text:span text:style-name="T42">.<text:s/></text:span><text:span text:style-name="T43">Tvirtinu</text:span><text:span text:style-name="T44"><text:s/>Valstybinės jaunimo reikalų tarybos sudėtį:</text:span></text:p>
      <text:p text:style-name="P45">V. Murauskaitė – Socialinės<text:s/>apsaugos ir darbo ministerijos sekretorė (pirmininkė);</text:p>
      <text:p text:style-name="P46">M. Kiznis – Lietuvos jaunimo organizacijų tarybos programų koordinatorius (pirmininkės pavaduotojas);</text:p>
      <text:p text:style-name="P47">J. Ratkus – Vyriausybės kanceliarijos Švietimo, mokslo ir kultūros skyriaus patarėjas;</text:p>
      <text:p text:style-name="P48">R. Zuoza – Švietimo ir mokslo ministerijos Socialinės politikos departamento direktorius;</text:p>
      <text:p text:style-name="P49">R. Jakubauskas – Lietuvos jaunųjų centristų judėjimo vicepirmininkas;</text:p>
      <text:p text:style-name="P50">S. Jakutis – Lietuvos studentų sąjungos prezidentas;</text:p>
      <text:p text:style-name="P51">V. Malinauskas – Lietuvos ateitininkų federacijos<text:s/>viceprezidentas;</text:p>
      <text:p text:style-name="P52">I. Marčiulionytė – kultūros viceministrė;</text:p>
      <text:p text:style-name="P53">J. Meldžiukas – Lietuvos krikščioniškojo jaunimo blaivybės sąjungos „Žingsnis“ pirmininkės pavaduotojas;</text:p>
      <text:p text:style-name="P54">G. Vaidelis – Lietuvos skautijos tarybos narys;</text:p>
      <text:p text:style-name="P55">G. Sakalauskas – Teisės instituto Kriminologinių tyrimų skyriaus Vaikų ir jaunimo nusikalstamumo prevencijos problemų tyrimo sektoriaus vadovas;</text:p>
      <text:p text:style-name="P56">P. Skardžius – Vidaus reikalų ministerijos Viešojo administravimo departamento direktorius.</text:p>
      <text:p text:style-name="P57">Punkto pakeitimai:</text:p>
      <text:p text:style-name="P58"><text:span text:style-name="T59">Nr.<text:s/></text:span><text:a xlink:href="https://www.e-tar.lt/portal/legalAct.html?documentId=TAR.3F4BFF87EBF0" office:target-frame-name="_top" xlink:show="replace"><text:span text:style-name="T60">61</text:span></text:a><text:span text:style-name="T61">, 2001-05-14, Žin., 2001, Nr. 42-1468 (2001-05-18), i. k. 1012230ISAK00000061</text:span></text:p>
      <text:p text:style-name="P62"><text:span text:style-name="T63">Nr.<text:s/></text:span><text:a xlink:href="https://www.e-tar.lt/portal/legalAct.html?documentId=TAR.217518015D11" office:target-frame-name="_top" xlink:show="replace"><text:span text:style-name="T64">162</text:span></text:a><text:span text:style-name="T65">, 2001-11-30, Žin., 2001, Nr. 104-3724 (2001-</text:span><text:span text:style-name="T66">12-12), i. k. 1012230ISAK00000162</text:span></text:p>
      <text:p text:style-name="P67"><text:span text:style-name="T68">Nr.<text:s/></text:span><text:a xlink:href="https://www.e-tar.lt/portal/legalAct.html?documentId=TAR.F8E37E38FF28" office:target-frame-name="_top" xlink:show="replace"><text:span text:style-name="T69">100</text:span></text:a><text:span text:style-name="T70">, 2002-07-17, Žin., 2002, Nr. 76-3275 (2002-07-31), i. k. 1022230ISAK00000100</text:span></text:p>
      <text:p text:style-name="Normal"/>
      <text:p text:style-name="P71"><text:span text:style-name="T72">2</text:span><text:span text:style-name="T73">. Laikau netekusiu galios 1999 m. spalio 14 d.<text:s/></text:span><text:span text:style-name="T74">socialinės apsaugos ir darbo ministro įsakymą Nr. 81 „Dėl Valstybinės jaunimo reikalų tarybos sudėties patvirtinimo“ (Žin., 1999, Nr. 42-185).</text:span></text:p>
      <text:p text:style-name="P75"/>
      <text:p text:style-name="P76"/>
      <text:p text:style-name="P77"/>
      <text:p text:style-name="P78"><text:span text:style-name="T79">SOCIALINĖS APSAUGOS IR DARBO MINISTRĖ</text:span><text:span text:style-name="T80"><text:tab/>VILIJA BLINKEVIČIŪTĖ</text:span></text:p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 socialin</text:span><text:span text:style-name="T90">ės apsaugos ir darbo ministerija, Įsakymas</text:span></text:p>
      <text:p text:style-name="P91"><text:span text:style-name="T92">Nr.<text:s/></text:span><text:a xlink:href="https://www.e-tar.lt/portal/legalAct.html?documentId=TAR.3F4BFF87EBF0" office:target-frame-name="_top" xlink:show="replace"><text:span text:style-name="T93">61</text:span></text:a><text:span text:style-name="T94">, 2001-05-14, Žin., 2001, Nr. 42-1468 (2001-05-18), i. k. 1012230ISAK00000061</text:span></text:p>
      <text:p text:style-name="P95"><text:span text:style-name="T96">Dėl socialinės apsaugos ir darbo ministro 2001<text:s/></text:span><text:span text:style-name="T97">m. vasario 8 d. įsakymo Nr. 18 dalinio pakeitimo</text:span></text:p>
      <text:p text:style-name="P98"/>
      <text:p text:style-name="P99"><text:span text:style-name="T100">2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TAR.217518015D11" office:target-frame-name="_top" xlink:show="replace"><text:span text:style-name="T105">162</text:span></text:a><text:span text:style-name="T106">, 2001-11-30, Žin., 2001, Nr. 104-3724<text:s/></text:span><text:span text:style-name="T107">(2001-12-12), i. k. 1012230ISAK00000162</text:span></text:p>
      <text:p text:style-name="P108"><text:span text:style-name="T109">Dėl socialinės apsaugos ir darbo ministro 2001 m. vasario 8 d. įsakymo Nr. 18 dalinio pakeitimo</text:span></text:p>
      <text:p text:style-name="P110"/>
      <text:p text:style-name="P111"><text:span text:style-name="T112">3.</text:span></text:p>
      <text:p text:style-name="P113"><text:span text:style-name="T114">Lietuvos Respublikos socialinės apsaugos ir darbo ministerija, Įsakymas</text:span></text:p>
      <text:p text:style-name="P115"><text:span text:style-name="T116">Nr.<text:s/></text:span><text:a xlink:href="https://www.e-tar.lt/portal/legalAct.html?documentId=TAR.F8E37E38FF28" office:target-frame-name="_top" xlink:show="replace"><text:span text:style-name="T117">100</text:span></text:a><text:span text:style-name="T118">, 2002-07-17, Žin., 2002, Nr. 76-3275 (2002-07-31), i. k. 1022230ISAK00000100</text:span></text:p>
      <text:p text:style-name="P119"><text:span text:style-name="T120">Dėl socialinės apsaugos ir darbo ministro 2001 m. vasario 8 d. įsakymo Nr. 18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2:05:00Z</meta:creation-date>
    <dc:date>2017-09-13T12:05:00Z</dc:date>
    <meta:template xlink:href="Normal.dotm" xlink:type="simple"/>
    <meta:editing-cycles>2</meta:editing-cycles>
    <meta:editing-duration>PT0S</meta:editing-duration>
    <meta:document-statistic meta:page-count="2" meta:paragraph-count="81" meta:word-count="577" meta:character-count="3896" meta:row-count="141" meta:non-whitespace-character-count="3400"/>
  </office:meta>
</office:document-meta>
</file>