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fo:letter-spacing="0.0194in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fo:letter-spacing="0.0194in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7-21 iki 2015-03-30</text:span></text:p>
      <text:p text:style-name="P3"/>
      <text:p text:style-name="P4"><text:span text:style-name="T5">Įsakymas paskelbtas: Žin. 2013, Nr.<text:s/></text:span><text:a xlink:href="https://www.e-tar.lt/portal/legalAct.html?documentId=TAR.CA22B5DB7970" office:target-frame-name="_top" xlink:show="replace"><text:span text:style-name="T6">15-756</text:span></text:a><text:span text:style-name="T7">, i. k. 1132080ISAK000ĮV-77</text:span></text:p>
      <text:p text:style-name="P8"/>
      <text:p text:style-name="P9">LIETUVOS RESPUBLIKOS KULTŪROS MINISTRO</text:p>
      <text:p text:style-name="P10">Į S A K Y M<text:s/>A S</text:p>
      <text:p text:style-name="P11"/>
      <text:p text:style-name="P12"><text:span text:style-name="T13">DĖL VILNIAUS ISTORINIO CENTRO, ĮRAŠYTO Į UNESCO PASAULIO PAVELDO SĄRAŠĄ, IŠSKIRTINĖS VISUOTINĖS VERTĖS išsaugojimo ir tausojamojo naudojimo PRIEŽIŪROS KOMISIJOS SUDARYMO</text:span></text:p>
      <text:p text:style-name="P14"/>
      <text:p text:style-name="P15">2013 m. vasario 5 d. Nr. ĮV-77</text:p>
      <text:p text:style-name="P16">Vilnius</text:p>
      <text:p text:style-name="P17"/>
      <text:p text:style-name="P18"><text:span text:style-name="T19">Vadovaudamasis Pasaulio kultūros ir ga</text:span><text:span text:style-name="T20">mtos paveldo apsaugos konvencijos (Žin., 2006, Nr.<text:s/></text:span><text:a xlink:href="https://www.e-tar.lt/portal/lt/legalAct/TAR.5CFEB0748E33" office:target-frame-name="_blank" xlink:show="new"><text:span text:style-name="T21">73-2766</text:span></text:a><text:span text:style-name="T22">) 4 ir 5 straipsniais ir Pasaulio paveldo konvencijos įgyvendinimo gairėmis, patvirtintomis Pasaulio paveldo komi</text:span><text:span text:style-name="T23">teto 2005 m. vasario 2 d., ir įgyvendindamas UNESCO Pasaulio paveldo komiteto sprendimą Nr. 33COM 7B.112 ir sprendimą Nr. 35COM 7B.98:</text:span></text:p>
      <text:p text:style-name="P24"><text:span text:style-name="T25">1</text:span><text:span text:style-name="T26">. S u d a r a u š</text:span><text:span text:style-name="T27">ią Vilniaus istorinio centro, įrašyto į UNESCO Pasaulio paveldo sąrašą, (toliau – Vilniaus istorini</text:span><text:span text:style-name="T28">s centras) išskirtinės visuotinės vertės išsaugojimo ir tausojamojo naudojimo priežiūros komisiją (toliau – Priežiūros komisija):</text:span></text:p>
      <text:p text:style-name="P29"><text:span text:style-name="T30">Romas Jarockis – kultūros viceministras (Priežiūros komisijos pirmininkas);</text:span></text:p>
      <text:p text:style-name="P31">Irma Grigaitienė – Kultūros ministerijos Kultūros<text:s/>politikos departamento Saugomų teritorijų ir paveldo apsaugos skyriaus vedėja (Priežiūros komisijos pirmininko pavaduotoja);</text:p>
      <text:p text:style-name="P32">Vytautas Ankudavičius – Senamiesčio vietos bendruomenių tarybos narys;</text:p>
      <text:p text:style-name="P33">Asta Baškauskaitė – Senamiesčio bendruomenės asociacijos pirmininkė;</text:p>
      <text:p text:style-name="P34">Vidmantas Bezaras – Aplinkos ministerijos Saugomų teritorijų ir kraštovaizdžio departamento direktorius;</text:p>
      <text:p text:style-name="P35">Artūras Blotnys – Vilniaus miesto savivaldybės administracijos Miesto plėtros departamento direktorius;</text:p>
      <text:p text:style-name="P36">Emilija Bugailiškienė – Švietimo ir mokslo ministerijos Bendrojo ugdymo ir profesinio mokymo departamento neformalaus ugdymo ir švietimo pagalbos skyriaus vyresnioji specialistė;</text:p>
      <text:p text:style-name="P37">Algimantas Degutis – Kultūros paveldo departamento prie Kultūros ministerijos direktoriaus pavaduotojas;</text:p>
      <text:p text:style-name="P38">Marija Drėmaitė – Lietuvos nacionalinės UNESCO komisijos sekretoriato generalinė sekretorė;</text:p>
      <text:p text:style-name="P39"><text:span text:style-name="T40">Gražvydas Jakubauskas –<text:s/></text:span><text:span text:style-name="T41">Susisiekimo ministerijos Kelių transporto ir civilinės aviacijos politikos departamento direktorius;</text:span></text:p>
      <text:p text:style-name="P42">Vitas Karčiauskas – Kultūros paveldo departamento<text:s/>prie Kultūros ministerijos Vilniaus teritorinio padalinio vedėjas;</text:p>
      <text:p text:style-name="P43">Romas Pakalnis – Valstybinės saugomų teritorijų tarnybos prie Aplinkos ministerijos direktoriaus pavaduotojas;</text:p>
      <text:p text:style-name="P44">Arūnas Paslaitis – architektas, nepriklausomas ekspertas;</text:p>
      <text:p text:style-name="P45">Juozas Raguckas –<text:s/>Valstybinio turizmo departamento prie Ūkio ministerijos direktoriaus pavaduotojas;</text:p>
      <text:p text:style-name="P46">Gediminas Rutkauskas – viešosios įstaigos „Vilniaus senamiesčio atnaujinimo agentūra“ direktorius;</text:p>
      <text:p text:style-name="P47"><text:span text:style-name="T48">Egidijus Skrodenis – Lietuvos automobilių kelių direkcijos prie Susisiekim</text:span><text:span text:style-name="T49">o ministerijos direktoriaus pavaduotojas.</text:span></text:p>
      <text:p text:style-name="P50">Punkto pakeitimai:</text:p>
      <text:p text:style-name="P51"><text:span text:style-name="T52">Nr.<text:s/></text:span><text:a xlink:href="https://www.e-tar.lt/portal/legalAct.html?documentId=TAR.78ACE0903963" office:target-frame-name="_top" xlink:show="replace"><text:span text:style-name="T53">ĮV-558</text:span></text:a><text:span text:style-name="T54">, 2013-07-15, Žin., 2013, Nr. 78-3957 (2013-07-20), i. k. 1132080ISAK00ĮV-558</text:span></text:p>
      <text:p text:style-name="Normal"/>
      <text:p text:style-name="P55"><text:span text:style-name="T56">2</text:span><text:span text:style-name="T57">. P a v e d u Priež</text:span><text:span text:style-name="T58">iūros komisijai:</text:span></text:p>
      <text:p text:style-name="P59"><text:span text:style-name="T60">2.1</text:span><text:span text:style-name="T61">. kas tris mėnesius nuo šio įsakymo įsigaliojimo rengti einamuosius posėdžius;</text:span></text:p>
      <text:p text:style-name="P62"><text:span text:style-name="T63">2.2</text:span><text:span text:style-name="T64">. ne rečiau kaip kartą per tris metus ir ne dažniau kaip kas pusę metų rengti Vilniaus istorinio centro išskirtinės visuotinės vertės požymių<text:s/></text:span><text:span text:style-name="T65">stebėsenos rezultatų įvertinimo posėdį. Ataskaitą apie stebėsenos rezultatų įvertinimą ir siūlymus dėl Vilniaus istorinio centro išsaugojimo ir tausojamojo naudojimo veiksmų tobulinimo pateikti Kultūros ministerijai.</text:span></text:p>
      <text:p text:style-name="P66"><text:span text:style-name="T67">3</text:span><text:span text:style-name="T68">.<text:s/></text:span><text:span text:style-name="T69">Leidžiu<text:s/></text:span><text:span text:style-name="T70">Priežiūros komisijai p</text:span><text:span text:style-name="T71">rireikus pasitelkti ekspertus, kitų valstybės institucijų, įstaigų ir Vilniaus miesto bendruomenių (asociacijų) atstovus.</text:span></text:p>
      <text:p text:style-name="P72"><text:span text:style-name="T73">4</text:span><text:span text:style-name="T74">.<text:s/></text:span><text:span text:style-name="T75">Pavesti</text:span><text:span text:style-name="T76"><text:s/>Kultūros ministerijos Kultūros politikos departamento Saugomų teritorijų ir paveldo apsaugos skyriui techniškai aptarna</text:span><text:span text:style-name="T77">uti Priežiūros komisijos darbą.</text:span></text:p>
      <text:p text:style-name="P78"/>
      <text:p text:style-name="P79"/>
      <text:p text:style-name="P80">Kultūros ministras<text:tab/>Šarūnas Birutis</text:p>
      <text:p text:style-name="P81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kultūros ministerija, Įsakymas</text:span></text:p>
      <text:p text:style-name="P91"><text:span text:style-name="T92">Nr.<text:s/></text:span><text:a xlink:href="https://www.e-tar.lt/portal/legalAct.html?documentId=TAR.78ACE0903963" office:target-frame-name="_top" xlink:show="replace"><text:span text:style-name="T93">ĮV-558</text:span></text:a><text:span text:style-name="T94">, 2013-07-15, Žin.,<text:s/></text:span><text:span text:style-name="T95">2013, Nr. 78-3957 (2013-07-20), i. k. 1132080ISAK00ĮV-558</text:span></text:p>
      <text:p text:style-name="P96"><text:span text:style-name="T97">Dėl Lietuvos Respublikos kultūros ministro 2013 m. vasario 5 d. įsakymo Nr. ĮV-77 "Dėl Vilniaus istorinio centro, įrašyto į UNESCO pasaulio paveldo sąrašą, išskirtinės visuotinės vertės išsaugojimo<text:s/></text:span><text:span text:style-name="T98">ir tausojamojo naudojimo priežiūros komisijos sudarymo"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08T09:27:00Z</meta:creation-date>
    <dc:date>2015-05-08T09:27:00Z</dc:date>
    <meta:template xlink:href="Normal" xlink:type="simple"/>
    <meta:editing-cycles>2</meta:editing-cycles>
    <meta:editing-duration>PT0S</meta:editing-duration>
    <meta:document-statistic meta:page-count="2" meta:paragraph-count="47" meta:word-count="522" meta:character-count="4367" meta:row-count="105" meta:non-whitespace-character-count="3892"/>
  </office:meta>
</office:document-meta>
</file>