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041in" style:font-size-complex="12pt" style:language-asian="lt" style:country-asian="LT"/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106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06-22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3076f1102f8211efbdaea558de59136c" office:target-frame-name="_top" xlink:show="replace"><text:span text:style-name="T8">ĮV-522</text:span></text:a><text:span text:style-name="T9">, 2024-06-20, paskelbta TAR 2024-06-21, i. k. 2024-11335</text:span></text:p>
      <text:p text:style-name="P10"><text:span text:style-name="T11">Dėl Lietuvos Respublikos kultūros ministro 2013 m. vasario 5 d. įsakymo Nr. ĮV-77 „Dėl Vilniaus istorinio centro, įrašyto į UNESCO pasaulio paveldo sąrašą, išskirtinės visuotinės vertės išsaugojimo ir tausojamojo naudojimo priežiūros komisijos sudarymo“ pr</text:span><text:span text:style-name="T12">ipažinimo netekusiu galios</text:span></text:p>
      <text:p text:style-name="P13"/>
      <text:p text:style-name="P14"><text:span text:style-name="T15">Suvestinė redakcija nuo 2017-11-01 iki 2024-06-21</text:span></text:p>
      <text:p text:style-name="P16"/>
      <text:p text:style-name="P17"><text:span text:style-name="T18">Įsakymas paskelbtas: Žin. 2013, Nr.<text:s/></text:span><text:a xlink:href="https://www.e-tar.lt/portal/legalAct.html?documentId=TAR.CA22B5DB7970" office:target-frame-name="_top" xlink:show="replace"><text:span text:style-name="T19">15-756</text:span></text:a><text:span text:style-name="T20">, i. k. 1132080ISAK000ĮV-77</text:span></text:p>
      <text:p text:style-name="P21"/>
      <text:p text:style-name="P22">LIETUVOS RESPUBLIKOS KULTŪROS MINISTRO</text:p>
      <text:p text:style-name="P23">Į S A K Y M A S</text:p>
      <text:p text:style-name="P24"/>
      <text:p text:style-name="P25"><text:span text:style-name="T26">DĖL VILNIAUS ISTORINIO CENTRO, ĮRAŠYTO Į UNESCO PASAULIO PAVELDO SĄRAŠĄ, IŠSKIRTINĖS VISUOTINĖS VERTĖS išsaugojimo ir tausojamojo naudojimo PRIEŽIŪROS KOMISIJOS SUDARYMO</text:span></text:p>
      <text:p text:style-name="P27"/>
      <text:p text:style-name="P28">2013 m. vasario 5 d. Nr. ĮV-77</text:p>
      <text:p text:style-name="P29">Vilnius</text:p>
      <text:p text:style-name="P30"/>
      <text:p text:style-name="P31"><text:span text:style-name="T32">Vadovaudamasis Pasaulio kultūros ir gamtos paveldo apsaugos konvencijos (Žin., 2006, Nr.<text:s/></text:span><text:a xlink:href="https://www.e-tar.lt/portal/lt/legalAct/TAR.5CFEB0748E33" office:target-frame-name="_blank" xlink:show="new"><text:span text:style-name="T33">73-2766</text:span></text:a><text:span text:style-name="T34">) 4 ir 5 straipsniais ir Pasaulio paveldo konvencijos įgyvendinimo gairėmis</text:span><text:span text:style-name="T35">, patvirtintomis Pasaulio paveldo komiteto 2005 m. vasario 2 d., ir įgyvendindamas UNESCO Pasaulio paveldo komiteto sprendimą Nr. 33COM 7B.112 ir sprendimą Nr. 35COM 7B.98:</text:span></text:p>
      <text:p text:style-name="P36"><text:span text:style-name="T37">1</text:span><text:span text:style-name="T38">.<text:s/></text:span><text:span text:style-name="T39">S u d a r a u <text:s/>šią Vilniaus istorinio centro, įrašyto į UNESCO Pasaulio pave</text:span><text:span text:style-name="T40">ldo sąrašą, (toliau – Vilniaus istorinis centras) išskirtinės visuotinės vertės išsaugojimo ir tausojamojo naudojimo priežiūros komisiją (toliau – Priežiūros komisija):<text:s/></text:span></text:p>
      <text:p text:style-name="P41">Renaldas Augustinavičius – kultūros viceministras (Priežiūros komisijos pirmininkas);</text:p>
      <text:p text:style-name="P42"><text:span text:style-name="T43">Rėda Brandišauskienė – aplinkos viceministrė (jos nesant – Aplinkos ministerijos Statybos ir teritorijų planavimo departamento Urbanistikos ir architektūros skyriaus vedėja Algimantė Treinienė (Priežiūros komisijos pirmininko pavaduotoja);</text:span></text:p>
      <text:p text:style-name="P44"><text:span text:style-name="T45">Kasparas Adomait</text:span><text:span text:style-name="T46">is – Vilniaus miesto tarybos narys (jo nesant<text:s/></text:span><text:span text:style-name="T47">–<text:s/></text:span><text:span text:style-name="T48">Vilniaus miesto tarybos narys Skirmanatas Tumelis);</text:span></text:p>
      <text:p text:style-name="P49">Rasuolė Andrulienė – Valstybinio turizmo departamento prie Ūkio ministerijos Turizmo plėtros skyriaus vyresnioji patarėja (jos nesant – Valstybinio turizmo<text:s/>departamento prie Ūkio ministerijos Vidaus administravimo skyriaus vedėjas Juozas Raguckas);</text:p>
      <text:p text:style-name="P50">Asta Baškauskaitė – Senamiesčio bendruomenės pirmininkė (jos nesant – Žvėryno bendruomenės pirmininkė Danutė Jokūbėnienė);</text:p>
      <text:p text:style-name="P51"><text:span text:style-name="T52">Jonas Damidavičius –<text:s/></text:span><text:span text:style-name="T53">Susisiekimo ministe</text:span><text:span text:style-name="T54">rijos Kelių transporto ir civilinės aviacijos politikos departamento Kelių transporto skyriaus vyriausiasis specialistas;</text:span></text:p>
      <text:p text:style-name="P55">Algimantas Degutis – Kultūros paveldo departamento prie Kultūros ministerijos direktoriaus pavaduotojas;</text:p>
      <text:p text:style-name="P56"><text:span text:style-name="T57">Gintaras Džiovėnas –<text:s/></text:span><text:span text:style-name="T58">Kultūros</text:span><text:span text:style-name="T59"><text:s/>ministerijos Kultūros politikos departamento Saugomų teritorijų ir paveldo apsaugos skyriaus vyriausiasis specialistas;</text:span></text:p>
      <text:p text:style-name="P60">Sakalas Gorodeckis – Vilniaus bendruomenių asociacijos pirmininkas, Užupio bendruomenės administratorius (pirmininkas);</text:p>
      <text:p text:style-name="P61">Margarita Jakštonienė – Švietimo ir mokslo ministerijos Ekonomikos departamento Turto valdymo ir Viešųjų pirkimų skyriaus vedėja;</text:p>
      <text:p text:style-name="P62">Asta Junevičienė – Lietuvos nacionalinės UNESCO komisijos sekretoriato generalinė sekretorė (jos nesant – Lietuvos nacionalinės UNESCO komisijos sekretoriato Paveldo programų<text:s/><text:soft-page-break/>vadovė Renata Vaičekonytė Kepežinskienė);</text:p>
      <text:p text:style-name="P63">Evelina Karalevičienė – Valstybinės kultūros paveldo komisijos pirmininkė (jos nesant – Valstybinės kultūros paveldo komisijos narė Jūratė Markevičienė);</text:p>
      <text:p text:style-name="P64">Giedrė Miknevičienė – ICOMOS Lietuvos nacionalinio komiteto narė, nekilnojamojo kultūros paveldo apsaugos specialistė;</text:p>
      <text:p text:style-name="P65"><text:span text:style-name="T66">Mindaugas Pakalnis – Vilniaus miesto savivaldybės administracijos Miesto plėtros departamento direktorius (jo nesant<text:s/></text:span><text:span text:style-name="T67">–<text:s/></text:span><text:span text:style-name="T68">Vilniaus miesto savivaldybės administracijos</text:span><text:span text:style-name="T69"><text:s/>Miesto plėtros departamento Kultūros paveldo apsaugos skyriaus vedėjas Darius Daunoras);</text:span></text:p>
      <text:p text:style-name="P70"><text:span text:style-name="T71">Gediminas Rutkauskas – viešosios įstaigos „Vilniaus senamiesčio atnaujinimo agentūra“ direktorius (jo nesant – viešosios įstaigos „Vilniaus senamiesčio atnaujinimo ag</text:span><text:span text:style-name="T72">entūra“ vyriausioji specialistė ir programų vadovė Jūratė Raugalienė).</text:span><text:s/></text:p>
      <text:p text:style-name="P73">Punkto pakeitimai:</text:p>
      <text:p text:style-name="P74"><text:span text:style-name="T75">Nr.<text:s/></text:span><text:a xlink:href="https://www.e-tar.lt/portal/legalAct.html?documentId=TAR.78ACE0903963" office:target-frame-name="_top" xlink:show="replace"><text:span text:style-name="T76">ĮV-558</text:span></text:a><text:span text:style-name="T77">, 2013-07-15, Žin., 2013, Nr. 78-3957 (2013-07-20), i. k.<text:s/></text:span><text:span text:style-name="T78">1132080ISAK00ĮV-558</text:span></text:p>
      <text:p text:style-name="P79"><text:span text:style-name="T80">Nr.<text:s/></text:span><text:a xlink:href="https://www.e-tar.lt/portal/legalAct.html?documentId=2cdeb4b0d6cd11e4894f9bde45468d3f" office:target-frame-name="_top" xlink:show="replace"><text:span text:style-name="T81">ĮV-208</text:span></text:a><text:span text:style-name="T82">, 2015-03-26, paskelbta TAR 2015-03-30, i. k. 2015-04639</text:span></text:p>
      <text:p text:style-name="P83"><text:span text:style-name="T84">Nr.<text:s/></text:span><text:a xlink:href="https://www.e-tar.lt/portal/legalAct.html?documentId=f550e370a72f11e78a4c904b1afa0332" office:target-frame-name="_top" xlink:show="replace"><text:span text:style-name="T85">ĮV-978</text:span></text:a><text:span text:style-name="T86">, 2017-09-29, paskelbta TAR 2017-10-02, i. k. 2017-15444</text:span></text:p>
      <text:p text:style-name="P87"><text:span text:style-name="T88">Nr.<text:s/></text:span><text:a xlink:href="https://www.e-tar.lt/portal/legalAct.html?documentId=d13b8a20be0a11e79122ea2db7aeb5f0" office:target-frame-name="_top" xlink:show="replace"><text:span text:style-name="T89">ĮV-1040</text:span></text:a><text:span text:style-name="T90">, 2017-10-30, paskelbta TAR 2017-10-31, i. k. 2017-17</text:span><text:span text:style-name="T91">177</text:span></text:p>
      <text:p text:style-name="Normal"/>
      <text:p text:style-name="P92"><text:span text:style-name="T93">2</text:span><text:span text:style-name="T94">. P a v e d u Priežiūros komisijai:</text:span></text:p>
      <text:p text:style-name="P95"><text:span text:style-name="T96">2.1</text:span><text:span text:style-name="T97">. kas tris mėnesius nuo šio įsakymo įsigaliojimo rengti einamuosius posėdžius;</text:span></text:p>
      <text:p text:style-name="P98"><text:span text:style-name="T99">2.2</text:span><text:span text:style-name="T100">. ne rečiau kaip kartą per tris metus ir ne dažniau kaip kas pusę metų rengti Vilniaus istorinio centro išskirtinės vis</text:span><text:span text:style-name="T101">uotinės vertės požymių stebėsenos rezultatų įvertinimo posėdį. Ataskaitą apie stebėsenos rezultatų įvertinimą ir siūlymus dėl Vilniaus istorinio centro išsaugojimo ir tausojamojo naudojimo veiksmų tobulinimo pateikti Kultūros ministerijai.</text:span></text:p>
      <text:p text:style-name="P102"><text:span text:style-name="T103">3</text:span><text:span text:style-name="T104">.<text:s/></text:span><text:span text:style-name="T105">Leidžiu</text:span><text:span text:style-name="T106"><text:s/></text:span><text:span text:style-name="T107">Priežiūros komisijai prireikus pasitelkti ekspertus, kitų valstybės institucijų, įstaigų ir Vilniaus miesto bendruomenių (asociacijų) atstovus.</text:span></text:p>
      <text:p text:style-name="P108"><text:span text:style-name="T109">4</text:span><text:span text:style-name="T110">.<text:s/></text:span><text:span text:style-name="T111">Pavesti</text:span><text:span text:style-name="T112"><text:s/>Kultūros ministerijos Kultūros politikos departamento Saugomų teritorijų ir paveldo apsaugos sky</text:span><text:span text:style-name="T113">riui techniškai aptarnauti Priežiūros komisijos darbą.</text:span></text:p>
      <text:p text:style-name="P114"/>
      <text:p text:style-name="P115"/>
      <text:p text:style-name="P116">Kultūros ministras<text:tab/>Šarūnas Biruti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TAR.78ACE0903963" office:target-frame-name="_top" xlink:show="replace"><text:span text:style-name="T129">ĮV-558</text:span></text:a><text:span text:style-name="T130">, 2013-07-15, Žin., 2013, Nr. 78-3957 (2013-07-20), i. k. 1132080ISAK00ĮV-558</text:span></text:p>
      <text:p text:style-name="P131"><text:span text:style-name="T132">Dėl Lietuvos Respublikos kultūros ministro 2013 m. vasario 5 d. įsakymo Nr. ĮV-77 "Dėl Vilniaus istorinio centro, įrašyto į UNESCO pasaulio paveldo sąrašą, išskirtinės visu</text:span><text:span text:style-name="T133">otinės vertės išsaugojimo ir tausojamojo naudojimo priežiūros komisijos sudarymo" pakeitimo</text:span></text:p>
      <text:p text:style-name="P134"/>
      <text:p text:style-name="P135"><text:span text:style-name="T136">2.</text:span></text:p>
      <text:p text:style-name="P137"><text:span text:style-name="T138">Lietuvos Respublikos kultūros ministerija, Įsakymas</text:span></text:p>
      <text:p text:style-name="P139"><text:span text:style-name="T140">Nr.<text:s/></text:span><text:a xlink:href="https://www.e-tar.lt/portal/legalAct.html?documentId=2cdeb4b0d6cd11e4894f9bde45468d3f" office:target-frame-name="_top" xlink:show="replace"><text:span text:style-name="T141">ĮV-208</text:span></text:a><text:span text:style-name="T142">, 2015-03-26, paskelbta TAR 2015-03-30, i. k. 2015-04639</text:span></text:p>
      <text:p text:style-name="P143"><text:span text:style-name="T144">Dėl Lietuvos Respublikos kultūros ministro 2013 m. vasario 5 d. įsakymo Nr. ĮV-77 „Dėl Vilniaus istorinio centro, įrašyto į UNESCO Pasaulio paveldo sąrašą, išskirtinės visuotinės vertės išsaugojimo i</text:span><text:span text:style-name="T145">r tausojamojo naudojimo priežiūros komisijos sudarymo“ pakeitimo</text:span></text:p>
      <text:p text:style-name="P146"/>
      <text:p text:style-name="P147"><text:span text:style-name="T148">3.</text:span></text:p>
      <text:p text:style-name="P149"><text:span text:style-name="T150">Lietuvos Respublikos kultūros ministerija, Įsakymas</text:span></text:p>
      <text:p text:style-name="P151"><text:span text:style-name="T152">Nr.<text:s/></text:span><text:a xlink:href="https://www.e-tar.lt/portal/legalAct.html?documentId=f550e370a72f11e78a4c904b1afa0332" office:target-frame-name="_top" xlink:show="replace"><text:span text:style-name="T153">ĮV-978</text:span></text:a><text:span text:style-name="T154">, 2017-09-29, paskelbta TAR</text:span><text:span text:style-name="T155"><text:s/>2017-10-02, i. k. 2017-15444</text:span></text:p>
      <text:p text:style-name="P156"><text:span text:style-name="T157">Dėl Lietuvos Respublikos kultūros ministro 2013 m. vasario 5 d. įsakymo Nr. ĮV-77 „Dėl Vilniaus istorinio centro, įrašyto į UNESCO Pasaulio paveldo sąrašą, išskirtinės visuotinės vertės išsaugojimo ir tausojamojo naudojimo<text:s/></text:span><text:span text:style-name="T158">priežiūros komisijos sudarymo“ pakeitimo</text:span></text:p>
      <text:p text:style-name="P159"/>
      <text:p text:style-name="P160"><text:span text:style-name="T161">4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d13b8a20be0a11e79122ea2db7aeb5f0" office:target-frame-name="_top" xlink:show="replace"><text:span text:style-name="T166">ĮV-1040</text:span></text:a><text:span text:style-name="T167">, 2017-10-30, paskelbta TAR 2017-10-31, i. k. 2017</text:span><text:span text:style-name="T168">-17177</text:span></text:p>
      <text:p text:style-name="P169"><text:span text:style-name="T170">Dėl Lietuvos Respublikos kultūros ministro 2013 m. vasario 5 d. įsakymo Nr. ĮV-77 „Dėl Vilniaus istorinio centro, įrašyto į UNESCO Pasaulio paveldo sąrašą, išskirtinės visuotinės vertės išsaugojimo ir tausojamojo naudojimo priežiūros komisijos sudar</text:span><text:span text:style-name="T171">y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6-25T10:17:00Z</meta:creation-date>
    <dc:date>2024-06-25T10:17:00Z</dc:date>
    <meta:template xlink:href="Normal.dotm" xlink:type="simple"/>
    <meta:editing-cycles>2</meta:editing-cycles>
    <meta:editing-duration>PT0S</meta:editing-duration>
    <meta:document-statistic meta:page-count="3" meta:paragraph-count="84" meta:word-count="1067" meta:character-count="7580" meta:row-count="314" meta:non-whitespace-character-count="6597"/>
  </office:meta>
</office:document-meta>
</file>