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-0.0041in" style:font-size-complex="12pt" style:language-asian="lt" style:country-asian="LT"/>
    </style:style>
    <style:style style:name="T45" style:parent-style-name="DefaultParagraphFont" style:family="text">
      <style:text-properties fo:letter-spacing="-0.0041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0-03 iki 2017-10-31</text:span></text:p>
      <text:p text:style-name="P3"/>
      <text:p text:style-name="P4"><text:span text:style-name="T5">Įsakymas paskelbtas: Žin. 2013, Nr.<text:s/></text:span><text:a xlink:href="https://www.e-tar.lt/portal/legalAct.html?documentId=TAR.CA22B5DB7970" office:target-frame-name="_top" xlink:show="replace"><text:span text:style-name="T6">15-756</text:span></text:a><text:span text:style-name="T7">, i. k. 1132080ISAK000ĮV-77</text:span></text:p>
      <text:p text:style-name="P8"/>
      <text:p text:style-name="P9">LIETUVOS RESPUBLIKOS KULTŪROS MINISTRO</text:p>
      <text:p text:style-name="P10">Į S A K Y M<text:s/>A S</text:p>
      <text:p text:style-name="P11"/>
      <text:p text:style-name="P12"><text:span text:style-name="T13">DĖL VILNIAUS ISTORINIO CENTRO, ĮRAŠYTO Į UNESCO PASAULIO PAVELDO SĄRAŠĄ, IŠSKIRTINĖS VISUOTINĖS VERTĖS išsaugojimo ir tausojamojo naudojimo PRIEŽIŪROS KOMISIJOS SUDARYMO</text:span></text:p>
      <text:p text:style-name="P14"/>
      <text:p text:style-name="P15">2013 m. vasario 5 d. Nr. ĮV-77</text:p>
      <text:p text:style-name="P16">Vilnius</text:p>
      <text:p text:style-name="P17"/>
      <text:p text:style-name="P18"><text:span text:style-name="T19">Vadovaudamasis Pasaulio kultūros ir ga</text:span><text:span text:style-name="T20">mtos paveldo apsaugos konvencijos (Žin., 2006, Nr.<text:s/></text:span><text:a xlink:href="https://www.e-tar.lt/portal/lt/legalAct/TAR.5CFEB0748E33" office:target-frame-name="_blank" xlink:show="new"><text:span text:style-name="T21">73-2766</text:span></text:a><text:span text:style-name="T22">) 4 ir 5 straipsniais ir Pasaulio paveldo konvencijos įgyvendinimo gairėmis, patvirtintomis Pasaulio paveldo komi</text:span><text:span text:style-name="T23">teto 2005 m. vasario 2 d., ir įgyvendindamas UNESCO Pasaulio paveldo komiteto sprendimą Nr. 33COM 7B.112 ir sprendimą Nr. 35COM 7B.98:</text:span></text:p>
      <text:p text:style-name="P24"><text:span text:style-name="T25">1</text:span><text:span text:style-name="T26">.<text:s/></text:span><text:span text:style-name="T27">S u d a r a u <text:s/>šią Vilniaus istorinio centro, įrašyto į UNESCO Pasaulio paveldo sąrašą, (toliau – Vilniaus istorin</text:span><text:span text:style-name="T28">is centras) išskirtinės visuotinės vertės išsaugojimo ir tausojamojo naudojimo priežiūros komisiją (toliau – Priežiūros komisija):<text:s/></text:span></text:p>
      <text:p text:style-name="P29">Renaldas Augustinavičius – kultūros viceministras (Priežiūros komisijos pirmininkas);</text:p>
      <text:p text:style-name="P30"><text:span text:style-name="T31">Rėda Brandišauskienė – aplinkos vicemi</text:span><text:span text:style-name="T32">nistrė<text:s/></text:span><text:span text:style-name="T33">(</text:span><text:span text:style-name="T34">jos nesant – Aplinkos ministerijos Statybos ir teritorijų planavimo departamento Urbanistikos ir architektūros skyriaus vedėja Algimantė Treinienė (Priežiūros komisijos pirmininko pavaduotoja);</text:span></text:p>
      <text:p text:style-name="P35"><text:span text:style-name="T36">Kasparas Adomaitis – Vilniaus miesto tarybos narys (jo nesant<text:s/></text:span><text:span text:style-name="T37">–<text:s/></text:span><text:span text:style-name="T38">Vilniaus miesto</text:span></text:p>
      <text:p text:style-name="P39">tarybos narys Skirmanatas Tumelis);</text:p>
      <text:p text:style-name="P40">Rasuolė Andrulienė – Valstybinio turizmo departamento prie Ūkio ministerijos Turizmo plėtros skyriaus vyresnioji patarėja (jos nesant – Valstybinio turizmo departamento prie Ūkio ministerijos Vidaus administravimo skyriaus vedėjas Juozas Raguckas);</text:p>
      <text:p text:style-name="P41">Asta Baškauskaitė – Senamiesčio bendruomenės pirmininkė (jos nesant – Žvėryno bendruomenės pirmininkė Jūratė Markevičienė);</text:p>
      <text:p text:style-name="P42"><text:span text:style-name="T43">Jonas Damidavičius –<text:s/></text:span><text:span text:style-name="T44">Su</text:span><text:span text:style-name="T45">sisiekimo ministerijos Kelių transporto ir civilinės aviacijos politikos departamento Kelių transporto skyriaus vyriausiasis specialistas;</text:span></text:p>
      <text:p text:style-name="P46">Algimantas Degutis – Kultūros paveldo departamento prie Kultūros ministerijos direktoriaus pavaduotojas;</text:p>
      <text:p text:style-name="P47"><text:span text:style-name="T48">Gintaras Dži</text:span><text:span text:style-name="T49">ovėnas –<text:s/></text:span><text:span text:style-name="T50">Kultūros ministerijos Kultūros politikos departamento Saugomų teritorijų ir paveldo apsaugos skyriaus vyriausiasis specialistas;</text:span></text:p>
      <text:p text:style-name="P51">Sakalas Gorodeckis – Vilniaus bendruomenių asociacijos pirmininkas, Užupio bendruomenės administratorius (pirmininkas);</text:p>
      <text:p text:style-name="P52">Margarita Jakštonienė – Švietimo ir mokslo ministerijos Ekonomikos departamento Turto valdymo ir Viešųjų pirkimų skyriaus vedėja;</text:p>
      <text:p text:style-name="P53">Asta Junevičienė – Lietuvos nacionalinės UNESCO komisijos sekretoriato generalinė sekretorė (jos nesant – Lietuvos nacionalinės UNESCO komisijos sekretoriato Paveldo programų vadovė Renata Vaičekonytė Kepežinskienė);</text:p>
      <text:p text:style-name="P54">Evelina Karalevičienė – Valstybinės kultūros paveldo komisijos pirmininkė (jos nesant – Valstybinės kultūros paveldo komisijos Paveldosaugos ir strateginio<text:s/>planavimo skyriaus vedėja Viktorija Gadeikienė);</text:p>
      <text:p text:style-name="P55">Giedrė Miknevičienė – ICOMOS Lietuvos nacionalinio komiteto narė, nekilnojamojo kultūros paveldo apsaugos specialistė;</text:p>
      <text:p text:style-name="P56"><text:span text:style-name="T57">Mindaugas Pakalnis – Vilniaus miesto savivaldybės administracijos Miesto plėtros departa</text:span><text:span text:style-name="T58">mento direktorius (jo nesant<text:s/></text:span><text:span text:style-name="T59">–<text:s/></text:span><text:span text:style-name="T60">Vilniaus miesto savivaldybės administracijos Miesto plėtros departamento Kultūros paveldo apsaugos skyriaus vedėjas Darius Daunoras);</text:span></text:p>
      <text:soft-page-break/>
      <text:p text:style-name="P61"><text:span text:style-name="T62">Gediminas Rutkauskas – viešosios įstaigos „Vilniaus senamiesčio atnaujinimo agentūra“ direk</text:span><text:span text:style-name="T63">torius (jo nesant – viešosios įstaigos „Vilniaus senamiesčio atnaujinimo agentūra“ vyriausioji specialistė ir programų vadovė Jūratė Raugalienė).</text:span><text:s/></text:p>
      <text:p text:style-name="P64">Punkto pakeitimai:</text:p>
      <text:p text:style-name="P65"><text:span text:style-name="T66">Nr.<text:s/></text:span><text:a xlink:href="https://www.e-tar.lt/portal/legalAct.html?documentId=TAR.78ACE0903963" office:target-frame-name="_top" xlink:show="replace"><text:span text:style-name="T67">ĮV-5</text:span><text:span text:style-name="T68">58</text:span></text:a><text:span text:style-name="T69">, 2013-07-15, Žin., 2013, Nr. 78-3957 (2013-07-20), i. k. 1132080ISAK00ĮV-558</text:span></text:p>
      <text:p text:style-name="P70"><text:span text:style-name="T71">Nr.<text:s/></text:span><text:a xlink:href="https://www.e-tar.lt/portal/legalAct.html?documentId=2cdeb4b0d6cd11e4894f9bde45468d3f" office:target-frame-name="_top" xlink:show="replace"><text:span text:style-name="T72">ĮV-208</text:span></text:a><text:span text:style-name="T73">, 2015-03-26, paskelbta TAR 2015-03-30, i. k. 2015-04639</text:span></text:p>
      <text:p text:style-name="P74"><text:span text:style-name="T75">Nr.<text:s/></text:span><text:a xlink:href="https://www.e-tar.lt/portal/legalAct.html?documentId=f550e370a72f11e78a4c904b1afa0332" office:target-frame-name="_top" xlink:show="replace"><text:span text:style-name="T76">ĮV-978</text:span></text:a><text:span text:style-name="T77">, 2017-09-29, paskelbta TAR 2017-10-02, i. k. 2017-15444</text:span></text:p>
      <text:p text:style-name="Normal"/>
      <text:p text:style-name="P78"><text:span text:style-name="T79">2</text:span><text:span text:style-name="T80">. P a v e d u Priežiūros komisijai:</text:span></text:p>
      <text:p text:style-name="P81"><text:span text:style-name="T82">2.1</text:span><text:span text:style-name="T83">. kas tris mėnesius nuo šio įsakymo įsigaliojimo rengti</text:span><text:span text:style-name="T84"><text:s/>einamuosius posėdžius;</text:span></text:p>
      <text:p text:style-name="P85"><text:span text:style-name="T86">2.2</text:span><text:span text:style-name="T87">. ne rečiau kaip kartą per tris metus ir ne dažniau kaip kas pusę metų rengti Vilniaus istorinio centro išskirtinės visuotinės vertės požymių stebėsenos rezultatų įvertinimo posėdį. Ataskaitą apie stebėsenos rezultatų įvertin</text:span><text:span text:style-name="T88">imą ir siūlymus dėl Vilniaus istorinio centro išsaugojimo ir tausojamojo naudojimo veiksmų tobulinimo pateikti Kultūros ministerijai.</text:span></text:p>
      <text:p text:style-name="P89"><text:span text:style-name="T90">3</text:span><text:span text:style-name="T91">.<text:s/></text:span><text:span text:style-name="T92">Leidžiu<text:s/></text:span><text:span text:style-name="T93">Priežiūros komisijai prireikus pasitelkti ekspertus, kitų valstybės institucijų, įstaigų ir Vilniaus mies</text:span><text:span text:style-name="T94">to bendruomenių (asociacijų) atstovus.</text:span></text:p>
      <text:p text:style-name="P95"><text:span text:style-name="T96">4</text:span><text:span text:style-name="T97">.<text:s/></text:span><text:span text:style-name="T98">Pavesti</text:span><text:span text:style-name="T99"><text:s/>Kultūros ministerijos Kultūros politikos departamento Saugomų teritorijų ir paveldo apsaugos skyriui techniškai aptarnauti Priežiūros komisijos darbą.</text:span></text:p>
      <text:p text:style-name="P100"/>
      <text:p text:style-name="P101"/>
      <text:p text:style-name="P102">Kultūros ministras<text:tab/>Šarūnas Birutis</text:p>
      <text:p text:style-name="P103"/>
      <text:p text:style-name="P104"/>
      <text:p text:style-name="P105"/>
      <text:p text:style-name="P106"><text:span text:style-name="T107">Pakeiti</text:span><text:span text:style-name="T108">mai:</text:span></text:p>
      <text:p text:style-name="P109"/>
      <text:p text:style-name="P110"><text:span text:style-name="T111">1.</text:span></text:p>
      <text:p text:style-name="P112"><text:span text:style-name="T113">Lietuvos Respublikos kultūros ministerija, Įsakymas</text:span></text:p>
      <text:p text:style-name="P114"><text:span text:style-name="T115">Nr.<text:s/></text:span><text:a xlink:href="https://www.e-tar.lt/portal/legalAct.html?documentId=TAR.78ACE0903963" office:target-frame-name="_top" xlink:show="replace"><text:span text:style-name="T116">ĮV-558</text:span></text:a><text:span text:style-name="T117">, 2013-07-15, Žin., 2013, Nr. 78-3957 (2013-07-20), i. k. 1132080ISAK00ĮV-558</text:span></text:p>
      <text:p text:style-name="P118"><text:span text:style-name="T119">Dėl Lietuvos Respublikos<text:s/></text:span><text:span text:style-name="T120">kultūros ministro 2013 m. vasario 5 d. įsakymo Nr. ĮV-77 "Dėl Vilniaus istorinio centro, įrašyto į UNESCO pasaulio paveldo sąrašą, išskirtinės visuotinės vertės išsaugojimo ir tausojamojo naudojimo priežiūros komisijos sudarymo" pakeitimo</text:span></text:p>
      <text:p text:style-name="P121"/>
      <text:p text:style-name="P122"><text:span text:style-name="T123">2.</text:span></text:p>
      <text:p text:style-name="P124"><text:span text:style-name="T125">Lietuvos<text:s/></text:span><text:span text:style-name="T126">Respublikos kultūros ministerija, Įsakymas</text:span></text:p>
      <text:p text:style-name="P127"><text:span text:style-name="T128">Nr.<text:s/></text:span><text:a xlink:href="https://www.e-tar.lt/portal/legalAct.html?documentId=2cdeb4b0d6cd11e4894f9bde45468d3f" office:target-frame-name="_top" xlink:show="replace"><text:span text:style-name="T129">ĮV-208</text:span></text:a><text:span text:style-name="T130">, 2015-03-26, paskelbta TAR 2015-03-30, i. k. 2015-04639</text:span></text:p>
      <text:p text:style-name="P131"><text:span text:style-name="T132">Dėl Lietuvos Respublikos kultūros ministro 2013<text:s/></text:span><text:span text:style-name="T133">m. vasario 5 d. įsakymo Nr. ĮV-77 „Dėl Vilniaus istorinio centro, įrašyto į UNESCO Pasaulio paveldo sąrašą, išskirtinės visuotinės vertės išsaugojimo ir tausojamojo naudojimo priežiūros komisijos sudarymo“ pakeitimo</text:span></text:p>
      <text:p text:style-name="P134"/>
      <text:p text:style-name="P135"><text:span text:style-name="T136">3.</text:span></text:p>
      <text:p text:style-name="P137"><text:span text:style-name="T138">Lietuvos Respublikos kultūros minist</text:span><text:span text:style-name="T139">erija, Įsakymas</text:span></text:p>
      <text:p text:style-name="P140"><text:span text:style-name="T141">Nr.<text:s/></text:span><text:a xlink:href="https://www.e-tar.lt/portal/legalAct.html?documentId=f550e370a72f11e78a4c904b1afa0332" office:target-frame-name="_top" xlink:show="replace"><text:span text:style-name="T142">ĮV-978</text:span></text:a><text:span text:style-name="T143">, 2017-09-29, paskelbta TAR 2017-10-02, i. k. 2017-15444</text:span></text:p>
      <text:p text:style-name="P144"><text:span text:style-name="T145">Dėl Lietuvos Respublikos kultūros ministro 2013 m. vasario 5 d. įsakymo Nr.</text:span><text:span text:style-name="T146"><text:s/>ĮV-77 „Dėl Vilniaus istorinio centro, įrašyto į UNESCO Pasaulio paveldo sąrašą, išskirtinės visuotinės vertės išsaugojimo ir tausojamojo naudojimo priežiūros komisijos sudary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11-02T08:52:00Z</meta:creation-date>
    <dc:date>2017-11-02T08:52:00Z</dc:date>
    <meta:template xlink:href="Normal.dotm" xlink:type="simple"/>
    <meta:editing-cycles>2</meta:editing-cycles>
    <meta:editing-duration>PT0S</meta:editing-duration>
    <meta:document-statistic meta:page-count="2" meta:paragraph-count="40" meta:word-count="803" meta:character-count="6487" meta:row-count="150" meta:non-whitespace-character-count="5724"/>
  </office:meta>
</office:document-meta>
</file>