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indent="3.483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3.4833in"/>
      <style:text-properties fo:color="#000000"/>
    </style:style>
    <style:style style:name="P18" style:parent-style-name="Normal" style:family="paragraph">
      <style:paragraph-properties fo:text-indent="3.4833in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1.9791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1.9791in">
        <style:tab-stops>
          <style:tab-stop style:type="left" style:position="1.9791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1.9791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1.9791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1.9791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1.9791in">
        <style:tab-stops>
          <style:tab-stop style:type="left" style:position="1.9791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1.9791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1.9791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 fo:text-indent="1.9791in">
        <style:tab-stops>
          <style:tab-stop style:type="left" style:position="1.9791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1.9791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1.9791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1.9791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1.9791in">
        <style:tab-stops>
          <style:tab-stop style:type="left" style:position="1.9791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1.9791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break-before="page"/>
    </style:style>
    <style:style style:name="P179" style:parent-style-name="Normal" style:family="paragraph">
      <style:paragraph-properties fo:margin-left="1.8652in" fo:text-indent="3.543in">
        <style:tab-stops/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" style:parent-style-name="Normal" style:family="paragraph">
      <style:paragraph-properties fo:text-align="justify">
        <style:tab-stops>
          <style:tab-stop style:type="left" style:leader-style="dotted" style:leader-text="." style:position="3.1666in"/>
          <style:tab-stop style:type="right" style:position="6.6895in"/>
        </style:tab-stops>
      </style:paragraph-properties>
      <style:text-properties fo:color="#000000" style:language-asian="lt" style:country-asian="LT"/>
    </style:style>
    <style:style style:name="P1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85" style:parent-style-name="Normal" style:family="paragraph">
      <style:paragraph-properties fo:text-align="justify"/>
      <style:text-properties fo:color="#000000" style:language-asian="lt" style:country-asian="LT"/>
    </style:style>
    <style:style style:name="P186" style:parent-style-name="Normal" style:family="paragraph">
      <style:paragraph-properties fo:text-align="center"/>
      <style:text-properties fo:color="#000000" style:language-asian="lt" style:country-asian="LT"/>
    </style:style>
    <style:style style:name="P18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8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190" style:family="table-column">
      <style:table-column-properties style:column-width="2.084in"/>
    </style:style>
    <style:style style:name="TableColumn191" style:family="table-column">
      <style:table-column-properties style:column-width="1.5048in"/>
    </style:style>
    <style:style style:name="TableColumn192" style:family="table-column">
      <style:table-column-properties style:column-width="1.4333in"/>
    </style:style>
    <style:style style:name="TableColumn193" style:family="table-column">
      <style:table-column-properties style:column-width="1.6701in"/>
    </style:style>
    <style:style style:name="Table189" style:family="table">
      <style:table-properties style:width="6.692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justify"/>
      <style:text-properties style:language-asian="lt" style:country-asian="LT"/>
    </style:style>
    <style:style style:name="P217" style:parent-style-name="Normal" style:family="paragraph">
      <style:paragraph-properties fo:text-align="justify"/>
      <style:text-properties style:language-asian="lt" style:country-asian="LT"/>
    </style:style>
    <style:style style:name="P218" style:parent-style-name="Normal" style:family="paragraph">
      <style:paragraph-properties fo:text-align="justify">
        <style:tab-stops>
          <style:tab-stop style:type="right" style:leader-style="dotted" style:leader-text="." style:position="4.7104in"/>
        </style:tab-stops>
      </style:paragraph-properties>
      <style:text-properties fo:color="#000000"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break-before="page"/>
    </style:style>
    <style:style style:name="P222" style:parent-style-name="Normal" style:family="paragraph">
      <style:paragraph-properties fo:margin-left="1.8652in" fo:text-indent="3.543in">
        <style:tab-stops/>
      </style:paragraph-properties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center"/>
      <style:text-properties fo:color="#000000" style:language-asian="lt" style:country-asian="LT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7" style:parent-style-name="Normal" style:family="paragraph">
      <style:paragraph-properties fo:text-align="center"/>
      <style:text-properties fo:color="#000000" style:language-asian="lt" style:country-asian="LT"/>
    </style:style>
    <style:style style:name="P2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9" style:parent-style-name="Normal" style:family="paragraph">
      <style:paragraph-properties fo:text-align="center"/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2" style:parent-style-name="Normal" style:family="paragraph">
      <style:paragraph-properties fo:text-align="justify">
        <style:tab-stops>
          <style:tab-stop style:type="left" style:leader-style="dotted" style:leader-text="." style:position="1.9395in"/>
          <style:tab-stop style:type="right" style:leader-style="dotted" style:leader-text="." style:position="6.6895in"/>
        </style:tab-stops>
      </style:paragraph-properties>
      <style:text-properties fo:color="#000000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left" style:leader-style="dotted" style:leader-text="." style:position="1.9395in"/>
        </style:tab-stops>
      </style:paragraph-properties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7" style:parent-style-name="Normal" style:family="paragraph">
      <style:paragraph-properties fo:text-align="justify" fo:margin-left="0.5in">
        <style:tab-stops/>
      </style:paragraph-properties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break-before="page"/>
    </style:style>
    <style:style style:name="P243" style:parent-style-name="Normal" style:family="paragraph">
      <style:paragraph-properties fo:margin-left="1.8652in" fo:text-indent="3.543in">
        <style:tab-stops/>
      </style:paragraph-properties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paragraph-properties fo:text-indent="0.4923in">
        <style:tab-stops>
          <style:tab-stop style:type="left" style:position="4.3541in"/>
        </style:tab-stops>
      </style:paragraph-properties>
      <style:text-properties style:language-asian="lt" style:country-asian="LT"/>
    </style:style>
    <style:style style:name="P248" style:parent-style-name="Normal" style:family="paragraph">
      <style:paragraph-properties fo:text-indent="0.4923in">
        <style:tab-stops>
          <style:tab-stop style:type="left" style:position="4.3541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 fo:text-indent="0.4923in">
        <style:tab-stops>
          <style:tab-stop style:type="left" style:position="4.3541in"/>
        </style:tab-stops>
      </style:paragraph-properties>
      <style:text-properties style:language-asian="lt" style:country-asian="LT"/>
    </style:style>
    <style:style style:name="P250" style:parent-style-name="Normal" style:family="paragraph">
      <style:paragraph-properties fo:text-align="justify" fo:text-indent="4.3541in">
        <style:tab-stops>
          <style:tab-stop style:type="left" style:position="4.3541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 fo:text-align="center"/>
      <style:text-properties style:language-asian="lt" style:country-asian="LT"/>
    </style:style>
    <style:style style:name="P252" style:parent-style-name="Normal" style:family="paragraph">
      <style:paragraph-properties fo:text-align="center"/>
      <style:text-properties style:language-asian="lt" style:country-asian="LT"/>
    </style:style>
    <style:style style:name="P253" style:parent-style-name="Normal" style:family="paragraph">
      <style:paragraph-properties fo:text-align="center">
        <style:tab-stops>
          <style:tab-stop style:type="left" style:leader-style="dotted" style:leader-text="." style:position="1.8208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7" style:parent-style-name="Normal" style:family="paragraph">
      <style:paragraph-properties fo:text-align="center"/>
      <style:text-properties fo:color="#000000" style:language-asian="lt" style:country-asian="LT"/>
    </style:style>
    <style:style style:name="P258" style:parent-style-name="Normal" style:family="paragraph">
      <style:paragraph-properties fo:text-align="center"/>
      <style:text-properties fo:color="#000000" style:language-asian="lt" style:country-asian="LT"/>
    </style:style>
    <style:style style:name="P259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2.6125in"/>
        </style:tab-stops>
      </style:paragraph-properties>
      <style:text-properties fo:color="#000000" fo:font-size="10pt" style:font-size-asian="10pt" style:language-asian="lt" style:country-asian="LT"/>
    </style:style>
    <style:style style:name="P261" style:parent-style-name="Normal" style:family="paragraph">
      <style:paragraph-properties fo:text-align="center"/>
      <style:text-properties fo:color="#000000" style:language-asian="lt" style:country-asian="LT"/>
    </style:style>
    <style:style style:name="P262" style:parent-style-name="Normal" style:family="paragraph">
      <style:paragraph-properties fo:text-align="center"/>
      <style:text-properties fo:color="#000000" style:language-asian="lt" style:country-asian="LT"/>
    </style:style>
    <style:style style:name="P263" style:parent-style-name="Normal" style:family="paragraph">
      <style:paragraph-properties fo:text-align="justify"/>
      <style:text-properties fo:color="#000000" style:language-asian="lt" style:country-asian="LT"/>
    </style:style>
    <style:style style:name="TableColumn265" style:family="table-column">
      <style:table-column-properties style:column-width="0.8722in" style:use-optimal-column-width="false"/>
    </style:style>
    <style:style style:name="TableColumn266" style:family="table-column">
      <style:table-column-properties style:column-width="0.0736in" style:use-optimal-column-width="false"/>
    </style:style>
    <style:style style:name="TableColumn267" style:family="table-column">
      <style:table-column-properties style:column-width="0.4979in" style:use-optimal-column-width="false"/>
    </style:style>
    <style:style style:name="TableColumn268" style:family="table-column">
      <style:table-column-properties style:column-width="0.3409in" style:use-optimal-column-width="false"/>
    </style:style>
    <style:style style:name="TableColumn269" style:family="table-column">
      <style:table-column-properties style:column-width="0.2819in" style:use-optimal-column-width="false"/>
    </style:style>
    <style:style style:name="TableColumn270" style:family="table-column">
      <style:table-column-properties style:column-width="0.5569in" style:use-optimal-column-width="false"/>
    </style:style>
    <style:style style:name="TableColumn271" style:family="table-column">
      <style:table-column-properties style:column-width="0.1902in" style:use-optimal-column-width="false"/>
    </style:style>
    <style:style style:name="TableColumn272" style:family="table-column">
      <style:table-column-properties style:column-width="0.5923in" style:use-optimal-column-width="false"/>
    </style:style>
    <style:style style:name="TableColumn273" style:family="table-column">
      <style:table-column-properties style:column-width="0.8381in" style:use-optimal-column-width="false"/>
    </style:style>
    <style:style style:name="TableColumn274" style:family="table-column">
      <style:table-column-properties style:column-width="0.8381in" style:use-optimal-column-width="false"/>
    </style:style>
    <style:style style:name="TableColumn275" style:family="table-column">
      <style:table-column-properties style:column-width="0.7715in" style:use-optimal-column-width="false"/>
    </style:style>
    <style:style style:name="TableColumn276" style:family="table-column">
      <style:table-column-properties style:column-width="0.8381in" style:use-optimal-column-width="false"/>
    </style:style>
    <style:style style:name="Table264" style:family="table">
      <style:table-properties style:width="6.6923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" style:family="table-row">
      <style:table-row-properties style:use-optimal-row-height="false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" style:family="table-row">
      <style:table-row-properties style:use-optimal-row-height="false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" style:family="table-row">
      <style:table-row-properties style:use-optimal-row-height="false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P383" style:parent-style-name="Normal" style:family="paragraph">
      <style:paragraph-properties fo:text-indent="0.4923in"/>
      <style:text-properties fo:font-size="10pt" style:font-size-asian="10pt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5229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5229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3-08-07 iki 1993-10-15</text:span></text:p>
      <text:p text:style-name="P6"/>
      <text:p text:style-name="P7"><text:span text:style-name="T8">Protokolas paskelbtas: Žin. 1993, Nr.<text:s/></text:span><text:a xlink:href="https://www.e-tar.lt/portal/legalAct.html?documentId=TAR.CA1DAB021FF2" office:target-frame-name="_top" xlink:show="replace"><text:span text:style-name="T9">24-577</text:span></text:a><text:span text:style-name="T10">, i. k. 093505APROT00000019</text:span></text:p>
      <text:p text:style-name="P11"/>
      <text:p text:style-name="P12"/>
      <text:p text:style-name="P13"/>
      <text:p text:style-name="P14"><text:span text:style-name="T15"/><text:span text:style-name="T16">Patvirtinta</text:span></text:p>
      <text:p text:style-name="P17">Lietuvos banko valdybos</text:p>
      <text:p text:style-name="P18">1993 m. birželio 4 d. posėdžio protokolu Nr. 19</text:p>
      <text:p text:style-name="P19"/>
      <text:p text:style-name="P20"><text:span text:style-name="T21">VALIUTŲ SUPIRKIMO, PARDAVIMO IR KEITIMO TAISYKLĖS</text:span></text:p>
      <text:p text:style-name="P22"/>
      <text:p text:style-name="P23"><text:span text:style-name="T24">1</text:span><text:span text:style-name="T25">. Bendrieji principai</text:span></text:p>
      <text:p text:style-name="P26"/>
      <text:p text:style-name="P27"><text:span text:style-name="T28">1.1</text:span><text:span text:style-name="T29">. Užsienio valiutos pirkimą, pardavimą ir keitimą ri</text:span><text:span text:style-name="T30">nkos kainomis atlieka tik Lietuvos banke įregistruotos kredito įstaigos, turinčios Lietuvos banko išduotus leidimus operacijoms užsienio valiuta vykdyti.</text:span></text:p>
      <text:p text:style-name="P31"><text:span text:style-name="T32">1.2</text:span><text:span text:style-name="T33">. Kredito įstaigos užsienio valiutą superka, parduoda ir keičia Lietuvos Respublikos ir užsieni</text:span><text:span text:style-name="T34">o valstybių juridiniams ir fiziniams asmenims. Valiutos supirkimo, pardavimo ir keitimo operacijos atliekamos atsiskaitant grynais, pervedimu į sąskaitas bankuose, taip pat kredito įstaigų organizuojamuose aukcionuose, sudarant dvišales sutartis su valiuto</text:span><text:span text:style-name="T35">s pirkėjais, pardavėjais ir keitėjais.</text:span></text:p>
      <text:p text:style-name="P36"><text:span text:style-name="T37">1.3</text:span><text:span text:style-name="T38">. Užsienio valiutos supirkimui, pardavimui ir keitimui iš fizinių asmenų organizuoti kredito įstaigos gali steigti valiutos keityklas.</text:span></text:p>
      <text:p text:style-name="P39"/>
      <text:p text:style-name="P40"><text:span text:style-name="T41">2</text:span><text:span text:style-name="T42">. Superkamos, parduodamos ir keičiamos valiutos</text:span></text:p>
      <text:p text:style-name="P43"/>
      <text:p text:style-name="P44"><text:span text:style-name="T45">2.1</text:span><text:span text:style-name="T46">. Kredito<text:s/></text:span><text:span text:style-name="T47">įstaigos valiutos keityklos nuolat superka ir parduoda JAV dolerius, Vokietijos markes, Prancūzijos frankus, Didžiosios Britanijos svarus sterlingus. Kitas valiutas kredito įstaigos valiutos keityklos superka, parduoda ir keičia pasirinktinai.</text:span></text:p>
      <text:p text:style-name="P48"><text:span text:style-name="T49">2.2</text:span><text:span text:style-name="T50">. Sup</text:span><text:span text:style-name="T51">erkamos ir parduodamos valiutos nurodomos valiutos kainyne (1 priedas).</text:span></text:p>
      <text:p text:style-name="P52"/>
      <text:p text:style-name="P53"><text:span text:style-name="T54">3</text:span><text:span text:style-name="T55">. Valiutų keityklos</text:span></text:p>
      <text:p text:style-name="P56"/>
      <text:p text:style-name="P57"><text:span text:style-name="T58">3.1</text:span><text:span text:style-name="T59">. Užsienio valiutos supirkimui, pardavimui ir keitimui kredito įstaigos organizuoja keityklas, kurios turi būti įrengtos, laikantis sekančių<text:s/></text:span><text:span text:style-name="T60">reikalavimų:</text:span></text:p>
      <text:p text:style-name="P61">– keityklos įrengiamos tik izoliuotose nuo aplinkos patalpose taip, kad būtų užtikrintas saugus keityklos darbas ir jos klientams sudarytos sąlygos saugiai ir netrukdomai suskaičiuoti ir patikrinti perkamus – parduodamus piniginius ženklus.</text:p>
      <text:p text:style-name="P62">–<text:s/>turi turėti technines priemones, leidžiančias keityklos klientų akivaizdoje (jiems pageidaujant) patikrinti valiutos autentiškumą,</text:p>
      <text:p text:style-name="P63">– matomoje vietoje turi būti pateikta pilna informacija apie tą dieną superkamos ir parduodamos valiutos kainas, komisines rinkliavas už kitas keityklos teikiamas paslaugas (valiutų keitimą ir t. t.).</text:p>
      <text:p text:style-name="P64">– turėti iškabą su kredito įstaigos pavadinimu, adresu ir telefonų numeriais,</text:p>
      <text:p text:style-name="P65">– turėti nustatyto pavyzdžio (žr. 2 priedą) kredito įstaigos išduotą leidimą užsiimti šia veikla,</text:p>
      <text:p text:style-name="P66">– turėti atitinkamą įrangą, leidžiančią mechanizuoti, o esant galimybei, ir automatizuoti keityklos operacijų apskaitą ir kontrolę bei liudijimo, kuriame turi atsispindėti kredito įstaigos bei keityklos rekvizitai, operacijos data ir turinys, išdavimą.</text:p>
      <text:p text:style-name="P67">Papunkčio pakeitimai:</text:p>
      <text:p text:style-name="P68"><text:span text:style-name="T69">Nr.<text:s/></text:span><text:a xlink:href="https://www.e-tar.lt/portal/legalAct.html?documentId=TAR.4EADBC9A5AF1" office:target-frame-name="_top" xlink:show="replace"><text:span text:style-name="T70">22</text:span></text:a><text:span text:style-name="T71">, 1993-07-29, Žin., 1993, Nr. 35-810 (1993-08-06), i. k. 0935050NUTA00000022</text:span></text:p>
      <text:p text:style-name="Normal"/>
      <text:p text:style-name="P72"><text:span text:style-name="T73">3.2</text:span><text:span text:style-name="T74">. Kredito įstaigos privalo valiutos keityklas aprūpinti apskaitos bl</text:span><text:span text:style-name="T75">ankais.</text:span></text:p>
      <text:p text:style-name="P76"><text:span text:style-name="T77">3.3</text:span><text:span text:style-name="T78">. Valiutos keityklos turi turėti savo antspaudą bei darbuotojo vardinį spaudą ir plombyrą. Minėtų antspaudų ir spaudų pavyzdžius privalo turėti kredito įstaigos inkasacijos tarnybos darbuotojai.</text:span></text:p>
      <text:p text:style-name="P79"><text:span text:style-name="T80">3.4</text:span><text:span text:style-name="T81">. Pinigus klientai turi tikrinti prie k</text:span><text:span text:style-name="T82">asos. Vėliau pretenzijos nepriimamos.</text:span></text:p>
      <text:p text:style-name="P83"><text:span text:style-name="T84">3.5</text:span><text:span text:style-name="T85">. Kredito įstaigos valiutos keityklose turi būti tik kredito įstaigos nustatytos valiutos supirkimo-pardavimo kainos.</text:span></text:p>
      <text:p text:style-name="P86"><text:span text:style-name="T87">3.6</text:span><text:span text:style-name="T88">. Kredito įstaigos valiutos keityklose turi būti šios taisyklės.</text:span></text:p>
      <text:p text:style-name="P89"/>
      <text:p text:style-name="P90"><text:span text:style-name="T91">4</text:span><text:span text:style-name="T92">. Operacijų<text:s/></text:span><text:span text:style-name="T93">buhalterinė apskaita</text:span></text:p>
      <text:p text:style-name="P94"/>
      <text:p text:style-name="P95"><text:span text:style-name="T96">4.1</text:span><text:span text:style-name="T97">. Kredito įstaigos valiutos supirkimo, pardavimo ir keitimo buhalterinė apskaita vedama pagal Lietuvos banko patvirtintus nurodymus.</text:span></text:p>
      <text:p text:style-name="P98"><text:span text:style-name="T99">4.2</text:span><text:span text:style-name="T100">. Kredito įstaiga išduoda valiutos keityklai avansą nacionaline ir užsienio valiuta.</text:span></text:p>
      <text:p text:style-name="P101">Išduodamas avansas įforminamas kasos išlaidų orderiais. Išduodant avansą kredito įstaigoje atliekami buhalteriniai pravedimai:<text:s/></text:p>
      <text:p text:style-name="P102">1) Debetas<text:s/><text:tab/>904</text:p>
      <text:p text:style-name="P103">avansas nacionaline valiuta<text:s/></text:p>
      <text:p text:style-name="P104">Kreditas<text:s/><text:tab/>034</text:p>
      <text:p text:style-name="P105"/>
      <text:p text:style-name="P106">2) Debetas<text:s/><text:tab/>079</text:p>
      <text:p text:style-name="P107">avansas užsienio valiuta<text:s/></text:p>
      <text:p text:style-name="P108">Kreditas<text:s/><text:tab/>060</text:p>
      <text:p text:style-name="P109"/>
      <text:p text:style-name="P110"><text:span text:style-name="T111">4.3</text:span><text:span text:style-name="T112">. Darbo<text:s/></text:span><text:span text:style-name="T113">dienos eigoje galimas valiutos keityklos pastiprinimas nacionaline ir užsienio valiutomis. Pastiprinimą atlieka kredito įstaigos inkasacijos darbuotojai.</text:span></text:p>
      <text:p text:style-name="P114"><text:span text:style-name="T115">Valiutos keityklos kasininkas perskaičiuoja atvežtą kasos pastiprinimą (nacionaline ir užsienio valiut</text:span><text:span text:style-name="T116">omis), pasirašo bei uždeda spaudą ant nacionalinės valiutos ir užsienio valiutos priėmimo į kasą kvitų.</text:span></text:p>
      <text:p text:style-name="P117"><text:span text:style-name="T118">4.4</text:span><text:span text:style-name="T119">. Darbo dienos pabaigoje valiutos keityklos darbuotojas užpildo nustatytos formos rejestrus (žr.“Kredito įstaigos valiutos keityklų tipinių darbo</text:span><text:span text:style-name="T120"><text:s/>taisyklių“ 5, 6 ir 7 priedus). Valiutos keitykloje nacionalinė ir užsienio valiutos surūšiuojamos ir suformuojami atitinkamų banknotų pokeliai.</text:span></text:p>
      <text:p text:style-name="P121">Kasininkas patikrina ar kasoje nėra trūkumo (pertekliaus) pagal užsienio valiutos rūšis ir nacionalinę valiutą.<text:s/>Esant trūkumui ar pertekliui, surašomas aktas, kurį pasirašo kasininkas ir kontrolierius.</text:p>
      <text:p text:style-name="P122">Kasos likučiai sudedami į vertybių pervežimo maišą ir užplombuojami.</text:p>
      <text:p text:style-name="P123">Valiutos keityklos kasininkas atsiskaito kredito įstaigai.</text:p>
      <text:p text:style-name="P124">Kredito įstaigoje atliekami tokie buhalteriniai pravedimai:</text:p>
      <text:p text:style-name="P125"/>
      <text:p text:style-name="P126">1) Debetas<text:s/><text:tab/>034</text:p>
      <text:p text:style-name="P127">nacionalinė valiuta<text:s/></text:p>
      <text:p text:style-name="P128">Kreditas<text:s/><text:tab/>904</text:p>
      <text:p text:style-name="P129"/>
      <text:p text:style-name="P130">2) Debetas<text:s/><text:tab/>060</text:p>
      <text:p text:style-name="P131">užsienio valiuta<text:s/></text:p>
      <text:p text:style-name="P132">Kreditas<text:s/><text:tab/>079</text:p>
      <text:p text:style-name="P133"/>
      <text:p text:style-name="P134"><text:span text:style-name="T135">4.5</text:span><text:span text:style-name="T136">. Atskaitomybę (3 priedas) ir kitą informaciją apie valiutų supirkimą, pardavimą ir keitimą kredito įstaigos teikia Lietuvos</text:span><text:span text:style-name="T137"><text:s/>bankui jo nustatyta tvarka.</text:span></text:p>
      <text:p text:style-name="P138"/>
      <text:p text:style-name="P139"><text:span text:style-name="T140">5</text:span><text:span text:style-name="T141">. Klientų, parduodančių, perkančių ir keičiančių valiutas, aptarnavimas</text:span></text:p>
      <text:p text:style-name="P142"/>
      <text:p text:style-name="P143"><text:span text:style-name="T144">5.1</text:span><text:span text:style-name="T145">. Valiutų supirkimą, pardavimą ir keitimą atlieka tik kredito įstaigos darbuotojai.</text:span></text:p>
      <text:p text:style-name="P146"><text:span text:style-name="T147">5.2</text:span><text:span text:style-name="T148">. Valiutos supirkimo, pardavimo ir keitimo<text:s/></text:span><text:span text:style-name="T149">operacijų atlikimo technologija yra numatyta „Kredito įstaigos valiutos keityklų tipinėse darbo taisyklėse“.</text:span></text:p>
      <text:p text:style-name="P150"/>
      <text:p text:style-name="P151"><text:span text:style-name="T152">6</text:span><text:span text:style-name="T153">. Atsakomybė</text:span></text:p>
      <text:p text:style-name="P154"/>
      <text:p text:style-name="P155"><text:span text:style-name="T156">6.1</text:span><text:span text:style-name="T157">. Kredito įstaiga, turinti valiutos keityklą, visiškai atsako už jos veiklą: įrangą, atskaitomybę ir pan. Nustačius, kad</text:span><text:span text:style-name="T158"><text:s/>nesilaikoma šių taisyklių, iš kredito įstaigos atimamas Lietuvos banko leidimas operacijoms užsienio valiuta.</text:span></text:p>
      <text:p text:style-name="P159"><text:span text:style-name="T160">6.2</text:span><text:span text:style-name="T161">. Lietuvos bankas turi teisę tikrinti valiutos keityklų veiklą, apie tikrinimą informuojant kredito įstaigos vadovus.</text:span></text:p>
      <text:p text:style-name="P162">Patikrinimus atlieka<text:s/>Lietuvos banko darbuotojai, pateikę Lietuvos banko išduotus raštiškus įgaliojimus ir tarnybinius pažymėjimus.</text:p>
      <text:p text:style-name="P163"><text:span text:style-name="T164">Valiutos keityklų darbuotojai privalo sudaryti sąlygas tikrintojų darbui, pateikti visą reikalaujamą dokumentaciją ir informaciją apie keityklos<text:s/></text:span><text:span text:style-name="T165">veiklą. Keityklos darbuotojų atsisakymas ar vengimas sudaryti sąlygas patikrinti keityklos veiklą traktuojamas kaip taisyklių nesilaikymas. Apie tai pranešama keityklos kredito įstaigai ir reikalaujama uždaryti tą valiutos keityklą. Esant sistemingiems paž</text:span><text:span text:style-name="T166">eidimams, gali būti taikomos punkte 6.1. įvardintos sankcijos.</text:span></text:p>
      <text:p text:style-name="P167"><text:span text:style-name="T168">6.3</text:span><text:span text:style-name="T169">. Keityklos patikrinimo rezultatai įforminami aktu, kurį pasirašo tikrinimą atliekantys asmenys ir vienas iš keityklos darbuotojų. Atsisakymas pasirašyti patikrinimo aktą neatleidžia nuo</text:span><text:span text:style-name="T170"><text:s/>atsakomybės pagal šias taisykles.</text:span></text:p>
      <text:p text:style-name="P171"><text:span text:style-name="T172">6.4</text:span><text:span text:style-name="T173">. Keityklos patikrinimus atlieka ne mažiau kaip du tikrintojai. Lietuvos banko darbuotojai, turintys įgaliojimus tikrinti keityklų veiklą, gali pasitelkti į pagalbą teisėsaugos, finansų bei valstybės kontrolės inst</text:span><text:span text:style-name="T174">itucijų darbuotojus.</text:span></text:p>
      <text:p text:style-name="P175"/>
      <text:p text:style-name="P176"><text:span text:style-name="T177">______________</text:span></text:p>
      <text:p text:style-name="P178"/>
      <text:p text:style-name="P179"><text:span text:style-name="T180">1</text:span><text:span text:style-name="T181"><text:s/>priedas</text:span></text:p>
      <text:p text:style-name="P182"/>
      <text:p text:style-name="P183"><text:tab/><text:s/><text:tab/>199.. m.............. mėn...... d.</text:p>
      <text:p text:style-name="P184">Kredito įstaigos pavadinimas</text:p>
      <text:p text:style-name="P185"/>
      <text:p text:style-name="P186"/>
      <text:p text:style-name="P187">SUPERKAMOS IR PARDUODAMOS VALIUTOS KAINYNAS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Valiutos pavadinimas</text:p>
          </table:table-cell>
          <table:table-cell table:style-name="TableCell197">
            <text:p text:style-name="P198">Valiutos kodas</text:p>
          </table:table-cell>
          <table:table-cell table:style-name="TableCell199">
            <text:p text:style-name="P200">Pirkimo kaina</text:p>
          </table:table-cell>
          <table:table-cell table:style-name="TableCell201">
            <text:p text:style-name="P202">Pardavimo kaina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>Atsakingas darbuotojas<text:s/><text:tab/></text:p>
      <text:p text:style-name="P219"><text:span text:style-name="T220">______________</text:span></text:p>
      <text:p text:style-name="P221"/>
      <text:p text:style-name="P222"><text:span text:style-name="T223">2</text:span><text:span text:style-name="T224"><text:s/>priedas</text:span></text:p>
      <text:p text:style-name="P225">.........................................................................</text:p>
      <text:p text:style-name="P226">(kredito įstaigos pavadinimas)</text:p>
      <text:p text:style-name="P227"/>
      <text:p text:style-name="P228">LEIDIMAS</text:p>
      <text:p text:style-name="P229">Supirkti, parduoti ir keisti valiutą</text:p>
      <text:p text:style-name="P230"/>
      <text:p text:style-name="P231">Vadovaujantis Lietuvos banko licenzija pirkti,<text:s/>parduoti ir keisti valiutą, išduotą 199...... m.</text:p>
      <text:p text:style-name="P232"><text:tab/><text:s/>d., įsteigta valiutos keitykla Nr............., adresu.<text:tab/>,<text:s/></text:p>
      <text:p text:style-name="P233">kuriai suteikta teisė pirkti, parduoti, keisti valiutas bei teikti kitas su tuo susijusias paslaugas.</text:p>
      <text:p text:style-name="P234"/>
      <text:p text:style-name="P235">Data</text:p>
      <text:p text:style-name="P236"/>
      <text:p text:style-name="P237">Vadovo pavardė ir parašas</text:p>
      <text:p text:style-name="P238"/>
      <text:p text:style-name="P239">Antspaudas</text:p>
      <text:p text:style-name="P240"><text:span text:style-name="T241">______________</text:span></text:p>
      <text:p text:style-name="P242"/>
      <text:p text:style-name="P243"><text:span text:style-name="T244">3</text:span><text:span text:style-name="T245"><text:s/>priedas</text:span></text:p>
      <text:p text:style-name="P246"/>
      <text:p text:style-name="P247">Ruošia:Kredito įstaigos<text:s/><text:tab/>forma Nr.<text:s/></text:p>
      <text:p text:style-name="P248">Gauna: LB Tarptautinis<text:s/><text:tab/>paštu-mėnesinė</text:p>
      <text:p text:style-name="P249">departamentas<text:s/><text:tab/>Pateikiama:</text:p>
      <text:p text:style-name="P250">3 d. atask. laikotarpiui pasibaigus</text:p>
      <text:p text:style-name="P251"/>
      <text:p text:style-name="P252">Patvirtinta LB valdybos</text:p>
      <text:p text:style-name="P253"><text:tab/>posėdžio</text:p>
      <text:p text:style-name="P254"><text:span text:style-name="T255">protokolu Nr.............<text:s/></text:span></text:p>
      <text:p text:style-name="P256"/>
      <text:p text:style-name="P257">ATASKAITA</text:p>
      <text:p text:style-name="P258"/>
      <text:p text:style-name="P259">Apie<text:s/><text:tab/><text:s/>operacijas užsienio valiuta</text:p>
      <text:p text:style-name="P260"><text:tab/>(kredito įstaigos pav., kodas)</text:p>
      <text:p text:style-name="P261"/>
      <text:p text:style-name="P262">199... m................................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 table:number-rows-spanned="3">
            <text:p text:style-name="P279">Valiutos pavadinimas</text:p>
          </table:table-cell>
          <table:covered-table-cell/>
          <table:table-cell table:style-name="TableCell280" table:number-columns-spanned="2" table:number-rows-spanned="3">
            <text:p text:style-name="P281">Valiutos likutis periodo pradžiai</text:p>
          </table:table-cell>
          <table:covered-table-cell/>
          <table:table-cell table:style-name="TableCell282" table:number-columns-spanned="8">
            <text:p text:style-name="P283">Supirkta valiutos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5">
            <text:p text:style-name="P288">Grynai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Negrynais (sąskaitiniais)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Kiekis</text:p>
          </table:table-cell>
          <table:covered-table-cell/>
          <table:table-cell table:style-name="TableCell296" table:number-columns-spanned="2">
            <text:p text:style-name="P297">Kaina</text:p>
          </table:table-cell>
          <table:covered-table-cell/>
          <table:table-cell table:style-name="TableCell298">
            <text:p text:style-name="P299">Bendra suma</text:p>
          </table:table-cell>
          <table:table-cell table:style-name="TableCell300">
            <text:p text:style-name="P301">Kiekis</text:p>
          </table:table-cell>
          <table:table-cell table:style-name="TableCell302">
            <text:p text:style-name="P303">Kaina</text:p>
          </table:table-cell>
          <table:table-cell table:style-name="TableCell304">
            <text:p text:style-name="P305">Bendra suma</text:p>
          </table:table-cell>
        </table:table-row>
        <table:table-row table:style-name="TableRow306">
          <table:table-cell table:style-name="TableCell307" table:number-columns-spanned="2"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1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3">
            <text:p text:style-name="P332">Valiutos pavad.</text:p>
          </table:table-cell>
          <table:table-cell table:style-name="TableCell333" table:number-columns-spanned="9">
            <text:p text:style-name="P334">Parduota valiutos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 table:number-rows-spanned="3">
            <text:p text:style-name="P336">Valiutos</text:p>
            <text:p text:style-name="P337">likutis</text:p>
            <text:p text:style-name="P338">periodo</text:p>
            <text:p text:style-name="P339">pabaigai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6">
            <text:p text:style-name="P343">Gryn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Negrynais (sąskaitiniais)</text:p>
          </table:table-cell>
          <table:covered-table-cell/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Kiekis</text:p>
          </table:table-cell>
          <table:covered-table-cell/>
          <table:table-cell table:style-name="TableCell351" table:number-columns-spanned="2">
            <text:p text:style-name="P352">Kaina*</text:p>
          </table:table-cell>
          <table:covered-table-cell/>
          <table:table-cell table:style-name="TableCell353" table:number-columns-spanned="2">
            <text:p text:style-name="P354">Bendra suma</text:p>
          </table:table-cell>
          <table:covered-table-cell/>
          <table:table-cell table:style-name="TableCell355">
            <text:p text:style-name="P356">Kiekis</text:p>
          </table:table-cell>
          <table:table-cell table:style-name="TableCell357">
            <text:p text:style-name="P358">Kaina*</text:p>
          </table:table-cell>
          <table:table-cell table:style-name="TableCell359">
            <text:p text:style-name="P360">Bendra suma</text:p>
          </table:table-cell>
          <table:covered-table-cell>
            <text:p text:style-name="P361"/>
          </table:covered-table-cell>
          <table:covered-table-cell/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</table:table>
      <text:p text:style-name="P383">* – Kaina nurodoma vidutinė mėnesinė</text:p>
      <text:p text:style-name="P384"/>
      <text:p text:style-name="P385">Vadovas<text:s/><text:tab/></text:p>
      <text:p text:style-name="P386">Atsakingas darbuotojas<text:s/><text:tab/></text:p>
      <text:p text:style-name="P387"><text:span text:style-name="T388">______________</text:span></text:p>
      <text:p text:style-name="P389"/>
      <text:p text:style-name="P390"/>
      <text:p text:style-name="P391"><text:span text:style-name="T392">Pakeitimai:</text:span></text:p>
      <text:p text:style-name="P393"/>
      <text:p text:style-name="P394"><text:span text:style-name="T395">1.</text:span></text:p>
      <text:p text:style-name="P396"><text:span text:style-name="T397">Lietuvos bankas, Nutarimas</text:span></text:p>
      <text:p text:style-name="P398"><text:span text:style-name="T399">Nr.<text:s/></text:span><text:a xlink:href="https://www.e-tar.lt/portal/legalAct.html?documentId=TAR.4EADBC9A5AF1" office:target-frame-name="_top" xlink:show="replace"><text:span text:style-name="T400">22</text:span></text:a><text:span text:style-name="T401">, 1993-07-29, Žin., 1993, Nr. 35-810 (1993-08-06), i. k. 0935050NUTA00000</text:span><text:span text:style-name="T402">022</text:span></text:p>
      <text:p text:style-name="P403"><text:span text:style-name="T404">(Dėl "Operacijų užsienio valiuta vykdymo Lietuvos bankuose tvarkos" patvirtinimo)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3T09:53:00Z</meta:creation-date>
    <dc:date>2017-02-03T09:53:00Z</dc:date>
    <meta:template xlink:href="Normal.dotm" xlink:type="simple"/>
    <meta:editing-cycles>2</meta:editing-cycles>
    <meta:editing-duration>PT0S</meta:editing-duration>
    <meta:document-statistic meta:page-count="6" meta:paragraph-count="154" meta:word-count="1100" meta:character-count="8786" meta:row-count="313" meta:non-whitespace-character-count="7840"/>
  </office:meta>
</office:document-meta>
</file>