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15 iki 2016-01-11</text:span></text:p>
      <text:p text:style-name="P3"/>
      <text:p text:style-name="P4"><text:span text:style-name="T5">Įsakymas paskelbtas: Žin. 2013, Nr.<text:s/></text:span><text:a xlink:href="https://www.e-tar.lt/portal/legalAct.html?documentId=TAR.CA1CBB0145B0" office:target-frame-name="_top" xlink:show="replace"><text:span text:style-name="T6">83-4192</text:span></text:a><text:span text:style-name="T7">, i. k. 1132250ISAK000V-739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LIETUVOS RESPUBLIKOS SVEIKATOS APSAUGOS MINISTERIJOS VYRIAUSIŲJŲ RESPUBLIKOS IR VYRIAUSIŲJŲ KRAŠTŲ SPECIALISTŲ SĄRAŠO PATVIRTINIMO</text:p>
      <text:p text:style-name="P13"/>
      <text:p text:style-name="P14">2013 m. liepos 25 d. Nr. V-739</text:p>
      <text:p text:style-name="P15">Vilnius</text:p>
      <text:p text:style-name="P16"/>
      <text:p text:style-name="P17"/>
      <text:p text:style-name="P18"><text:span text:style-name="T19">Vadovaudamasis Lietuvos Respublikos sveikatos apsaugos minister</text:span><text:span text:style-name="T20">ijos vyriausiųjų respublikos ir vyriausiųjų kraštų specialistų veiklos nuostatais, patvirtintais Lietuvos Respublikos sveikatos apsaugos ministro 2013 m. liepos 22 d. įsakymu Nr. V-712,<text:s/></text:span></text:p>
      <text:p text:style-name="P21"><text:span text:style-name="T22">t v i r t i n u Lietuvos Respublikos sveikatos apsaugos ministerijo</text:span><text:span text:style-name="T23">s vyriausiųjų respublikos ir vyriausiųjų kraštų specialistų sąrašą (pridedama).<text:s/></text:span></text:p>
      <text:p text:style-name="P24"/>
      <text:p text:style-name="P25"/>
      <text:p text:style-name="P26"/>
      <text:p text:style-name="P27">SVEIKATOS APSAUGOS MINISTRAS<text:tab/>VYTENIS POVILAS ANDRIUKAITIS</text:p>
      <text:p text:style-name="P28"/>
      <text:p text:style-name="P29"><text:span text:style-name="T30">PATVIRTINTA</text:span></text:p>
      <text:p text:style-name="P31">Lietuvos Respublikos sveikatos apsaugos ministro</text:p>
      <text:p text:style-name="P32">2013 m. liepos 25 d. įsakymu Nr. V-739</text:p>
      <text:p text:style-name="P33"/>
      <text:p text:style-name="P34"><text:span text:style-name="T35">Lietuvos Respublikos sveikatos apsaugos ministerijos vyriausiųjų respublikos ir vyriausiųjų kraštų specialistų sąrašas</text:span></text:p>
      <text:p text:style-name="P36"/>
      <text:p text:style-name="P37"><text:span text:style-name="T38">1</text:span><text:span text:style-name="T39">.</text:span><text:span text:style-name="T40"><text:s/>Akušerijos-ginekologijos srities:</text:span></text:p>
      <text:p text:style-name="P41"><text:span text:style-name="T42">1.1</text:span><text:span text:style-name="T43">. Rūta Jolanta Nadišauskienė – Lietuvos Respublikos sveikatos apsaugos ministerijos<text:s/></text:span><text:span text:style-name="T44">vyriausioji respublikos specialistė;</text:span></text:p>
      <text:p text:style-name="P45"><text:span text:style-name="T46">1.2</text:span><text:span text:style-name="T47">. Kornelija Mačiulienė – Lietuvos Respublikos sveikatos apsaugos ministerijos vyriausioji krašto specialistė Vilniaus kraštui;</text:span></text:p>
      <text:p text:style-name="P48"><text:span text:style-name="T49">1.3</text:span><text:span text:style-name="T50">. Mindaugas Kliučinskas – Lietuvos Respublikos sveikatos apsaugos ministerijos</text:span><text:span text:style-name="T51"><text:s/>vyriausiasis krašto specialistas Kauno kraštui;</text:span></text:p>
      <text:p text:style-name="P52"><text:span text:style-name="T53">1.4</text:span><text:span text:style-name="T54">. Linas Rovas – Lietuvos Respublikos sveikatos apsaugos ministerijos vyriausiasis krašto specialistas Šiaulių kraštui;</text:span></text:p>
      <text:p text:style-name="P55"><text:span text:style-name="T56">1.5</text:span><text:span text:style-name="T57">. Albinas Inovaitis – Lietuvos Respublikos sveikatos apsaugos ministerijos</text:span><text:span text:style-name="T58"><text:s/>vyriausiasis krašto specialistas Panevėžio kraštui;</text:span></text:p>
      <text:p text:style-name="P59"><text:span text:style-name="T60">1.6</text:span><text:span text:style-name="T61">. Algimantas Fabijonavičius – Lietuvos Respublikos sveikatos apsaugos ministerijos vyriausiasis krašto specialistas Klaipėdos kraštui.</text:span></text:p>
      <text:p text:style-name="P62"><text:span text:style-name="T63">2</text:span><text:span text:style-name="T64">.</text:span><text:span text:style-name="T65"><text:s/>Chirurgijos srities:</text:span></text:p>
      <text:p text:style-name="P66"><text:span text:style-name="T67">2.1</text:span><text:span text:style-name="T68">. Juozas Pundzius – Lietuv</text:span><text:span text:style-name="T69">os Respublikos sveikatos apsaugos ministerijos vyriausiasis respublikos specialistas;</text:span></text:p>
      <text:p text:style-name="P70"><text:span text:style-name="T71">2.2</text:span><text:span text:style-name="T72">. Virgilijus Beiša – Lietuvos Respublikos sveikatos apsaugos ministerijos vyriausiasis krašto specialistas Vilniaus kraštui;</text:span></text:p>
      <text:p text:style-name="P73"><text:span text:style-name="T74">2.3</text:span><text:span text:style-name="T75">. Giedrius Barauskas – Lietuvos</text:span><text:span text:style-name="T76"><text:s/>Respublikos sveikatos apsaugos ministerijos vyriausiasis krašto specialistas Kauno kraštui;</text:span></text:p>
      <text:p text:style-name="P77"><text:span text:style-name="T78">2.4</text:span><text:span text:style-name="T79">. Antanas Pauliukas – Lietuvos Respublikos sveikatos apsaugos ministerijos vyriausiasis krašto specialistas Šiaulių kraštui;</text:span></text:p>
      <text:p text:style-name="P80"><text:span text:style-name="T81">2.5</text:span><text:span text:style-name="T82">. Remigijus Samuolis – L</text:span><text:span text:style-name="T83">ietuvos Respublikos sveikatos apsaugos ministerijos vyriausiasis krašto specialistas Panevėžio kraštui;</text:span></text:p>
      <text:p text:style-name="P84"><text:span text:style-name="T85">2.6</text:span><text:span text:style-name="T86">. Artūras Razbadauskas – Lietuvos Respublikos sveikatos apsaugos ministerijos vyriausiasis krašto specialistas Klaipėdos kraštui.</text:span></text:p>
      <text:p text:style-name="P87"><text:span text:style-name="T88">3</text:span><text:span text:style-name="T89">.<text:s/></text:span><text:span text:style-name="T90">Kardio</text:span><text:span text:style-name="T91">logijos srities:</text:span></text:p>
      <text:p text:style-name="P92"><text:span text:style-name="T93">3.1</text:span><text:span text:style-name="T94">. Aleksandras Laucevičius – Lietuvos Respublikos sveikatos apsaugos ministerijos vyriausiasis respublikos specialistas;</text:span></text:p>
      <text:p text:style-name="P95"><text:span text:style-name="T96">3.2</text:span><text:span text:style-name="T97">. Pranas Šerpytis – Lietuvos Respublikos sveikatos apsaugos ministerijos vyriausiasis krašto specialistas V</text:span><text:span text:style-name="T98">ilniaus kraštui;</text:span></text:p>
      <text:p text:style-name="P99"><text:span text:style-name="T100">3.3</text:span><text:span text:style-name="T101">. Rimvydas Šlapikas – Lietuvos Respublikos sveikatos apsaugos ministerijos vyriausiasis krašto specialistas Kauno kraštui;</text:span></text:p>
      <text:p text:style-name="P102"><text:span text:style-name="T103">3.4</text:span><text:span text:style-name="T104">. Aušra Dambrauskaitė – Lietuvos Respublikos sveikatos apsaugos ministerijos vyriausioji krašto specia</text:span><text:span text:style-name="T105">listė Šiaulių kraštui;</text:span></text:p>
      <text:p text:style-name="P106"><text:span text:style-name="T107">3.5</text:span><text:span text:style-name="T108">. Irena Skripkauskienė – Lietuvos Respublikos sveikatos apsaugos ministerijos vyriausioji krašto specialistė Panevėžio kraštui;</text:span></text:p>
      <text:p text:style-name="P109"><text:span text:style-name="T110">3.6</text:span><text:span text:style-name="T111">. Dalia Jarašūnienė – Lietuvos Respublikos sveikatos apsaugos ministerijos vyriausioji kraš</text:span><text:span text:style-name="T112">to specialistė Klaipėdos kraštui.</text:span></text:p>
      <text:p text:style-name="P113"><text:span text:style-name="T114">4</text:span><text:span text:style-name="T115">.<text:s/></text:span><text:span text:style-name="T116">Medicininės reabilitacijos srities:</text:span></text:p>
      <text:p text:style-name="P117"><text:span text:style-name="T118">4.1</text:span><text:span text:style-name="T119">. Alvydas Juocevičius – Lietuvos Respublikos sveikatos apsaugos ministerijos vyriausiasis respublikos specialistas;</text:span></text:p>
      <text:p text:style-name="P120"><text:span text:style-name="T121">4.2</text:span><text:span text:style-name="T122">. Svetlana Lenickienė – Lietuvos Respublikos<text:s/></text:span><text:span text:style-name="T123">sveikatos apsaugos ministerijos<text:s/></text:span><text:soft-page-break/><text:span text:style-name="T124">vyriausioji krašto specialistė Vilniaus kraštui;</text:span></text:p>
      <text:p text:style-name="P125"><text:span text:style-name="T126">4.3</text:span><text:span text:style-name="T127">. Aleksandras Kriščiūnas – Lietuvos Respublikos sveikatos apsaugos ministerijos vyriausiasis krašto specialistas Kauno kraštui;</text:span></text:p>
      <text:p text:style-name="P128"><text:span text:style-name="T129">4.4</text:span><text:span text:style-name="T130">. Snieguolė Angelė Valečkienė – L</text:span><text:span text:style-name="T131">ietuvos Respublikos sveikatos apsaugos ministerijos vyriausioji krašto specialistė Šiaulių kraštui;</text:span></text:p>
      <text:p text:style-name="P132"><text:span text:style-name="T133">4.5</text:span><text:span text:style-name="T134">. Petras Cibulskas – Lietuvos Respublikos sveikatos apsaugos ministerijos vyriausiasis krašto specialistas Panevėžio kraštui;</text:span></text:p>
      <text:p text:style-name="P135"><text:span text:style-name="T136">4.6</text:span><text:span text:style-name="T137">. Nijolė<text:s/></text:span><text:span text:style-name="T138">Šostakienė – Lietuvos Respublikos sveikatos apsaugos ministerijos vyriausioji krašto specialistė Klaipėdos kraštui.</text:span></text:p>
      <text:p text:style-name="P139"><text:span text:style-name="T140">5</text:span><text:span text:style-name="T141">.<text:s/></text:span><text:span text:style-name="T142">Neonatologijos srities:</text:span></text:p>
      <text:p text:style-name="P143"><text:span text:style-name="T144">5.1</text:span><text:span text:style-name="T145">. Nijolė Drazdienė – Lietuvos Respublikos sveikatos apsaugos ministerijos vyriausioji respublikos spec</text:span><text:span text:style-name="T146">ialistė;</text:span></text:p>
      <text:p text:style-name="P147"><text:span text:style-name="T148">5.2</text:span><text:span text:style-name="T149">. Nijolė Vezbergienė – Lietuvos Respublikos sveikatos apsaugos ministerijos vyriausioji krašto specialistė Vilniaus kraštui;</text:span></text:p>
      <text:p text:style-name="P150"><text:span text:style-name="T151">5.3</text:span><text:span text:style-name="T152">. Rasa Tamelienė – Lietuvos Respublikos sveikatos apsaugos ministerijos vyriausioji krašto specialistė Kauno</text:span><text:span text:style-name="T153"><text:s/>kraštui;</text:span></text:p>
      <text:p text:style-name="P154"><text:span text:style-name="T155">5.4</text:span><text:span text:style-name="T156">. Virginija Gedvilienė – Lietuvos Respublikos sveikatos apsaugos ministerijos vyriausioji krašto specialistė Šiaulių kraštui;</text:span></text:p>
      <text:p text:style-name="P157"><text:span text:style-name="T158">5.5</text:span><text:span text:style-name="T159">. Rita Tvarijonavičienė – Lietuvos Respublikos sveikatos apsaugos ministerijos vyriausioji krašto speciali</text:span><text:span text:style-name="T160">stė Panevėžio kraštui;</text:span></text:p>
      <text:p text:style-name="P161"><text:span text:style-name="T162">5.6</text:span><text:span text:style-name="T163">. Albina Bulaukienė – Lietuvos Respublikos sveikatos apsaugos ministerijos vyriausioji krašto specialistė Klaipėdos kraštui.</text:span></text:p>
      <text:p text:style-name="P164"><text:span text:style-name="T165">6</text:span><text:span text:style-name="T166">.<text:s/></text:span><text:span text:style-name="T167">Odontologijos srities:</text:span></text:p>
      <text:p text:style-name="P168"><text:span text:style-name="T169">6.1</text:span><text:span text:style-name="T170">. Alina Pūrienė – Lietuvos Respublikos sveikatos apsaugos<text:s/></text:span><text:span text:style-name="T171">ministerijos vyriausioji respublikos specialistė;</text:span></text:p>
      <text:p text:style-name="P172"><text:span text:style-name="T173">6.2</text:span><text:span text:style-name="T174">. Vytautė Pečiulienė – Lietuvos Respublikos sveikatos apsaugos ministerijos vyriausioji krašto specialistė Vilniaus kraštui;</text:span></text:p>
      <text:p text:style-name="P175"><text:span text:style-name="T176">6.3</text:span><text:span text:style-name="T177">. Algimantas Antanas Šurna – Lietuvos Respublikos sveikatos apsaugo</text:span><text:span text:style-name="T178">s ministerijos vyriausiasis krašto specialistas Kauno kraštui;</text:span></text:p>
      <text:p text:style-name="P179"><text:span text:style-name="T180">6.4</text:span><text:span text:style-name="T181">. Elvyra Kameneckienė – Lietuvos Respublikos sveikatos apsaugos ministerijos vyriausioji krašto specialistė Šiaulių kraštui;</text:span></text:p>
      <text:p text:style-name="P182"><text:span text:style-name="T183">6.5</text:span><text:span text:style-name="T184">. Santa Miežinienė – Lietuvos Respublikos sveikatos ap</text:span><text:span text:style-name="T185">saugos ministerijos vyriausioji krašto specialistė Panevėžio kraštui;</text:span></text:p>
      <text:p text:style-name="P186"><text:span text:style-name="T187">6.6</text:span><text:span text:style-name="T188">. Romas Abunevičius – Lietuvos Respublikos sveikatos apsaugos ministerijos vyriausiasis krašto specialistas Klaipėdos kraštui.</text:span></text:p>
      <text:p text:style-name="P189"><text:span text:style-name="T190">7</text:span><text:span text:style-name="T191">.<text:s/></text:span><text:span text:style-name="T192">Onkologijos srities</text:span><text:span text:style-name="T193">:</text:span></text:p>
      <text:p text:style-name="P194"><text:span text:style-name="T195">7.1</text:span><text:span text:style-name="T196">. Narimantas Eval</text:span><text:span text:style-name="T197">das Samalavičius – Lietuvos Respublikos sveikatos apsaugos ministerijos vyriausiasis respublikos specialistas;</text:span></text:p>
      <text:p text:style-name="P198"><text:span text:style-name="T199">7.2</text:span><text:span text:style-name="T200">. Lina Ragelienė – Lietuvos Respublikos sveikatos apsaugos ministerijos vyriausioji krašto specialistė Vilniaus kraštui;</text:span></text:p>
      <text:p text:style-name="P201"><text:span text:style-name="T202">7.3</text:span><text:span text:style-name="T203">. Artūras<text:s/></text:span><text:span text:style-name="T204">Inčiūra – Lietuvos Respublikos sveikatos apsaugos ministerijos vyriausiasis krašto specialistas Kauno kraštui;</text:span></text:p>
      <text:p text:style-name="P205"><text:span text:style-name="T206">7.4</text:span><text:span text:style-name="T207">. Judita Filipauskienė – Lietuvos Respublikos sveikatos apsaugos ministerijos vyriausioji krašto specialistė Šiaulių kraštui;</text:span></text:p>
      <text:p text:style-name="P208"><text:span text:style-name="T209">7.5</text:span><text:span text:style-name="T210">. Dai</text:span><text:span text:style-name="T211">va Preimontienė – Lietuvos Respublikos sveikatos apsaugos ministerijos vyriausioji krašto specialistė Panevėžio kraštui;</text:span></text:p>
      <text:p text:style-name="P212"><text:span text:style-name="T213">7.6</text:span><text:span text:style-name="T214">. Alvydas Česas – Lietuvos Respublikos sveikatos apsaugos ministerijos vyriausiasis krašto specialistas Klaipėdos kraštui.</text:span></text:p>
      <text:p text:style-name="P215"><text:span text:style-name="T216">8</text:span><text:span text:style-name="T217">.<text:s/></text:span><text:span text:style-name="T218">Ortopedijos traumatologijos srities:</text:span></text:p>
      <text:p text:style-name="P219"><text:span text:style-name="T220">8.1</text:span><text:span text:style-name="T221">. Manvilius Kocius – Lietuvos Respublikos sveikatos apsaugos ministerijos vyriausiasis respublikos specialistas;</text:span></text:p>
      <text:p text:style-name="P222"><text:span text:style-name="T223">8.2</text:span><text:span text:style-name="T224">. Narūnas Porvaneckas – Lietuvos Respublikos sveikatos apsaugos ministerijos<text:s/></text:span><text:soft-page-break/><text:span text:style-name="T225">vyriausiasis<text:s/></text:span><text:span text:style-name="T226">krašto specialistas Vilniaus kraštui;</text:span></text:p>
      <text:p text:style-name="P227"><text:span text:style-name="T228">8.3</text:span><text:span text:style-name="T229">. Alfredas Smailys – Lietuvos Respublikos sveikatos apsaugos ministerijos vyriausiasis krašto specialistas Kauno kraštui;</text:span></text:p>
      <text:p text:style-name="P230"><text:span text:style-name="T231">8.4</text:span><text:span text:style-name="T232">. Robertas Mikalauskas – Lietuvos Respublikos sveikatos apsaugos ministerijos vyri</text:span><text:span text:style-name="T233">ausiasis krašto specialistas Šiaulių kraštui;</text:span></text:p>
      <text:p text:style-name="P234"><text:span text:style-name="T235">8.5</text:span><text:span text:style-name="T236">. Julius Šileika – Lietuvos Respublikos sveikatos apsaugos ministerijos vyriausiasis krašto specialistas Panevėžio kraštui;</text:span></text:p>
      <text:p text:style-name="P237"><text:span text:style-name="T238">8.6</text:span><text:span text:style-name="T239">. Aleksandras Valdas Mačiulis – Lietuvos Respublikos sveikatos apsaugos<text:s/></text:span><text:span text:style-name="T240">ministerijos vyriausiasis krašto specialistas Klaipėdos kraštui.</text:span></text:p>
      <text:p text:style-name="P241"><text:span text:style-name="T242">9</text:span><text:span text:style-name="T243">.<text:s/></text:span><text:span text:style-name="T244">Psichiatrijos srities:</text:span></text:p>
      <text:p text:style-name="P245"><text:span text:style-name="T246">9.1</text:span><text:span text:style-name="T247">. Virginija Adomaitienė – Lietuvos Respublikos sveikatos apsaugos ministerijos vyriausioji respublikos specialistė;</text:span></text:p>
      <text:p text:style-name="P248"><text:span text:style-name="T249">9.2</text:span><text:span text:style-name="T250">. Arūnas Germanavičius – Lietuv</text:span><text:span text:style-name="T251">os Respublikos sveikatos apsaugos ministerijos vyriausiasis krašto specialistas Vilniaus kraštui;</text:span></text:p>
      <text:p text:style-name="P252"><text:span text:style-name="T253">9.3</text:span><text:span text:style-name="T254">. Ramunė Mazaliauskienė – Lietuvos Respublikos sveikatos apsaugos ministerijos vyriausioji krašto specialistė Kauno kraštui;</text:span></text:p>
      <text:p text:style-name="P255"><text:span text:style-name="T256">9.4</text:span><text:span text:style-name="T257">. Eugenijus Mikaliū</text:span><text:span text:style-name="T258">nas – Lietuvos Respublikos sveikatos apsaugos ministerijos vyriausiasis krašto specialistas Šiaulių kraštui;</text:span></text:p>
      <text:p text:style-name="P259"><text:span text:style-name="T260">9.5</text:span><text:span text:style-name="T261">. Virginijus Diktanas – Lietuvos Respublikos sveikatos apsaugos ministerijos vyriausiasis krašto specialistas Panevėžio kraštui;</text:span></text:p>
      <text:p text:style-name="P262"><text:span text:style-name="T263">9.6</text:span><text:span text:style-name="T264">.<text:s/></text:span><text:span text:style-name="T265">Algirdas Narinkevičius – Lietuvos Respublikos sveikatos apsaugos ministerijos vyriausiasis krašto specialistas Klaipėdos kraštui.</text:span></text:p>
      <text:p text:style-name="P266"><text:span text:style-name="T267">10</text:span><text:span text:style-name="T268">.<text:s/></text:span><text:span text:style-name="T269">Radiologijos srities:</text:span></text:p>
      <text:p text:style-name="P270"><text:span text:style-name="T271">10.1</text:span><text:span text:style-name="T272">. Saulius Lukoševičius – Lietuvos Respublikos sveikatos apsaugos ministerijos vyriausias</text:span><text:span text:style-name="T273">is respublikos specialistas;</text:span></text:p>
      <text:p text:style-name="P274"><text:span text:style-name="T275">10.2</text:span><text:span text:style-name="T276">. Nomeda Rima Valevičienė – Lietuvos Respublikos sveikatos apsaugos ministerijos vyriausioji krašto specialistė Vilniaus kraštui;</text:span><text:s/></text:p>
      <text:p text:style-name="P277">Punkto pakeitimai:</text:p>
      <text:p text:style-name="P278"><text:span text:style-name="T279">Nr.<text:s/></text:span><text:a xlink:href="https://www.e-tar.lt/portal/legalAct.html?documentId=bd7ea6b03aaf11e5aee6f3ae4a9cfa2d" office:target-frame-name="_top" xlink:show="replace"><text:span text:style-name="T280">V-895</text:span></text:a><text:span text:style-name="T281">, 2015-07-24, paskelbta TAR 2015-08-05, i. k. 2015-12018</text:span></text:p>
      <text:p text:style-name="Normal"/>
      <text:p text:style-name="P282"><text:span text:style-name="T283">10.3</text:span><text:span text:style-name="T284">. Eglė Jonaitienė – Lietuvos Respublikos sveikatos apsaugos ministerijos vyriausioji krašto specialistė Kauno kraštui;</text:span></text:p>
      <text:p text:style-name="P285"><text:span text:style-name="T286">10.4</text:span><text:span text:style-name="T287">. Jūratė Jackevičienė – L</text:span><text:span text:style-name="T288">ietuvos Respublikos sveikatos apsaugos ministerijos vyriausioji krašto specialistė Šiaulių kraštui;</text:span></text:p>
      <text:p text:style-name="P289"><text:span text:style-name="T290">10.5</text:span><text:span text:style-name="T291">. Ligita Lidžiūtė – Lietuvos Respublikos sveikatos apsaugos ministerijos vyriausioji krašto specialistė Panevėžio kraštui;</text:span></text:p>
      <text:p text:style-name="P292"><text:span text:style-name="T293">10.6</text:span><text:span text:style-name="T294">. Giedrė<text:s/></text:span><text:span text:style-name="T295">Kviecinskienė – Lietuvos Respublikos sveikatos apsaugos ministerijos vyriausioji krašto specialistė Klaipėdos kraštui.</text:span></text:p>
      <text:p text:style-name="P296"><text:span text:style-name="T297">11</text:span><text:span text:style-name="T298">.<text:s/></text:span><text:span text:style-name="T299">Slaugos srities:</text:span></text:p>
      <text:p text:style-name="P300"><text:span text:style-name="T301">11.1</text:span><text:span text:style-name="T302">. Jūratė Macijauskienė – Lietuvos Respublikos sveikatos apsaugos ministerijos vyriausioji respublikos sp</text:span><text:span text:style-name="T303">ecialistė;</text:span></text:p>
      <text:p text:style-name="P304"><text:span text:style-name="T305">11.2</text:span><text:span text:style-name="T306">. Renata Šturienė – Lietuvos Respublikos sveikatos apsaugos ministerijos vyriausioji krašto specialistė Vilniaus kraštui;</text:span></text:p>
      <text:p text:style-name="P307"><text:span text:style-name="T308">11.3</text:span><text:span text:style-name="T309">. Daiva Špiliauskienė – Lietuvos Respublikos sveikatos apsaugos ministerijos vyriausioji krašto specialistė</text:span><text:span text:style-name="T310"><text:s/>Kauno kraštui;</text:span></text:p>
      <text:p text:style-name="P311"><text:span text:style-name="T312">11.4</text:span><text:span text:style-name="T313">. Daiva Juškevičienė – Lietuvos Respublikos sveikatos apsaugos ministerijos vyriausioji krašto specialistė Šiaulių kraštui;</text:span></text:p>
      <text:p text:style-name="P314"><text:span text:style-name="T315">11.5</text:span><text:span text:style-name="T316">. Jolanta Gertienė – Lietuvos Respublikos sveikatos apsaugos ministerijos vyriausioji krašto special</text:span><text:span text:style-name="T317">istė Panevėžio kraštui;</text:span></text:p>
      <text:p text:style-name="P318"><text:span text:style-name="T319">11.6</text:span><text:span text:style-name="T320">. Vaida Lebedeva – Lietuvos Respublikos sveikatos apsaugos ministerijos vyriausioji krašto specialistė Klaipėdos kraštui.</text:span></text:p>
      <text:p text:style-name="P321"><text:span text:style-name="T322">12</text:span><text:span text:style-name="T323">.<text:s/></text:span><text:span text:style-name="T324">Šeimos medicinos srities:</text:span></text:p>
      <text:p text:style-name="P325"><text:span text:style-name="T326">12.1</text:span><text:span text:style-name="T327">. Vytautas Kasiulevičius – Lietuvos Respublikos sveikatos<text:s/></text:span><text:span text:style-name="T328">apsaugos ministerijos<text:s/></text:span><text:soft-page-break/><text:span text:style-name="T329">vyriausiasis respublikos specialistas;</text:span></text:p>
      <text:p text:style-name="P330"><text:span text:style-name="T331">12.2</text:span><text:span text:style-name="T332">. Lina Vencevičienė – Lietuvos Respublikos sveikatos apsaugos ministerijos vyriausioji krašto specialistė Vilniaus kraštui;</text:span></text:p>
      <text:p text:style-name="P333"><text:span text:style-name="T334">12.3</text:span><text:span text:style-name="T335">. Šarūnas Mačinskas – Lietuvos Respublikos sveikatos ap</text:span><text:span text:style-name="T336">saugos ministerijos vyriausiasis krašto specialistas Kauno kraštui;</text:span></text:p>
      <text:p text:style-name="P337"><text:span text:style-name="T338">12.4</text:span><text:span text:style-name="T339">. Mindaugas Maželis – Lietuvos Respublikos sveikatos apsaugos ministerijos vyriausiasis krašto specialistas Šiaulių kraštui;</text:span></text:p>
      <text:p text:style-name="P340"><text:span text:style-name="T341">12.5</text:span><text:span text:style-name="T342">. Irena Brogaitė – Lietuvos Respublikos sveikat</text:span><text:span text:style-name="T343">os apsaugos ministerijos vyriausioji krašto specialistė Panevėžio kraštui;</text:span></text:p>
      <text:p text:style-name="P344"><text:span text:style-name="T345">12.6</text:span><text:span text:style-name="T346">. Angelė Razgienė – Lietuvos Respublikos sveikatos apsaugos ministerijos vyriausioji krašto specialistė Klaipėdos kraštui.</text:span></text:p>
      <text:p text:style-name="P347"><text:span text:style-name="T348">13</text:span><text:span text:style-name="T349">.<text:s/></text:span><text:span text:style-name="T350">Vaikų ligų srities:</text:span></text:p>
      <text:p text:style-name="P351"><text:span text:style-name="T352">13.1</text:span><text:span text:style-name="T353">. Vytautas<text:s/></text:span><text:span text:style-name="T354">Usonis – Lietuvos Respublikos sveikatos apsaugos ministerijos vyriausiasis respublikos specialistas;</text:span></text:p>
      <text:p text:style-name="P355"><text:span text:style-name="T356">13.2</text:span><text:span text:style-name="T357">. Arūnas Valiulis – Lietuvos Respublikos sveikatos apsaugos ministerijos vyriausiasis krašto specialistas Vilniaus kraštui;</text:span></text:p>
      <text:p text:style-name="P358"><text:span text:style-name="T359">13.3</text:span><text:span text:style-name="T360">. Jolanta Kudzy</text:span><text:span text:style-name="T361">tė – Lietuvos Respublikos sveikatos apsaugos ministerijos vyriausioji krašto specialistė Kauno kraštui;</text:span></text:p>
      <text:p text:style-name="P362"><text:span text:style-name="T363">13.4</text:span><text:span text:style-name="T364">. Izolda Krivienė – Lietuvos Respublikos sveikatos apsaugos ministerijos vyriausioji krašto specialistė Šiaulių kraštui;</text:span></text:p>
      <text:p text:style-name="P365"><text:span text:style-name="T366">13.5</text:span><text:span text:style-name="T367">. Joana Petraus</text:span><text:span text:style-name="T368">kaitė – Lietuvos Respublikos sveikatos apsaugos ministerijos vyriausioji krašto specialistė Panevėžio kraštui;</text:span></text:p>
      <text:p text:style-name="P369"><text:span text:style-name="T370">13.6</text:span><text:span text:style-name="T371">. Nijolė Zalagėnienė – Lietuvos Respublikos sveikatos apsaugos ministerijos vyriausioji krašto specialistė Klaipėdos kraštui.</text:span></text:p>
      <text:p text:style-name="P372"><text:span text:style-name="T373">14</text:span><text:span text:style-name="T374">.<text:s/></text:span><text:span text:style-name="T375">V</text:span><text:span text:style-name="T376">aikų ir paauglių psichiatrijos srities</text:span><text:span text:style-name="T377">:</text:span></text:p>
      <text:p text:style-name="P378"><text:span text:style-name="T379">14.1</text:span><text:span text:style-name="T380">. Darius Leskauskas – Lietuvos Respublikos sveikatos apsaugos ministerijos vyriausiasis respublikos specialistas;</text:span></text:p>
      <text:p text:style-name="P381">Punkto pakeitimai:</text:p>
      <text:p text:style-name="P382"><text:span text:style-name="T383">Nr.<text:s/></text:span><text:a xlink:href="https://www.e-tar.lt/portal/legalAct.html?documentId=b757c5f0a00d11e58fd1fc0b9bba68a7" office:target-frame-name="_top" xlink:show="replace"><text:span text:style-name="T384">V-1411</text:span></text:a><text:span text:style-name="T385">, 2015-12-07, paskelbta TAR 2015-12-14, i. k. 2015-19705</text:span></text:p>
      <text:p text:style-name="Normal"/>
      <text:p text:style-name="P386"><text:span text:style-name="T387">14.2</text:span><text:span text:style-name="T388">. Virginija Karalienė – Lietuvos Respublikos sveikatos apsaugos ministerijos vyriausioji krašto specialistė Vilniaus kraštui;</text:span></text:p>
      <text:p text:style-name="P389">Punkto pakeitimai:</text:p>
      <text:p text:style-name="P390"><text:span text:style-name="T391">Nr.<text:s/></text:span><text:a xlink:href="https://www.e-tar.lt/portal/legalAct.html?documentId=b757c5f0a00d11e58fd1fc0b9bba68a7" office:target-frame-name="_top" xlink:show="replace"><text:span text:style-name="T392">V-1411</text:span></text:a><text:span text:style-name="T393">, 2015-12-07, paskelbta TAR 2015-12-14, i. k. 2015-19705</text:span></text:p>
      <text:p text:style-name="Normal"/>
      <text:p text:style-name="P394"><text:span text:style-name="T395">14.3</text:span><text:span text:style-name="T396">. Dalius Klimavičius – Lietuvos Respublikos sveikatos apsaugos ministerijos vyriausiasis</text:span><text:span text:style-name="T397"><text:s/>krašto specialistas Kauno kraštui;</text:span></text:p>
      <text:p text:style-name="P398"><text:span text:style-name="T399">14.4</text:span><text:span text:style-name="T400">. Silva Krištaponienė – Lietuvos Respublikos sveikatos apsaugos ministerijos vyriausioji krašto specialistė Šiaulių kraštui;</text:span></text:p>
      <text:p text:style-name="P401"><text:span text:style-name="T402">14.5</text:span><text:span text:style-name="T403">. Rūta Kalkytė – Lietuvos Respublikos sveikatos apsaugos ministerijos vyriausio</text:span><text:span text:style-name="T404">ji krašto specialistė Panevėžio kraštui;</text:span></text:p>
      <text:p text:style-name="P405"><text:span text:style-name="T406">14.6</text:span><text:span text:style-name="T407">. Teresė Ramanauskienė – Lietuvos Respublikos sveikatos apsaugos ministerijos vyriausioji krašto specialistė Klaipėdos kraštui.</text:span></text:p>
      <text:p text:style-name="P408"><text:span text:style-name="T409">15</text:span><text:span text:style-name="T410">.<text:s/></text:span><text:span text:style-name="T411">Vidaus ligų srities:</text:span></text:p>
      <text:p text:style-name="P412"><text:span text:style-name="T413">15.1</text:span><text:span text:style-name="T414">. Albinas Naudžiūnas – Lietuvos<text:s/></text:span><text:span text:style-name="T415">Respublikos sveikatos apsaugos ministerijos vyriausiasis respublikos specialistas;</text:span></text:p>
      <text:p text:style-name="P416"><text:span text:style-name="T417">15.2</text:span><text:span text:style-name="T418">. Virginijus Šapoka – Lietuvos Respublikos sveikatos apsaugos ministerijos vyriausiasis krašto specialistas Vilniaus kraštui;</text:span></text:p>
      <text:p text:style-name="P419"><text:span text:style-name="T420">15.3</text:span><text:span text:style-name="T421">. Alvydas Unikauskas – Lietuvos</text:span><text:span text:style-name="T422"><text:s/>Respublikos sveikatos apsaugos ministerijos vyriausiasis krašto specialistas Kauno kraštui;</text:span></text:p>
      <text:p text:style-name="P423"><text:span text:style-name="T424">15.4</text:span><text:span text:style-name="T425">. Rita Ruškytė – Lietuvos Respublikos sveikatos apsaugos ministerijos vyriausioji krašto specialistė Šiaulių kraštui;</text:span></text:p>
      <text:p text:style-name="P426"><text:span text:style-name="T427">15.5</text:span><text:span text:style-name="T428">. Erika Gasiūnaitė-Bartašienė</text:span><text:span text:style-name="T429"><text:s/>– Lietuvos Respublikos sveikatos apsaugos ministerijos vyriausioji krašto specialistė Panevėžio kraštui;</text:span><text:s/></text:p>
      <text:p text:style-name="P430">Punkto pakeitimai:</text:p>
      <text:p text:style-name="P431"><text:span text:style-name="T432">Nr.<text:s/></text:span><text:a xlink:href="https://www.e-tar.lt/portal/legalAct.html?documentId=c7afb590848b11e5b7eba10a9b5a9c5f" office:target-frame-name="_top" xlink:show="replace"><text:span text:style-name="T433">V-1229</text:span></text:a><text:span text:style-name="T434">, 2015-11-02, paskelbt</text:span><text:span text:style-name="T435">a TAR 2015-11-09, i. k. 2015-17753</text:span></text:p>
      <text:p text:style-name="Normal"/>
      <text:p text:style-name="P436"><text:span text:style-name="T437">15.6</text:span><text:span text:style-name="T438">. Audrius Lekštutis – Lietuvos Respublikos sveikatos apsaugos ministerijos vyriausiasis krašto specialistas Klaipėdos kraštui.</text:span></text:p>
      <text:p text:style-name="P439"><text:span text:style-name="T440">20</text:span><text:span text:style-name="T441">.</text:span><text:span text:style-name="T442"><text:s/>Tuberkuliozės:</text:span></text:p>
      <text:p text:style-name="P443"><text:span text:style-name="T444">20.1</text:span><text:span text:style-name="T445">. Edvardas Danila – Lietuvos Respublikos sveikatos apsau</text:span><text:span text:style-name="T446">gos ministerijos vyriausiasis respublikos specialistas;</text:span></text:p>
      <text:p text:style-name="P447"><text:span text:style-name="T448">20.2</text:span><text:span text:style-name="T449">. Valerija Edita Davidavičienė – Lietuvos Respublikos sveikatos apsaugos ministerijos vyriausioji specialistė Vilniaus kraštui;</text:span></text:p>
      <text:p text:style-name="P450"><text:span text:style-name="T451">20.3</text:span><text:span text:style-name="T452">. Skaidrius Miliauskas – Lietuvos Respublikos sveikatos<text:s/></text:span><text:span text:style-name="T453">apsaugos ministerijos vyriausiasis specialistas Kauno kraštui;</text:span></text:p>
      <text:p text:style-name="P454"><text:span text:style-name="T455">20.4</text:span><text:span text:style-name="T456">. Algirdas Gauronskis – Lietuvos Respublikos sveikatos apsaugos ministerijos vyriausiasis specialistas Šiaulių kraštui;</text:span></text:p>
      <text:p text:style-name="P457"><text:span text:style-name="T458">20.5</text:span><text:span text:style-name="T459">. Eugenijus Preidis – Lietuvos Respublikos sveikatos<text:s/></text:span><text:span text:style-name="T460">apsaugos ministerijos vyriausiasis specialistas Panevėžio kraštui;</text:span></text:p>
      <text:p text:style-name="P461"><text:span text:style-name="T462">20.6</text:span><text:span text:style-name="T463">. Virginija Daukšienė – Lietuvos Respublikos sveikatos apsaugos ministerijos vyriausioji specialistė Klaipėdos kraštui.</text:span><text:s/></text:p>
      <text:p text:style-name="P464">Papildyta punktu:</text:p>
      <text:p text:style-name="P465"><text:span text:style-name="T466">Nr.<text:s/></text:span><text:a xlink:href="https://www.e-tar.lt/portal/legalAct.html?documentId=dd6a6830d3bf11e4bcd1a882e9a189f1" office:target-frame-name="_top" xlink:show="replace"><text:span text:style-name="T467">V-327</text:span></text:a><text:span text:style-name="T468">, 2015-03-05, paskelbta TAR 2015-03-26, i. k. 2015-04321</text:span></text:p>
      <text:p text:style-name="Normal"/>
      <text:p text:style-name="P469"><text:span text:style-name="T470">_________________</text:span></text:p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dd6a6830d3bf11e4bcd1a882e9a189f1" office:target-frame-name="_top" xlink:show="replace"><text:span text:style-name="T482">V-327</text:span></text:a><text:span text:style-name="T483">, 2015-03-05, paskelbta TAR 2015-03-26, i. k. 2015-04321</text:span></text:p>
      <text:p text:style-name="P484"><text:span text:style-name="T485">Dėl Lietuvos Respublikos sveikatos apsaugos ministro 2013 m. liepos 25 d. įsakymo Nr. V-739 ,,Dėl<text:s/></text:span><text:span text:style-name="T486">Lietuvos Respublikos sveikatos apsaugos ministerijos vyriausiųjų respublikos ir vyriausiųjų kraštų specialistų sąrašo patvirtinimo" pakeitimo</text:span></text:p>
      <text:p text:style-name="P487"/>
      <text:p text:style-name="P488"><text:span text:style-name="T489">2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bd7ea6b03aaf11e5aee6f3ae4a9cfa2d" office:target-frame-name="_top" xlink:show="replace"><text:span text:style-name="T494">V-895</text:span></text:a><text:span text:style-name="T495">, 2015-07-24, paskelbta TAR 2015-08-05, i. k. 2015-12018</text:span></text:p>
      <text:p text:style-name="P496"><text:span text:style-name="T497">Dėl Lietuvos Respublikos sveikatos apsaugos ministro 2013 m. liepos 25 d. įsakymo Nr. V-739 „Dėl Lietuvos Respublikos sveikatos apsaugos min</text:span><text:span text:style-name="T498">isterijos vyriausiųjų Respublikos ir vyriausiųjų kraštų specialistų sąrašo patvirtinimo“ pakeitimo</text:span></text:p>
      <text:p text:style-name="P499"/>
      <text:p text:style-name="P500"><text:span text:style-name="T501">3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c7afb590848b11e5b7eba10a9b5a9c5f" office:target-frame-name="_top" xlink:show="replace"><text:span text:style-name="T506">V-1229</text:span></text:a><text:span text:style-name="T507">, 2015-11-02, paskelbta TAR 2015-11-09, i. k. 2015-17753</text:span></text:p>
      <text:p text:style-name="P508"><text:span text:style-name="T509">Dėl Lietuvos Respublikos sveikatos apsaugos ministro 2013 m. liepos 25 d. įsakymo Nr. V-739 „Dėl Lietuvos Respublikos sveikatos apsaugos ministerijos vyriausiųjų respublikos ir vyria</text:span><text:span text:style-name="T510">usiųjų kraštų specialistų sąrašo patvirtinimo“ pakeitimo</text:span></text:p>
      <text:p text:style-name="P511"/>
      <text:p text:style-name="P512"><text:span text:style-name="T513">4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b757c5f0a00d11e58fd1fc0b9bba68a7" office:target-frame-name="_top" xlink:show="replace"><text:span text:style-name="T518">V-1411</text:span></text:a><text:span text:style-name="T519">, 2015-12-07, paskelbta T</text:span><text:span text:style-name="T520">AR 2015-12-14, i. k. 2015-19705</text:span></text:p>
      <text:p text:style-name="P521"><text:span text:style-name="T522">Dėl Lietuvos Respublikos sveikatos apsaugos ministro 2013 m. liepos 25 d. įsakymo Nr. V-739 „Dėl Lietuvos Respublikos sveikatos apsaugos ministerijos vyriausiųjų Respublikos ir vyriausiųjų kraštų specialistų sąrašo“ pakeitim</text:span><text:span text:style-name="T523">o</text:span>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8-03T07:24:00Z</meta:creation-date>
    <dc:date>2017-08-03T07:24:00Z</dc:date>
    <meta:template xlink:href="Normal.dotm" xlink:type="simple"/>
    <meta:editing-cycles>2</meta:editing-cycles>
    <meta:editing-duration>PT0S</meta:editing-duration>
    <meta:document-statistic meta:page-count="6" meta:paragraph-count="948" meta:word-count="2214" meta:character-count="16123" meta:row-count="1061" meta:non-whitespace-character-count="14857"/>
  </office:meta>
</office:document-meta>
</file>