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keep-with-next="always" fo:text-align="center"/>
      <style:text-properties fo:text-transform="uppercase"/>
    </style:style>
    <style:style style:name="P4" style:parent-style-name="Normal" style:family="paragraph">
      <style:paragraph-properties fo:text-align="center"/>
      <style:text-properties fo:text-transform="uppercase"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2"/>
      <text:p text:style-name="P3">Lietuvos Respublikos Vyriausybė</text:p>
      <text:p text:style-name="P4">NUTARIMAS</text:p>
      <text:p text:style-name="P5"/>
      <text:p text:style-name="P6"><text:span text:style-name="T7">Dėl<text:s/></text:span><text:span text:style-name="T8">NACIONALINĖS NUSIKALTIMŲ PREVENCIJOS IR KONTROLĖS PROGRAMOS ĮGYVENDINIMO TARPINSTITUCINIO VEIKLOS PLANO PATVIRTINIMO</text:span></text:p>
      <text:p text:style-name="Normal"/>
      <text:p text:style-name="P9">2012 m. lapkričio 14 d. Nr. 1381</text:p>
      <text:p text:style-name="P10">Vilnius</text:p>
      <text:p text:style-name="P11"/>
      <text:p text:style-name="P12">Neteko galios<text:s/>nuo 2016-04-19</text:p>
      <text:p text:style-name="P13"><text:span text:style-name="T14">Nr.<text:s/></text:span><text:a xlink:href="https://www.e-tar.lt/portal/legalAct.html?documentId=401816c0054d11e6a238c18f7a3f1736" office:target-frame-name="_top" xlink:show="replace"><text:span text:style-name="T15">370</text:span></text:a><text:span text:style-name="T16">, 2016-04-13, paskelbta TAR 2016-04-18, i. k. 2016-098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5-06T08:21:00Z</meta:creation-date>
    <dc:date>2016-05-06T08:21:00Z</dc:date>
    <meta:print-date>2012-11-15T07:38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50" meta:character-count="393" meta:row-count="20" meta:non-whitespace-character-count="353"/>
  </office:meta>
</office:document-meta>
</file>