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text-align="justify"/>
      <style:text-properties style:font-name="Arial" fo:font-weight="bold" style:font-weight-asian="bold" fo:font-size="10pt" style:font-size-asian="10pt"/>
    </style:style>
    <style:style style:name="P231" style:parent-style-name="Normal" style:family="paragraph">
      <style:paragraph-properties fo:text-align="justify"/>
      <style:text-properties style:font-name="Arial"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weight="bold" style:font-weight-asian="bold"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style:font-style-complex="italic" fo:font-size="10pt" style:font-size-asian="10pt"/>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4">Suvestinė redakcija nuo 2008-04-30 iki 2008-12-31</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text:s/><text:soft-page-break/>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pagal sveikatos apsaugo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53">57-2312</text:span></text:a>; 2007, Nr.<text:s/><text:a xlink:href="https://www.e-tar.lt/portal/lt/legalAct/TAR.77F5BD135621" office:target-frame-name="_blank" xlink:show="new"><text:span text:style-name="T154">23-879</text:span></text:a>), ir derinamu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155">113-5029</text:span></text:a>), kitus strateginio planavimo dokumentus. Sutrumpintam ministerijos strateginiam<text:s/>veiklos planui pritaria Lietuvos Respublikos Vyriausybė.</text:p>
      <text:p text:style-name="P156">Ministro sudaryta strateginio planavimo grupė, kurios vadovas yra ministerijos valstybės sekretorius, prižiūri, kaip įgyvendinamas ministerijos strateginis veiklos planas.<text:s/></text:p>
      <text:p text:style-name="P157">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58">12. Sveikatos apsaugos ministerijai vadovauja ministras, kurį pagal Lietuvos Respublikos Konstituciją skiria<text:s/>pareigoms ir atleidžia iš jų Respublikos Prezidentas Ministro Pirmininko teikimu. Sveikatos apsaugos ministrą laikinai pavaduoti gali tik Ministro Pirmininko paskirtas kitas Lietuvos Respublikos Vyriausybės narys. Pavaduojantysis ministras neatlieka funkcijų, nurodytų šių Nuostatų 14.6, 14.9, 14.13, 14.14 ir 14.15 punktuose.</text:p>
      <text:p text:style-name="P159">13. Sveikatos apsaugos ministras, vadovaudamas jam pavestai sveikatos apsaugos valdymo sričiai, yra atsakingas Lietuvos Respublikos Seimui, Respublikos Prezidentui ir tiesiogiai pavaldus Ministrui Pirmininkui.</text:p>
      <text:p text:style-name="P160">14. Sveikatos apsaugos ministras:</text:p>
      <text:p text:style-name="P161">14.1. sprendžia ministerijos kompetencijai priklausančius klausimus ir yra tiesiogiai atsakingas už Lietuvos Respublikos Vyriausybės programos ir jos įgyvendinimo priemonių, priklausančių ministerijos kompetencijai, įgyvendinimą;<text:s/></text:p>
      <text:p text:style-name="P162">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3">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4">63-1238</text:span></text:a>; 2003, Nr.<text:s/><text:a xlink:href="https://www.e-tar.lt/portal/lt/legalAct/TAR.82F9BDFF3410" office:target-frame-name="_blank" xlink:show="new"><text:span text:style-name="T165">27-1089</text:span></text:a>), nustatyta tvarka įstatymų ir kitų teisės aktų projektus;</text:p>
      <text:p text:style-name="P166">14.4. užtikrina Lietuvos Respublikos Vyriausybės ir Ministro Pirmininko pavedimų vykdymą;</text:p>
      <text:p text:style-name="P167">14.5. priima ir pasirašo įsakymus, tikrina, kaip jie įgyvendinami; ministro priimami įsakymai registruojami Lietuvos Respublikos Vyriausybės darbo reglamento nustatyta tvarka; prireikus kartu su kitais ministrais gali<text:s/>priimti bendrus įsakymus;</text:p>
      <text:p text:style-name="P168">14.6. tvirtina ministerijos ir įstaigų prie ministerijos strateginius veiklos planus;</text:p>
      <text:p text:style-name="P169">14.7. teikia Lietuvos Respublikos Vyriausybei metines ministerijo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170">14.8. teikia Lietuvos Respublikos Vyriausybei įstaigų prie ministerijos nuostatų projektus, Lietuvos Respublikos Vyriausybės pavedimu tvirtina įstaigų prie ministerijos nuostatus ir jų administracijos struktūrą;</text:p>
      <text:p text:style-name="P171">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72">14.10. tvirtina ministerijos administracijos padalinių nuostatus ir valstybės tarnautojų ir darbuotojų, dirbančių pagal darbo sutartis ir gaunančių darbo užmokestį iš valstybės biudžeto ir valstybės pinigų fondų, pareigybių aprašymus;</text:p>
      <text:p text:style-name="P173">14.11. koordinuoja ir kontroliuoja ministerijos administracijos padalinių veiklą;</text:p>
      <text:p text:style-name="P174">14.12. koordinuoja ir<text:s/>kontroliuoja įstaigų prie ministerijos veiklą, jeigu šių funkcijų nepaveda atlikti ministerijos valstybės sekretoriui ir ministerijos sekretoriams ir įstatymai nenustato kitaip;</text:p>
      <text:p text:style-name="P175">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text:s/>pavesti atlikti ministerijos valstybės sekretoriui;</text:p>
      <text:p text:style-name="P176">14.14. įstatymų nustatyta tvarka priima į pareigas ir atleidžia iš jų įstaigų prie ministerijos vadovus, juos skatina ir skiria jiems tarnybines ar drausmines nuobaudas ir pašalpas, jeigu įstatymai nenustato kitaip;</text:p>
      <text:p text:style-name="P177">14.15. nustato ministerijos valstybės sekretoriaus, ministerijos sekretorių administravimo sritis;</text:p>
      <text:p text:style-name="P178">14.16. atlieka kitas įstatymų ir Lietuvos Respublikos Vyriausybės nutarimų pavestas funkcijas.</text:p>
      <text:p text:style-name="P179">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80">16. Sveikatos apsaugos ministras savo įgaliojimų laikotarpiu gali turėti visuomeninių konsultantų, kurie ministro prašymu teikia jam konsultacijas, pasiūlymus, išvadas ir kitą informaciją.</text:p>
      <text:p text:style-name="P181">17. Viceministras:</text:p>
      <text:p text:style-name="P182">17.1. kontroliuoja, ar ministerijos rengiami teisės aktų projektai atitinka ministro politines nuostatas ir Lietuvos Respublikos Vyriausybės programos nuostatas ministrui pavestose valdymo srityse;</text:p>
      <text:p text:style-name="P183">17.2. koordinuoja ministro politinio (asmeninio) pasitikėjimo valstybės tarnautojų veiklą;</text:p>
      <text:p text:style-name="P184">17.3. ministro pavedimu atstovauja ministrui pristatydamas ir aptardamas ministro politines nuostatas ir sprendimus visuomenei, Lietuvos Respublikos Seimo komitetuose, Lietuvos Respublikos Vyriausybės posėdžiuose,<text:s/>Lietuvos Respublikos Vyriausybės pasitarimuose;</text:p>
      <text:p text:style-name="P185">17.4. dalyvauja derinant ministerijos rengiamų teisės aktų projektus su suinteresuotomis institucijomis;</text:p>
      <text:p text:style-name="P186">17.5. atlieka kitas ministro jam pavestas funkcijas.<text:s/></text:p>
      <text:p text:style-name="P187">18. Sveikatos apsaugos ministerija<text:s/>turi savo administraciją, kuriai vadovauja ministerijos valstybės sekretorius.</text:p>
      <text:p text:style-name="P188">Sveikatos apsaugos ministerijos administraciją sudaro departamentai, skyriai ir kiti padaliniai.</text:p>
      <text:p text:style-name="P189">Prie Sveikatos apsaugos ministerijos gali būti Lietuvos Respublikos Vyriausybės<text:s/>steigiami departamentai, taip pat kontrolės ar apskaitos funkcijas atliekančios tarnybos, inspekcijos ir kitos įstaigos.</text:p>
      <text:p text:style-name="P190">19. Sveikatos apsaugos ministerijos<text:span text:style-name="T191"><text:s/></text:span>valstybės sekretorius yra karjeros valstybės tarnautojas, pavaldus ministrui. Ministerijos valstybės sekretorius:</text:p>
      <text:p text:style-name="P192">19.1. koordinuoja ir kontroliuoja ministerijos administracijos padalinių veiklą, užtikrina, kad įgyvendinant ministerijos strateginius veiklos planus būtų optimaliai valdomi ir naudojami finansiniai, materialiniai, intelektiniai ir informacijos ištekliai;</text:p>
      <text:p text:style-name="P193">19.2. kontroliuoja ministerijos administracinę ūkinę veiklą;</text:p>
      <text:p text:style-name="P194">19.3. organizuoja ir koordinuoja ministerijos strateginių veiklos planų rengimą ir įgyvendinimą;</text:p>
      <text:p text:style-name="P195">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196">19.5. kontroliuoja, kaip rengiami ir derinami teisės aktų projektai, ir koordinuoja šį darbą;</text:p>
      <text:p text:style-name="P197">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198">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199">19.8. atlieka kitas įstatymų, Lietuvos Respublikos Vyriausybės nutarimų ir ministro pavestas funkcijas.</text:p>
      <text:p text:style-name="P200">20. Jeigu ministerijos valstybės sekretoriaus laikinai nėra, visas jo funkcijas arba jų dalį ministras paveda atlikti ministerijos sekretoriui.<text:span text:style-name="T201"><text:s/></text:span></text:p>
      <text:p text:style-name="P202">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3">22. Ministerijos sekretoriai yra karjeros valstybės tarnautojai, tiesiogiai<text:s/>pavaldūs ministerijos valstybės sekretoriui ir atsakingi ministrui.</text:p>
      <text:p text:style-name="P204">23. Jeigu ministerijos sekretoriaus laikinai nėra, jo funkcijas atlieka ministro paskirtas kitas ministerijos sekretorius arba įstatymų nustatyta tvarka laikinai į ministerijos<text:s/>sekretoriaus pareigas perkeltas ministerijos administracijos padalinio vadovas.</text:p>
      <text:p text:style-name="P205">24. Ministerijos sekretoriai ministro nustatytose administravimo srityse:</text:p>
      <text:p text:style-name="P206">24.1. organizuoja teisės aktų, atitinkančių ministerijos strateginius tikslus ir Lietuvos Respublikos Vyriausybės programos nuostatas, projektų rengimą ir derinimą;</text:p>
      <text:p text:style-name="P207">24.2. organizuoja Ministro Pirmininko ir Lietuvos Respublikos Vyriausybės, ministro ir ministerijos valstybės sekretoriaus pavedimų vykdymą ir kontroliuoja šį darbą;</text:p>
      <text:p text:style-name="P208">24.3. atlieka<text:s/>kitas įstatymų, Lietuvos Respublikos Vyriausybės nutarimų, ministro ar ministerijos valstybės sekretoriaus pavestas funkcijas.</text:p>
      <text:p text:style-name="P209">25. Sveikatos apsaugos ministerijoje sudaroma kolegija – ministro patariamoji institucija. Kolegijos nariai yra ministras<text:s/>(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organizacijų atstovai ir mokslininkai šių sutikimu.</text:p>
      <text:p text:style-name="P210">Sveikatos apsaugos ministerijos kolegijos narių skaičių nustato, kolegijos personalinę sudėtį ir darbo reglamentą tvirtina ministras. Jis taip pat teikia kolegijai svarstyti klausimus.</text:p>
      <text:p text:style-name="P211">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12">66-2130</text:span></text:a>; 2002, Nr.<text:s/><text:a xlink:href="https://www.e-tar.lt/portal/lt/legalAct/TAR.5603BD9D8D74" office:target-frame-name="_blank" xlink:show="new"><text:span text:style-name="T213">45-1708</text:span></text:a>), Lietuvos Respublikos darbo kodeksas (Žin., 2002, Nr.<text:s/><text:a xlink:href="https://www.e-tar.lt/portal/lt/legalAct/TAR.31185A622C9F" office:target-frame-name="_blank" xlink:show="new"><text:span text:style-name="T214">64-2569</text:span></text:a>), kiti įstatymai ir teisės aktai.<text:s/></text:p>
      <text:p text:style-name="P215"/>
      <text:p text:style-name="Normal"/>
      <text:p text:style-name="P216"><text:span text:style-name="T217">V</text:span><text:span text:style-name="T218">.<text:s/></text:span><text:span text:style-name="T219">SVEIKATOS APSAUGOS MINISTERIJOS FINANSINĖS VEIKLOS KONTROLĖ IR VIDAUS AUDITAS</text:span><text:s/></text:p>
      <text:p text:style-name="P220"/>
      <text:p text:style-name="P221">27. Sveikatos apsaugos ministerijos finansinės veiklos kontrolę teisės aktų nustatyta tvarka vykdo Lietuvos<text:s/>Respublikos valstybės kontrolė ir kitos institucijos. Ministerijos vidaus auditą atlieka ministerijos Vidaus audito skyrius.<text:s/></text:p>
      <text:p text:style-name="P222"/>
      <text:p text:style-name="P223"><text:span text:style-name="T224">VI</text:span><text:span text:style-name="T225">.<text:s/></text:span><text:span text:style-name="T226">BAIGIAMOSIOS NUOSTATOS</text:span></text:p>
      <text:p text:style-name="P227"/>
      <text:p text:style-name="P228">28. Sveikatos apsaugos ministerija pertvarkoma, reorganizuojama ar likviduojama Lietuvos Respublikos įstatymų ir kitų teisės aktų nustatyta tvarka.</text:p>
      <text:p text:style-name="Normal"/>
      <text:p text:style-name="P229">_________________</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52B6ED2EC96E" office:target-frame-name="_top" xlink:show="replace"><text:span text:style-name="T241">725</text:span></text:a><text:span text:style-name="T242">, 2001-06-15, Žin.,<text:s/></text:span><text:span text:style-name="T243">2001, Nr. 52-1845 (2001-06-20), i. k. 1011100NUTA00000725</text:span></text:p>
      <text:p text:style-name="P244"><text:span text:style-name="T245">Dėl Lietuvos Respublikos Vyriausybės 1998 m. liepos 24 d. nutarimo Nr. 926 "Dėl Lietuvos Respublikos sveikatos apsaugos ministerijos nuostatų patvirtinimo" dalinio pakeitimo</text:span></text:p>
      <text:p text:style-name="P246"/>
      <text:p text:style-name="P247"><text:span text:style-name="T248">2.</text:span></text:p>
      <text:p text:style-name="P249"><text:span text:style-name="T250">Lietuvos Respublikos</text:span><text:span text:style-name="T251"><text:s/>Vyriausybė, Nutarimas</text:span></text:p>
      <text:p text:style-name="P252"><text:span text:style-name="T253">Nr.<text:s/></text:span><text:a xlink:href="https://www.e-tar.lt/portal/legalAct.html?documentId=TAR.EA00F46C94B0" office:target-frame-name="_top" xlink:show="replace"><text:span text:style-name="T254">1090</text:span></text:a><text:span text:style-name="T255">, 2002-07-10, Žin., 2002, Nr. 72-3038 (2002-07-17), i. k. 1021100NUTA00001090</text:span></text:p>
      <text:p text:style-name="P256"><text:span text:style-name="T257">Dėl Lietuvos Respublikos Vyriausybės 1998 m. liepos 24 d. nutarim</text:span><text:span text:style-name="T258">o Nr. 926 "Dėl Lietuvos Respublikos sveikatos apsaugos ministerijos nuostatų patvirtinimo" pakeitimo</text:span></text:p>
      <text:p text:style-name="P259"/>
      <text:p text:style-name="P260"><text:span text:style-name="T261">3.</text:span></text:p>
      <text:p text:style-name="P262"><text:span text:style-name="T263">Lietuvos Respublikos Vyriausybė, Nutarimas</text:span></text:p>
      <text:p text:style-name="P264"><text:span text:style-name="T265">Nr.<text:s/></text:span><text:a xlink:href="https://www.e-tar.lt/portal/legalAct.html?documentId=TAR.1D570CBE8BBB" office:target-frame-name="_top" xlink:show="replace"><text:span text:style-name="T266">813</text:span></text:a><text:span text:style-name="T267">, 2003-06-25, Žin.,</text:span><text:span text:style-name="T268"><text:s/>2003, Nr. 61-2793 (2003-06-27), i. k. 1031100NUTA00000813</text:span></text:p>
      <text:p text:style-name="P269"><text:span text:style-name="T270">Dėl Lietuvos Respublikos Vyriausybės 1998 m. liepos 24 d. nutarimo Nr. 926 "Dėl Lietuvos Respublikos sveikatos apsaugos ministerijos nuostatų patvirtinimo" pakeitimo</text:span></text:p>
      <text:p text:style-name="P271"/>
      <text:p text:style-name="P272"><text:span text:style-name="T273">4.</text:span></text:p>
      <text:p text:style-name="P274"><text:span text:style-name="T275">Lietuvos Respublikos Vyriau</text:span><text:span text:style-name="T276">sybė, Nutarimas</text:span></text:p>
      <text:p text:style-name="P277"><text:span text:style-name="T278">Nr.<text:s/></text:span><text:a xlink:href="https://www.e-tar.lt/portal/legalAct.html?documentId=TAR.E5A7C7CD3833" office:target-frame-name="_top" xlink:show="replace"><text:span text:style-name="T279">1588</text:span></text:a><text:span text:style-name="T280">, 2003-12-10, Žin., 2003, Nr. 117-5343 (2003-12-17), i. k. 1031100NUTA00001588</text:span></text:p>
      <text:p text:style-name="P281"><text:span text:style-name="T282">Dėl Lietuvos Respublikos Vyriausybės 1998 m. liepos 24 d. nutarimo Nr.<text:s/></text:span><text:span text:style-name="T283">926 "Dėl Lietuvos Respublikos sveikatos apsaugos ministerijos nuostatų patvirtinimo" pakeitimo</text:span></text:p>
      <text:p text:style-name="P284"/>
      <text:p text:style-name="P285"><text:span text:style-name="T286">5.</text:span></text:p>
      <text:p text:style-name="P287"><text:span text:style-name="T288">Lietuvos Respublikos Vyriausybė, Nutarimas</text:span></text:p>
      <text:p text:style-name="P289"><text:span text:style-name="T290">Nr.<text:s/></text:span><text:a xlink:href="https://www.e-tar.lt/portal/legalAct.html?documentId=TAR.09D58ACE6BD2" office:target-frame-name="_top" xlink:show="replace"><text:span text:style-name="T291">1358</text:span></text:a><text:span text:style-name="T292">, 2004-11-02, Žin.,<text:s/></text:span><text:span text:style-name="T293">2004, Nr. 160-5851 (2004-11-04), i. k. 1041100NUTA00001358</text:span></text:p>
      <text:p text:style-name="P294"><text:span text:style-name="T295">Dėl Lietuvos Respublikos Vyriausybės 1998 m. liepos 24 d. nutarimo Nr. 92 "Dėl Lietuvos Respublikos sveikatos apsaugos ministerijos nuostatų patvirtinimo" papildymo</text:span></text:p>
      <text:p text:style-name="P296"/>
      <text:p text:style-name="P297"><text:span text:style-name="T298">6.</text:span></text:p>
      <text:p text:style-name="P299"><text:span text:style-name="T300">Lietuvos Respublikos Vyriaus</text:span><text:span text:style-name="T301">ybė, Nutarimas</text:span></text:p>
      <text:p text:style-name="P302"><text:span text:style-name="T303">Nr.<text:s/></text:span><text:a xlink:href="https://www.e-tar.lt/portal/legalAct.html?documentId=TAR.4928DBC823DE" office:target-frame-name="_top" xlink:show="replace"><text:span text:style-name="T304">825</text:span></text:a><text:span text:style-name="T305">, 2005-08-05, Žin., 2005, Nr. 97-3636 (2005-08-11), i. k. 1051100NUTA00000825</text:span></text:p>
      <text:p text:style-name="P306"><text:span text:style-name="T307">Dėl Lietuvos Respublikos Vyriausybės 1998 m. liepos 24 d. nutarimo Nr. 926</text:span><text:span text:style-name="T308"><text:s/>"Dėl Lietuvos Respublikos sveikatos apsaugos ministerijos nuostatų patvirtinimo" pakeitimo</text:span></text:p>
      <text:p text:style-name="P309"/>
      <text:p text:style-name="P310"><text:span text:style-name="T311">7.</text:span></text:p>
      <text:p text:style-name="P312"><text:span text:style-name="T313">Lietuvos Respublikos Vyriausybė, Nutarimas</text:span></text:p>
      <text:p text:style-name="P314"><text:span text:style-name="T315">Nr.<text:s/></text:span><text:a xlink:href="https://www.e-tar.lt/portal/legalAct.html?documentId=TAR.E4A8545E870A" office:target-frame-name="_top" xlink:show="replace"><text:span text:style-name="T316">378</text:span></text:a><text:span text:style-name="T317">, 2008-04-09, Žin., 2008,<text:s/></text:span><text:span text:style-name="T318">Nr. 49-1830 (2008-04-29), i. k. 1081100NUTA00000378</text:span></text:p>
      <text:p text:style-name="P319"><text:span text:style-name="T320">Dėl Lietuvos Respublikos Vyriausybės 1998 m. liepos 24 d. nutarimo Nr. 926 "Dėl Lietuvos Respublikos sveikatos apsaugos ministerijos nuostat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7</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11:00Z</meta:creation-date>
    <dc:date>2024-10-06T13:11:00Z</dc:date>
    <meta:template xlink:href="Normal.dotm" xlink:type="simple"/>
    <meta:editing-cycles>2</meta:editing-cycles>
    <meta:editing-duration>PT0S</meta:editing-duration>
    <meta:document-statistic meta:page-count="5" meta:paragraph-count="204" meta:word-count="3317" meta:character-count="28490" meta:row-count="685" meta:non-whitespace-character-count="25377"/>
  </office:meta>
</office:document-meta>
</file>