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ableColumn124" style:family="table-column">
      <style:table-column-properties style:column-width="3.343in"/>
    </style:style>
    <style:style style:name="TableColumn125" style:family="table-column">
      <style:table-column-properties style:column-width="3.3493in"/>
    </style:style>
    <style:style style:name="Table123" style:family="table">
      <style:table-properties style:width="6.6923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23in"/>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4923in"/>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4923in"/>
      <style:text-properties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text-indent="0.4923in"/>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right" style:position="6.6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break-before="page" fo:margin-left="3.5437in">
        <style:tab-stops/>
      </style:paragraph-properties>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justify" fo:text-indent="0.4923in"/>
      <style:text-properties fo:text-transform="uppercase"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indent="0.4923in">
        <style:tab-stops>
          <style:tab-stop style:type="left" style:position="3.354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4923in">
        <style:tab-stops>
          <style:tab-stop style:type="left" style:position="3.354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ableColumn332" style:family="table-column">
      <style:table-column-properties style:column-width="3.35in"/>
    </style:style>
    <style:style style:name="TableColumn333" style:family="table-column">
      <style:table-column-properties style:column-width="3.3423in"/>
    </style:style>
    <style:style style:name="Table331" style:family="table">
      <style:table-properties style:width="6.6923in" fo:margin-left="0in" table:align="lef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text-indent="0.4923in"/>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text-indent="0.4923in"/>
      <style:text-properties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paragraph-properties fo:text-align="justify" fo:text-indent="0.4923in"/>
    </style:style>
    <style:style style:name="TableColumn346" style:family="table-column">
      <style:table-column-properties style:column-width="3.3506in"/>
    </style:style>
    <style:style style:name="TableColumn347" style:family="table-column">
      <style:table-column-properties style:column-width="3.3416in"/>
    </style:style>
    <style:style style:name="Table345" style:family="table">
      <style:table-properties style:width="6.6923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text-properties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paragraph-properties fo:text-align="justify" fo:text-indent="0.4923in"/>
    </style:style>
    <style:style style:name="TableColumn355" style:family="table-column">
      <style:table-column-properties style:column-width="3.35in"/>
    </style:style>
    <style:style style:name="TableColumn356" style:family="table-column">
      <style:table-column-properties style:column-width="3.3423in"/>
    </style:style>
    <style:style style:name="Table354" style:family="table">
      <style:table-properties style:width="6.6923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0.4923in"/>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text-indent="0.0416in"/>
      <style:text-properties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text-properties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0416in"/>
      <style:text-properties style:font-size-complex="12pt"/>
    </style:style>
    <style:style style:name="P367" style:parent-style-name="Normal" style:family="paragraph">
      <style:paragraph-properties fo:text-align="justify" fo:text-indent="0.534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break-before="page" fo:margin-left="3.5437in">
        <style:tab-stops/>
      </style:paragraph-properties>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P454" style:parent-style-name="Normal" style:family="paragraph">
      <style:paragraph-properties fo:break-before="page" fo:margin-left="3.5437in">
        <style:tab-stops/>
      </style:paragraph-properties>
    </style:style>
    <style:style style:name="P455" style:parent-style-name="Normal" style:family="paragraph">
      <style:paragraph-properties fo:text-indent="3.54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text-align="justify" fo:text-indent="0.4923in"/>
    </style:style>
    <style:style style:name="TableColumn461" style:family="table-column">
      <style:table-column-properties style:column-width="1.2402in"/>
    </style:style>
    <style:style style:name="TableColumn462" style:family="table-column">
      <style:table-column-properties style:column-width="0.4993in"/>
    </style:style>
    <style:style style:name="TableColumn463" style:family="table-column">
      <style:table-column-properties style:column-width="0.4993in"/>
    </style:style>
    <style:style style:name="TableColumn464" style:family="table-column">
      <style:table-column-properties style:column-width="0.4993in"/>
    </style:style>
    <style:style style:name="TableColumn465" style:family="table-column">
      <style:table-column-properties style:column-width="0.5131in"/>
    </style:style>
    <style:style style:name="TableColumn466" style:family="table-column">
      <style:table-column-properties style:column-width="3.4409in"/>
    </style:style>
    <style:style style:name="Table460" style:family="table">
      <style:table-properties style:width="6.6923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CourierLT" style:language-asian="lt" style:country-asian="LT"/>
    </style:style>
    <style:style style:name="TableRow475" style:family="table-row">
      <style:table-row-properties/>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P485" style:parent-style-name="Normal" style:family="paragraph">
      <style:paragraph-properties fo:text-align="justify"/>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P788" style:parent-style-name="Normal" style:family="paragraph">
      <style:paragraph-properties fo:text-align="justify"/>
    </style:style>
    <style:style style:name="P789" style:parent-style-name="Normal" style:family="paragraph">
      <style:paragraph-properties fo:break-before="page" fo:margin-left="3.5437in">
        <style:tab-stops/>
      </style:paragraph-properties>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style:font-size-complex="12pt"/>
    </style:style>
    <style:style style:name="P795" style:parent-style-name="Normal" style:family="paragraph">
      <style:paragraph-properties fo:text-align="center"/>
    </style:style>
    <style:style style:name="TableColumn797" style:family="table-column">
      <style:table-column-properties style:column-width="1.5847in"/>
    </style:style>
    <style:style style:name="TableColumn798" style:family="table-column">
      <style:table-column-properties style:column-width="1.2993in"/>
    </style:style>
    <style:style style:name="TableColumn799" style:family="table-column">
      <style:table-column-properties style:column-width="0.4354in"/>
    </style:style>
    <style:style style:name="TableColumn800" style:family="table-column">
      <style:table-column-properties style:column-width="1.5215in"/>
    </style:style>
    <style:style style:name="TableColumn801" style:family="table-column">
      <style:table-column-properties style:column-width="1.3541in"/>
    </style:style>
    <style:style style:name="TableColumn802" style:family="table-column">
      <style:table-column-properties style:column-width="0.4972in"/>
    </style:style>
    <style:style style:name="Table796" style:family="table">
      <style:table-properties style:width="6.6923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P1035" style:parent-style-name="Normal" style:family="paragraph">
      <style:paragraph-properties fo:text-align="center"/>
    </style:style>
    <style:style style:name="P1036" style:parent-style-name="Normal" style:family="paragraph">
      <style:paragraph-properties fo:text-align="justify"/>
    </style:style>
    <style:style style:name="P1037" style:parent-style-name="Normal" style:family="paragraph">
      <style:paragraph-properties fo:break-before="page" fo:margin-left="3.5437in">
        <style:tab-stops/>
      </style:paragraph-properties>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align="center"/>
      <style:text-properties fo:font-weight="bold" style:font-weight-asian="bold" fo:text-transform="uppercase"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style:font-size-complex="12pt"/>
    </style:style>
    <style:style style:name="P1043" style:parent-style-name="Normal" style:family="paragraph">
      <style:paragraph-properties fo:text-align="center"/>
      <style:text-properties fo:font-weight="bold" style:font-weight-asian="bold" fo:text-transform="uppercase" style:font-size-complex="12pt"/>
    </style:style>
    <style:style style:name="TableColumn1045" style:family="table-column">
      <style:table-column-properties style:column-width="4.0291in"/>
    </style:style>
    <style:style style:name="TableColumn1046" style:family="table-column">
      <style:table-column-properties style:column-width="2.6631in"/>
    </style:style>
    <style:style style:name="Table1044" style:family="table">
      <style:table-properties style:width="6.6923in" fo:margin-left="0in" table:align="lef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paragraph-properties fo:text-align="center"/>
    </style:style>
    <style:style style:name="P1088" style:parent-style-name="Normal" style:family="paragraph">
      <style:paragraph-properties fo:break-before="page" fo:margin-left="3.5437in">
        <style:tab-stops/>
      </style:paragraph-properties>
    </style:style>
    <style:style style:name="P1089" style:parent-style-name="Normal" style:family="paragraph">
      <style:paragraph-properties fo:text-indent="3.543in"/>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style:font-size-complex="12pt"/>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fo:text-align="justify" fo:text-indent="0.4923in"/>
    </style:style>
    <style:style style:name="TableColumn1097" style:family="table-column">
      <style:table-column-properties style:column-width="1.3875in"/>
    </style:style>
    <style:style style:name="TableColumn1098" style:family="table-column">
      <style:table-column-properties style:column-width="0.9041in"/>
    </style:style>
    <style:style style:name="TableColumn1099" style:family="table-column">
      <style:table-column-properties style:column-width="1.3347in"/>
    </style:style>
    <style:style style:name="TableColumn1100" style:family="table-column">
      <style:table-column-properties style:column-width="0.8708in"/>
    </style:style>
    <style:style style:name="TableColumn1101" style:family="table-column">
      <style:table-column-properties style:column-width="1.3875in"/>
    </style:style>
    <style:style style:name="TableColumn1102" style:family="table-column">
      <style:table-column-properties style:column-width="0.959in"/>
    </style:style>
    <style:style style:name="Table1096" style:family="table">
      <style:table-properties style:width="6.8437in" fo:margin-left="0in" table:align="lef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P1295" style:parent-style-name="Normal" style:family="paragraph">
      <style:paragraph-properties fo:text-align="justify"/>
    </style:style>
    <style:style style:name="P1296" style:parent-style-name="Normal" style:family="paragraph">
      <style:paragraph-properties fo:break-before="page" fo:margin-left="3.5437in">
        <style:tab-stops/>
      </style:paragraph-properties>
    </style:style>
    <style:style style:name="P1297" style:parent-style-name="Normal" style:family="paragraph">
      <style:paragraph-properties fo:text-indent="3.543in"/>
    </style:style>
    <style:style style:name="P1298" style:parent-style-name="Normal" style:family="paragraph">
      <style:paragraph-properties fo:text-indent="3.543in"/>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style:font-size-complex="12pt"/>
    </style:style>
    <style:style style:name="P1302" style:parent-style-name="Normal" style:family="paragraph">
      <style:paragraph-properties fo:text-align="center"/>
    </style:style>
    <style:style style:name="TableColumn1304" style:family="table-column">
      <style:table-column-properties style:column-width="3.9111in"/>
    </style:style>
    <style:style style:name="TableColumn1305" style:family="table-column">
      <style:table-column-properties style:column-width="2.7812in"/>
    </style:style>
    <style:style style:name="Table1303" style:family="table">
      <style:table-properties style:width="6.6923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1318" style:parent-style-name="DefaultParagraphFont" style:family="text">
      <style:text-properties style:text-position="super 66.6%"/>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language-asian="lt" style:country-asian="LT"/>
    </style:style>
    <style:style style:name="P1399" style:parent-style-name="Normal" style:family="paragraph">
      <style:paragraph-properties fo:text-align="center"/>
    </style:style>
    <style:style style:name="P1400" style:parent-style-name="Normal" style:family="paragraph">
      <style:paragraph-properties fo:text-align="justify"/>
    </style:style>
    <style:style style:name="P1401" style:parent-style-name="Normal" style:family="paragraph">
      <style:paragraph-properties fo:break-before="page" fo:margin-left="3.5437in">
        <style:tab-stops/>
      </style:paragraph-properties>
    </style:style>
    <style:style style:name="P1402" style:parent-style-name="Normal" style:family="paragraph">
      <style:paragraph-properties fo:text-indent="3.543in"/>
    </style:style>
    <style:style style:name="P1403" style:parent-style-name="Normal" style:family="paragraph">
      <style:paragraph-properties fo:text-indent="3.543in"/>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style:font-size-complex="12pt"/>
    </style:style>
    <style:style style:name="P1407" style:parent-style-name="Normal" style:family="paragraph">
      <style:paragraph-properties fo:text-align="justify" fo:text-indent="0.4923in"/>
    </style:style>
    <style:style style:name="TableColumn1409" style:family="table-column">
      <style:table-column-properties style:column-width="1.7041in"/>
    </style:style>
    <style:style style:name="TableColumn1410" style:family="table-column">
      <style:table-column-properties style:column-width="1.1083in"/>
    </style:style>
    <style:style style:name="TableColumn1411" style:family="table-column">
      <style:table-column-properties style:column-width="0.4437in"/>
    </style:style>
    <style:style style:name="TableColumn1412" style:family="table-column">
      <style:table-column-properties style:column-width="0.8805in"/>
    </style:style>
    <style:style style:name="TableColumn1413" style:family="table-column">
      <style:table-column-properties style:column-width="1.1444in"/>
    </style:style>
    <style:style style:name="TableColumn1414" style:family="table-column">
      <style:table-column-properties style:column-width="0.6208in"/>
    </style:style>
    <style:style style:name="TableColumn1415" style:family="table-column">
      <style:table-column-properties style:column-width="0.7902in"/>
    </style:style>
    <style:style style:name="Table1408" style:family="table">
      <style:table-properties style:width="6.6923in" fo:margin-left="0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Row1431" style:family="table-row">
      <style:table-row-properties/>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language-asian="lt" style:country-asian="LT"/>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P1630" style:parent-style-name="Normal" style:family="paragraph">
      <style:paragraph-properties fo:text-align="justify"/>
    </style:style>
    <style:style style:name="P1631" style:parent-style-name="Normal" style:family="paragraph">
      <style:paragraph-properties fo:break-before="page" fo:margin-left="3.5437in">
        <style:tab-stops/>
      </style:paragraph-properties>
    </style:style>
    <style:style style:name="P1632" style:parent-style-name="Normal" style:family="paragraph">
      <style:paragraph-properties fo:text-indent="3.543in"/>
    </style:style>
    <style:style style:name="P1633" style:parent-style-name="Normal" style:family="paragraph">
      <style:paragraph-properties fo:text-indent="3.543in"/>
    </style:style>
    <style:style style:name="P1634" style:parent-style-name="Normal" style:family="paragraph">
      <style:paragraph-properties fo:text-align="justify"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text-transform="uppercase" style:font-size-complex="12pt"/>
    </style:style>
    <style:style style:name="T1637" style:parent-style-name="DefaultParagraphFont" style:family="text">
      <style:text-properties fo:font-weight="bold" style:font-weight-asian="bold" fo:text-transform="uppercase" style:font-size-complex="12pt"/>
    </style:style>
    <style:style style:name="P1638" style:parent-style-name="Normal" style:family="paragraph">
      <style:paragraph-properties fo:text-align="center"/>
      <style:text-properties fo:font-weight="bold" style:font-weight-asian="bold"/>
    </style:style>
    <style:style style:name="P1639" style:parent-style-name="Normal" style:family="paragraph">
      <style:paragraph-properties fo:text-align="center" fo:text-indent="0.4923in"/>
    </style:style>
    <style:style style:name="P1640" style:parent-style-name="Normal" style:family="paragraph">
      <style:paragraph-properties fo:text-align="center" fo:text-indent="0.4923in"/>
    </style:style>
    <style:style style:name="P1641" style:parent-style-name="Normal" style:family="paragraph">
      <style:paragraph-properties fo:text-indent="0.4923in">
        <style:tab-stops>
          <style:tab-stop style:type="left" style:position="3.354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ableColumn1647" style:family="table-column">
      <style:table-column-properties style:column-width="3.35in"/>
    </style:style>
    <style:style style:name="TableColumn1648" style:family="table-column">
      <style:table-column-properties style:column-width="3.3423in"/>
    </style:style>
    <style:style style:name="Table1646" style:family="table">
      <style:table-properties style:width="6.6923in" fo:margin-left="0in" table:align="lef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text-indent="0.4923in"/>
      <style:text-properties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fo:text-indent="0.4923in"/>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fo:text-indent="0.4923in"/>
      <style:text-properties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paragraph-properties fo:text-align="justify" fo:text-indent="0.4923in"/>
    </style:style>
    <style:style style:name="TableColumn1666" style:family="table-column">
      <style:table-column-properties style:column-width="3.3513in"/>
    </style:style>
    <style:style style:name="TableColumn1667" style:family="table-column">
      <style:table-column-properties style:column-width="3.3409in"/>
    </style:style>
    <style:style style:name="Table1665" style:family="table">
      <style:table-properties style:width="6.6923in" fo:margin-left="0in" table:align="lef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fo:text-indent="0.4923in"/>
      <style:text-properties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fo:text-indent="0.4923in"/>
      <style:text-properties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fo:text-indent="0.4923in"/>
      <style:text-properties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paragraph-properties fo:text-align="justify" fo:text-indent="0.4923in"/>
    </style:style>
    <style:style style:name="TableColumn1685" style:family="table-column">
      <style:table-column-properties style:column-width="3.3506in"/>
    </style:style>
    <style:style style:name="TableColumn1686" style:family="table-column">
      <style:table-column-properties style:column-width="3.3416in"/>
    </style:style>
    <style:style style:name="Table1684" style:family="table">
      <style:table-properties style:width="6.6923in" fo:margin-left="0in" table:align="lef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fo:text-indent="0.4923in"/>
      <style:text-properties style:font-size-complex="12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fo:text-indent="0.4923in"/>
      <style:text-properties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fo:text-indent="0.4923in"/>
      <style:text-properties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fo:text-indent="0.4923in"/>
      <style:text-properties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fo:text-indent="0.4923in"/>
      <style:text-properties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fo:text-indent="0.4923in"/>
      <style:text-properties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fo:text-indent="0.4923in"/>
      <style:text-properties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size-complex="12pt"/>
    </style:style>
    <style:style style:name="P1722" style:parent-style-name="Normal" style:family="paragraph">
      <style:paragraph-properties fo:text-align="justify" fo:text-indent="0.4923in"/>
    </style:style>
    <style:style style:name="TableColumn1724" style:family="table-column">
      <style:table-column-properties style:column-width="3.3506in"/>
    </style:style>
    <style:style style:name="TableColumn1725" style:family="table-column">
      <style:table-column-properties style:column-width="3.3416in"/>
    </style:style>
    <style:style style:name="Table1723" style:family="table">
      <style:table-properties style:width="6.6923in" fo:margin-left="0in" table:align="lef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fo:text-indent="0.4923in"/>
      <style:text-properties style:font-size-complex="12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fo:text-indent="0.4923in"/>
      <style:text-properties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size-complex="12pt"/>
    </style:style>
    <style:style style:name="P1736" style:parent-style-name="Normal" style:family="paragraph">
      <style:paragraph-properties fo:text-align="justify" fo:text-indent="0.4923in"/>
    </style:style>
    <style:style style:name="TableColumn1738" style:family="table-column">
      <style:table-column-properties style:column-width="3.3555in"/>
    </style:style>
    <style:style style:name="TableColumn1739" style:family="table-column">
      <style:table-column-properties style:column-width="3.3368in"/>
    </style:style>
    <style:style style:name="Table1737" style:family="table">
      <style:table-properties style:width="6.6923in" fo:margin-left="0in" table:align="lef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fo:text-indent="0.4923in"/>
      <style:text-properties style:font-size-complex="12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fo:text-indent="0.4923in"/>
      <style:text-properties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fo:text-indent="0.4923in"/>
      <style:text-properties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style>
    <style:style style:name="P1755" style:parent-style-name="Normal" style:family="paragraph">
      <style:paragraph-properties fo:text-align="justify" fo:text-indent="0.4923in"/>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ableColumn1762" style:family="table-column">
      <style:table-column-properties style:column-width="3.0402in"/>
    </style:style>
    <style:style style:name="TableColumn1763" style:family="table-column">
      <style:table-column-properties style:column-width="3.3312in"/>
    </style:style>
    <style:style style:name="Table1761" style:family="table">
      <style:table-properties style:width="6.3715in" fo:margin-left="0.0208in" table:align="left"/>
    </style:style>
    <style:style style:name="TableRow1764" style:family="table-row">
      <style:table-row-properties style:min-row-height="0.5729in"/>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fo:text-indent="0.4923in"/>
      <style:text-properties style:font-size-complex="12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min-row-height="0.3854in"/>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fo:text-indent="0.4923in"/>
      <style:text-properties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min-row-height="0.5729in"/>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fo:text-indent="0.4923in"/>
      <style:text-properties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min-row-height="0.3819in"/>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TableColumn1791" style:family="table-column">
      <style:table-column-properties style:column-width="3.3506in"/>
    </style:style>
    <style:style style:name="TableColumn1792" style:family="table-column">
      <style:table-column-properties style:column-width="3.3416in"/>
    </style:style>
    <style:style style:name="Table1790" style:family="table">
      <style:table-properties style:width="6.6923in" fo:margin-left="0in" table:align="lef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fo:text-indent="0.4923in"/>
      <style:text-properties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size-complex="12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fo:text-indent="0.4923in"/>
      <style:text-properties style:font-size-complex="12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fo:text-indent="0.4923in"/>
      <style:text-properties style:font-size-complex="12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style:font-size-complex="12pt"/>
    </style:style>
    <style:style style:name="P1808" style:parent-style-name="Normal" style:family="paragraph">
      <style:paragraph-properties fo:text-align="justify" fo:text-indent="0.4923in"/>
    </style:style>
    <style:style style:name="P1809" style:parent-style-name="Normal" style:family="paragraph">
      <style:paragraph-properties fo:text-indent="0.4923in">
        <style:tab-stops>
          <style:tab-stop style:type="left" style:position="3.3555in"/>
        </style:tab-stops>
      </style:paragraph-properties>
      <style:text-properties style:font-size-complex="12pt"/>
    </style:style>
    <style:style style:name="P1810" style:parent-style-name="Normal" style:family="paragraph">
      <style:paragraph-properties fo:text-indent="0.4923in">
        <style:tab-stops>
          <style:tab-stop style:type="left" style:position="3.355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margin-left="0.4923in">
        <style:tab-stops>
          <style:tab-stop style:type="left" style:position="2.8631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indent="0.4923in">
        <style:tab-stops>
          <style:tab-stop style:type="left" style:position="3.355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indent="0.4923in">
        <style:tab-stops>
          <style:tab-stop style:type="left" style:position="3.355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P1828" style:parent-style-name="Normal" style:family="paragraph">
      <style:paragraph-properties fo:text-align="center"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margin-left="0.4923in">
        <style:tab-stops>
          <style:tab-stop style:type="left" style:position="3.9159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margin-left="0.4923in">
        <style:tab-stops>
          <style:tab-stop style:type="left" style:position="3.915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margin-left="0.4923in">
        <style:tab-stops>
          <style:tab-stop style:type="left" style:position="3.915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margin-left="0.4923in">
        <style:tab-stops>
          <style:tab-stop style:type="left" style:position="3.915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indent="0.4923in">
        <style:tab-stops>
          <style:tab-stop style:type="left" style:position="4.4083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indent="0.4923in">
        <style:tab-stops>
          <style:tab-stop style:type="left" style:position="4.408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center"/>
    </style:style>
    <style:style style:name="P1859" style:parent-style-name="Normal" style:family="paragraph">
      <style:paragraph-properties fo:text-align="justify"/>
    </style:style>
    <style:style style:name="P1860" style:parent-style-name="Normal" style:family="paragraph">
      <style:paragraph-properties fo:break-before="page" fo:margin-left="3.5437in">
        <style:tab-stops/>
      </style:paragraph-properties>
    </style:style>
    <style:style style:name="P1861" style:parent-style-name="Normal" style:family="paragraph">
      <style:paragraph-properties fo:text-indent="3.543in"/>
    </style:style>
    <style:style style:name="P1862" style:parent-style-name="Normal" style:family="paragraph">
      <style:paragraph-properties fo:text-indent="3.543in"/>
    </style:style>
    <style:style style:name="P1863" style:parent-style-name="Normal" style:family="paragraph">
      <style:paragraph-properties fo:text-indent="3.543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text-transform="uppercase" style:font-size-complex="12pt"/>
    </style:style>
    <style:style style:name="T1866" style:parent-style-name="DefaultParagraphFont" style:family="text">
      <style:text-properties fo:font-weight="bold" style:font-weight-asian="bold" fo:text-transform="uppercase" style:font-size-complex="12pt"/>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ableColumn1870" style:family="table-column">
      <style:table-column-properties style:column-width="1.7652in"/>
    </style:style>
    <style:style style:name="TableColumn1871" style:family="table-column">
      <style:table-column-properties style:column-width="0.8986in"/>
    </style:style>
    <style:style style:name="TableColumn1872" style:family="table-column">
      <style:table-column-properties style:column-width="1.1631in"/>
    </style:style>
    <style:style style:name="TableColumn1873" style:family="table-column">
      <style:table-column-properties style:column-width="0.7784in"/>
    </style:style>
    <style:style style:name="TableColumn1874" style:family="table-column">
      <style:table-column-properties style:column-width="1.1319in"/>
    </style:style>
    <style:style style:name="TableColumn1875" style:family="table-column">
      <style:table-column-properties style:column-width="1.1062in"/>
    </style:style>
    <style:style style:name="Table1869" style:family="table">
      <style:table-properties style:width="6.8437in" fo:margin-left="0in" table:align="lef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ableRow1881" style:family="table-row">
      <style:table-row-properties/>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language-asian="lt" style:country-asian="LT"/>
    </style:style>
    <style:style style:name="TableRow1893" style:family="table-row">
      <style:table-row-properties/>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12pt" style:language-asian="lt" style:country-asian="LT"/>
    </style:style>
    <style:style style:name="TableRow1897" style:family="table-row">
      <style:table-row-properties/>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font-size-complex="12pt" style:language-asian="lt" style:country-asian="LT"/>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center"/>
    </style:style>
    <style:style style:name="P1990" style:parent-style-name="Normal" style:family="paragraph">
      <style:paragraph-properties fo:text-align="justify"/>
    </style:style>
    <style:style style:name="P1991" style:parent-style-name="Normal" style:family="paragraph">
      <style:paragraph-properties fo:break-before="page" fo:margin-left="3.5437in">
        <style:tab-stops/>
      </style:paragraph-properties>
    </style:style>
    <style:style style:name="P1992" style:parent-style-name="Normal" style:family="paragraph">
      <style:paragraph-properties fo:text-indent="3.543in"/>
    </style:style>
    <style:style style:name="P1993" style:parent-style-name="Normal" style:family="paragraph">
      <style:paragraph-properties fo:text-indent="3.543in"/>
    </style:style>
    <style:style style:name="P1994" style:parent-style-name="Normal" style:family="paragraph">
      <style:paragraph-properties fo:text-align="justify" fo:text-indent="0.492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text-transform="uppercase" style:font-size-complex="12pt"/>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indent="0.4923in">
        <style:tab-stops>
          <style:tab-stop style:type="left" style:position="3.346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indent="0.4923in">
        <style:tab-stops>
          <style:tab-stop style:type="left" style:position="3.346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indent="0.4923in">
        <style:tab-stops>
          <style:tab-stop style:type="left" style:position="3.346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style>
    <style:style style:name="P2017" style:parent-style-name="Normal" style:family="paragraph">
      <style:paragraph-properties fo:text-indent="0.4923in">
        <style:tab-stops>
          <style:tab-stop style:type="left" style:position="3.34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indent="0.4923in">
        <style:tab-stops>
          <style:tab-stop style:type="left" style:position="3.34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indent="0.4923in">
        <style:tab-stops>
          <style:tab-stop style:type="left" style:position="3.34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indent="0.4923in">
        <style:tab-stops>
          <style:tab-stop style:type="left" style:position="3.34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indent="0.4923in">
        <style:tab-stops>
          <style:tab-stop style:type="left" style:position="3.34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indent="0.4923in">
        <style:tab-stops>
          <style:tab-stop style:type="left" style:position="3.3472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indent="0.4923in">
        <style:tab-stops>
          <style:tab-stop style:type="left" style:position="3.3472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center"/>
    </style:style>
    <style:style style:name="P2048" style:parent-style-name="Normal" style:family="paragraph">
      <style:paragraph-properties fo:text-align="justify"/>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office:automatic-styles>
  <office:body>
    <office:text text:use-soft-page-breaks="true">
      <text:p text:style-name="P1"><text:span text:style-name="T9">Suvestinė redakcija nuo 1992-05-07 iki 1992-07-13</text:span></text:p>
      <text:p text:style-name="P10"/>
      <text:p text:style-name="P11"><text:span text:style-name="T12">Nutarimas paskelbtas: Lietuvos aidas 1991, Nr.<text:s/></text:span><text:a xlink:href="https://www.e-tar.lt/portal/legalAct.html?documentId=TAR.C9F46F73C52D" office:target-frame-name="_top" xlink:show="replace"><text:span text:style-name="T13">238-0</text:span></text:a><text:span text:style-name="T14">; Žin. 1992, Nr.</text:span><text:a xlink:href="https://www.e-tar.lt/portal/legalAct.html?documentId=TAR.C9F46F73C52D" office:target-frame-name="_top" xlink:show="replace"><text:span text:style-name="T15">5-83</text:span></text:a><text:span text:style-name="T16">, i. k. 0911100NUTA00000473</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PERKAMOS ŽEMĖS, MIŠKO IR<text:s/>VANDENS TELKINIŲ NOMINALIOS KAINOS BEI IŠPIRKIMO TVARKOS NUSTATYMO</text:p>
      <text:p text:style-name="P27"/>
      <text:p text:style-name="P28">1991 m. lapkričio 18 d. Nr. 473</text:p>
      <text:p text:style-name="P29">Vilnius</text:p>
      <text:p text:style-name="P30"/>
      <text:p text:style-name="P31">Vykdydama Lietuvos Respublikos Aukščiausiosios Tarybos 1991 m. liepos 25 d. nutarimą Nr. I-1608 „Dėl Lietuvos Respublikos žemės reformos įstatymo<text:s/>įsigaliojimo tvarkos“, Lietuvos Respublikos Vyriausybė<text:s/><text:span text:style-name="T32">nutari</text:span>a:</text:p>
      <text:p text:style-name="P33">1. Nustatyti, kad valstybė išperka iš<text:s/><text:span text:style-name="T34">asmenų, kuriems atstatoma nuosavybės teisė į žemę ar mišką</text:span><text:s/>turėtą privatinėje nuosavybėje žemę ir mišką, jeigu:</text:p>
      <text:p text:style-name="P35">Punkto pakeitimai:</text:p>
      <text:p text:style-name="P36"><text:span text:style-name="T37">Nr.<text:s/></text:span><text:a xlink:href="https://www.e-tar.lt/portal/legalAct.html?documentId=TAR.4C9C5BC53CB7" office:target-frame-name="_top" xlink:show="replace"><text:span text:style-name="T38">145</text:span></text:a><text:span text:style-name="T39">, 1992-03-04, Žin., 1992, Nr. 14-398 (1992-05-20), i. k. 0921100NUTA00000145</text:span></text:p>
      <text:p text:style-name="P40">1.1. žemė naudojama arba numatoma naudoti valstybės reikmėms, o asmuo, kuriam pripažinta nuosavybės teisė į<text:s/>žemę, nesutinka jos imti kitoje vietoje;</text:p>
      <text:p text:style-name="P41">1.2. žemė pagal galiojusius įstatymus buvo suteikta kitiems žemės naudotojams, o asmuo, kuriam pripažinta nuosavybės teisė į žemę, nesutinka jos imti kitoje vietoje;</text:p>
      <text:p text:style-name="P42">1.3.<text:s/><text:span text:style-name="T43">asmuo, kuriam atstatoma nuosavybės<text:s/></text:span><text:span text:style-name="T44">teisė į žemę ar mišką,</text:span><text:s/>pageidauja šios išpirkos;</text:p>
      <text:p text:style-name="P45">Papunkčio pakeitimai:</text:p>
      <text:p text:style-name="P46"><text:span text:style-name="T47">Nr.<text:s/></text:span><text:a xlink:href="https://www.e-tar.lt/portal/legalAct.html?documentId=TAR.4C9C5BC53CB7" office:target-frame-name="_top" xlink:show="replace"><text:span text:style-name="T48">145</text:span></text:a><text:span text:style-name="T49">, 1992-03-04, Žin., 1992, Nr. 14-398 (1992-05-20), i. k. 0921100NUTA00000145</text:span></text:p>
      <text:p text:style-name="Normal"/>
      <text:p text:style-name="P50">1.4. žemės<text:s/>reformos metu suteiktas privačiam ūkiui sklypas yra mažesnės vertės negu turėtoji žemės valda (tuomet valstybė kompensuoja negrąžintos žemės ploto dalies vertę);</text:p>
      <text:p text:style-name="P51">1.5. per metus nuo sklypo perdavimo asmuo nepradėjo jo naudoti pagal tikslinę paskirtį arba pažeidė įstatymo nustatytas žemės naudojimo sąlygas (sklypas paimamas į valstybinės žemės fondą).</text:p>
      <text:p text:style-name="P52">2. Nustatyti, kad:</text:p>
      <text:p text:style-name="P53"><text:span text:style-name="T54">2.1</text:span><text:span text:style-name="T55">. valstybės išperkamos turėtos privatinėje nuosavybėje žemės vidutinė nominali kaina (valstybės vienkartinėmis išmokomis) Liet</text:span><text:span text:style-name="T56">uvos Respublikos kaimo vietovėje – 4 tūkst. rublių už hektarą</text:span><text:s/></text:p>
      <text:p text:style-name="P57">Papunkčio pakeitimai:</text:p>
      <text:p text:style-name="P58"><text:span text:style-name="T59">Nr.<text:s/></text:span><text:a xlink:href="https://www.e-tar.lt/portal/legalAct.html?documentId=TAR.4C9C5BC53CB7" office:target-frame-name="_top" xlink:show="replace"><text:span text:style-name="T60">145</text:span></text:a><text:span text:style-name="T61">, 1992-03-04, Žin., 1992, Nr. 14-398 (1992-05-20), i. k. 0921100NUTA00000145</text:span></text:p>
      <text:p text:style-name="Normal"/>
      <text:p text:style-name="P62">2.2. valstybei išperkant turėtą privatinėje nuosavybėje žemę ar mišką kaimo vietovėje, kompensacija apskaičiuojama priklausomai nuo buvusios žemės valdos dydžio, tačiau ne daugiau kaip už 50 hektarų žemės ūkio paskirties žemės ir 10 hektarų miško.<text:s/><text:span text:style-name="T63">Bendras<text:s/></text:span><text:span text:style-name="T64">žemės plotas, už kurį skaičiuojama kompensacija (įskaitant mišką, vandens telkinius ir kitas naudmenas), vienam buvusiam savininkui negali būti didesnis kaip 80 ha</text:span>;</text:p>
      <text:p text:style-name="P65">Papunkčio pakeitimai:</text:p>
      <text:p text:style-name="P66"><text:span text:style-name="T67">Nr.<text:s/></text:span><text:a xlink:href="https://www.e-tar.lt/portal/legalAct.html?documentId=TAR.4C9C5BC53CB7" office:target-frame-name="_top" xlink:show="replace"><text:span text:style-name="T68">145</text:span></text:a><text:span text:style-name="T69">, 1992-03-04, Žin., 1992, Nr. 14-398 (1992-05-20), i. k. 0921100NUTA00000145</text:span></text:p>
      <text:p text:style-name="Normal"/>
      <text:p text:style-name="P70">2.3. valstybei išperkant turėtą privatinėje nuosavybėje žemę ar mišką buvusioje miesto teritorijoje arba ne žemės ūkio paskirties žemę dabartinėje miesto ar miesto tipo gyvenvietės teritorijoje, kompensacija apskaičiuojama priklausomai nuo buvusios žemės valdos dydžio, tačiau<text:s/><text:soft-page-break/>ne daugiau kaip už 0,2 ha Vilniuje, Kaune, Klaipėdoje, Šiauliuose, Panevėžyje, Alytuje, Marijampolėje, Druskininkuose, Palangoje ir Birštone ir ne daugiau kaip už 0,3 ha kituose miestuose ar miesto tipo gyvenvietėse,<text:s/><text:span text:style-name="T71">kiekvienam asmeniui,<text:s/></text:span><text:span text:style-name="T72">kuriam atstatyta nuosavybės teisė į žemę ar mišką</text:span>.</text:p>
      <text:p text:style-name="P73">Papunkčio pakeitimai:</text:p>
      <text:p text:style-name="P74"><text:span text:style-name="T75">Nr.<text:s/></text:span><text:a xlink:href="https://www.e-tar.lt/portal/legalAct.html?documentId=TAR.4C9C5BC53CB7" office:target-frame-name="_top" xlink:show="replace"><text:span text:style-name="T76">145</text:span></text:a><text:span text:style-name="T77">, 1992-03-04, Žin., 1992, Nr. 14-398 (1992-05-20), i. k. 0921100NUTA00000145</text:span></text:p>
      <text:p text:style-name="Normal"/>
      <text:p text:style-name="P78">3. Patvirtinti Valstybės išperkamos žemės kainos nustatymo metodiką (pridedama).</text:p>
      <text:p text:style-name="P79">4. Nustatyti, kad:</text:p>
      <text:p text:style-name="P80"><text:span text:style-name="T81">4.1</text:span><text:span text:style-name="T82">. valstybė, išpirkdama turėtą privatinėje nuosavybėje žemę ar mišką, atsiskaito su asmenimis, kuriems atstatyta nuosavybės teisė į žemę ar mišką, valstybės v</text:span><text:span text:style-name="T83">ienkartinėmis išmokomis. Valstybės vienkartinės išmokos įskaitomos į asmenų, kuriems atstatyta nuosavybės teisė į žemę ar mišką, investicinę sąskaitą ne vėliau kaip per 3 mėnesius nuo sprendimo išpirkti žemę ar mišką priėmimo dienos</text:span><text:s/></text:p>
      <text:p text:style-name="P84">Papunkčio pakeitimai:</text:p>
      <text:p text:style-name="P85"><text:span text:style-name="T86">Nr.<text:s/></text:span><text:a xlink:href="https://www.e-tar.lt/portal/legalAct.html?documentId=TAR.8AB4A7BA358B" office:target-frame-name="_top" xlink:show="replace"><text:span text:style-name="T87">550</text:span></text:a><text:span text:style-name="T88">, 1991-12-12, Žin., 1992, Nr. 6-138 (1992-02-20), i. k. 0911100NUTA00000550</text:span></text:p>
      <text:p text:style-name="P89"><text:span text:style-name="T90">Nr.<text:s/></text:span><text:a xlink:href="https://www.e-tar.lt/portal/legalAct.html?documentId=TAR.4C9C5BC53CB7" office:target-frame-name="_top" xlink:show="replace"><text:span text:style-name="T91">145</text:span></text:a><text:span text:style-name="T92">,<text:s/></text:span><text:span text:style-name="T93">1992-03-04, Žin., 1992, Nr. 14-398 (1992-05-20), i. k. 0921100NUTA00000145</text:span></text:p>
      <text:p text:style-name="Normal"/>
      <text:p text:style-name="P94"><text:span text:style-name="T95">4.2</text:span><text:span text:style-name="T96">. vidutinė parduodamos žemės ūkio paskirties žemės nominali kaina Lietuvos Respublikoje (valstybės vienkartinėmis išmokomis) – 5 tūkst. rublių už hektarą, iš kurių 4/5 lėšų<text:s/></text:span><text:span text:style-name="T97">naudojama valstybės išperkamai žemei apmokėti, o 1/5 lėšų – lengvatoms naujai įsigyjantiems žemę asmenims taikyti</text:span><text:s/></text:p>
      <text:p text:style-name="P98">Papunkčio pakeitimai:</text:p>
      <text:p text:style-name="P99"><text:span text:style-name="T100">Nr.<text:s/></text:span><text:a xlink:href="https://www.e-tar.lt/portal/legalAct.html?documentId=TAR.4C9C5BC53CB7" office:target-frame-name="_top" xlink:show="replace"><text:span text:style-name="T101">145</text:span></text:a><text:span text:style-name="T102">, 1992-03-04, Žin., 1992, Nr.<text:s/></text:span><text:span text:style-name="T103">14-398 (1992-05-20), i. k. 0921100NUTA00000145</text:span></text:p>
      <text:p text:style-name="Normal"/>
      <text:p text:style-name="P104">5. Patvirtinti Perkamos žemės, miško ir vandens telkinių nominalios kainos nustatymo metodiką (pridedama).</text:p>
      <text:p text:style-name="P105">6. Nustatyti, kad:</text:p>
      <text:p text:style-name="P106">6.1. žemės, miško ir vandens telkinių nominali kaina taikoma:</text:p>
      <text:p text:style-name="P107">6.1.1. parduodant juos privatinėn nuosavybėn kaimo vietovėje (toje apylinkėje) gyvenantiems asmenims, pageidaujantiems jų įsigyti žemės reformos metu<text:s/><text:span text:style-name="T108">arba gavusiems žemę pagal Lietuvos Respublikos valstiečio ūkio įstatymą</text:span><text:s/>(kai žemė, miškas ir vandens telkiniai<text:s/>nustatytąja tvarka parduodami ne aukcione), ir valstybinės žemės nuomininkams, turintiems teisę įsigyti nuomojamą sklypą;</text:p>
      <text:p text:style-name="P109">Papunkčio pakeitimai:</text:p>
      <text:p text:style-name="P110"><text:span text:style-name="T111">Nr.<text:s/></text:span><text:a xlink:href="https://www.e-tar.lt/portal/legalAct.html?documentId=TAR.4C9C5BC53CB7" office:target-frame-name="_top" xlink:show="replace"><text:span text:style-name="T112">145</text:span></text:a><text:span text:style-name="T113">, 1992-03-04, Žin., 199</text:span><text:span text:style-name="T114">2, Nr. 14-398 (1992-05-20), i. k. 0921100NUTA00000145</text:span></text:p>
      <text:p text:style-name="Normal"/>
      <text:p text:style-name="P115">6.1.2. parduodant ne aukcione valstybinę žemę kaimo vietovėje esančioms privačių namų valdoms ir individualiems gyvenamiesiems namams statyti, kai apylinkės teritorijoje gyvenantys asmenys nori pagerinti savo gyvenimo sąlygas;</text:p>
      <text:p text:style-name="P116">6.1.3. parduodant valstybinę žemę sodininkų bendrijų nariams;</text:p>
      <text:p text:style-name="P117">6.1.4. parduodant mišką, įsiterpusį į privataus ūkio žemėnaudą;</text:p>
      <text:p text:style-name="P118">6.1.5. išperkant privatinėje nuosavybėje esančią žemę, miškus ir vandens telkinius valstybės reikmėms;</text:p>
      <text:p text:style-name="P119">6.1.6. apskaičiuojant kompensaciją už padarytą žalą;</text:p>
      <text:p text:style-name="P120">6.1.7. apskaičiuojant valstybinės žemės nuomos mokestį (kai žemė nustatytąja tvarka nuomojama be aukciono);</text:p>
      <text:p text:style-name="P121">6.2. perkant valstybinę žemę be aukciono, taikomos šios lengvatos:</text:p>
      <text:p text:style-name="P122">6.2.1. žemės ūkio įmonių darbuotojams (nariams) ir ūkininkams, perkantiems sklypus žemės ūkio veiklai, apskaičiuota nominali sklypo kaina mažinama priklausomai nuo darbo stažo Lietuvos Respublikos žemės ūkio įmonėse:</text:p>
      <table:table table:style-name="Table123">
        <table:table-columns>
          <table:table-column table:style-name="TableColumn124"/>
          <table:table-column table:style-name="TableColumn125"/>
        </table:table-columns>
        <table:table-row table:style-name="TableRow126">
          <table:table-cell table:style-name="TableCell127">
            <text:p text:style-name="P128">nuo 5 iki 7 metų</text:p>
          </table:table-cell>
          <table:table-cell table:style-name="TableCell129">
            <text:p text:style-name="P130">– 5 procentais,</text:p>
          </table:table-cell>
        </table:table-row>
        <table:table-row table:style-name="TableRow131">
          <table:table-cell table:style-name="TableCell132">
            <text:p text:style-name="P133">nuo 7 iki 9 metų</text:p>
          </table:table-cell>
          <table:table-cell table:style-name="TableCell134">
            <text:p text:style-name="P135">– 8 procentais,</text:p>
          </table:table-cell>
        </table:table-row>
        <table:table-row table:style-name="TableRow136">
          <table:table-cell table:style-name="TableCell137">
            <text:p text:style-name="P138">nuo 9 iki 11 metų</text:p>
          </table:table-cell>
          <table:table-cell table:style-name="TableCell139">
            <text:p text:style-name="P140">– 11 procentų,</text:p>
          </table:table-cell>
        </table:table-row>
        <text:soft-page-break/>
        <table:table-row table:style-name="TableRow141">
          <table:table-cell table:style-name="TableCell142">
            <text:p text:style-name="P143">nuo 11 iki 13 metų</text:p>
          </table:table-cell>
          <table:table-cell table:style-name="TableCell144">
            <text:p text:style-name="P145">– 14 procentų,</text:p>
          </table:table-cell>
        </table:table-row>
        <table:table-row table:style-name="TableRow146">
          <table:table-cell table:style-name="TableCell147">
            <text:p text:style-name="P148">nuo 13 iki 15 metų</text:p>
          </table:table-cell>
          <table:table-cell table:style-name="TableCell149">
            <text:p text:style-name="P150">– 17 procentų,</text:p>
          </table:table-cell>
        </table:table-row>
        <table:table-row table:style-name="TableRow151">
          <table:table-cell table:style-name="TableCell152">
            <text:p text:style-name="P153">nuo 15 iki 17 metų</text:p>
          </table:table-cell>
          <table:table-cell table:style-name="TableCell154">
            <text:p text:style-name="P155">– 20 procentų,</text:p>
          </table:table-cell>
        </table:table-row>
        <table:table-row table:style-name="TableRow156">
          <table:table-cell table:style-name="TableCell157">
            <text:p text:style-name="P158">nuo 17 iki 20 metų</text:p>
          </table:table-cell>
          <table:table-cell table:style-name="TableCell159">
            <text:p text:style-name="P160">– 23 procentais,</text:p>
          </table:table-cell>
        </table:table-row>
        <table:table-row table:style-name="TableRow161">
          <table:table-cell table:style-name="TableCell162">
            <text:p text:style-name="P163">nuo 20 metų ir daugiau</text:p>
          </table:table-cell>
          <table:table-cell table:style-name="TableCell164">
            <text:p text:style-name="P165">– 25 procentais;</text:p>
          </table:table-cell>
        </table:table-row>
      </table:table>
      <text:p text:style-name="Normal"/>
      <text:p text:style-name="P166">6.2.2. asmenims, perkantiems<text:s/><text:span text:style-name="T167">kaimo vietovėje</text:span><text:s/>esamų privačių namų valdų žemę ir sklypus individualiems gyvenamiesiems namams statyti (kai apylinkės teritorijoje gyvenantys asmenys nori pagerinti savo gyvenimo sąlygas), už sklypą arba jo dalį iki 0,15 ha žemės kaina mažinama 50 procentų;</text:p>
      <text:p text:style-name="P168">Papunkčio pakeitimai:</text:p>
      <text:p text:style-name="P169"><text:span text:style-name="T170">Nr.<text:s/></text:span><text:a xlink:href="https://www.e-tar.lt/portal/legalAct.html?documentId=TAR.4C9C5BC53CB7" office:target-frame-name="_top" xlink:show="replace"><text:span text:style-name="T171">145</text:span></text:a><text:span text:style-name="T172">, 1992-03-04, Žin., 1992, Nr. 14-398 (1992-05-20), i. k. 0921100NUTA00000145</text:span></text:p>
      <text:p text:style-name="Normal"/>
      <text:p text:style-name="P173">6.3. žemė, miškas ir vandens<text:s/>telkiniai parduodami aukcione:</text:p>
      <text:p text:style-name="P174">6.3.1. kai pirkti tą patį valstybinės žemės sklypą pretenduoja ar gali pretenduoti keli asmenys, pageidaujantys steigti privatų ūkį, jeigu kitaip nenumato įstatymas;</text:p>
      <text:p text:style-name="P175">6.3.2. kai valstybinė žemė kaimo vietovėje parduodama ne šios apylinkės gyventojams individualiems gyvenamiesiems namams statyti, ne žemės ūkio įmonėms steigti bei kitai ne žemės ūkio veiklai;</text:p>
      <text:p text:style-name="P176">6.3.3. kai miškas neįsiterpęs į privataus ūkio žemėnaudą;</text:p>
      <text:p text:style-name="P177">6.4. parduodant žemę, mišką ir vandens telkinius aukcione, pagal šiuo nutarimu patvirtintą metodiką apskaičiuota jų nominali<text:s/><text:span text:style-name="T178">ir indeksuota</text:span><text:s/>kaina laikoma pradine (minimalia) kaina;</text:p>
      <text:p text:style-name="P179">Papunkčio pakeitimai:</text:p>
      <text:p text:style-name="P180"><text:span text:style-name="T181">Nr.<text:s/></text:span><text:a xlink:href="https://www.e-tar.lt/portal/legalAct.html?documentId=TAR.4C9C5BC53CB7" office:target-frame-name="_top" xlink:show="replace"><text:span text:style-name="T182">145</text:span></text:a><text:span text:style-name="T183">,<text:s/></text:span><text:span text:style-name="T184">1992-03-04, Žin., 1992, Nr. 14-398 (1992-05-20), i. k. 0921100NUTA00000145</text:span></text:p>
      <text:p text:style-name="Normal"/>
      <text:p text:style-name="P185"><text:span text:style-name="T186">6.5</text:span><text:span text:style-name="T187">. žemės sklypai ne žemės ūkio veiklai bei sodininkų bendrijų nariams parduodami ir nuomojami Lietuvos Respublikos Vyriausybės nustatyta tvarka</text:span><text:s/></text:p>
      <text:p text:style-name="P188">Papunkčio pakeitimai:</text:p>
      <text:p text:style-name="P189"><text:span text:style-name="T190">Nr.<text:s/></text:span><text:a xlink:href="https://www.e-tar.lt/portal/legalAct.html?documentId=TAR.4C9C5BC53CB7" office:target-frame-name="_top" xlink:show="replace"><text:span text:style-name="T191">145</text:span></text:a><text:span text:style-name="T192">, 1992-03-04, Žin., 1992, Nr. 14-398 (1992-05-20), i. k. 0921100NUTA00000145</text:span></text:p>
      <text:p text:style-name="Normal"/>
      <text:p text:style-name="P193">6.6. valstybės išperkamos žemės ir miško plotą bei vertę, taip pat perkamos valstybinės žemės plotą bei vertę kaimo vietovėje apskaičiuoja Valstybinis žemėtvarkos institutas, rengdamas preliminarinį žemės reformos žemėtvarkos projektą, o miestuose – tų miestų valdybos;</text:p>
      <text:p text:style-name="P194"><text:span text:style-name="T195">6.7</text:span><text:span text:style-name="T196">. atsiskaitant už perkamą iš valstybės žemę, mišką ir vandens telkinius</text:span><text:span text:style-name="T197"><text:s/>pinigais, apskaičiuojant žemės mokestį ir žemės nuomos mokestį, nominali žemės kaina, nustatyta valstybės vienkartinėmis išmokomis, indeksuojama:</text:span></text:p>
      <text:p text:style-name="P198"><text:span text:style-name="T199">6.7.1</text:span><text:span text:style-name="T200">. nuo 1992 m. kovo 1 d. taikant indeksą 2.</text:span></text:p>
      <text:p text:style-name="P201">Šis indeksas netaikomas apskaičiuojant vertę privačių namų<text:s/>valdų žemės sklypų, esančių miestuose ir miesto tipo gyvenvietėse (faktiškai privačių namų valdos užimto žemės ploto, bet ne didesnio kaip 0,2 ha Vilniuje, Kaune, Klaipėdoje, Šiauliuose, Panevėžyje, Alytuje, Marijampolėje, Druskininkuose, Palangoje, Birštone, Neringoje ir 0,3 ha – kituose miestuose ir miesto tipo gyvenvietėse) ir kaimo vietovėje (faktiškai privačių namų valdos užimto žemės ploto, bet ne didesnio kaip 2 ha), jeigu jų savininkai numatytus žemės sklypus nori įsigyti privatinėn nuosavybėn ir apmoka už juos iki 1992 m rugpjūčio 10 d. vienkartiniu išpirkimu pinigais.</text:p>
      <text:p text:style-name="P202">Ši lengvata netaikoma nustatant žemės vertę žemės mokesčiui ir žemės nuomos mokesčiui apskaičiuoti;</text:p>
      <text:p text:style-name="P203">Asmenys, norintys lengvatinėmis sąlygomis įsigyti privatinėn nuosavybėn namų valdų<text:s/>žemės sklypus, paduoda iki 1992 m. gegužės 30 d. prašymus miestuose ir miesto tipo gyvenvietėse miestų (rajonų) valdyboms, o kaimo vietovėje – apylinkių agrarinės reformos tarnyboms.</text:p>
      <text:p text:style-name="P204">Miestų (rajonų) valdybų žemėtvarkos tarnybos iki 1992 m. liepos 31 d. turi nustatyti šių asmenų namų valdų žemės sklypų vertę ir išduoti pirkėjui mokėjimo pranešimą.</text:p>
      <text:p text:style-name="P205">Jeigu nėra namų valdų techninės apskaitos duomenų, miestų (rajonų) valdybų žemėtvarkos tarnybos nustato orientacinę žemės sklypų vertę pagal namų valdos faktiškai<text:s/>užimtą plotą.</text:p>
      <text:soft-page-break/>
      <text:p text:style-name="P206">Namų valdų žemės sklypų pirkėjai turi iki 1992 m. rugpjūčio 10 d. apmokėti banko įstaigai mokėjimo pranešime nurodytą sumą pinigais.</text:p>
      <text:p text:style-name="P207">Žemėtvarkos tarnybos turi iki 1992 m. spalio 30 <text:s/>d. patikslinti perkamų namų valdų žemės sklypų vertę, juos teisiškai įregistruoti, pirkėjui ir banko įstaigai išduoti patikslintą mokėjimo pranešimą, kuriame nurodoma pirkėjo privaloma sumokėti papildoma suma arba banko įstaigos pirkėjui grąžinama suma.</text:p>
      <text:p text:style-name="P208">Iki 1992 m. spalio 30 d. namų valdų žemės sklypų pirkėjas turi<text:s/>sumokėti banko įstaigos mokėjimo pranešime nurodytą papildomą sumą, o banko įstaiga turi grąžinti pirkėjui jo permokėtą sumą;</text:p>
      <text:p text:style-name="P209">Punkto pakeitimai:</text:p>
      <text:p text:style-name="P210"><text:span text:style-name="T211">Nr.<text:s/></text:span><text:a xlink:href="https://www.e-tar.lt/portal/legalAct.html?documentId=TAR.CCC3B13D1630" office:target-frame-name="_top" xlink:show="replace"><text:span text:style-name="T212">239</text:span></text:a><text:span text:style-name="T213">, 1992-04-03, Žin.,<text:s/></text:span><text:span text:style-name="T214">1992, Nr. 17-482 (1992-06-20), i. k. 0921100NUTA00000239</text:span></text:p>
      <text:p text:style-name="P215"><text:span text:style-name="T216">Nr.<text:s/></text:span><text:a xlink:href="https://www.e-tar.lt/portal/legalAct.html?documentId=TAR.A37885106D2F" office:target-frame-name="_top" xlink:show="replace"><text:span text:style-name="T217">304</text:span></text:a><text:span text:style-name="T218">, 1992-04-29, Žin., 1992, Nr. 18-530 (1992-06-30), i. k. 0921100NUTA00000304</text:span></text:p>
      <text:p text:style-name="Normal"/>
      <text:p text:style-name="P219"><text:span text:style-name="T220">6.7.2</text:span><text:span text:style-name="T221">. šio nutarimo 6.7.1<text:s/></text:span><text:span text:style-name="T222">punkte nustatytu indeksu apskaičiuota nominali kaina (likusi nesumokėta žemės sklypo kainos vertė) gali būti indeksuojama taikant suvestinį vartojamų prekių ir paslaugų kainų indeksą, kuris nustatomas skaičiuojamojo laikotarpio vartojamų prekių ir paslaugų</text:span><text:span text:style-name="T223"><text:s/>kainas palyginus su 1992 metų vasario mėnesio kainomis.</text:span></text:p>
      <text:p text:style-name="P224">Žemės, miško ir vandens telkinių nominali kaina indeksuojama pasibaigus metams arba kas pusmetį, jeigu infliacija ir suvestinis vartojamų prekių ir paslaugų kainų indeksas yra didesnis kaip 1,2.</text:p>
      <text:p text:style-name="P225"><text:span text:style-name="T226">Suve</text:span><text:span text:style-name="T227">stinį vartojamų prekių ir paslaugų kainų indeksą nustato Statistikos departamentas ir pateikia jį kas pusmetį Lietuvos Respublikos Vyriausybei tvirtinti iki kito mėnesio 20 dienos</text:span><text:s/></text:p>
      <text:p text:style-name="P228">Papunkčio pakeitimai:</text:p>
      <text:p text:style-name="P229"><text:span text:style-name="T230">Nr.<text:s/></text:span><text:a xlink:href="https://www.e-tar.lt/portal/legalAct.html?documentId=TAR.4C9C5BC53CB7" office:target-frame-name="_top" xlink:show="replace"><text:span text:style-name="T231">145</text:span></text:a><text:span text:style-name="T232">, 1992-03-04, Žin., 1992, Nr. 14-398 (1992-05-20), i. k. 0921100NUTA00000145</text:span></text:p>
      <text:p text:style-name="Normal"/>
      <text:p text:style-name="P233">6.8. asmenys, pagal Lietuvos Respublikos valstiečio ūkio įstatymą gavę žemės privačiam ūkiui steigti, už perkamą iš valstybės žemę ar mišką pradeda mokėti 1992 metais, rajono valdybai potvarkiu nustačius perkamos žemės kainą ir mokėjimo tvarką. Kiti asmenys už perkamą iš valstybės žemę ar mišką kaimo vietovėse pradeda mokėti tais metais, kai rajono valdyba, apsvarsčiusi preliminarinį žemės<text:s/>reformos žemėtvarkos projektą, suteikia jiems sklypus naudotis. Tais atvejais, kai rengiant kompleksinį žemės reformos žemėtvarkos projektą pasikeičia sklypo plotas, žemės ūkio naudmenų našumo balas ar žemės naudmenų sudėtis, žemės arba miško kaina patikslinama ir rajono valdybos potvarkiu nustatoma likusios žemės vertės dalies išmokėjimo tvarka. Jeigu asmenys, perkantys žemę privačiam ūkiui steigti arba bendrai žemės ūkio veiklai, pageidauja, rajonų valdybų teikimu Žemės ūkio ministerija, suderinusi su Finansų ministerija gali atidėti mokėjimo pradžią iki 2 metų nuo sklypo suteikimo naudotis arba privačiam ūkiui steigti dienos;</text:p>
      <text:p text:style-name="P234">Papunkčio pakeitimai:</text:p>
      <text:p text:style-name="P235"><text:span text:style-name="T236">Nr.<text:s/></text:span><text:a xlink:href="https://www.e-tar.lt/portal/legalAct.html?documentId=TAR.4C9C5BC53CB7" office:target-frame-name="_top" xlink:show="replace"><text:span text:style-name="T237">145</text:span></text:a><text:span text:style-name="T238">, 1992-03-04, Žin.,</text:span><text:span text:style-name="T239"><text:s/>1992, Nr. 14-398 (1992-05-20), i. k. 0921100NUTA00000145</text:span></text:p>
      <text:p text:style-name="Normal"/>
      <text:p text:style-name="P240"><text:span text:style-name="T241">6.9</text:span><text:span text:style-name="T242">. asmenys už perkamą žemę, mišką ir vandens telkinius kaimo vietovėje moka:</text:span></text:p>
      <text:p text:style-name="P243"><text:span text:style-name="T244">6.9.1</text:span><text:span text:style-name="T245">. valstybės vienkartinėmis išmokomis ir kitomis tikslinėmis kompensacijomis – už žemę, perkamą privačiam ūk</text:span><text:span text:style-name="T246">iui steigti arba bendrai žemės ūkio veiklai (taikoma 1/3 kainos nuolaida, jeigu perkama iki 1992 m. lapkričio 30 dienos);</text:span></text:p>
      <text:p text:style-name="P247">Punkto pakeitimai:</text:p>
      <text:p text:style-name="P248"><text:span text:style-name="T249">Nr.<text:s/></text:span><text:a xlink:href="https://www.e-tar.lt/portal/legalAct.html?documentId=TAR.A37885106D2F" office:target-frame-name="_top" xlink:show="replace"><text:span text:style-name="T250">304</text:span></text:a><text:span text:style-name="T251">, 1992-04-29, Žin., 1992,<text:s/></text:span><text:span text:style-name="T252">Nr. 18-530 (1992-06-30), i. k. 0921100NUTA00000304</text:span></text:p>
      <text:p text:style-name="Normal"/>
      <text:p text:style-name="P253"><text:span text:style-name="T254">6.9.2</text:span><text:span text:style-name="T255">. pinigais, indeksuojant nominalią žemės kainą, nustatytą mokėjimui valstybės vienkartinėmis išmokomis, šio nutarimo 6.7 punkte nustatyta tvarka. Šiam tikslui asmenys, perkantys žemę, gali parduo</text:span><text:span text:style-name="T256">ti aukcione tikslines žemės ūkio kompensacijas bei žemės ūkio įmonės išmokas (asmenims, kurie turi teisę įsigyti privatizuojamos žemės ūkio įmonės turto)</text:span><text:s/></text:p>
      <text:p text:style-name="P257">Papunkčio pakeitimai:</text:p>
      <text:p text:style-name="P258"><text:span text:style-name="T259">Nr.<text:s/></text:span><text:a xlink:href="https://www.e-tar.lt/portal/legalAct.html?documentId=TAR.4C9C5BC53CB7" office:target-frame-name="_top" xlink:show="replace"><text:span text:style-name="T260">145</text:span></text:a><text:span text:style-name="T261">, 1992-03-04, Žin., 1992, Nr. 14-398 (1992-05-20), i. k. 0921100NUTA00000145</text:span></text:p>
      <text:p text:style-name="Normal"/>
      <text:p text:style-name="P262"><text:span text:style-name="T263">6.10</text:span><text:span text:style-name="T264">. perkant žemę privačiam ūkiui steigti arba bendrai žemės ūkio veiklai, asmuo, įsigyjantis žemės sklypą privatinės nuosavybės teise, gali mokėti už jį iškart<text:s/></text:span><text:span text:style-name="T265">arba išsimokėtinai. Perkant žemės sklypą išsimokėtinai, iškart turi būti sumokėta ne mažiau kaip 10 procentų nustatytos žemės sklypo kainos, likusi suma – per kitus 24 metus, pradedant antraisiais kalendoriniais metais nuo sklypo įsigijimo.</text:span></text:p>
      <text:p text:style-name="P266">Perkant žemę privačių namų valdoms arba ne žemės ūkio paskirčiai kaimo vietovėje, asmuo, įsigyjantis žemės sklypą privatinės nuosavybės teise, gali mokėti už jį iškart arba išsimokėtinai. Perkant žemės sklypą išsimokėtinai, iškart turi būti sumokėta ne mažiau kaip 20 procentų nustatytos žemės sklypo kainos, likusi suma – per kitus 9 metus, pradedant antraisiais kalendoriniais metais nuo sklypo įsigijimo.</text:p>
      <text:p text:style-name="P267"><text:span text:style-name="T268">Įsiskolinimas dengiamas lygiomis dalimis kas pusmetį iki kito pusmečio pirmo mėnesio 10 dienos. Už įsiskolinimo likutį<text:s/></text:span><text:span text:style-name="T269">pirmuosius 3 metus (pradedant antraisiais kalendoriniais metais nuo sklypo įsigijimo) žemės sklypą įsigiję asmenys moka 4 procentus palūkanų, vėliau – 6 procentus palūkanų. Įsiskolinimas ir palūkanos už išsimokėtinai įsigytą žemės sklypą dengiami tik pinig</text:span><text:span text:style-name="T270">ais. Įsiskolinimo likutis priklausomai nuo nustatytąja tvarka skelbiamo bendrojo kainų indekso gali būti perskaičiuojamas Lietuvos Respublikos Vyriausybės nustatyta tvarka</text:span><text:s/></text:p>
      <text:p text:style-name="P271">Papunkčio pakeitimai:</text:p>
      <text:p text:style-name="P272"><text:span text:style-name="T273">Nr.<text:s/></text:span><text:a xlink:href="https://www.e-tar.lt/portal/legalAct.html?documentId=TAR.4C9C5BC53CB7" office:target-frame-name="_top" xlink:show="replace"><text:span text:style-name="T274">145</text:span></text:a><text:span text:style-name="T275">, 1992-03-04, Žin., 1992, Nr. 14-398 (1992-05-20), i. k. 0921100NUTA00000145</text:span></text:p>
      <text:p text:style-name="Normal"/>
      <text:p text:style-name="P276">6.11. asmenys, įsigiję privatinėn nuosavybėn valstybinės žemės arba pirkdami privačią žemę,<text:s/>gali pakeisti tikslinę jos naudojimo paskirtį tik nustatytąja tvarka gavę leidimą ir sumokėję į Lietuvos valstybės biudžetą žemės kainos skirtumą, apskaičiuotą pagal tos dienos būklę;</text:p>
      <text:p text:style-name="P277">6.12. lėšos, gaunamos už privatizuojamą žemę, įskaitomos į Žemės reformos fondą.</text:p>
      <text:p text:style-name="P278"><text:span text:style-name="T279">6.13</text:span><text:span text:style-name="T280">. rajono (miesto) žemėtvarkos tarnybos už žemės sklypų pardavimo bei nuomos dokumentų tvarkymą (sklypų įkainojimą, pirkimo-pardavimo sutarčių paruošimą ir kt.) gali imti iki 100 rublių mokestį už sodo sklypą ir iki 300 rublių mokestį<text:s/></text:span><text:span text:style-name="T281">už sklypą, užimtą arba numatomą panaudoti privačių namų valdai, individualiai statybai, kitai ne žemės ūkio paskirčiai. Šios lėšos pervedamos į atitinkamo rajono (miesto) valdybos sąskaitą ir naudojamos žemėtvarkos tarnybų išlaidoms padengti</text:span><text:s/></text:p>
      <text:p text:style-name="P282">Papildyta punktu:</text:p>
      <text:p text:style-name="P283"><text:span text:style-name="T284">Nr.<text:s/></text:span><text:a xlink:href="https://www.e-tar.lt/portal/legalAct.html?documentId=TAR.7DC3128619F7" office:target-frame-name="_top" xlink:show="replace"><text:span text:style-name="T285">332</text:span></text:a><text:span text:style-name="T286">, 1992-05-07, Žin., 1992, Nr. 18-547 (1992-06-30), i. k. 0921100NUTA00000332</text:span></text:p>
      <text:p text:style-name="Normal"/>
      <text:p text:style-name="P287"><text:span text:style-name="T288">7</text:span><text:span text:style-name="T289">. Žemės ūkio ministerija, Miškų ūkio ministerija, Ekonomikos ministerija ir F</text:span><text:span text:style-name="T290">inansų ministerija kartu su Lietuvos banku ir Lietuvos taupomuoju banku turi iki 1992 m. kovo 25 d. parengti atsiskaitymo su valstybe už pirktą žemę ar mišką, kompensacijų už žemę ar mišką išmokėjimo asmenims, kuriems atstatoma nuosavybės teisė į žemę ar m</text:span><text:span text:style-name="T291">išką, tvarką, taip pat atsiskaitymams panaudotų valstybės vienkartinių išmokų ir kitų tikslinių kompensacijų apskaitos tvarką, numatant atskirą valstybės vienkartinių išmokų ir kitų tikslinių kompensacijų, panaudotų iš valstybės perkamai žemei apmokėti ir<text:s/></text:span><text:span text:style-name="T292">gyventojams už valstybės išperkamą žemę (mišką) kompensuoti, balansą.</text:span><text:s/></text:p>
      <text:p text:style-name="P293">Punkto pakeitimai:</text:p>
      <text:p text:style-name="P294"><text:span text:style-name="T295">Nr.<text:s/></text:span><text:a xlink:href="https://www.e-tar.lt/portal/legalAct.html?documentId=TAR.4C9C5BC53CB7" office:target-frame-name="_top" xlink:show="replace"><text:span text:style-name="T296">145</text:span></text:a><text:span text:style-name="T297">, 1992-03-04, Žin., 1992, Nr. 14-398 (1992-05-20), i. k. 0921100NUTA00000145</text:span></text:p>
      <text:p text:style-name="Normal"/>
      <text:p text:style-name="P298">8. Įpareigoti Statybos ir urbanistikos ministeriją, Žemės ūkio ministeriją kartu su miestų (rajonų) valdybomis iki 1992 m. lapkričio 1 d. parengti ir patvirtinti Lietuvos Respublikos administracinių padalinių svarbiausiųjų rekreacinių teritorijų išdėstymo schemas.</text:p>
      <text:p text:style-name="P299">9. Žemės ūkio ministerija turi iki 1992 m. sausio 1 d. sudaryti sąrašą kaimo gyvenviečių, kurių atstumas nuo sklypų turi įtakos žemės kainai (pataisos koeficientas priklauso nuo sklypo atstumo iki gyvenvietės).</text:p>
      <text:p text:style-name="P300">10. Pavesti Statybos ir<text:s/>urbanistikos ministerijai iki 1992 m. sausio 1 d. patikslinti teritorijų, kurių žemės kainai taikomos pataisos dėl rekreacinio-ekologinio vertingumo, ribas ir nustatyti teritorijų rekreacinės vertės skaičiavimo eiliškumą.</text:p>
      <text:p text:style-name="P301"/>
      <text:p text:style-name="P302"/>
      <text:p text:style-name="P303"/>
      <text:p text:style-name="P304"><text:span text:style-name="T305">LIETUVOS RESPUBLIKOS</text:span></text:p>
      <text:p text:style-name="P306"><text:span text:style-name="T307">MINISTR</text:span><text:span text:style-name="T308">AS PIRMININKAS</text:span><text:span text:style-name="T309"><text:tab/>G. VAGNORIUS</text:span></text:p>
      <text:soft-page-break/>
      <text:p text:style-name="P310">PATVIRTINTA</text:p>
      <text:p text:style-name="P311">Lietuvos Respublikos Vyriausybės 1991 m.<text:s/></text:p>
      <text:p text:style-name="P312">lapkričio 18 d. nutarimu Nr. 473</text:p>
      <text:p text:style-name="P313"/>
      <text:p text:style-name="P314"><text:span text:style-name="T315">Valstybės išperkamos žemės kainos nustatymo metodika</text:span></text:p>
      <text:p text:style-name="P316"/>
      <text:p text:style-name="P317">1. Išperkamos iš buvusių žemės savininkų (paveldėtojų), kuriems atstatyta<text:s/>nuosavybės teisė į žemę ar mišką, žemės valdos piniginis įvertinimas nustatomas derinant buvusį žemės įvertinimą (žemės rūšimis, litais) su dabartiniu žemės įvertinimu (našumo balais, rubliais) ir atsižvelgiant į neproduktyvių žemės ūkio naudmenų plotų pakitimą (supelkėjo, apaugo krūmais ar mišku, virto nenaudojama žeme, buvo apsodinta mišku) 1940-1990 metų laikotarpiu.</text:p>
      <text:p text:style-name="P318">2. Pradiniai duomenys kaimo vietovėje turėtos žemės valdos (žemės, miško, vandens telkinių) vertei nustatyti – pažyma arba išlikęs dokumentas apie žemės valdos suskirstymą rūšimis. Jeigu duomenų nepakanka (ne visa žemė įvertinta rūšimis), vandenys, miškai ir kita nenaudojama žemė priskiriama IV rūšiai. Jeigu žemės rūšiavimo duomenų neišliko, imama vidutinė tos apskrities, kurioje buvo žemės valda, žemės suskirstymo rūšimis struktūra ir vidutinis žemės įvertinimas rubliais (pagal šios metodikos priedą).</text:p>
      <text:p text:style-name="P319">3. Buvusios kaimo vietovėje žemės valdos vertė (rubliais) nustatoma dauginant sklypo plotą iš šių normatyvinių tarifų: I rūšies žemė –<text:s/>6800 rb./ha; II rūšies žemė – 5800 rb./ha; III rūšies žemė – 4200 rb./ha; IV rūšies žemė – 2600 rb./ha.</text:p>
      <text:p text:style-name="P320">4. Jeigu buvusi privatinėje nuosavybėje žemės ūkio paskirties žemė ar miškas yra dabartinėje miesto ar miesto tipo gyvenvietės teritorijoje arba neprivatizuotinoj žemėje, kurią valstybė išperka miestui ar miesto tipo gyvenvietei plėsti, apskaičiuota žemės valdos vertė didinama dvigubai.</text:p>
      <text:p text:style-name="P321">5. Kitos miesto ar miesto tipo gyvenvietės teritorijoje esančios išperkamos žemės kaina apskaičiuojama dauginant<text:s/>buvusio žemės sklypo plotą (arais) iš šių normatyvinių tarifų (rubliais):</text:p>
      <text:p text:style-name="P322"><text:span text:style-name="T323">5.1</text:span><text:span text:style-name="T324">. Vilniuje ir Kaune -</text:span><text:span text:style-name="T325"><text:tab/>3000;</text:span></text:p>
      <text:p text:style-name="P326"><text:span text:style-name="T327">5.2</text:span><text:span text:style-name="T328">. Klaipėdoje, Šiauliuose, Panevėžyje, Alytuje ir Marijampolėje -</text:span><text:span text:style-name="T329"><text:tab/>2600;</text:span></text:p>
      <text:p text:style-name="P330">5.3. rajonų centruose, kur gyventojų yra:</text:p>
      <table:table table:style-name="Table331">
        <table:table-columns>
          <table:table-column table:style-name="TableColumn332"/>
          <table:table-column table:style-name="TableColumn333"/>
        </table:table-columns>
        <table:table-row table:style-name="TableRow334">
          <table:table-cell table:style-name="TableCell335">
            <text:p text:style-name="P336">daugiau kaip 30 tūkstančių</text:p>
          </table:table-cell>
          <table:table-cell table:style-name="TableCell337">
            <text:p text:style-name="P338">– 2400;</text:p>
          </table:table-cell>
        </table:table-row>
        <table:table-row table:style-name="TableRow339">
          <table:table-cell table:style-name="TableCell340">
            <text:p text:style-name="P341">iki 30 tūkstančių</text:p>
          </table:table-cell>
          <table:table-cell table:style-name="TableCell342">
            <text:p text:style-name="P343">– 2200;</text:p>
          </table:table-cell>
        </table:table-row>
      </table:table>
      <text:p text:style-name="Normal"/>
      <text:p text:style-name="P344">5.4. kituose miestuose ir miesto tipo gyvenvietėse, kur gyventojų yra:</text:p>
      <table:table table:style-name="Table345">
        <table:table-columns>
          <table:table-column table:style-name="TableColumn346"/>
          <table:table-column table:style-name="TableColumn347"/>
        </table:table-columns>
        <table:table-row table:style-name="TableRow348">
          <table:table-cell table:style-name="TableCell349">
            <text:p text:style-name="P350">daugiau kaip 30 tūkstančių</text:p>
          </table:table-cell>
          <table:table-cell table:style-name="TableCell351">
            <text:p text:style-name="P352">– 2200</text:p>
          </table:table-cell>
        </table:table-row>
      </table:table>
      <text:p text:style-name="P353">daugiau kaip 10 tūkstančių</text:p>
      <table:table table:style-name="Table354">
        <table:table-columns>
          <table:table-column table:style-name="TableColumn355"/>
          <table:table-column table:style-name="TableColumn356"/>
        </table:table-columns>
        <table:table-row table:style-name="TableRow357">
          <table:table-cell table:style-name="TableCell358">
            <text:p text:style-name="P359">iki 30 tūkstančių<text:s/></text:p>
          </table:table-cell>
          <table:table-cell table:style-name="TableCell360">
            <text:p text:style-name="P361">– 2000;</text:p>
          </table:table-cell>
        </table:table-row>
        <table:table-row table:style-name="TableRow362">
          <table:table-cell table:style-name="TableCell363">
            <text:p text:style-name="P364">iki 10 tūkstančių<text:s/></text:p>
          </table:table-cell>
          <table:table-cell table:style-name="TableCell365">
            <text:p text:style-name="P366">– 1800.</text:p>
          </table:table-cell>
        </table:table-row>
      </table:table>
      <text:p text:style-name="Normal"/>
      <text:p text:style-name="P367">6. Kaimo<text:s/>vietovėje turėto ir ne žemės ūkio paskirčiai naudoto sklypo vertė apskaičiuojama sudauginus tris dauginamuosius – sklypo plotą, vidutinį tos apskrities, kurioje buvo sklypas, išperkamos žemės kainos tarifą ir socialinio- gamybinio potencialo koeficientą (kaime – 2, miestelyje – 5).</text:p>
      <text:p text:style-name="P368">7. Jeigu valstybė išperka tik dalį kaimo vietovėje turėtos žemės valdos, jos vertė apskaičiuojama proporcingai visos žemės, miško arba vandens telkinio ploto įvertinimui.</text:p>
      <text:p text:style-name="P369">8. Kaimo vietovėse turėtos privatinėje nuosavybėje<text:s/>žemės valdos vertę apskaičiuoja Valstybinis žemėtvarkos institutas, rengdamas žemės reformos žemėtvarkos projektą, miestų teritorijose – miestų valdybos, laikydamosi Lietuvos Respublikos Vyriausybės l99l m. lapkričio l5 d. nutarimu Nr. 470 patvirtintos Lietuvos Respublikos įstatymo „Dėl piliečių nuosavybės teisių į išlikusį nekilnojamąjį turtą atstatymo tvarkos ir sąlygų“ įgyvendinimo tvarkos.</text:p>
      <text:p text:style-name="P370">9. Pagal apskaičiuotą kaimo vietovėje turėtos žemės valdos vertę nustatomas valstybės išpirkos dydis ir grąžinamos ekvivalentine natūra žemės plotas.</text:p>
      <text:p text:style-name="P371">10. Pagal apskaičiuotą miesto teritorijoje turėtos žemės valdos vertę nustatomas valstybės išpirkos dydis.</text:p>
      <text:p text:style-name="P372">______________</text:p>
      <text:p text:style-name="P373"/>
      <text:soft-page-break/>
      <text:p text:style-name="P374">PATVIRTINTA</text:p>
      <text:p text:style-name="P375">Lietuvos Respublikos Vyriausybės l99l m.<text:s/></text:p>
      <text:p text:style-name="P376">lapkričio 18 d. nutarimu Nr. 473</text:p>
      <text:p text:style-name="P377"/>
      <text:p text:style-name="P378"><text:span text:style-name="T379">Perkamos žemės, miško ir vandens telkinių nominalios kainos nustatymo metodika</text:span></text:p>
      <text:p text:style-name="P380"/>
      <text:p text:style-name="P381">1. Žemės kainos (piniginio įvertinimo) objektas – žemėnaudos arba atskiri sklypai, kurie skaičiuojant kainą diferencijuojami pagal pagrindinę tikslinę paskirtį (žemės ūkio paskirties žemė, miško žemė, kitos paskirties žemė) ir pagal žemės naudojimo pobūdį (žemės ūkio naudmenos, kitos žemės naudmenos, vandenys, nenaudojama žemė).</text:p>
      <text:p text:style-name="P382">2. Žemės ūkio ir kitos paskirties žemės kainos nustatymo pagrindas – žemės ūkio naudmenų<text:s/>našumo balas, kuris nustatomas pagal Valstybinio žemės kadastro duomenis, Žemės ūkio ministerijos l990 metais patvirtintą Žemės vertinimo metodiką ir Valstybinio žemėtvarkos instituto rengiamus ūkių žemės našumo detalaus vertinimo planus. Jeigu nėra konkretaus sklypo dirvožemio tyrimo charakteristikų ir jo įvertinimo, taikomas orientacinis žemės našumo balas:</text:p>
      <text:p text:style-name="P383">Respublikos miestams – vidutinis Lietuvos Respublikos žemės našumo balas;</text:p>
      <text:p text:style-name="P384">miestų arba miesto tipo gyvenviečių teritorijoje esantiems sklypams – vidutinis gretimo ūkio arba vidutinis rajono ūkių žemės našumo balas,<text:s/><text:span text:style-name="T385">bet ne didesnis negu vidutinis Lietuvos Respublikos žemės našumo balas</text:span>;</text:p>
      <text:p text:style-name="P386">sklypams, įsiterpusiems į valstybinius miškus ar kitą ne žemės ūkio paskirties žemę, – vidutinis rajono ūkių žemės našumo balas, sumažintas 30 procentų;</text:p>
      <text:p text:style-name="P387">sodininkų bendrijų sklypams – vidutinis Lietuvos Respublikos ūkių žemės našumo balas, sumažintas 30 procentų (28 balai), išskyrus po l99l m. sausio l d. įsteigtus ir steigiamus sodus, kuriems žemės našumo balas apskaičiuojamas žemėtvarkos projektuose sklypų skyrimo metu.</text:p>
      <text:p text:style-name="P388">Punkto pakeitimai:</text:p>
      <text:p text:style-name="P389"><text:span text:style-name="T390">Nr.<text:s/></text:span><text:a xlink:href="https://www.e-tar.lt/portal/legalAct.html?documentId=TAR.7DC3128619F7" office:target-frame-name="_top" xlink:show="replace"><text:span text:style-name="T391">332</text:span></text:a><text:span text:style-name="T392">, 1992-05-07, Žin., 1992, Nr. 18-547 (1992-06-30), i. k. 0921100NUTA00000332</text:span></text:p>
      <text:p text:style-name="Normal"/>
      <text:p text:style-name="P393">3. Miško žemės<text:s/>kainos nustatymo pagrindas – sklypo dirvožemio tinkamumas miškui auginti ir medyno vertė, kurie nustatomi pagal miškotvarkos duomenis.</text:p>
      <text:p text:style-name="P394">4. Žemės ūkio ir kitos paskirties žemės kainos normatyvas (bazinė l hektaro žemės kaina) nustatomas prilyginant ją 2,5 metų javų derliaus vertei pagal vidutines tų metų valstybines superkamąsias kainas. Javų derlingumo ir žemės našumo santykis – 0,6 cnt/ha vienam balui. Jeigu vidutinis Lietuvos Respublikos žemės įvertinimo rodiklis – 40 balų, o l99l metų derliaus vidutinė superkamoji grūdų kaina – l00 rb./cnt, tai bazinė l hektaro žemės kaina – 6000 rb. (šios metodikos l priedas). Pakitus žemės įvertinimui 2 balais, bazinė žemės kaina kinta 300 rb./ha.</text:p>
      <text:p text:style-name="P395">5. Priklausomai nuo naudojimo žemės ūkio paskirties žemės bazinės<text:s/>kainos normatyvui taikomi šie koeficientai:</text:p>
      <text:p text:style-name="P396">5.1. žemės ūkio naudmenos, pastatų, kiemų, kelių, žuvininkystės tvenkinių užimta žemė – l;</text:p>
      <text:p text:style-name="P397">5.2. krūmynai, pelkės, vandenys (išskyrus ežerus ir žuvininkystės tvenkinius), smėlynai ir kita nenaudojama žemė –<text:s/>0, l.</text:p>
      <text:p text:style-name="P398">6. Žemės ūkio paskirties žemės kaina apskaičiuojama dauginant bazinę žemės kainą iš šių pataisos koeficientų:</text:p>
      <text:p text:style-name="P399">6.1. žemės naudojimo ir ūkinės veiklos apribojimams įvertinti (šios metodikos 2 priedas). Koeficientai nustatomi pagal Valstybinio žemėtvarkos instituto rengiamus ūkinės veiklos apribojimų planus;</text:p>
      <text:p text:style-name="P400">6.2. aplinkos taršai gamyklų, elektrinių ir kitų objektų sanitarinės apsaugos zonose įvertinti (Kt = 0,7);</text:p>
      <text:p text:style-name="P401">6.3. sklypo nuotoliui nuo gyvenvietės ir rajono bei regiono centro įvertinti<text:s/>(šios metodikos 3 priedas).</text:p>
      <text:p text:style-name="P402">Papunkčio pakeitimai:</text:p>
      <text:p text:style-name="P403"><text:span text:style-name="T404">Nr.<text:s/></text:span><text:a xlink:href="https://www.e-tar.lt/portal/legalAct.html?documentId=TAR.4AFD54CD81B3" office:target-frame-name="_top" xlink:show="replace"><text:span text:style-name="T405">263</text:span></text:a><text:span text:style-name="T406">, 1992-04-14, Žin., 1992, Nr. 17-494 (1992-06-20), i. k. 0921100NUTA00000263</text:span></text:p>
      <text:p text:style-name="Normal"/>
      <text:p text:style-name="P407"><text:span text:style-name="T408">6.4</text:span><text:span text:style-name="T409">. apskaičiuojant sodininkų bend</text:span><text:span text:style-name="T410">rijų narių sklypelių bei nustatytąja tvarka leistų steigti privačių ūkių žemėnaudų, esančių miestų ir miesto tipo gyvenviečių administracinėse teritorijose, kainą, taikomas urbanistinis-ekologinis koeficientas 6. Sodininkų bendrijų narių sklypeliams, esant</text:span><text:span text:style-name="T411">iems iki 5 kilometrų nuo miesto ribos, taikomas urbanistinis-ekologinis koeficientas 2. Šiems sklypeliams, esantiems 5–10 kilometrų nuo miesto ribos, urbanistinis-ekologinis koeficientas yra lygus 1,5. Sodininkų bendrijų narių sklypeliams, esantiems toliau</text:span><text:span text:style-name="T412"><text:s/>kaip 10 kilometrų nuo miesto ribos, urbanistinis-ekologinis koeficientas netaikomas. Apskaičiuojant sodininkų bendrijų narių sklypelių kaimo vietovėje kainą, papildomai taikomas bazinės žemės kainos pataisos koeficientas urbanizuotų teritorijų socialiniam</text:span><text:span text:style-name="T413"><text:s/>gamybiniam potencialui įvertinti – 2. Sklypeliams, esantiems gamyklų, elektrinių bei kitų objektų sanitarinės apsaugos zonose, – koeficientas aplinkos taršai įvertinti – 0,7.</text:span><text:s/></text:p>
      <text:p text:style-name="P414">Papildyta punktu:</text:p>
      <text:p text:style-name="P415"><text:span text:style-name="T416">Nr.<text:s/></text:span><text:a xlink:href="https://www.e-tar.lt/portal/legalAct.html?documentId=TAR.4AFD54CD81B3" office:target-frame-name="_top" xlink:show="replace"><text:span text:style-name="T417">263</text:span></text:a><text:span text:style-name="T418">, 1992-04-14, Žin., 1992, Nr. 17-494 (1992-06-20), i. k. 0921100NUTA00000263</text:span></text:p>
      <text:p text:style-name="Normal"/>
      <text:p text:style-name="P419">7. Miško kainai apskaičiuoti reikia duomenų apie miško augaviečių tipus, medyną sudarančių medžių vidutinį skersmenį ir tūrį pagal jų rūšis<text:s/>(šios metodikos 4 ir 5 priedai). Teritorijoje, kurioje teršiama aplinka arba yra nustatyta ūkinės veiklos apribojimų, miško kaina tikslinama taikant koeficientą aplinkos taršai (Kt = 0,7) ir ūkinės veiklos apribojimams įvertinti (pagal šios metodikos 2 priedą).</text:p>
      <text:p text:style-name="P420">8. Kaimo vietovėje kitos paskirties žemės kaina apskaičiuojama dauginant bazinę žemės kainą, apskaičiuotą pagal šios metodikos l priedą, iš šių pataisos koeficientų:</text:p>
      <text:p text:style-name="P421">8.1. aplinkos taršai įvertinti (Kt = 0,7);</text:p>
      <text:p text:style-name="P422">8.2. urbanizuotų teritorijų socialiniam-gamybiniam potencialui įvertinti (pagal šios metodikos 6 priedą).</text:p>
      <text:p text:style-name="P423"><text:span text:style-name="T424">Esamų namų valdų žemės sklypams ir iki 1992 m. kovo 15 d. individualių gyvenamųjų namų statybai suteiktiems žemės sklypams urbanizuotų teritorijų socialinio-gamybinio potencialo koe</text:span><text:span text:style-name="T425">ficientas mažinamas 50 procentų, tačiau jis negali būti mažesnis kaip 1.</text:span></text:p>
      <text:p text:style-name="P426">Papunkčio pakeitimai:</text:p>
      <text:p text:style-name="P427"><text:span text:style-name="T428">Nr.<text:s/></text:span><text:a xlink:href="https://www.e-tar.lt/portal/legalAct.html?documentId=TAR.7DC3128619F7" office:target-frame-name="_top" xlink:show="replace"><text:span text:style-name="T429">332</text:span></text:a><text:span text:style-name="T430">, 1992-05-07, Žin., 1992, Nr. 18-547 (1992-06-30), i. k. 0921100NUTA0000</text:span><text:span text:style-name="T431">0332</text:span></text:p>
      <text:p text:style-name="Normal"/>
      <text:p text:style-name="P432">9. Miestų ir miesto tipo gyvenviečių teritorijoje kitos paskirties žemės kaina apskaičiuojama dauginant bazinę žemės kainą, apskaičiuotą pagal šios metodikos l priedą, iš šių pataisos koeficientų:</text:p>
      <text:p text:style-name="P433">9.1. aplinkos taršai įvertinti (Kt = 0,7);</text:p>
      <text:p text:style-name="P434">9.2. urbanizuotų teritorijų socialiniam-gamybiniam potencialui įvertinti (pagal šios metodikos 6 priedą);</text:p>
      <text:p text:style-name="P435">9.3. miestų teritorijų kompleksinio urbanistinio- ekologinio koeficiento (Kue), kuris apskaičiuojamas pagal Statybos ir urbanistikos ministerijos patvirtintą jo nustatymo tvarką. Teritorijose, patraukliose komerciniu arba gamybiniu požiūriu, koeficientas tikslinamas laikantis šios metodikos 7 priede nustatytos tvarkos.</text:p>
      <text:p text:style-name="P436"><text:span text:style-name="T437">Miestų ir miesto tipo gyvenviečių teritorijoms nustatyti kompleksiniai<text:s/></text:span><text:span text:style-name="T438">urbanistiniai-ekologiniai koeficientai, perkant esamų namų valdų žemės sklypus, mažinami 65 procentais. Šiems sklypams jie negali būti didesni kaip 2,5 respublikos miestuose ir 1,5 – kituose miestuose ir miesto tipo gyvenvietėse.</text:span></text:p>
      <text:p text:style-name="P439">Įvertinant žemę miesto teritorijoje, prie apskaičiuotos kainos (su pataisos koeficientais) papildomai pridedama inžinerinės infrastruktūros (kelių, antžeminių ir požeminių tinklų, komunalinių objektų ir bendrojo naudojimo transporto sistemos) balansinės vertės dalis, tenkanti įvertinamam sklypui.</text:p>
      <text:p text:style-name="P440">Papunkčio pakeitimai:</text:p>
      <text:p text:style-name="P441"><text:span text:style-name="T442">Nr.<text:s/></text:span><text:a xlink:href="https://www.e-tar.lt/portal/legalAct.html?documentId=TAR.7DC3128619F7" office:target-frame-name="_top" xlink:show="replace"><text:span text:style-name="T443">332</text:span></text:a><text:span text:style-name="T444">, 1992-05-07, Žin., 1992, Nr. 18-547 (1992-06-30), i. k. 0921100NUTA00000332</text:span></text:p>
      <text:p text:style-name="Normal"/>
      <text:p text:style-name="P445">10. Vadovaujantis teritorijų, kurių žemės kainai taikomos pataisos dėl rekreacinio-ekologinio vertingumo, sąrašu (šios metodikos 8 priedas), kurortų ir vietovių, naudojamų poilsiui,<text:s/><text:soft-page-break/>turizmui, arba turinčių potencialių rekreacinės vertės išteklių, žemės kaina apskaičiuojama šios metodikos 6 – 8 punktuose nustatyta tvarka, pridedant rekreacinę teritorijos vertę. Rekreacinės vertės skaičiavimus kiekvienu atveju atskirai atlieka rajonų (miestų) savivaldybių sudaryta ekspertų komisija, metodiškai vadovaujama Statybos ir urbanistikos ministerijos. Ypač svarbių rekreacinių objektų vertę ir jų žemės kainą nustato Statybos ir urbanistikos ministerija.</text:p>
      <text:p text:style-name="P446">11. Prireikus pagal atskirus Lietuvos Respublikos Vyriausybės sprendimus įvertinama:</text:p>
      <text:p text:style-name="P447">11.1. valstybinių rezervatų žemė;</text:p>
      <text:p text:style-name="P448">11.2. gamtos, istorijos ir<text:s/>kultūros paminklų žemė;</text:p>
      <text:p text:style-name="P449">11.3. sklypai, esantys vandenviečių I sanitarinėje apsauginėje zonoje ir intensyviausio sukarstėjimo zonos I grupės žemėje;</text:p>
      <text:p text:style-name="P450">11.4. ežerai;</text:p>
      <text:p text:style-name="P451">11.5. nacionalinių ir regioninių parkų teritorijoje esančių rezervatinių ir rekreacinių zonų, miškų bei ypač vertingų gamtos ir kultūros objektų žemė;</text:p>
      <text:p text:style-name="P452">11.6<text:s/>kitos gamtosauginės paskirties žemė.</text:p>
      <text:p text:style-name="P453">______________</text:p>
      <text:soft-page-break/>
      <text:p text:style-name="P454">Valstybės išperkamos žemės kainos nustatymo<text:s/></text:p>
      <text:p text:style-name="P455">Metodikos priedas</text:p>
      <text:p text:style-name="P456"/>
      <text:p text:style-name="P457"><text:span text:style-name="T458">Buvusių Lietuvos apskričių žemės suskirstymas rūšimi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Apskritis</text:p>
          </table:table-cell>
          <table:table-cell table:style-name="TableCell470" table:number-columns-spanned="4">
            <text:p text:style-name="P471">Procentais pagal žemės rūšį</text:p>
          </table:table-cell>
          <table:covered-table-cell/>
          <table:covered-table-cell/>
          <table:covered-table-cell/>
          <table:table-cell table:style-name="TableCell472" table:number-rows-spanned="2">
            <text:p text:style-name="P473"><text:span text:style-name="T474">Vidutinė išperkamoji žemės kaina, rb./ha</text:span></text:p>
          </table:table-cell>
        </table:table-row>
        <table:table-row table:style-name="TableRow475">
          <table:covered-table-cell>
            <text:p text:style-name="P476"/>
          </table:covered-table-cell>
          <table:table-cell table:style-name="TableCell477">
            <text:p text:style-name="P478">I</text:p>
          </table:table-cell>
          <table:table-cell table:style-name="TableCell479">
            <text:p text:style-name="P480">II</text:p>
          </table:table-cell>
          <table:table-cell table:style-name="TableCell481">
            <text:p text:style-name="P482">III</text:p>
          </table:table-cell>
          <table:table-cell table:style-name="TableCell483">
            <text:p text:style-name="P484">IV</text:p>
          </table:table-cell>
          <table:covered-table-cell>
            <text:p text:style-name="P485"/>
          </table:covered-table-cell>
        </table:table-row>
        <table:table-row table:style-name="TableRow486">
          <table:table-cell table:style-name="TableCell487">
            <text:p text:style-name="P488">Alytaus</text:p>
          </table:table-cell>
          <table:table-cell table:style-name="TableCell489">
            <text:p text:style-name="P490">1</text:p>
          </table:table-cell>
          <table:table-cell table:style-name="TableCell491">
            <text:p text:style-name="P492">12</text:p>
          </table:table-cell>
          <table:table-cell table:style-name="TableCell493">
            <text:p text:style-name="P494">33</text:p>
          </table:table-cell>
          <table:table-cell table:style-name="TableCell495">
            <text:p text:style-name="P496">54</text:p>
          </table:table-cell>
          <table:table-cell table:style-name="TableCell497">
            <text:p text:style-name="P498">3550</text:p>
          </table:table-cell>
        </table:table-row>
        <table:table-row table:style-name="TableRow499">
          <table:table-cell table:style-name="TableCell500">
            <text:p text:style-name="P501">Biržų</text:p>
          </table:table-cell>
          <table:table-cell table:style-name="TableCell502">
            <text:p text:style-name="P503">6</text:p>
          </table:table-cell>
          <table:table-cell table:style-name="TableCell504">
            <text:p text:style-name="P505">26</text:p>
          </table:table-cell>
          <table:table-cell table:style-name="TableCell506">
            <text:p text:style-name="P507">40</text:p>
          </table:table-cell>
          <table:table-cell table:style-name="TableCell508">
            <text:p text:style-name="P509">28</text:p>
          </table:table-cell>
          <table:table-cell table:style-name="TableCell510">
            <text:p text:style-name="P511">4320</text:p>
          </table:table-cell>
        </table:table-row>
        <table:table-row table:style-name="TableRow512">
          <table:table-cell table:style-name="TableCell513">
            <text:p text:style-name="P514">Kauno</text:p>
          </table:table-cell>
          <table:table-cell table:style-name="TableCell515">
            <text:p text:style-name="P516">6</text:p>
          </table:table-cell>
          <table:table-cell table:style-name="TableCell517">
            <text:p text:style-name="P518">26</text:p>
          </table:table-cell>
          <table:table-cell table:style-name="TableCell519">
            <text:p text:style-name="P520">39</text:p>
          </table:table-cell>
          <table:table-cell table:style-name="TableCell521">
            <text:p text:style-name="P522">29</text:p>
          </table:table-cell>
          <table:table-cell table:style-name="TableCell523">
            <text:p text:style-name="P524">4310</text:p>
          </table:table-cell>
        </table:table-row>
        <table:table-row table:style-name="TableRow525">
          <table:table-cell table:style-name="TableCell526">
            <text:p text:style-name="P527">Kėdainių</text:p>
          </table:table-cell>
          <table:table-cell table:style-name="TableCell528">
            <text:p text:style-name="P529">4</text:p>
          </table:table-cell>
          <table:table-cell table:style-name="TableCell530">
            <text:p text:style-name="P531">33</text:p>
          </table:table-cell>
          <table:table-cell table:style-name="TableCell532">
            <text:p text:style-name="P533">39</text:p>
          </table:table-cell>
          <table:table-cell table:style-name="TableCell534">
            <text:p text:style-name="P535">24</text:p>
          </table:table-cell>
          <table:table-cell table:style-name="TableCell536">
            <text:p text:style-name="P537">4450</text:p>
          </table:table-cell>
        </table:table-row>
        <table:table-row table:style-name="TableRow538">
          <table:table-cell table:style-name="TableCell539">
            <text:p text:style-name="P540">Kretingos</text:p>
          </table:table-cell>
          <table:table-cell table:style-name="TableCell541">
            <text:p text:style-name="P542">1</text:p>
          </table:table-cell>
          <table:table-cell table:style-name="TableCell543">
            <text:p text:style-name="P544">22</text:p>
          </table:table-cell>
          <table:table-cell table:style-name="TableCell545">
            <text:p text:style-name="P546">40</text:p>
          </table:table-cell>
          <table:table-cell table:style-name="TableCell547">
            <text:p text:style-name="P548">37</text:p>
          </table:table-cell>
          <table:table-cell table:style-name="TableCell549">
            <text:p text:style-name="P550">3990</text:p>
          </table:table-cell>
        </table:table-row>
        <table:table-row table:style-name="TableRow551">
          <table:table-cell table:style-name="TableCell552">
            <text:p text:style-name="P553">Marijampolės</text:p>
          </table:table-cell>
          <table:table-cell table:style-name="TableCell554">
            <text:p text:style-name="P555">13</text:p>
          </table:table-cell>
          <table:table-cell table:style-name="TableCell556">
            <text:p text:style-name="P557">38</text:p>
          </table:table-cell>
          <table:table-cell table:style-name="TableCell558">
            <text:p text:style-name="P559">37</text:p>
          </table:table-cell>
          <table:table-cell table:style-name="TableCell560">
            <text:p text:style-name="P561">12</text:p>
          </table:table-cell>
          <table:table-cell table:style-name="TableCell562">
            <text:p text:style-name="P563">4950</text:p>
          </table:table-cell>
        </table:table-row>
        <table:table-row table:style-name="TableRow564">
          <table:table-cell table:style-name="TableCell565">
            <text:p text:style-name="P566">Mažeikių</text:p>
          </table:table-cell>
          <table:table-cell table:style-name="TableCell567">
            <text:p text:style-name="P568">-</text:p>
          </table:table-cell>
          <table:table-cell table:style-name="TableCell569">
            <text:p text:style-name="P570">16</text:p>
          </table:table-cell>
          <table:table-cell table:style-name="TableCell571">
            <text:p text:style-name="P572">51</text:p>
          </table:table-cell>
          <table:table-cell table:style-name="TableCell573">
            <text:p text:style-name="P574">33</text:p>
          </table:table-cell>
          <table:table-cell table:style-name="TableCell575">
            <text:p text:style-name="P576">3930</text:p>
          </table:table-cell>
        </table:table-row>
        <table:table-row table:style-name="TableRow577">
          <table:table-cell table:style-name="TableCell578">
            <text:p text:style-name="P579">Panevėžio</text:p>
          </table:table-cell>
          <table:table-cell table:style-name="TableCell580">
            <text:p text:style-name="P581">4</text:p>
          </table:table-cell>
          <table:table-cell table:style-name="TableCell582">
            <text:p text:style-name="P583">28</text:p>
          </table:table-cell>
          <table:table-cell table:style-name="TableCell584">
            <text:p text:style-name="P585">35</text:p>
          </table:table-cell>
          <table:table-cell table:style-name="TableCell586">
            <text:p text:style-name="P587">33</text:p>
          </table:table-cell>
          <table:table-cell table:style-name="TableCell588">
            <text:p text:style-name="P589">4220</text:p>
          </table:table-cell>
        </table:table-row>
        <table:table-row table:style-name="TableRow590">
          <table:table-cell table:style-name="TableCell591">
            <text:p text:style-name="P592">Raseinių</text:p>
          </table:table-cell>
          <table:table-cell table:style-name="TableCell593">
            <text:p text:style-name="P594">3</text:p>
          </table:table-cell>
          <table:table-cell table:style-name="TableCell595">
            <text:p text:style-name="P596">25</text:p>
          </table:table-cell>
          <table:table-cell table:style-name="TableCell597">
            <text:p text:style-name="P598">43</text:p>
          </table:table-cell>
          <table:table-cell table:style-name="TableCell599">
            <text:p text:style-name="P600">29</text:p>
          </table:table-cell>
          <table:table-cell table:style-name="TableCell601">
            <text:p text:style-name="P602">4210</text:p>
          </table:table-cell>
        </table:table-row>
        <table:table-row table:style-name="TableRow603">
          <table:table-cell table:style-name="TableCell604">
            <text:p text:style-name="P605">Rokiškio</text:p>
          </table:table-cell>
          <table:table-cell table:style-name="TableCell606">
            <text:p text:style-name="P607">-</text:p>
          </table:table-cell>
          <table:table-cell table:style-name="TableCell608">
            <text:p text:style-name="P609">13</text:p>
          </table:table-cell>
          <table:table-cell table:style-name="TableCell610">
            <text:p text:style-name="P611">49</text:p>
          </table:table-cell>
          <table:table-cell table:style-name="TableCell612">
            <text:p text:style-name="P613">38</text:p>
          </table:table-cell>
          <table:table-cell table:style-name="TableCell614">
            <text:p text:style-name="P615">3800</text:p>
          </table:table-cell>
        </table:table-row>
        <table:table-row table:style-name="TableRow616">
          <table:table-cell table:style-name="TableCell617">
            <text:p text:style-name="P618">Seinų</text:p>
          </table:table-cell>
          <table:table-cell table:style-name="TableCell619">
            <text:p text:style-name="P620">-</text:p>
          </table:table-cell>
          <table:table-cell table:style-name="TableCell621">
            <text:p text:style-name="P622">3</text:p>
          </table:table-cell>
          <table:table-cell table:style-name="TableCell623">
            <text:p text:style-name="P624">31</text:p>
          </table:table-cell>
          <table:table-cell table:style-name="TableCell625">
            <text:p text:style-name="P626">66</text:p>
          </table:table-cell>
          <table:table-cell table:style-name="TableCell627">
            <text:p text:style-name="P628">3190</text:p>
          </table:table-cell>
        </table:table-row>
        <table:table-row table:style-name="TableRow629">
          <table:table-cell table:style-name="TableCell630">
            <text:p text:style-name="P631">Šakių</text:p>
          </table:table-cell>
          <table:table-cell table:style-name="TableCell632">
            <text:p text:style-name="P633">8</text:p>
          </table:table-cell>
          <table:table-cell table:style-name="TableCell634">
            <text:p text:style-name="P635">43</text:p>
          </table:table-cell>
          <table:table-cell table:style-name="TableCell636">
            <text:p text:style-name="P637">34</text:p>
          </table:table-cell>
          <table:table-cell table:style-name="TableCell638">
            <text:p text:style-name="P639">15</text:p>
          </table:table-cell>
          <table:table-cell table:style-name="TableCell640">
            <text:p text:style-name="P641">4860</text:p>
          </table:table-cell>
        </table:table-row>
        <table:table-row table:style-name="TableRow642">
          <table:table-cell table:style-name="TableCell643">
            <text:p text:style-name="P644">Šiaulių</text:p>
          </table:table-cell>
          <table:table-cell table:style-name="TableCell645">
            <text:p text:style-name="P646">14</text:p>
          </table:table-cell>
          <table:table-cell table:style-name="TableCell647">
            <text:p text:style-name="P648">27</text:p>
          </table:table-cell>
          <table:table-cell table:style-name="TableCell649">
            <text:p text:style-name="P650">35</text:p>
          </table:table-cell>
          <table:table-cell table:style-name="TableCell651">
            <text:p text:style-name="P652">24</text:p>
          </table:table-cell>
          <table:table-cell table:style-name="TableCell653">
            <text:p text:style-name="P654">4610</text:p>
          </table:table-cell>
        </table:table-row>
        <table:table-row table:style-name="TableRow655">
          <table:table-cell table:style-name="TableCell656">
            <text:p text:style-name="P657">Tauragės</text:p>
          </table:table-cell>
          <table:table-cell table:style-name="TableCell658">
            <text:p text:style-name="P659">-</text:p>
          </table:table-cell>
          <table:table-cell table:style-name="TableCell660">
            <text:p text:style-name="P661">18</text:p>
          </table:table-cell>
          <table:table-cell table:style-name="TableCell662">
            <text:p text:style-name="P663">46</text:p>
          </table:table-cell>
          <table:table-cell table:style-name="TableCell664">
            <text:p text:style-name="P665">36</text:p>
          </table:table-cell>
          <table:table-cell table:style-name="TableCell666">
            <text:p text:style-name="P667">3900</text:p>
          </table:table-cell>
        </table:table-row>
        <table:table-row table:style-name="TableRow668">
          <table:table-cell table:style-name="TableCell669">
            <text:p text:style-name="P670">Telšių</text:p>
          </table:table-cell>
          <table:table-cell table:style-name="TableCell671">
            <text:p text:style-name="P672">1</text:p>
          </table:table-cell>
          <table:table-cell table:style-name="TableCell673">
            <text:p text:style-name="P674">11</text:p>
          </table:table-cell>
          <table:table-cell table:style-name="TableCell675">
            <text:p text:style-name="P676">45</text:p>
          </table:table-cell>
          <table:table-cell table:style-name="TableCell677">
            <text:p text:style-name="P678">43</text:p>
          </table:table-cell>
          <table:table-cell table:style-name="TableCell679">
            <text:p text:style-name="P680">3710</text:p>
          </table:table-cell>
        </table:table-row>
        <table:table-row table:style-name="TableRow681">
          <table:table-cell table:style-name="TableCell682">
            <text:p text:style-name="P683">Trakų</text:p>
          </table:table-cell>
          <table:table-cell table:style-name="TableCell684">
            <text:p text:style-name="P685">-</text:p>
          </table:table-cell>
          <table:table-cell table:style-name="TableCell686">
            <text:p text:style-name="P687">16</text:p>
          </table:table-cell>
          <table:table-cell table:style-name="TableCell688">
            <text:p text:style-name="P689">47</text:p>
          </table:table-cell>
          <table:table-cell table:style-name="TableCell690">
            <text:p text:style-name="P691">37</text:p>
          </table:table-cell>
          <table:table-cell table:style-name="TableCell692">
            <text:p text:style-name="P693">3860</text:p>
          </table:table-cell>
        </table:table-row>
        <table:table-row table:style-name="TableRow694">
          <table:table-cell table:style-name="TableCell695">
            <text:p text:style-name="P696">Ukmergės</text:p>
          </table:table-cell>
          <table:table-cell table:style-name="TableCell697">
            <text:p text:style-name="P698">3</text:p>
          </table:table-cell>
          <table:table-cell table:style-name="TableCell699">
            <text:p text:style-name="P700">24</text:p>
          </table:table-cell>
          <table:table-cell table:style-name="TableCell701">
            <text:p text:style-name="P702">42</text:p>
          </table:table-cell>
          <table:table-cell table:style-name="TableCell703">
            <text:p text:style-name="P704">31</text:p>
          </table:table-cell>
          <table:table-cell table:style-name="TableCell705">
            <text:p text:style-name="P706">4170</text:p>
          </table:table-cell>
        </table:table-row>
        <table:table-row table:style-name="TableRow707">
          <table:table-cell table:style-name="TableCell708">
            <text:p text:style-name="P709">Utenos</text:p>
          </table:table-cell>
          <table:table-cell table:style-name="TableCell710">
            <text:p text:style-name="P711">-</text:p>
          </table:table-cell>
          <table:table-cell table:style-name="TableCell712">
            <text:p text:style-name="P713">4</text:p>
          </table:table-cell>
          <table:table-cell table:style-name="TableCell714">
            <text:p text:style-name="P715">38</text:p>
          </table:table-cell>
          <table:table-cell table:style-name="TableCell716">
            <text:p text:style-name="P717">58</text:p>
          </table:table-cell>
          <table:table-cell table:style-name="TableCell718">
            <text:p text:style-name="P719">3340</text:p>
          </table:table-cell>
        </table:table-row>
        <table:table-row table:style-name="TableRow720">
          <table:table-cell table:style-name="TableCell721">
            <text:p text:style-name="P722">Vilkaviškio</text:p>
          </table:table-cell>
          <table:table-cell table:style-name="TableCell723">
            <text:p text:style-name="P724">26</text:p>
          </table:table-cell>
          <table:table-cell table:style-name="TableCell725">
            <text:p text:style-name="P726">34</text:p>
          </table:table-cell>
          <table:table-cell table:style-name="TableCell727">
            <text:p text:style-name="P728">30</text:p>
          </table:table-cell>
          <table:table-cell table:style-name="TableCell729">
            <text:p text:style-name="P730">10</text:p>
          </table:table-cell>
          <table:table-cell table:style-name="TableCell731">
            <text:p text:style-name="P732">5260</text:p>
          </table:table-cell>
        </table:table-row>
        <table:table-row table:style-name="TableRow733">
          <table:table-cell table:style-name="TableCell734">
            <text:p text:style-name="P735">Zarasų</text:p>
          </table:table-cell>
          <table:table-cell table:style-name="TableCell736">
            <text:p text:style-name="P737">-</text:p>
          </table:table-cell>
          <table:table-cell table:style-name="TableCell738">
            <text:p text:style-name="P739">-</text:p>
          </table:table-cell>
          <table:table-cell table:style-name="TableCell740">
            <text:p text:style-name="P741">28</text:p>
          </table:table-cell>
          <table:table-cell table:style-name="TableCell742">
            <text:p text:style-name="P743">72</text:p>
          </table:table-cell>
          <table:table-cell table:style-name="TableCell744">
            <text:p text:style-name="P745">3050</text:p>
          </table:table-cell>
        </table:table-row>
        <table:table-row table:style-name="TableRow746">
          <table:table-cell table:style-name="TableCell747">
            <text:p text:style-name="P748">Vilniaus kraštas</text:p>
          </table:table-cell>
          <table:table-cell table:style-name="TableCell749">
            <text:p text:style-name="P750">-</text:p>
          </table:table-cell>
          <table:table-cell table:style-name="TableCell751">
            <text:p text:style-name="P752">-</text:p>
          </table:table-cell>
          <table:table-cell table:style-name="TableCell753">
            <text:p text:style-name="P754">33</text:p>
          </table:table-cell>
          <table:table-cell table:style-name="TableCell755">
            <text:p text:style-name="P756">67</text:p>
          </table:table-cell>
          <table:table-cell table:style-name="TableCell757">
            <text:p text:style-name="P758">3130</text:p>
          </table:table-cell>
        </table:table-row>
        <table:table-row table:style-name="TableRow759">
          <table:table-cell table:style-name="TableCell760">
            <text:p text:style-name="P761">Vidutiniškai</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Lietuvoje</text:p>
          </table:table-cell>
          <table:table-cell table:style-name="TableCell775">
            <text:p text:style-name="P776">4</text:p>
          </table:table-cell>
          <table:table-cell table:style-name="TableCell777">
            <text:p text:style-name="P778">19</text:p>
          </table:table-cell>
          <table:table-cell table:style-name="TableCell779">
            <text:p text:style-name="P780">39</text:p>
          </table:table-cell>
          <table:table-cell table:style-name="TableCell781">
            <text:p text:style-name="P782">38</text:p>
          </table:table-cell>
          <table:table-cell table:style-name="TableCell783">
            <text:p text:style-name="P784">4000</text:p>
          </table:table-cell>
        </table:table-row>
      </table:table>
      <text:p text:style-name="P785"/>
      <text:p text:style-name="P786">Pastaba. Buvusiam Klaipėdos kraštui vidutinė išperkamoji žemės kaina<text:s/>apskaičiuojama taip: Klaipėdos rajono ūkiams – pagal vidutinius Kretingos apskrities duomenis, Šilutės rajono ūkiams – pagal vidutinius Tauragės apskrities duomenis.</text:p>
      <text:p text:style-name="P787">______________</text:p>
      <text:p text:style-name="P788"/>
      <text:soft-page-break/>
      <text:p text:style-name="P789">Perkamos žemės, miško ir vandens telkinių<text:s/></text:p>
      <text:p text:style-name="P790">nominalios kainos nustatymo<text:s/>metodikos</text:p>
      <text:p text:style-name="P791">1<text:s/>priedas</text:p>
      <text:p text:style-name="P792"/>
      <text:p text:style-name="P793"><text:span text:style-name="T794">Bazinė žemės kaina pagal jos našumo įvertinimą<text:s/></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Žemės ūkio naudmenų našumo balas</text:p>
          </table:table-cell>
          <table:table-cell table:style-name="TableCell806">
            <text:p text:style-name="P807">žemės kaina</text:p>
          </table:table-cell>
          <table:table-cell table:style-name="TableCell808">
            <text:p text:style-name="P809"/>
          </table:table-cell>
          <table:table-cell table:style-name="TableCell810" table:number-rows-spanned="2">
            <text:p text:style-name="P811">žemės ūkio nadmenų naš umo balas</text:p>
          </table:table-cell>
          <table:table-cell table:style-name="TableCell812">
            <text:p text:style-name="P813">Žemės kaina</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2,5 metų javų derliumi cnt/ha</text:p>
          </table:table-cell>
          <table:table-cell table:style-name="TableCell820">
            <text:p text:style-name="P821">rb/ha</text:p>
          </table:table-cell>
          <table:covered-table-cell>
            <text:p text:style-name="P822"/>
          </table:covered-table-cell>
          <table:table-cell table:style-name="TableCell823">
            <text:p text:style-name="P824">2,5 metų javų derliumi, cnt/ ha</text:p>
          </table:table-cell>
          <table:table-cell table:style-name="TableCell825">
            <text:p text:style-name="P826">rb/ha</text:p>
          </table:table-cell>
        </table:table-row>
        <table:table-row table:style-name="TableRow827">
          <table:table-cell table:style-name="TableCell828">
            <text:p text:style-name="P829">iki 17</text:p>
          </table:table-cell>
          <table:table-cell table:style-name="TableCell830">
            <text:p text:style-name="P831">24</text:p>
          </table:table-cell>
          <table:table-cell table:style-name="TableCell832">
            <text:p text:style-name="P833">2400</text:p>
          </table:table-cell>
          <table:table-cell table:style-name="TableCell834">
            <text:p text:style-name="P835">47,1-49</text:p>
          </table:table-cell>
          <table:table-cell table:style-name="TableCell836">
            <text:p text:style-name="P837">72</text:p>
          </table:table-cell>
          <table:table-cell table:style-name="TableCell838">
            <text:p text:style-name="P839">7200</text:p>
          </table:table-cell>
        </table:table-row>
        <table:table-row table:style-name="TableRow840">
          <table:table-cell table:style-name="TableCell841">
            <text:p text:style-name="P842">17,1-19</text:p>
          </table:table-cell>
          <table:table-cell table:style-name="TableCell843">
            <text:p text:style-name="P844">27</text:p>
          </table:table-cell>
          <table:table-cell table:style-name="TableCell845">
            <text:p text:style-name="P846">2700</text:p>
          </table:table-cell>
          <table:table-cell table:style-name="TableCell847">
            <text:p text:style-name="P848">49,1-51</text:p>
          </table:table-cell>
          <table:table-cell table:style-name="TableCell849">
            <text:p text:style-name="P850">75</text:p>
          </table:table-cell>
          <table:table-cell table:style-name="TableCell851">
            <text:p text:style-name="P852">7500</text:p>
          </table:table-cell>
        </table:table-row>
        <table:table-row table:style-name="TableRow853">
          <table:table-cell table:style-name="TableCell854">
            <text:p text:style-name="P855">19,1-21</text:p>
          </table:table-cell>
          <table:table-cell table:style-name="TableCell856">
            <text:p text:style-name="P857">30</text:p>
          </table:table-cell>
          <table:table-cell table:style-name="TableCell858">
            <text:p text:style-name="P859">3000</text:p>
          </table:table-cell>
          <table:table-cell table:style-name="TableCell860">
            <text:p text:style-name="P861">51,1-53</text:p>
          </table:table-cell>
          <table:table-cell table:style-name="TableCell862">
            <text:p text:style-name="P863">78</text:p>
          </table:table-cell>
          <table:table-cell table:style-name="TableCell864">
            <text:p text:style-name="P865">7800</text:p>
          </table:table-cell>
        </table:table-row>
        <table:table-row table:style-name="TableRow866">
          <table:table-cell table:style-name="TableCell867">
            <text:p text:style-name="P868">21,1-23</text:p>
          </table:table-cell>
          <table:table-cell table:style-name="TableCell869">
            <text:p text:style-name="P870">33</text:p>
          </table:table-cell>
          <table:table-cell table:style-name="TableCell871">
            <text:p text:style-name="P872">3300</text:p>
          </table:table-cell>
          <table:table-cell table:style-name="TableCell873">
            <text:p text:style-name="P874">53,1-55</text:p>
          </table:table-cell>
          <table:table-cell table:style-name="TableCell875">
            <text:p text:style-name="P876">81</text:p>
          </table:table-cell>
          <table:table-cell table:style-name="TableCell877">
            <text:p text:style-name="P878">8100</text:p>
          </table:table-cell>
        </table:table-row>
        <table:table-row table:style-name="TableRow879">
          <table:table-cell table:style-name="TableCell880">
            <text:p text:style-name="P881">23,1-25</text:p>
          </table:table-cell>
          <table:table-cell table:style-name="TableCell882">
            <text:p text:style-name="P883">36</text:p>
          </table:table-cell>
          <table:table-cell table:style-name="TableCell884">
            <text:p text:style-name="P885">3600</text:p>
          </table:table-cell>
          <table:table-cell table:style-name="TableCell886">
            <text:p text:style-name="P887">55,1-57</text:p>
          </table:table-cell>
          <table:table-cell table:style-name="TableCell888">
            <text:p text:style-name="P889">84</text:p>
          </table:table-cell>
          <table:table-cell table:style-name="TableCell890">
            <text:p text:style-name="P891">8400</text:p>
          </table:table-cell>
        </table:table-row>
        <table:table-row table:style-name="TableRow892">
          <table:table-cell table:style-name="TableCell893">
            <text:p text:style-name="P894">25,1-27</text:p>
          </table:table-cell>
          <table:table-cell table:style-name="TableCell895">
            <text:p text:style-name="P896">39</text:p>
          </table:table-cell>
          <table:table-cell table:style-name="TableCell897">
            <text:p text:style-name="P898">3900</text:p>
          </table:table-cell>
          <table:table-cell table:style-name="TableCell899">
            <text:p text:style-name="P900">57,1-59</text:p>
          </table:table-cell>
          <table:table-cell table:style-name="TableCell901">
            <text:p text:style-name="P902">87</text:p>
          </table:table-cell>
          <table:table-cell table:style-name="TableCell903">
            <text:p text:style-name="P904">8700</text:p>
          </table:table-cell>
        </table:table-row>
        <table:table-row table:style-name="TableRow905">
          <table:table-cell table:style-name="TableCell906">
            <text:p text:style-name="P907">27,1-29</text:p>
          </table:table-cell>
          <table:table-cell table:style-name="TableCell908">
            <text:p text:style-name="P909">42</text:p>
          </table:table-cell>
          <table:table-cell table:style-name="TableCell910">
            <text:p text:style-name="P911">4200</text:p>
          </table:table-cell>
          <table:table-cell table:style-name="TableCell912">
            <text:p text:style-name="P913">59,1-61</text:p>
          </table:table-cell>
          <table:table-cell table:style-name="TableCell914">
            <text:p text:style-name="P915">90</text:p>
          </table:table-cell>
          <table:table-cell table:style-name="TableCell916">
            <text:p text:style-name="P917">9000</text:p>
          </table:table-cell>
        </table:table-row>
        <table:table-row table:style-name="TableRow918">
          <table:table-cell table:style-name="TableCell919">
            <text:p text:style-name="P920">29,1-31</text:p>
          </table:table-cell>
          <table:table-cell table:style-name="TableCell921">
            <text:p text:style-name="P922">45</text:p>
          </table:table-cell>
          <table:table-cell table:style-name="TableCell923">
            <text:p text:style-name="P924">4500</text:p>
          </table:table-cell>
          <table:table-cell table:style-name="TableCell925">
            <text:p text:style-name="P926">61,1-63</text:p>
          </table:table-cell>
          <table:table-cell table:style-name="TableCell927">
            <text:p text:style-name="P928">93</text:p>
          </table:table-cell>
          <table:table-cell table:style-name="TableCell929">
            <text:p text:style-name="P930">9300</text:p>
          </table:table-cell>
        </table:table-row>
        <table:table-row table:style-name="TableRow931">
          <table:table-cell table:style-name="TableCell932">
            <text:p text:style-name="P933">31,1-33</text:p>
          </table:table-cell>
          <table:table-cell table:style-name="TableCell934">
            <text:p text:style-name="P935">48</text:p>
          </table:table-cell>
          <table:table-cell table:style-name="TableCell936">
            <text:p text:style-name="P937">4800</text:p>
          </table:table-cell>
          <table:table-cell table:style-name="TableCell938">
            <text:p text:style-name="P939">63,1-65</text:p>
          </table:table-cell>
          <table:table-cell table:style-name="TableCell940">
            <text:p text:style-name="P941">96</text:p>
          </table:table-cell>
          <table:table-cell table:style-name="TableCell942">
            <text:p text:style-name="P943">9600</text:p>
          </table:table-cell>
        </table:table-row>
        <table:table-row table:style-name="TableRow944">
          <table:table-cell table:style-name="TableCell945">
            <text:p text:style-name="P946">33,1-35</text:p>
          </table:table-cell>
          <table:table-cell table:style-name="TableCell947">
            <text:p text:style-name="P948">51</text:p>
          </table:table-cell>
          <table:table-cell table:style-name="TableCell949">
            <text:p text:style-name="P950">5100</text:p>
          </table:table-cell>
          <table:table-cell table:style-name="TableCell951">
            <text:p text:style-name="P952">65,1-67</text:p>
          </table:table-cell>
          <table:table-cell table:style-name="TableCell953">
            <text:p text:style-name="P954">99</text:p>
          </table:table-cell>
          <table:table-cell table:style-name="TableCell955">
            <text:p text:style-name="P956">9900</text:p>
          </table:table-cell>
        </table:table-row>
        <table:table-row table:style-name="TableRow957">
          <table:table-cell table:style-name="TableCell958">
            <text:p text:style-name="P959">35,1-37</text:p>
          </table:table-cell>
          <table:table-cell table:style-name="TableCell960">
            <text:p text:style-name="P961">54</text:p>
          </table:table-cell>
          <table:table-cell table:style-name="TableCell962">
            <text:p text:style-name="P963">5400</text:p>
          </table:table-cell>
          <table:table-cell table:style-name="TableCell964">
            <text:p text:style-name="P965">67,1-69</text:p>
          </table:table-cell>
          <table:table-cell table:style-name="TableCell966">
            <text:p text:style-name="P967">102</text:p>
          </table:table-cell>
          <table:table-cell table:style-name="TableCell968">
            <text:p text:style-name="P969">10200</text:p>
          </table:table-cell>
        </table:table-row>
        <table:table-row table:style-name="TableRow970">
          <table:table-cell table:style-name="TableCell971">
            <text:p text:style-name="P972">37,1-39</text:p>
          </table:table-cell>
          <table:table-cell table:style-name="TableCell973">
            <text:p text:style-name="P974">57</text:p>
          </table:table-cell>
          <table:table-cell table:style-name="TableCell975">
            <text:p text:style-name="P976">5700</text:p>
          </table:table-cell>
          <table:table-cell table:style-name="TableCell977">
            <text:p text:style-name="P978">69,1-71</text:p>
          </table:table-cell>
          <table:table-cell table:style-name="TableCell979">
            <text:p text:style-name="P980">105</text:p>
          </table:table-cell>
          <table:table-cell table:style-name="TableCell981">
            <text:p text:style-name="P982">10500</text:p>
          </table:table-cell>
        </table:table-row>
        <table:table-row table:style-name="TableRow983">
          <table:table-cell table:style-name="TableCell984">
            <text:p text:style-name="P985">39,1-41</text:p>
          </table:table-cell>
          <table:table-cell table:style-name="TableCell986">
            <text:p text:style-name="P987">60</text:p>
          </table:table-cell>
          <table:table-cell table:style-name="TableCell988">
            <text:p text:style-name="P989">6000</text:p>
          </table:table-cell>
          <table:table-cell table:style-name="TableCell990">
            <text:p text:style-name="P991">71,1-73</text:p>
          </table:table-cell>
          <table:table-cell table:style-name="TableCell992">
            <text:p text:style-name="P993">108</text:p>
          </table:table-cell>
          <table:table-cell table:style-name="TableCell994">
            <text:p text:style-name="P995">10800</text:p>
          </table:table-cell>
        </table:table-row>
        <table:table-row table:style-name="TableRow996">
          <table:table-cell table:style-name="TableCell997">
            <text:p text:style-name="P998">41,1-43</text:p>
          </table:table-cell>
          <table:table-cell table:style-name="TableCell999">
            <text:p text:style-name="P1000">63</text:p>
          </table:table-cell>
          <table:table-cell table:style-name="TableCell1001">
            <text:p text:style-name="P1002">6300</text:p>
          </table:table-cell>
          <table:table-cell table:style-name="TableCell1003">
            <text:p text:style-name="P1004">73,1-75</text:p>
          </table:table-cell>
          <table:table-cell table:style-name="TableCell1005">
            <text:p text:style-name="P1006">111</text:p>
          </table:table-cell>
          <table:table-cell table:style-name="TableCell1007">
            <text:p text:style-name="P1008">11100</text:p>
          </table:table-cell>
        </table:table-row>
        <table:table-row table:style-name="TableRow1009">
          <table:table-cell table:style-name="TableCell1010">
            <text:p text:style-name="P1011">43,1-45</text:p>
          </table:table-cell>
          <table:table-cell table:style-name="TableCell1012">
            <text:p text:style-name="P1013">66</text:p>
          </table:table-cell>
          <table:table-cell table:style-name="TableCell1014">
            <text:p text:style-name="P1015">6600</text:p>
          </table:table-cell>
          <table:table-cell table:style-name="TableCell1016">
            <text:p text:style-name="P1017">75,1-77</text:p>
          </table:table-cell>
          <table:table-cell table:style-name="TableCell1018">
            <text:p text:style-name="P1019">114</text:p>
          </table:table-cell>
          <table:table-cell table:style-name="TableCell1020">
            <text:p text:style-name="P1021">11400</text:p>
          </table:table-cell>
        </table:table-row>
        <table:table-row table:style-name="TableRow1022">
          <table:table-cell table:style-name="TableCell1023">
            <text:p text:style-name="P1024">45,1-47</text:p>
          </table:table-cell>
          <table:table-cell table:style-name="TableCell1025">
            <text:p text:style-name="P1026">69</text:p>
          </table:table-cell>
          <table:table-cell table:style-name="TableCell1027">
            <text:p text:style-name="P1028">6900</text:p>
          </table:table-cell>
          <table:table-cell table:style-name="TableCell1029">
            <text:p text:style-name="P1030">77,1 ir daugiau</text:p>
          </table:table-cell>
          <table:table-cell table:style-name="TableCell1031">
            <text:p text:style-name="P1032">117</text:p>
          </table:table-cell>
          <table:table-cell table:style-name="TableCell1033">
            <text:p text:style-name="P1034">11700</text:p>
          </table:table-cell>
        </table:table-row>
      </table:table>
      <text:p text:style-name="P1035">______________</text:p>
      <text:p text:style-name="P1036"/>
      <text:soft-page-break/>
      <text:p text:style-name="P1037">Perkamos žemės, miško ir vandens telkinių<text:s/></text:p>
      <text:p text:style-name="P1038">nominalios kainos nustatymo metodikos</text:p>
      <text:p text:style-name="P1039">2<text:s/>priedas</text:p>
      <text:p text:style-name="P1040"/>
      <text:p text:style-name="P1041"><text:span text:style-name="T1042">Bazinės žemės kainos pataisos koeficientai žemės naudojimo ir ūkinės veiklos apribojimams įvertinti</text:span></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1.<text:s/>Intensyviausio sukarstėjimo zonose:</text:p>
          </table:table-cell>
          <table:table-cell table:style-name="TableCell1050">
            <text:p text:style-name="P1051"/>
          </table:table-cell>
        </table:table-row>
        <table:table-row table:style-name="TableRow1052">
          <table:table-cell table:style-name="TableCell1053">
            <text:p text:style-name="P1054">1.1. II grupės žemėje</text:p>
          </table:table-cell>
          <table:table-cell table:style-name="TableCell1055">
            <text:p text:style-name="P1056">– 0,9</text:p>
          </table:table-cell>
        </table:table-row>
        <table:table-row table:style-name="TableRow1057">
          <table:table-cell table:style-name="TableCell1058">
            <text:p text:style-name="P1059">1.2. III grupės žemėje</text:p>
          </table:table-cell>
          <table:table-cell table:style-name="TableCell1060">
            <text:p text:style-name="P1061">– 0,7</text:p>
          </table:table-cell>
        </table:table-row>
        <table:table-row table:style-name="TableRow1062">
          <table:table-cell table:style-name="TableCell1063">
            <text:p text:style-name="P1064">1.3. IV grupės žemėje</text:p>
          </table:table-cell>
          <table:table-cell table:style-name="TableCell1065">
            <text:p text:style-name="P1066">– 0,6</text:p>
          </table:table-cell>
        </table:table-row>
        <table:table-row table:style-name="TableRow1067">
          <table:table-cell table:style-name="TableCell1068">
            <text:p text:style-name="P1069">2. Automobilių kelių sanitarinės apsaugos zonoje</text:p>
          </table:table-cell>
          <table:table-cell table:style-name="TableCell1070">
            <text:p text:style-name="P1071">– 0,7</text:p>
          </table:table-cell>
        </table:table-row>
        <table:table-row table:style-name="TableRow1072">
          <table:table-cell table:style-name="TableCell1073">
            <text:p text:style-name="P1074">3. Vandenviečių sanitarinės apsaugos II zonoje</text:p>
          </table:table-cell>
          <table:table-cell table:style-name="TableCell1075">
            <text:p text:style-name="P1076">– 0,5</text:p>
          </table:table-cell>
        </table:table-row>
        <table:table-row table:style-name="TableRow1077">
          <table:table-cell table:style-name="TableCell1078">
            <text:p text:style-name="P1079">4. Vandenviečių<text:s/>sanitarinės apsaugos III zonoje</text:p>
          </table:table-cell>
          <table:table-cell table:style-name="TableCell1080">
            <text:p text:style-name="P1081">– 0,7</text:p>
          </table:table-cell>
        </table:table-row>
        <table:table-row table:style-name="TableRow1082">
          <table:table-cell table:style-name="TableCell1083">
            <text:p text:style-name="P1084">5. Vandens telkinių pakrančių apsaugos juostoje</text:p>
          </table:table-cell>
          <table:table-cell table:style-name="TableCell1085">
            <text:p text:style-name="P1086">– 0,5</text:p>
          </table:table-cell>
        </table:table-row>
      </table:table>
      <text:p text:style-name="P1087">______________</text:p>
      <text:p text:style-name="Normal"/>
      <text:soft-page-break/>
      <text:p text:style-name="P1088">Perkamos žemės, miško ir vandens telkinių<text:s/></text:p>
      <text:p text:style-name="P1089">nominalios kainos nustatymo metodikos<text:s/></text:p>
      <text:p text:style-name="P1090">3<text:s/>priedas</text:p>
      <text:p text:style-name="P1091"/>
      <text:p text:style-name="P1092"><text:span text:style-name="T1093">Bazinės žemės kainos pataisos koeficientai sklyp</text:span><text:span text:style-name="T1094">o nuotoliui nuo gyvenvietės ir rajono bei regiono centro įvertinti</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Atstumas ik i regiono centro (km)</text:p>
          </table:table-cell>
          <table:table-cell table:style-name="TableCell1106">
            <text:p text:style-name="P1107">Koeficien tas K1</text:p>
          </table:table-cell>
          <table:table-cell table:style-name="TableCell1108">
            <text:p text:style-name="P1109">Atstumas iki regiono cent ro K2</text:p>
          </table:table-cell>
          <table:table-cell table:style-name="TableCell1110">
            <text:p text:style-name="P1111">Koeficie ntas K2</text:p>
          </table:table-cell>
          <table:table-cell table:style-name="TableCell1112">
            <text:p text:style-name="P1113">Atstumas iki regiono cent ro (km)</text:p>
          </table:table-cell>
          <table:table-cell table:style-name="TableCell1114">
            <text:p text:style-name="P1115">Koeficientas K3</text:p>
          </table:table-cell>
        </table:table-row>
        <table:table-row table:style-name="TableRow1116">
          <table:table-cell table:style-name="TableCell1117">
            <text:p text:style-name="P1118">0-2</text:p>
          </table:table-cell>
          <table:table-cell table:style-name="TableCell1119">
            <text:p text:style-name="P1120">0,08</text:p>
          </table:table-cell>
          <table:table-cell table:style-name="TableCell1121">
            <text:p text:style-name="P1122">0-4</text:p>
          </table:table-cell>
          <table:table-cell table:style-name="TableCell1123">
            <text:p text:style-name="P1124">0,12</text:p>
          </table:table-cell>
          <table:table-cell table:style-name="TableCell1125">
            <text:p text:style-name="P1126">0-10</text:p>
          </table:table-cell>
          <table:table-cell table:style-name="TableCell1127">
            <text:p text:style-name="P1128">0,08</text:p>
          </table:table-cell>
        </table:table-row>
        <table:table-row table:style-name="TableRow1129">
          <table:table-cell table:style-name="TableCell1130">
            <text:p text:style-name="P1131">2,1-3</text:p>
          </table:table-cell>
          <table:table-cell table:style-name="TableCell1132">
            <text:p text:style-name="P1133">0,06</text:p>
          </table:table-cell>
          <table:table-cell table:style-name="TableCell1134">
            <text:p text:style-name="P1135">4,1-8</text:p>
          </table:table-cell>
          <table:table-cell table:style-name="TableCell1136">
            <text:p text:style-name="P1137">0,1</text:p>
          </table:table-cell>
          <table:table-cell table:style-name="TableCell1138">
            <text:p text:style-name="P1139">10,1-20</text:p>
          </table:table-cell>
          <table:table-cell table:style-name="TableCell1140">
            <text:p text:style-name="P1141">0,06</text:p>
          </table:table-cell>
        </table:table-row>
        <table:table-row table:style-name="TableRow1142">
          <table:table-cell table:style-name="TableCell1143">
            <text:p text:style-name="P1144">3,1-4</text:p>
          </table:table-cell>
          <table:table-cell table:style-name="TableCell1145">
            <text:p text:style-name="P1146">0,04</text:p>
          </table:table-cell>
          <table:table-cell table:style-name="TableCell1147">
            <text:p text:style-name="P1148">8,1-12</text:p>
          </table:table-cell>
          <table:table-cell table:style-name="TableCell1149">
            <text:p text:style-name="P1150">0,08</text:p>
          </table:table-cell>
          <table:table-cell table:style-name="TableCell1151">
            <text:p text:style-name="P1152">20,1-30</text:p>
          </table:table-cell>
          <table:table-cell table:style-name="TableCell1153">
            <text:p text:style-name="P1154">0,04</text:p>
          </table:table-cell>
        </table:table-row>
        <table:table-row table:style-name="TableRow1155">
          <table:table-cell table:style-name="TableCell1156">
            <text:p text:style-name="P1157">4,1-5</text:p>
          </table:table-cell>
          <table:table-cell table:style-name="TableCell1158">
            <text:p text:style-name="P1159">0,02</text:p>
          </table:table-cell>
          <table:table-cell table:style-name="TableCell1160">
            <text:p text:style-name="P1161">12,1-16</text:p>
          </table:table-cell>
          <table:table-cell table:style-name="TableCell1162">
            <text:p text:style-name="P1163">0,06</text:p>
          </table:table-cell>
          <table:table-cell table:style-name="TableCell1164">
            <text:p text:style-name="P1165">30,1-40</text:p>
          </table:table-cell>
          <table:table-cell table:style-name="TableCell1166">
            <text:p text:style-name="P1167">0,02</text:p>
          </table:table-cell>
        </table:table-row>
        <table:table-row table:style-name="TableRow1168">
          <table:table-cell table:style-name="TableCell1169">
            <text:p text:style-name="P1170">5,1-6</text:p>
          </table:table-cell>
          <table:table-cell table:style-name="TableCell1171">
            <text:p text:style-name="P1172">-</text:p>
          </table:table-cell>
          <table:table-cell table:style-name="TableCell1173">
            <text:p text:style-name="P1174">16,1-20</text:p>
          </table:table-cell>
          <table:table-cell table:style-name="TableCell1175">
            <text:p text:style-name="P1176">0,04</text:p>
          </table:table-cell>
          <table:table-cell table:style-name="TableCell1177">
            <text:p text:style-name="P1178">40,1-50</text:p>
          </table:table-cell>
          <table:table-cell table:style-name="TableCell1179">
            <text:p text:style-name="P1180">-</text:p>
          </table:table-cell>
        </table:table-row>
        <table:table-row table:style-name="TableRow1181">
          <table:table-cell table:style-name="TableCell1182">
            <text:p text:style-name="P1183">6,1-7</text:p>
          </table:table-cell>
          <table:table-cell table:style-name="TableCell1184">
            <text:p text:style-name="P1185">-0,02</text:p>
          </table:table-cell>
          <table:table-cell table:style-name="TableCell1186">
            <text:p text:style-name="P1187">20,1-24</text:p>
          </table:table-cell>
          <table:table-cell table:style-name="TableCell1188">
            <text:p text:style-name="P1189">0,02</text:p>
          </table:table-cell>
          <table:table-cell table:style-name="TableCell1190">
            <text:p text:style-name="P1191">50,1-60</text:p>
          </table:table-cell>
          <table:table-cell table:style-name="TableCell1192">
            <text:p text:style-name="P1193">-0,02</text:p>
          </table:table-cell>
        </table:table-row>
        <table:table-row table:style-name="TableRow1194">
          <table:table-cell table:style-name="TableCell1195">
            <text:p text:style-name="P1196">7,1-8</text:p>
          </table:table-cell>
          <table:table-cell table:style-name="TableCell1197">
            <text:p text:style-name="P1198">-0,04</text:p>
          </table:table-cell>
          <table:table-cell table:style-name="TableCell1199">
            <text:p text:style-name="P1200">24,1-28</text:p>
          </table:table-cell>
          <table:table-cell table:style-name="TableCell1201">
            <text:p text:style-name="P1202">-</text:p>
          </table:table-cell>
          <table:table-cell table:style-name="TableCell1203">
            <text:p text:style-name="P1204">60,1-80</text:p>
          </table:table-cell>
          <table:table-cell table:style-name="TableCell1205">
            <text:p text:style-name="P1206">-0,04</text:p>
          </table:table-cell>
        </table:table-row>
        <table:table-row table:style-name="TableRow1207">
          <table:table-cell table:style-name="TableCell1208">
            <text:p text:style-name="P1209">8,1-9</text:p>
          </table:table-cell>
          <table:table-cell table:style-name="TableCell1210">
            <text:p text:style-name="P1211">-0,06</text:p>
          </table:table-cell>
          <table:table-cell table:style-name="TableCell1212">
            <text:p text:style-name="P1213">28,1-32</text:p>
          </table:table-cell>
          <table:table-cell table:style-name="TableCell1214">
            <text:p text:style-name="P1215">-0,02</text:p>
          </table:table-cell>
          <table:table-cell table:style-name="TableCell1216">
            <text:p text:style-name="P1217">80,1-100</text:p>
          </table:table-cell>
          <table:table-cell table:style-name="TableCell1218">
            <text:p text:style-name="P1219">-0,06</text:p>
          </table:table-cell>
        </table:table-row>
        <table:table-row table:style-name="TableRow1220">
          <table:table-cell table:style-name="TableCell1221">
            <text:p text:style-name="P1222">9,1 ir daugiau</text:p>
          </table:table-cell>
          <table:table-cell table:style-name="TableCell1223">
            <text:p text:style-name="P1224">-0,08</text:p>
          </table:table-cell>
          <table:table-cell table:style-name="TableCell1225">
            <text:p text:style-name="P1226">32,1-36</text:p>
          </table:table-cell>
          <table:table-cell table:style-name="TableCell1227">
            <text:p text:style-name="P1228">-0,04</text:p>
          </table:table-cell>
          <table:table-cell table:style-name="TableCell1229">
            <text:p text:style-name="P1230">100,1 ir daugiau</text:p>
          </table:table-cell>
          <table:table-cell table:style-name="TableCell1231">
            <text:p text:style-name="P1232">-0,08</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36,1-40</text:p>
          </table:table-cell>
          <table:table-cell table:style-name="TableCell1240">
            <text:p text:style-name="P1241">-0,06</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40,1-44</text:p>
          </table:table-cell>
          <table:table-cell table:style-name="TableCell1253">
            <text:p text:style-name="P1254">-0,08</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44,1-48</text:p>
          </table:table-cell>
          <table:table-cell table:style-name="TableCell1266">
            <text:p text:style-name="P1267">-0,1</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48,1 ir daugiau</text:p>
          </table:table-cell>
          <table:table-cell table:style-name="TableCell1279">
            <text:p text:style-name="P1280">-0,12</text:p>
          </table:table-cell>
          <table:table-cell table:style-name="TableCell1281">
            <text:p text:style-name="P1282"/>
          </table:table-cell>
          <table:table-cell table:style-name="TableCell1283">
            <text:p text:style-name="P1284"/>
          </table:table-cell>
        </table:table-row>
      </table:table>
      <text:p text:style-name="P1285"/>
      <text:p text:style-name="P1286">Pastabos:<text:s/></text:p>
      <text:p text:style-name="P1287">1. Skaičiuojant atstumą, taikomi šie koeficientai:</text:p>
      <text:p text:style-name="P1288">juodos dangos keliams ir žvyrkeliams – 1,</text:p>
      <text:p text:style-name="P1289">gruntkeliams – 1,5.</text:p>
      <text:p text:style-name="P1290">2. Bendras pataisos koeficientas nustatomas pagal formulę:</text:p>
      <text:p text:style-name="P1291">K = 1 + K1 + K2 + K3.</text:p>
      <text:p text:style-name="P1292">3. Skaičiuojamas sklypo ūkinio centro (sodybos) nuotolis nuo gyvenvietės, rajono bei regiono centro.</text:p>
      <text:p text:style-name="P1293">4. Regiono centru laikomas nustatytąja tvarka juo paskelbtas miestas.</text:p>
      <text:p text:style-name="P1294">______________</text:p>
      <text:p text:style-name="P1295"/>
      <text:soft-page-break/>
      <text:p text:style-name="P1296">Perkamos žemės, miško ir vandens telkinių<text:s/></text:p>
      <text:p text:style-name="P1297">nominalios kainos nustatymo metodikos</text:p>
      <text:p text:style-name="P1298">4<text:s/>priedas</text:p>
      <text:p text:style-name="P1299"/>
      <text:p text:style-name="P1300"><text:span text:style-name="T1301">Miško žemės kaina<text:s/></text:span></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text:span text:style-name="T1309">Augaviečių tipai</text:span><text:span text:style-name="T1310"><text:note text:note-class="footnote" text:id="_ftn0"><text:note-citation text:label="*">*</text:note-citation><text:note-body><text:p text:style-name="P1311"><text:s/>Nurodomi dirvožemio drėgnumo ir derlingumo indeksai.</text:p><text:p text:style-name="P1312">Dirvožemio drėgnumo indeksai:</text:p><text:p text:style-name="P1313">Š – ryškiai išreikšti (15-45°) šlaitų;<text:s/></text:p><text:p text:style-name="P1314">N – normalaus atmosferinio drėkinimo;<text:s/></text:p><text:p text:style-name="P1315">L – laikinai perteklinio drėkinimo;<text:s/></text:p><text:p text:style-name="P1316">U – stipriai užmirkę glėjiniai bei durpiniai;<text:s/></text:p><text:p text:style-name="P1317">p<text:span text:style-name="T1318">n</text:span><text:s/>– pelkiniai (durpiniai) nusausinti;<text:s/></text:p><text:p text:style-name="P1319">p – pelkiniai (durpiniai) nesausinti.</text:p><text:p text:style-name="P1320">Dirvožemio derlingumo indeksai:<text:s/></text:p><text:p text:style-name="P1321">a – labai nederlingi;<text:s/></text:p><text:p text:style-name="P1322">b – nederlingi;<text:s/></text:p><text:p text:style-name="P1323">c – derlingi;</text:p><text:p text:style-name="P1324"><text:s/>d – labai derlingi;<text:s/></text:p><text:p text:style-name="P1325">f – labai derlingi su uosiais;</text:p><text:p text:style-name="P1326"><text:s/>e – eroduoti (nuardyti).</text:p><text:p text:style-name="Normal"/></text:note-body></text:note></text:span></text:p>
          </table:table-cell>
          <table:table-cell table:style-name="TableCell1327">
            <text:p text:style-name="P1328">Kaina rb/ha</text:p>
          </table:table-cell>
        </table:table-row>
        <table:table-row table:style-name="TableRow1329">
          <table:table-cell table:style-name="TableCell1330">
            <text:p text:style-name="P1331">Pa</text:p>
          </table:table-cell>
          <table:table-cell table:style-name="TableCell1332">
            <text:p text:style-name="P1333">250</text:p>
          </table:table-cell>
        </table:table-row>
        <table:table-row table:style-name="TableRow1334">
          <table:table-cell table:style-name="TableCell1335">
            <text:p text:style-name="P1336">Pan, Pb</text:p>
          </table:table-cell>
          <table:table-cell table:style-name="TableCell1337">
            <text:p text:style-name="P1338">500</text:p>
          </table:table-cell>
        </table:table-row>
        <table:table-row table:style-name="TableRow1339">
          <table:table-cell table:style-name="TableCell1340">
            <text:p text:style-name="P1341">Ua, Pc</text:p>
          </table:table-cell>
          <table:table-cell table:style-name="TableCell1342">
            <text:p text:style-name="P1343">750</text:p>
          </table:table-cell>
        </table:table-row>
        <table:table-row table:style-name="TableRow1344">
          <table:table-cell table:style-name="TableCell1345">
            <text:p text:style-name="P1346">Ša, Pbn, Nae</text:p>
          </table:table-cell>
          <table:table-cell table:style-name="TableCell1347">
            <text:p text:style-name="P1348">875</text:p>
          </table:table-cell>
        </table:table-row>
        <table:table-row table:style-name="TableRow1349">
          <table:table-cell table:style-name="TableCell1350">
            <text:p text:style-name="P1351">Ub, Pd</text:p>
          </table:table-cell>
          <table:table-cell table:style-name="TableCell1352">
            <text:p text:style-name="P1353">1000</text:p>
          </table:table-cell>
        </table:table-row>
        <table:table-row table:style-name="TableRow1354">
          <table:table-cell table:style-name="TableCell1355">
            <text:p text:style-name="P1356">Na, La, Uc, Pcn</text:p>
          </table:table-cell>
          <table:table-cell table:style-name="TableCell1357">
            <text:p text:style-name="P1358">1125</text:p>
          </table:table-cell>
        </table:table-row>
        <table:table-row table:style-name="TableRow1359">
          <table:table-cell table:style-name="TableCell1360">
            <text:p text:style-name="P1361">Ud</text:p>
          </table:table-cell>
          <table:table-cell table:style-name="TableCell1362">
            <text:p text:style-name="P1363">1250</text:p>
          </table:table-cell>
        </table:table-row>
        <table:table-row table:style-name="TableRow1364">
          <table:table-cell table:style-name="TableCell1365">
            <text:p text:style-name="P1366">Šb, Pdn</text:p>
          </table:table-cell>
          <table:table-cell table:style-name="TableCell1367">
            <text:p text:style-name="P1368">1375</text:p>
          </table:table-cell>
        </table:table-row>
        <table:table-row table:style-name="TableRow1369">
          <table:table-cell table:style-name="TableCell1370">
            <text:p text:style-name="P1371">Uf, Šc</text:p>
          </table:table-cell>
          <table:table-cell table:style-name="TableCell1372">
            <text:p text:style-name="P1373">1500</text:p>
          </table:table-cell>
        </table:table-row>
        <table:table-row table:style-name="TableRow1374">
          <table:table-cell table:style-name="TableCell1375">
            <text:p text:style-name="P1376">Šd, Nb, Lb</text:p>
          </table:table-cell>
          <table:table-cell table:style-name="TableCell1377">
            <text:p text:style-name="P1378">1625</text:p>
          </table:table-cell>
        </table:table-row>
        <table:table-row table:style-name="TableRow1379">
          <table:table-cell table:style-name="TableCell1380">
            <text:p text:style-name="P1381">Lc</text:p>
          </table:table-cell>
          <table:table-cell table:style-name="TableCell1382">
            <text:p text:style-name="P1383">1750</text:p>
          </table:table-cell>
        </table:table-row>
        <table:table-row table:style-name="TableRow1384">
          <table:table-cell table:style-name="TableCell1385">
            <text:p text:style-name="P1386">Nc, Ld</text:p>
          </table:table-cell>
          <table:table-cell table:style-name="TableCell1387">
            <text:p text:style-name="P1388">1875</text:p>
          </table:table-cell>
        </table:table-row>
        <table:table-row table:style-name="TableRow1389">
          <table:table-cell table:style-name="TableCell1390">
            <text:p text:style-name="P1391">Nd, Lf</text:p>
          </table:table-cell>
          <table:table-cell table:style-name="TableCell1392">
            <text:p text:style-name="P1393">2000</text:p>
          </table:table-cell>
        </table:table-row>
        <table:table-row table:style-name="TableRow1394">
          <table:table-cell table:style-name="TableCell1395">
            <text:p text:style-name="P1396">Nf</text:p>
          </table:table-cell>
          <table:table-cell table:style-name="TableCell1397">
            <text:p text:style-name="P1398">2125</text:p>
          </table:table-cell>
        </table:table-row>
      </table:table>
      <text:p text:style-name="P1399">______________</text:p>
      <text:p text:style-name="P1400"/>
      <text:soft-page-break/>
      <text:p text:style-name="P1401">Perkamos žemės, miško ir vandens telkinių<text:s/></text:p>
      <text:p text:style-name="P1402">nominalios kainos nustatymo metodikos</text:p>
      <text:p text:style-name="P1403">5<text:s/>priedas</text:p>
      <text:p text:style-name="P1404"/>
      <text:p text:style-name="P1405"><text:span text:style-name="T1406">Medynų tūrio taksa</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2">
            <text:p text:style-name="P1418">Vidutini s medynų skersmuo cm</text:p>
          </table:table-cell>
          <table:table-cell table:style-name="TableCell1419">
            <text:p text:style-name="P1420">Medži</text:p>
          </table:table-cell>
          <table:table-cell table:style-name="TableCell1421">
            <text:p text:style-name="P1422">rūšy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pūšys, maudedži ai</text:p>
          </table:table-cell>
          <table:table-cell table:style-name="TableCell1435">
            <text:p text:style-name="P1436">eglės</text:p>
          </table:table-cell>
          <table:table-cell table:style-name="TableCell1437">
            <text:p text:style-name="P1438">ąžuolai, uosiai</text:p>
          </table:table-cell>
          <table:table-cell table:style-name="TableCell1439">
            <text:p text:style-name="P1440">beržai, juodalks niai</text:p>
          </table:table-cell>
          <table:table-cell table:style-name="TableCell1441">
            <text:p text:style-name="P1442">drebulės</text:p>
          </table:table-cell>
          <table:table-cell table:style-name="TableCell1443">
            <text:p text:style-name="P1444">baltalksniai</text:p>
          </table:table-cell>
        </table:table-row>
        <table:table-row table:style-name="TableRow1445">
          <table:table-cell table:style-name="TableCell1446">
            <text:p text:style-name="P1447">4</text:p>
          </table:table-cell>
          <table:table-cell table:style-name="TableCell1448">
            <text:p text:style-name="P1449">16,1</text:p>
          </table:table-cell>
          <table:table-cell table:style-name="TableCell1450">
            <text:p text:style-name="P1451">13,3</text:p>
          </table:table-cell>
          <table:table-cell table:style-name="TableCell1452">
            <text:p text:style-name="P1453">19,1</text:p>
          </table:table-cell>
          <table:table-cell table:style-name="TableCell1454">
            <text:p text:style-name="P1455">7,4</text:p>
          </table:table-cell>
          <table:table-cell table:style-name="TableCell1456">
            <text:p text:style-name="P1457">5,1</text:p>
          </table:table-cell>
          <table:table-cell table:style-name="TableCell1458">
            <text:p text:style-name="P1459">4,1</text:p>
          </table:table-cell>
        </table:table-row>
        <table:table-row table:style-name="TableRow1460">
          <table:table-cell table:style-name="TableCell1461">
            <text:p text:style-name="P1462">8</text:p>
          </table:table-cell>
          <table:table-cell table:style-name="TableCell1463">
            <text:p text:style-name="P1464">31,9</text:p>
          </table:table-cell>
          <table:table-cell table:style-name="TableCell1465">
            <text:p text:style-name="P1466">28,6</text:p>
          </table:table-cell>
          <table:table-cell table:style-name="TableCell1467">
            <text:p text:style-name="P1468">37,8</text:p>
          </table:table-cell>
          <table:table-cell table:style-name="TableCell1469">
            <text:p text:style-name="P1470">14,8</text:p>
          </table:table-cell>
          <table:table-cell table:style-name="TableCell1471">
            <text:p text:style-name="P1472">9,9</text:p>
          </table:table-cell>
          <table:table-cell table:style-name="TableCell1473">
            <text:p text:style-name="P1474">7,8</text:p>
          </table:table-cell>
        </table:table-row>
        <table:table-row table:style-name="TableRow1475">
          <table:table-cell table:style-name="TableCell1476">
            <text:p text:style-name="P1477">12</text:p>
          </table:table-cell>
          <table:table-cell table:style-name="TableCell1478">
            <text:p text:style-name="P1479">47,7</text:p>
          </table:table-cell>
          <table:table-cell table:style-name="TableCell1480">
            <text:p text:style-name="P1481">42,9</text:p>
          </table:table-cell>
          <table:table-cell table:style-name="TableCell1482">
            <text:p text:style-name="P1483">57,1</text:p>
          </table:table-cell>
          <table:table-cell table:style-name="TableCell1484">
            <text:p text:style-name="P1485">21,9</text:p>
          </table:table-cell>
          <table:table-cell table:style-name="TableCell1486">
            <text:p text:style-name="P1487">14,9</text:p>
          </table:table-cell>
          <table:table-cell table:style-name="TableCell1488">
            <text:p text:style-name="P1489">10,2</text:p>
          </table:table-cell>
        </table:table-row>
        <table:table-row table:style-name="TableRow1490">
          <table:table-cell table:style-name="TableCell1491">
            <text:p text:style-name="P1492">16</text:p>
          </table:table-cell>
          <table:table-cell table:style-name="TableCell1493">
            <text:p text:style-name="P1494">60,8</text:p>
          </table:table-cell>
          <table:table-cell table:style-name="TableCell1495">
            <text:p text:style-name="P1496">55,2</text:p>
          </table:table-cell>
          <table:table-cell table:style-name="TableCell1497">
            <text:p text:style-name="P1498">75,2</text:p>
          </table:table-cell>
          <table:table-cell table:style-name="TableCell1499">
            <text:p text:style-name="P1500">30,4</text:p>
          </table:table-cell>
          <table:table-cell table:style-name="TableCell1501">
            <text:p text:style-name="P1502">17,1</text:p>
          </table:table-cell>
          <table:table-cell table:style-name="TableCell1503">
            <text:p text:style-name="P1504">11,2</text:p>
          </table:table-cell>
        </table:table-row>
        <table:table-row table:style-name="TableRow1505">
          <table:table-cell table:style-name="TableCell1506">
            <text:p text:style-name="P1507">20</text:p>
          </table:table-cell>
          <table:table-cell table:style-name="TableCell1508">
            <text:p text:style-name="P1509">70,1</text:p>
          </table:table-cell>
          <table:table-cell table:style-name="TableCell1510">
            <text:p text:style-name="P1511">62,9</text:p>
          </table:table-cell>
          <table:table-cell table:style-name="TableCell1512">
            <text:p text:style-name="P1513">85,6</text:p>
          </table:table-cell>
          <table:table-cell table:style-name="TableCell1514">
            <text:p text:style-name="P1515">37,4</text:p>
          </table:table-cell>
          <table:table-cell table:style-name="TableCell1516">
            <text:p text:style-name="P1517">18,8</text:p>
          </table:table-cell>
          <table:table-cell table:style-name="TableCell1518">
            <text:p text:style-name="P1519">12,2</text:p>
          </table:table-cell>
        </table:table-row>
        <table:table-row table:style-name="TableRow1520">
          <table:table-cell table:style-name="TableCell1521">
            <text:p text:style-name="P1522">24</text:p>
          </table:table-cell>
          <table:table-cell table:style-name="TableCell1523">
            <text:p text:style-name="P1524">79,3</text:p>
          </table:table-cell>
          <table:table-cell table:style-name="TableCell1525">
            <text:p text:style-name="P1526">68,3</text:p>
          </table:table-cell>
          <table:table-cell table:style-name="TableCell1527">
            <text:p text:style-name="P1528">98,2</text:p>
          </table:table-cell>
          <table:table-cell table:style-name="TableCell1529">
            <text:p text:style-name="P1530">42,9</text:p>
          </table:table-cell>
          <table:table-cell table:style-name="TableCell1531">
            <text:p text:style-name="P1532">20,4</text:p>
          </table:table-cell>
          <table:table-cell table:style-name="TableCell1533">
            <text:p text:style-name="P1534">13,2</text:p>
          </table:table-cell>
        </table:table-row>
        <table:table-row table:style-name="TableRow1535">
          <table:table-cell table:style-name="TableCell1536">
            <text:p text:style-name="P1537">28</text:p>
          </table:table-cell>
          <table:table-cell table:style-name="TableCell1538">
            <text:p text:style-name="P1539">86,1</text:p>
          </table:table-cell>
          <table:table-cell table:style-name="TableCell1540">
            <text:p text:style-name="P1541">72,8</text:p>
          </table:table-cell>
          <table:table-cell table:style-name="TableCell1542">
            <text:p text:style-name="P1543">108,8</text:p>
          </table:table-cell>
          <table:table-cell table:style-name="TableCell1544">
            <text:p text:style-name="P1545">47,3</text:p>
          </table:table-cell>
          <table:table-cell table:style-name="TableCell1546">
            <text:p text:style-name="P1547">21,9</text:p>
          </table:table-cell>
          <table:table-cell table:style-name="TableCell1548">
            <text:p text:style-name="P1549">-</text:p>
          </table:table-cell>
        </table:table-row>
        <table:table-row table:style-name="TableRow1550">
          <table:table-cell table:style-name="TableCell1551">
            <text:p text:style-name="P1552">32</text:p>
          </table:table-cell>
          <table:table-cell table:style-name="TableCell1553">
            <text:p text:style-name="P1554">91,6</text:p>
          </table:table-cell>
          <table:table-cell table:style-name="TableCell1555">
            <text:p text:style-name="P1556">76,7</text:p>
          </table:table-cell>
          <table:table-cell table:style-name="TableCell1557">
            <text:p text:style-name="P1558">115,4</text:p>
          </table:table-cell>
          <table:table-cell table:style-name="TableCell1559">
            <text:p text:style-name="P1560">49,9</text:p>
          </table:table-cell>
          <table:table-cell table:style-name="TableCell1561">
            <text:p text:style-name="P1562">22,8</text:p>
          </table:table-cell>
          <table:table-cell table:style-name="TableCell1563">
            <text:p text:style-name="P1564">-</text:p>
          </table:table-cell>
        </table:table-row>
        <table:table-row table:style-name="TableRow1565">
          <table:table-cell table:style-name="TableCell1566">
            <text:p text:style-name="P1567">36</text:p>
          </table:table-cell>
          <table:table-cell table:style-name="TableCell1568">
            <text:p text:style-name="P1569">95,8</text:p>
          </table:table-cell>
          <table:table-cell table:style-name="TableCell1570">
            <text:p text:style-name="P1571">79,8</text:p>
          </table:table-cell>
          <table:table-cell table:style-name="TableCell1572">
            <text:p text:style-name="P1573">119</text:p>
          </table:table-cell>
          <table:table-cell table:style-name="TableCell1574">
            <text:p text:style-name="P1575">-</text:p>
          </table:table-cell>
          <table:table-cell table:style-name="TableCell1576">
            <text:p text:style-name="P1577">23,5</text:p>
          </table:table-cell>
          <table:table-cell table:style-name="TableCell1578">
            <text:p text:style-name="P1579">-</text:p>
          </table:table-cell>
        </table:table-row>
        <table:table-row table:style-name="TableRow1580">
          <table:table-cell table:style-name="TableCell1581">
            <text:p text:style-name="P1582">40</text:p>
          </table:table-cell>
          <table:table-cell table:style-name="TableCell1583">
            <text:p text:style-name="P1584">98,4</text:p>
          </table:table-cell>
          <table:table-cell table:style-name="TableCell1585">
            <text:p text:style-name="P1586">80,9</text:p>
          </table:table-cell>
          <table:table-cell table:style-name="TableCell1587">
            <text:p text:style-name="P1588">120,6</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ext:p text:style-name="P1597">44</text:p>
          </table:table-cell>
          <table:table-cell table:style-name="TableCell1598">
            <text:p text:style-name="P1599">-</text:p>
          </table:table-cell>
          <table:table-cell table:style-name="TableCell1600">
            <text:p text:style-name="P1601">-</text:p>
          </table:table-cell>
          <table:table-cell table:style-name="TableCell1602">
            <text:p text:style-name="P1603">121,5</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row>
        <table:table-row table:style-name="TableRow1610">
          <table:table-cell table:style-name="TableCell1611">
            <text:p text:style-name="P1612">48</text:p>
          </table:table-cell>
          <table:table-cell table:style-name="TableCell1613">
            <text:p text:style-name="P1614">-</text:p>
          </table:table-cell>
          <table:table-cell table:style-name="TableCell1615">
            <text:p text:style-name="P1616">-</text:p>
          </table:table-cell>
          <table:table-cell table:style-name="TableCell1617">
            <text:p text:style-name="P1618">122,1</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row>
      </table:table>
      <text:p text:style-name="P1625"/>
      <text:p text:style-name="P1626">Pastabos:</text:p>
      <text:p text:style-name="P1627">1. Iki<text:s/>4 cm skersmens medynai nevertinami.</text:p>
      <text:p text:style-name="P1628">2. Kitoms medžių rūšims, nenurodytoms šiame priede, taikomas beržų ir juodalksnių įkainis.<text:s/></text:p>
      <text:p text:style-name="P1629">______________</text:p>
      <text:p text:style-name="P1630"/>
      <text:soft-page-break/>
      <text:p text:style-name="P1631">Perkamos žemės, miško ir vandens telkinių</text:p>
      <text:p text:style-name="P1632">nominalios kainos nustatymo metodikos</text:p>
      <text:p text:style-name="P1633">6<text:s/>priedas</text:p>
      <text:p text:style-name="P1634"/>
      <text:p text:style-name="P1635"><text:span text:style-name="T1636">Bazinės že</text:span><text:span text:style-name="T1637">mės kainos pataisos koeficientai urbanizuotų teritorijų socialiniam-gamybiniam potencialui įvertinti</text:span></text:p>
      <text:p text:style-name="P1638"/>
      <text:p text:style-name="P1639">Privačių namų valdos (sodybos ir žemės sklypai individualiaistatybai)</text:p>
      <text:p text:style-name="P1640"/>
      <text:p text:style-name="P1641"><text:span text:style-name="T1642">1</text:span><text:span text:style-name="T1643">. Vienkiemiai ir kaimai</text:span><text:span text:style-name="T1644"><text:tab/>1,2</text:span></text:p>
      <text:p text:style-name="P1645">2. Kaimo gyvenvietės, kuriose yra parduotuvė,<text:s/>pradinė mokykla, autobusų (geležinkelio) stotelė ir gyventojų:</text:p>
      <table:table table:style-name="Table1646">
        <table:table-columns>
          <table:table-column table:style-name="TableColumn1647"/>
          <table:table-column table:style-name="TableColumn1648"/>
        </table:table-columns>
        <table:table-row table:style-name="TableRow1649">
          <table:table-cell table:style-name="TableCell1650">
            <text:p text:style-name="P1651">iki 50</text:p>
          </table:table-cell>
          <table:table-cell table:style-name="TableCell1652">
            <text:p text:style-name="P1653">2</text:p>
          </table:table-cell>
        </table:table-row>
        <table:table-row table:style-name="TableRow1654">
          <table:table-cell table:style-name="TableCell1655">
            <text:p text:style-name="P1656">51-100</text:p>
          </table:table-cell>
          <table:table-cell table:style-name="TableCell1657">
            <text:p text:style-name="P1658">2,5</text:p>
          </table:table-cell>
        </table:table-row>
        <table:table-row table:style-name="TableRow1659">
          <table:table-cell table:style-name="TableCell1660">
            <text:p text:style-name="P1661">101 ir daugiau</text:p>
          </table:table-cell>
          <table:table-cell table:style-name="TableCell1662">
            <text:p text:style-name="P1663">3</text:p>
          </table:table-cell>
        </table:table-row>
      </table:table>
      <text:p text:style-name="Normal"/>
      <text:p text:style-name="P1664">3. Kaimo gyvenvietės, kuriose įrengtos komunikacijos (gatvės, vandentiekio tinklai), yra devynmetė mokykla, parduotuvė, valgykla, sveikatos apsaugos<text:s/>įstaiga ir gyventojų:</text:p>
      <table:table table:style-name="Table1665">
        <table:table-columns>
          <table:table-column table:style-name="TableColumn1666"/>
          <table:table-column table:style-name="TableColumn1667"/>
        </table:table-columns>
        <table:table-row table:style-name="TableRow1668">
          <table:table-cell table:style-name="TableCell1669">
            <text:p text:style-name="P1670">iki 100</text:p>
          </table:table-cell>
          <table:table-cell table:style-name="TableCell1671">
            <text:p text:style-name="P1672">4</text:p>
          </table:table-cell>
        </table:table-row>
        <table:table-row table:style-name="TableRow1673">
          <table:table-cell table:style-name="TableCell1674">
            <text:p text:style-name="P1675">101-300</text:p>
          </table:table-cell>
          <table:table-cell table:style-name="TableCell1676">
            <text:p text:style-name="P1677">5</text:p>
          </table:table-cell>
        </table:table-row>
        <table:table-row table:style-name="TableRow1678">
          <table:table-cell table:style-name="TableCell1679">
            <text:p text:style-name="P1680">301 ir daugiau</text:p>
          </table:table-cell>
          <table:table-cell table:style-name="TableCell1681">
            <text:p text:style-name="P1682">6</text:p>
          </table:table-cell>
        </table:table-row>
      </table:table>
      <text:p text:style-name="Normal"/>
      <text:p text:style-name="P1683">4. Kaimo gyvenvietės, rajone esantys miestai (be rajonų centrų) ir kurortai, kuriuose yra visuomeninis centras, vidurinė mokykla, kultūros ir kulto įstaigos, administracinės, sveikatos<text:s/>apsaugos ir prekybos įstaigos, buitinio aptarnavimo įmonės ir gyventojų:</text:p>
      <table:table table:style-name="Table1684">
        <table:table-columns>
          <table:table-column table:style-name="TableColumn1685"/>
          <table:table-column table:style-name="TableColumn1686"/>
        </table:table-columns>
        <table:table-row table:style-name="TableRow1687">
          <table:table-cell table:style-name="TableCell1688">
            <text:p text:style-name="P1689">iki 300</text:p>
          </table:table-cell>
          <table:table-cell table:style-name="TableCell1690">
            <text:p text:style-name="P1691">7</text:p>
          </table:table-cell>
        </table:table-row>
        <table:table-row table:style-name="TableRow1692">
          <table:table-cell table:style-name="TableCell1693">
            <text:p text:style-name="P1694">301-500</text:p>
          </table:table-cell>
          <table:table-cell table:style-name="TableCell1695">
            <text:p text:style-name="P1696">8</text:p>
          </table:table-cell>
        </table:table-row>
        <table:table-row table:style-name="TableRow1697">
          <table:table-cell table:style-name="TableCell1698">
            <text:p text:style-name="P1699">501-1000</text:p>
          </table:table-cell>
          <table:table-cell table:style-name="TableCell1700">
            <text:p text:style-name="P1701">9</text:p>
          </table:table-cell>
        </table:table-row>
        <table:table-row table:style-name="TableRow1702">
          <table:table-cell table:style-name="TableCell1703">
            <text:p text:style-name="P1704">1001-2500</text:p>
          </table:table-cell>
          <table:table-cell table:style-name="TableCell1705">
            <text:p text:style-name="P1706">10</text:p>
          </table:table-cell>
        </table:table-row>
        <table:table-row table:style-name="TableRow1707">
          <table:table-cell table:style-name="TableCell1708">
            <text:p text:style-name="P1709">2501-10000</text:p>
          </table:table-cell>
          <table:table-cell table:style-name="TableCell1710">
            <text:p text:style-name="P1711">12</text:p>
          </table:table-cell>
        </table:table-row>
        <table:table-row table:style-name="TableRow1712">
          <table:table-cell table:style-name="TableCell1713">
            <text:p text:style-name="P1714">10001-30000</text:p>
          </table:table-cell>
          <table:table-cell table:style-name="TableCell1715">
            <text:p text:style-name="P1716">13</text:p>
          </table:table-cell>
        </table:table-row>
        <table:table-row table:style-name="TableRow1717">
          <table:table-cell table:style-name="TableCell1718">
            <text:p text:style-name="P1719">30001 ir daugiau</text:p>
          </table:table-cell>
          <table:table-cell table:style-name="TableCell1720">
            <text:p text:style-name="P1721">15</text:p>
          </table:table-cell>
        </table:table-row>
      </table:table>
      <text:p text:style-name="Normal"/>
      <text:p text:style-name="P1722">5. Rajonų centrai, kuriuose yra gyventojų:</text:p>
      <table:table table:style-name="Table1723">
        <table:table-columns>
          <table:table-column table:style-name="TableColumn1724"/>
          <table:table-column table:style-name="TableColumn1725"/>
        </table:table-columns>
        <table:table-row table:style-name="TableRow1726">
          <table:table-cell table:style-name="TableCell1727">
            <text:p text:style-name="P1728">iki 30000</text:p>
          </table:table-cell>
          <table:table-cell table:style-name="TableCell1729">
            <text:p text:style-name="P1730">15</text:p>
          </table:table-cell>
        </table:table-row>
        <table:table-row table:style-name="TableRow1731">
          <table:table-cell table:style-name="TableCell1732">
            <text:p text:style-name="P1733">30001 ir daugiau</text:p>
          </table:table-cell>
          <table:table-cell table:style-name="TableCell1734">
            <text:p text:style-name="P1735">16</text:p>
          </table:table-cell>
        </table:table-row>
      </table:table>
      <text:p text:style-name="Normal"/>
      <text:p text:style-name="P1736">6. Respublikos miestai:</text:p>
      <table:table table:style-name="Table1737">
        <table:table-columns>
          <table:table-column table:style-name="TableColumn1738"/>
          <table:table-column table:style-name="TableColumn1739"/>
        </table:table-columns>
        <table:table-row table:style-name="TableRow1740">
          <table:table-cell table:style-name="TableCell1741">
            <text:p text:style-name="P1742">Klaipėda, Šiauliai, Panevėžys, Alytus, Marijampolė</text:p>
          </table:table-cell>
          <table:table-cell table:style-name="TableCell1743">
            <text:p text:style-name="P1744">17</text:p>
          </table:table-cell>
        </table:table-row>
        <table:table-row table:style-name="TableRow1745">
          <table:table-cell table:style-name="TableCell1746">
            <text:p text:style-name="P1747">Kaunas</text:p>
          </table:table-cell>
          <table:table-cell table:style-name="TableCell1748">
            <text:p text:style-name="P1749">20</text:p>
          </table:table-cell>
        </table:table-row>
        <table:table-row table:style-name="TableRow1750">
          <table:table-cell table:style-name="TableCell1751">
            <text:p text:style-name="P1752">Vilnius</text:p>
          </table:table-cell>
          <table:table-cell table:style-name="TableCell1753">
            <text:p text:style-name="P1754">25</text:p>
          </table:table-cell>
        </table:table-row>
      </table:table>
      <text:p text:style-name="P1755"/>
      <text:p text:style-name="P1756">Kita ne žemės ūkio paskirties žemė</text:p>
      <text:p text:style-name="P1757"/>
      <text:p text:style-name="P1758"><text:span text:style-name="T1759">7</text:span><text:span text:style-name="T1760">. Kaimo vietovės:</text:span></text:p>
      <table:table table:style-name="Table1761">
        <table:table-columns>
          <table:table-column table:style-name="TableColumn1762"/>
          <table:table-column table:style-name="TableColumn1763"/>
        </table:table-columns>
        <table:table-row table:style-name="TableRow1764">
          <table:table-cell table:style-name="TableCell1765">
            <text:p text:style-name="P1766">7.1. žemės ūkio naudmenos, pastatų, kiemų, kelių, žuvininkystės tvenkinių užimta žemė</text:p>
          </table:table-cell>
          <table:table-cell table:style-name="TableCell1767">
            <text:p text:style-name="P1768">10</text:p>
          </table:table-cell>
        </table:table-row>
        <table:table-row table:style-name="TableRow1769">
          <table:table-cell table:style-name="TableCell1770">
            <text:p text:style-name="P1771">7.2. miško žemė (skaičiuojant nuo bazinės miško žemės kainos)</text:p>
          </table:table-cell>
          <table:table-cell table:style-name="TableCell1772">
            <text:p text:style-name="P1773">10</text:p>
          </table:table-cell>
        </table:table-row>
        <text:soft-page-break/>
        <table:table-row table:style-name="TableRow1774">
          <table:table-cell table:style-name="TableCell1775">
            <text:p text:style-name="P1776">7.3. krūmynai, pelkės ir buvusios žemės ūkio naudmenos, pavirtusios nenaudojama žemė*</text:p>
          </table:table-cell>
          <table:table-cell table:style-name="TableCell1777">
            <text:p text:style-name="P1778">5</text:p>
          </table:table-cell>
        </table:table-row>
        <table:table-row table:style-name="TableRow1779">
          <table:table-cell table:style-name="TableCell1780">
            <text:p text:style-name="P1781"><text:span text:style-name="T1782">7.4. kita žemė ir vandenys (išskyrus ežerus ir žuvininkystės tvenkinius)</text:span><text:span text:style-name="T1783"><text:note text:note-class="footnote" text:id="_ftn1"><text:note-citation text:label="*">*</text:note-citation><text:note-body><text:p text:style-name="P1784"><text:span text:style-name="T1785"><text:s/></text:span>Skaičiuojama pagal gretimų sklypų žemės ūkio naudmenų našumo balą.</text:p><text:p text:style-name="Normal"/></text:note-body></text:note></text:span></text:p>
          </table:table-cell>
          <table:table-cell table:style-name="TableCell1786">
            <text:p text:style-name="P1787">0,5</text:p>
          </table:table-cell>
        </table:table-row>
      </table:table>
      <text:p text:style-name="P1788"/>
      <text:p text:style-name="P1789">8. Miestai ir<text:s/>miesto tipo gyvenvietės, kuriose yra gyventojų:</text:p>
      <table:table table:style-name="Table1790">
        <table:table-columns>
          <table:table-column table:style-name="TableColumn1791"/>
          <table:table-column table:style-name="TableColumn1792"/>
        </table:table-columns>
        <table:table-row table:style-name="TableRow1793">
          <table:table-cell table:style-name="TableCell1794">
            <text:p text:style-name="P1795">iki 10000</text:p>
          </table:table-cell>
          <table:table-cell table:style-name="TableCell1796">
            <text:p text:style-name="P1797">12</text:p>
          </table:table-cell>
        </table:table-row>
        <table:table-row table:style-name="TableRow1798">
          <table:table-cell table:style-name="TableCell1799">
            <text:p text:style-name="P1800">10001-30000</text:p>
          </table:table-cell>
          <table:table-cell table:style-name="TableCell1801">
            <text:p text:style-name="P1802">13</text:p>
          </table:table-cell>
        </table:table-row>
        <table:table-row table:style-name="TableRow1803">
          <table:table-cell table:style-name="TableCell1804">
            <text:p text:style-name="P1805">30001 ir daugiau</text:p>
          </table:table-cell>
          <table:table-cell table:style-name="TableCell1806">
            <text:p text:style-name="P1807">15</text:p>
          </table:table-cell>
        </table:table-row>
      </table:table>
      <text:p text:style-name="Normal"/>
      <text:p text:style-name="P1808">9. Rajonų centrai, kuriuose yra gyventojų:</text:p>
      <text:p text:style-name="P1809">iki 30000<text:tab/>15</text:p>
      <text:p text:style-name="P1810"><text:span text:style-name="T1811">30000 ir daugiau</text:span><text:span text:style-name="T1812"><text:tab/>16</text:span></text:p>
      <text:p text:style-name="P1813"><text:span text:style-name="T1814">10</text:span><text:span text:style-name="T1815">. Klaipėda, Šiauliai, Panevėžys, Alytus,<text:s/></text:span><text:span text:style-name="T1816"><text:line-break/>Marijampolė</text:span><text:span text:style-name="T1817"><text:tab/>17</text:span></text:p>
      <text:p text:style-name="P1818"><text:span text:style-name="T1819">11</text:span><text:span text:style-name="T1820">. Kaun</text:span><text:span text:style-name="T1821">as</text:span><text:span text:style-name="T1822"><text:tab/>20</text:span></text:p>
      <text:p text:style-name="P1823"><text:span text:style-name="T1824">12</text:span><text:span text:style-name="T1825">. Vilnius</text:span><text:span text:style-name="T1826"><text:tab/>25</text:span></text:p>
      <text:p text:style-name="P1827"/>
      <text:p text:style-name="P1828">Žemės sklypams kaimo vietovėje papildomai pridedamas koeficientas</text:p>
      <text:p text:style-name="P1829"/>
      <text:p text:style-name="P1830"><text:span text:style-name="T1831">13</text:span><text:span text:style-name="T1832">. Nuo miestų, turinčių 3000-10000 gyventojų, ribos<text:s/></text:span><text:span text:style-name="T1833"><text:line-break/>(3 km nuotoliu)</text:span><text:span text:style-name="T1834"><text:tab/>1,1</text:span></text:p>
      <text:p text:style-name="P1835"><text:span text:style-name="T1836">14</text:span><text:span text:style-name="T1837">. Nuo miestų, turinčių 10001-30000 gyventojų, ribos<text:s/></text:span><text:span text:style-name="T1838"><text:line-break/>(5 km nuotoliu)</text:span><text:span text:style-name="T1839"><text:tab/>1,2</text:span></text:p>
      <text:p text:style-name="P1840"><text:span text:style-name="T1841">15</text:span><text:span text:style-name="T1842">. Nuo miestų, turinčių daugiau kaip 30000 gyventojų,<text:s/></text:span><text:span text:style-name="T1843"><text:line-break/>ir visų rajonų centrų ribos (7 km nuotoliu)</text:span><text:span text:style-name="T1844"><text:tab/>1,5</text:span></text:p>
      <text:p text:style-name="P1845"><text:span text:style-name="T1846">16</text:span><text:span text:style-name="T1847">. Nuo Klaipėdos, Šiaulių, Panevėžio, Alytaus,<text:s/></text:span><text:span text:style-name="T1848"><text:line-break/>Marijampolės miestų ribos (10 km nuotoliu)</text:span><text:span text:style-name="T1849"><text:tab/>2</text:span></text:p>
      <text:p text:style-name="P1850"><text:span text:style-name="T1851">17</text:span><text:span text:style-name="T1852">. Nuo Kauno miesto ribos (13 km nuotoliu)</text:span><text:span text:style-name="T1853"><text:tab/>2,5</text:span></text:p>
      <text:p text:style-name="P1854"><text:span text:style-name="T1855">18</text:span><text:span text:style-name="T1856">. Nuo Vilniaus miesto ribos (5 km nuotoliu)</text:span><text:span text:style-name="T1857"><text:tab/>2,5</text:span></text:p>
      <text:p text:style-name="P1858">______________</text:p>
      <text:p text:style-name="P1859"/>
      <text:soft-page-break/>
      <text:p text:style-name="P1860">Perkamos žemės, miško ir vandens telkinių<text:s/></text:p>
      <text:p text:style-name="P1861">nominalios kainos nustatymo metodikos</text:p>
      <text:p text:style-name="P1862">7<text:s/>priedas</text:p>
      <text:p text:style-name="P1863"/>
      <text:p text:style-name="P1864"><text:span text:style-name="T1865">Kompleksinio urbanistinio-ekologinio koeficiento tikslinimas teritorijoms, patrauklio</text:span><text:span text:style-name="T1866">ms komerciniu arba gamybiniu požiūriu</text:span></text:p>
      <text:p text:style-name="P1867"/>
      <text:p text:style-name="P1868">1. Teritorijoms, kuriose yra sąlygos plėtoti komerciją, kompleksinis urbanistinis-ekologinis koeficientas didinamas pridedant šiuos koeficientus:</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4">
            <text:p text:style-name="P1878">Urbanistikos objektas</text:p>
          </table:table-cell>
          <table:table-cell table:style-name="TableCell1879" table:number-columns-spanned="5">
            <text:p text:style-name="P1880">Komerinio patruklumo koeficientai</text:p>
          </table:table-cell>
          <table:covered-table-cell/>
          <table:covered-table-cell/>
          <table:covered-table-cell/>
          <table:covered-table-cell/>
        </table:table-row>
        <table:table-row table:style-name="TableRow1881">
          <table:covered-table-cell>
            <text:p text:style-name="P1882"/>
          </table:covered-table-cell>
          <table:table-cell table:style-name="TableCell1883">
            <text:p text:style-name="P1884">labai<text:s/>didelis</text:p>
          </table:table-cell>
          <table:table-cell table:style-name="TableCell1885">
            <text:p text:style-name="P1886">didelis</text:p>
          </table:table-cell>
          <table:table-cell table:style-name="TableCell1887">
            <text:p text:style-name="P1888">viduti nis</text:p>
          </table:table-cell>
          <table:table-cell table:style-name="TableCell1889">
            <text:p text:style-name="P1890">mažas</text:p>
          </table:table-cell>
          <table:table-cell table:style-name="TableCell1891">
            <text:p text:style-name="P1892">nėra</text:p>
          </table:table-cell>
        </table:table-row>
        <table:table-row table:style-name="TableRow1893">
          <table:covered-table-cell>
            <text:p text:style-name="P1894"/>
          </table:covered-table-cell>
          <table:table-cell table:style-name="TableCell1895" table:number-columns-spanned="5">
            <text:p text:style-name="P1896">teritorijos lokalizacija</text:p>
          </table:table-cell>
          <table:covered-table-cell/>
          <table:covered-table-cell/>
          <table:covered-table-cell/>
          <table:covered-table-cell/>
        </table:table-row>
        <table:table-row table:style-name="TableRow1897">
          <table:covered-table-cell>
            <text:p text:style-name="P1898"/>
          </table:covered-table-cell>
          <table:table-cell table:style-name="TableCell1899">
            <text:p text:style-name="P1900">centras, turgavie tės, sto tys</text:p>
          </table:table-cell>
          <table:table-cell table:style-name="TableCell1901">
            <text:p text:style-name="P1902">magistral inės gatv ės gyvena mųjų rajonų</text:p>
          </table:table-cell>
          <table:table-cell table:style-name="TableCell1903">
            <text:p text:style-name="P1904">mikrora jonų centrai</text:p>
          </table:table-cell>
          <table:table-cell table:style-name="TableCell1905">
            <text:p text:style-name="P1906">kitos gatvės (su bendrojo naudojimo</text:p>
          </table:table-cell>
          <table:table-cell table:style-name="TableCell1907">
            <text:p text:style-name="P1908">Kitos miesto teritorios transportu)</text:p>
          </table:table-cell>
        </table:table-row>
        <table:table-row table:style-name="TableRow1909">
          <table:table-cell table:style-name="TableCell1910">
            <text:p text:style-name="P1911">Vilnius, Kaunas,<text:s/>Klaipėda, Šiauliai, Panevėžys Marijampolė,</text:p>
          </table:table-cell>
          <table:table-cell table:style-name="TableCell1912">
            <text:p text:style-name="P1913">9</text:p>
          </table:table-cell>
          <table:table-cell table:style-name="TableCell1914">
            <text:p text:style-name="P1915">6</text:p>
          </table:table-cell>
          <table:table-cell table:style-name="TableCell1916">
            <text:p text:style-name="P1917">4</text:p>
          </table:table-cell>
          <table:table-cell table:style-name="TableCell1918">
            <text:p text:style-name="P1919">2</text:p>
          </table:table-cell>
          <table:table-cell table:style-name="TableCell1920">
            <text:p text:style-name="P1921">-</text:p>
          </table:table-cell>
        </table:table-row>
        <table:table-row table:style-name="TableRow1922">
          <table:table-cell table:style-name="TableCell1923">
            <text:p text:style-name="P1924">Alytus</text:p>
          </table:table-cell>
          <table:table-cell table:style-name="TableCell1925">
            <text:p text:style-name="P1926">6</text:p>
          </table:table-cell>
          <table:table-cell table:style-name="TableCell1927">
            <text:p text:style-name="P1928">-</text:p>
          </table:table-cell>
          <table:table-cell table:style-name="TableCell1929">
            <text:p text:style-name="P1930">4</text:p>
          </table:table-cell>
          <table:table-cell table:style-name="TableCell1931">
            <text:p text:style-name="P1932">2</text:p>
          </table:table-cell>
          <table:table-cell table:style-name="TableCell1933">
            <text:p text:style-name="P1934">-</text:p>
          </table:table-cell>
        </table:table-row>
        <table:table-row table:style-name="TableRow1935">
          <table:table-cell table:style-name="TableCell1936">
            <text:p text:style-name="P1937">Rajonų centrai</text:p>
          </table:table-cell>
          <table:table-cell table:style-name="TableCell1938">
            <text:p text:style-name="P1939">3</text:p>
          </table:table-cell>
          <table:table-cell table:style-name="TableCell1940">
            <text:p text:style-name="P1941">-</text:p>
          </table:table-cell>
          <table:table-cell table:style-name="TableCell1942">
            <text:p text:style-name="P1943">1</text:p>
          </table:table-cell>
          <table:table-cell table:style-name="TableCell1944">
            <text:p text:style-name="P1945">-</text:p>
          </table:table-cell>
          <table:table-cell table:style-name="TableCell1946">
            <text:p text:style-name="P1947">-</text:p>
          </table:table-cell>
        </table:table-row>
        <table:table-row table:style-name="TableRow1948">
          <table:table-cell table:style-name="TableCell1949">
            <text:p text:style-name="P1950">Kaimo gyvenvietės,</text:p>
          </table:table-cell>
          <table:table-cell table:style-name="TableCell1951">
            <text:p text:style-name="P1952">1</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row>
        <table:table-row table:style-name="TableRow1961">
          <table:table-cell table:style-name="TableCell1962">
            <text:p text:style-name="P1963">rajone esantys miestai ir kurortai</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Automagistralės: tarptautinės respublikinės</text:p>
          </table:table-cell>
          <table:table-cell table:style-name="TableCell1977">
            <text:p text:style-name="P1978">- -</text:p>
          </table:table-cell>
          <table:table-cell table:style-name="TableCell1979">
            <text:p text:style-name="P1980">iki 2 iki 1</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row>
      </table:table>
      <text:p text:style-name="P1987"/>
      <text:p text:style-name="P1988">2. Teritorijoms, naudojamoms ir skiriamoms gamybinei veiklai (pramoniniai miestų rajonai), kompleksinis urbanistinis-ekologinis koeficientas tikslinamas įvertinant jų patrauklumą, prestižą ir ekologinę būklę maksimaliu laipsniu.<text:s/></text:p>
      <text:p text:style-name="P1989">______________</text:p>
      <text:p text:style-name="P1990"/>
      <text:soft-page-break/>
      <text:p text:style-name="P1991">Perkamos žemės, miško ir vandens telkinių<text:s/></text:p>
      <text:p text:style-name="P1992">nominalios kainos nustatymo metodikos</text:p>
      <text:p text:style-name="P1993">8<text:s/>priedas</text:p>
      <text:p text:style-name="P1994"/>
      <text:p text:style-name="P1995"><text:span text:style-name="T1996">Teritorijos, kurių žemės kainai taikomos pataisos dėl rekreacinio-ekologinio vertingumo</text:span></text:p>
      <text:p text:style-name="P1997"/>
      <text:p text:style-name="P1998">1. Ryškios rekreacinės funkcijos kurortai ir vietovės.</text:p>
      <text:p text:style-name="P1999">2. Pajūrio<text:s/>zona (nuo Latvijos Respublikos sienos iki Melnragės) – 4 km pločio juosta nuo jūros.</text:p>
      <text:p text:style-name="P2000">3. Kuršių Nerija.</text:p>
      <text:p text:style-name="P2001">4. Pamario zona – 2 km pločio juosta nuo marių.</text:p>
      <text:p text:style-name="P2002">5. Ežerų zona:</text:p>
      <text:p text:style-name="P2003"><text:span text:style-name="T2004">5.1</text:span><text:span text:style-name="T2005">. kai ežero plotas iki 5 ha</text:span><text:span text:style-name="T2006"><text:tab/>0,5 km pločio juosta;</text:span></text:p>
      <text:p text:style-name="P2007"><text:span text:style-name="T2008">5.2</text:span><text:span text:style-name="T2009">. kai ežero plo</text:span><text:span text:style-name="T2010">tas nuo 5,1 iki 20 ha</text:span><text:span text:style-name="T2011"><text:tab/>1 km pločio juosta;</text:span></text:p>
      <text:p text:style-name="P2012"><text:span text:style-name="T2013">5.3</text:span><text:span text:style-name="T2014">. kai ežero plotas 20,1 ha ir daugiau</text:span><text:span text:style-name="T2015"><text:tab/>1,5 km pločio juosta.</text:span></text:p>
      <text:p text:style-name="Normal"/>
      <text:p text:style-name="P2016">6. Upių zona:</text:p>
      <text:p text:style-name="P2017"><text:span text:style-name="T2018">6.1</text:span><text:span text:style-name="T2019">. palei Nemuną ir Nerį (visu ilgiu)</text:span><text:span text:style-name="T2020"><text:tab/>- 0,5 km pločio juosta</text:span></text:p>
      <text:p text:style-name="P2021"><text:span text:style-name="T2022">6.2</text:span><text:span text:style-name="T2023">. palei Nevėžį (žemiau Babtų)</text:span><text:span text:style-name="T2024"><text:tab/>- 0,5 km pločio juosta;</text:span></text:p>
      <text:p text:style-name="P2025"><text:span text:style-name="T2026">6.3</text:span><text:span text:style-name="T2027">. palei Šventąją (žemiau Antalieptės marių)</text:span><text:span text:style-name="T2028"><text:tab/>0,5 km pločio juosta</text:span></text:p>
      <text:p text:style-name="P2029"><text:span text:style-name="T2030">6.4</text:span><text:span text:style-name="T2031">. palei Miniją (žemiau Gargždų)</text:span><text:span text:style-name="T2032"><text:tab/>0,5 km pločio juosta;</text:span></text:p>
      <text:p text:style-name="P2033"><text:span text:style-name="T2034">6.5</text:span><text:span text:style-name="T2035">. kitose didesnių upių zonose</text:span><text:span text:style-name="T2036"><text:tab/>0,25 km pločio juosta.</text:span></text:p>
      <text:p text:style-name="Normal"/>
      <text:p text:style-name="P2037">7. Visos esamų ir potencialių nacionalinių parkų teritorijos, regioninių parkų teritorijos.</text:p>
      <text:p text:style-name="P2038">8. Automagistralių zona:</text:p>
      <text:p text:style-name="P2039"><text:span text:style-name="T2040">8.1</text:span><text:span text:style-name="T2041">. prie tarptautinių automagistralių</text:span><text:span text:style-name="T2042"><text:tab/>- 0,25 km pločio juosta;</text:span></text:p>
      <text:p text:style-name="P2043"><text:span text:style-name="T2044">8.2</text:span><text:span text:style-name="T2045">. prie respublikinių automagistralių</text:span><text:span text:style-name="T2046"><text:tab/>- 0,1 km pločio juosta;</text:span></text:p>
      <text:p text:style-name="P2047">______________</text:p>
      <text:p text:style-name="P2048"/>
      <text:p text:style-name="Normal"/>
      <text:p text:style-name="P2049"/>
      <text:p text:style-name="P2050"/>
      <text:p text:style-name="P2051"><text:span text:style-name="T2052">Pakeitimai:</text:span></text:p>
      <text:p text:style-name="P2053"/>
      <text:p text:style-name="P2054"><text:span text:style-name="T2055">1.</text:span></text:p>
      <text:p text:style-name="P2056"><text:span text:style-name="T2057">Lietuvos<text:s/></text:span><text:span text:style-name="T2058">Respublikos Vyriausybė, Nutarimas</text:span></text:p>
      <text:p text:style-name="P2059"><text:span text:style-name="T2060">Nr.<text:s/></text:span><text:a xlink:href="https://www.e-tar.lt/portal/legalAct.html?documentId=TAR.8AB4A7BA358B" office:target-frame-name="_top" xlink:show="replace"><text:span text:style-name="T2061">550</text:span></text:a><text:span text:style-name="T2062">, 1991-12-12, Žin., 1992, Nr. 6-138 (1992-02-20), i. k. 0911100NUTA00000550</text:span></text:p>
      <text:p text:style-name="P2063"><text:span text:style-name="T2064">Dėl Lietuvos Respublikos Vyriausybės 1991 m. lapkričio 15</text:span><text:span text:style-name="T2065"><text:s/>d. nutarimo Nr. 470 ir 1991 m. lapkričio 18 d. nutarimo Nr. 473 kai kurių punktų taikymo sustabdymo</text:span></text:p>
      <text:p text:style-name="P2066"/>
      <text:p text:style-name="P2067"><text:span text:style-name="T2068">2.</text:span></text:p>
      <text:p text:style-name="P2069"><text:span text:style-name="T2070">Lietuvos Respublikos Vyriausybė, Nutarimas</text:span></text:p>
      <text:p text:style-name="P2071"><text:span text:style-name="T2072">Nr.<text:s/></text:span><text:a xlink:href="https://www.e-tar.lt/portal/legalAct.html?documentId=TAR.4C9C5BC53CB7" office:target-frame-name="_top" xlink:show="replace"><text:span text:style-name="T2073">145</text:span></text:a><text:span text:style-name="T2074">, 1992-03-04, Žin.,</text:span><text:span text:style-name="T2075"><text:s/>1992, Nr. 14-398 (1992-05-20), i. k. 0921100NUTA00000145</text:span></text:p>
      <text:p text:style-name="P2076"><text:span text:style-name="T2077">Dėl kai kurių Lietuvos Respublikos Vyriausybės nutarimų žemės reformos ir nekilnojamojo turto grąžinimo klausimais dalinio pakeitimo</text:span></text:p>
      <text:p text:style-name="P2078"/>
      <text:p text:style-name="P2079"><text:span text:style-name="T2080">3.</text:span></text:p>
      <text:p text:style-name="P2081"><text:span text:style-name="T2082">Lietuvos Respublikos Vyriausybė, Nutarimas</text:span></text:p>
      <text:p text:style-name="P2083"><text:span text:style-name="T2084">Nr.<text:s/></text:span><text:a xlink:href="https://www.e-tar.lt/portal/legalAct.html?documentId=TAR.CCC3B13D1630" office:target-frame-name="_top" xlink:show="replace"><text:span text:style-name="T2085">239</text:span></text:a><text:span text:style-name="T2086">, 1992-04-03, Žin., 1992, Nr. 17-482 (1992-06-20), i. k. 0921100NUTA00000239</text:span></text:p>
      <text:p text:style-name="P2087"><text:span text:style-name="T2088">Dėl Lietuvos Respublikos Vyriausybės 1992 m. vasario 7 d. nutarimo Nr. 89 ir 1991 m. lapkričio 18 d. nutarim</text:span><text:span text:style-name="T2089">o Nr. 473 dalinio pakeitimo</text:span></text:p>
      <text:p text:style-name="P2090"/>
      <text:p text:style-name="P2091"><text:span text:style-name="T2092">4.</text:span></text:p>
      <text:p text:style-name="P2093"><text:span text:style-name="T2094">Lietuvos Respublikos Vyriausybė, Nutarimas</text:span></text:p>
      <text:p text:style-name="P2095"><text:span text:style-name="T2096">Nr.<text:s/></text:span><text:a xlink:href="https://www.e-tar.lt/portal/legalAct.html?documentId=TAR.4AFD54CD81B3" office:target-frame-name="_top" xlink:show="replace"><text:span text:style-name="T2097">263</text:span></text:a><text:span text:style-name="T2098">, 1992-04-14, Žin., 1992, Nr. 17-494 (1992-06-20), i. k. 0921100NUTA00000263</text:span></text:p>
      <text:p text:style-name="P2099"><text:span text:style-name="T2100">Dėl Lietuvos<text:s/></text:span><text:span text:style-name="T2101">Respublikos Vyriausybės 1991 m. lapkričio 18 d. nutarimo Nr. 473 dalinio pakeitimo</text:span></text:p>
      <text:p text:style-name="P2102"/>
      <text:p text:style-name="P2103"><text:span text:style-name="T2104">5.</text:span></text:p>
      <text:p text:style-name="P2105"><text:span text:style-name="T2106">Lietuvos Respublikos Vyriausybė, Nutarimas</text:span></text:p>
      <text:p text:style-name="P2107"><text:span text:style-name="T2108">Nr.<text:s/></text:span><text:a xlink:href="https://www.e-tar.lt/portal/legalAct.html?documentId=TAR.A37885106D2F" office:target-frame-name="_top" xlink:show="replace"><text:span text:style-name="T2109">304</text:span></text:a><text:span text:style-name="T2110">, 1992-04-29, Žin., 1992, Nr. 18-530<text:s/></text:span><text:span text:style-name="T2111">(1992-06-30), i. k. 0921100NUTA00000304</text:span></text:p>
      <text:p text:style-name="P2112"><text:span text:style-name="T2113">Dėl Lietuvos Respublikos Vyriausybės 1991 m. lapkričio 18 d. nutarimo Nr. 473 dalinio pakeitimo</text:span></text:p>
      <text:p text:style-name="P2114"/>
      <text:p text:style-name="P2115"><text:span text:style-name="T2116">6.</text:span></text:p>
      <text:p text:style-name="P2117"><text:span text:style-name="T2118">Lietuvos Respublikos Vyriausybė, Nutarimas</text:span></text:p>
      <text:p text:style-name="P2119"><text:span text:style-name="T2120">Nr.<text:s/></text:span><text:a xlink:href="https://www.e-tar.lt/portal/legalAct.html?documentId=TAR.7DC3128619F7" office:target-frame-name="_top" xlink:show="replace"><text:span text:style-name="T2121">332</text:span></text:a><text:span text:style-name="T2122">, 1992-05-07, Žin., 1992, Nr. 18-547 (1992-06-30), i. k. 0921100NUTA00000332</text:span></text:p>
      <text:p text:style-name="P2123"><text:span text:style-name="T2124">Dėl Lietuvos Respublikos Vyriausybės 1991 m. lapkričio 18 d. nutarimo Nr. 473 ir 1991 m. liepos<text:s/></text:span><text:span text:style-name="T2125">31 d. nutarimo Nr. 314 dalinio pakeitimo</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25:00Z</meta:creation-date>
    <dc:date>2017-02-15T13:25:00Z</dc:date>
    <meta:template xlink:href="Normal.dotm" xlink:type="simple"/>
    <meta:editing-cycles>2</meta:editing-cycles>
    <meta:editing-duration>PT0S</meta:editing-duration>
    <meta:document-statistic meta:page-count="22" meta:paragraph-count="683" meta:word-count="5540" meta:character-count="42367" meta:row-count="1562" meta:non-whitespace-character-count="37510"/>
  </office:meta>
</office:document-meta>
</file>