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125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9" style:family="table-column">
      <style:table-column-properties style:column-width="2.0861in"/>
    </style:style>
    <style:style style:name="TableColumn130" style:family="table-column">
      <style:table-column-properties style:column-width="2.1062in"/>
    </style:style>
    <style:style style:name="TableColumn131" style:family="table-column">
      <style:table-column-properties style:column-width="2.1062in"/>
    </style:style>
    <style:style style:name="Table128" style:family="table">
      <style:table-properties style:width="6.298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1-04-01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acc0d02088a911eb9fecb5ecd3bd711c" office:target-frame-name="_top" xlink:show="replace"><text:span text:style-name="T12">B1-232</text:span></text:a><text:span text:style-name="T13">, 2021-03-18, paskelbta TAR 2021-03-19, i. k. 2021-05558</text:span></text:p>
      <text:p text:style-name="P14"><text:span text:style-name="T15">Dėl kai kurių Valstybinės maisto ir veterinarijos tarnybos direktoriaus įsakymų pripažinimo netekusiais galios</text:span></text:p>
      <text:p text:style-name="P16"/>
      <text:p text:style-name="P17"><text:span text:style-name="T18">Suvestinė redakcija nuo 2011-07-01 iki 2021-03-31</text:span></text:p>
      <text:p text:style-name="P19"/>
      <text:p text:style-name="P20"><text:span text:style-name="T21">Įsakymas paskelbtas: Žin. 2007, Nr.<text:s/></text:span><text:a xlink:href="https://www.e-tar.lt/portal/legalAct.html?documentId=TAR.C9E8B97ED1E7" office:target-frame-name="_top" xlink:show="replace"><text:span text:style-name="T22">74-2972</text:span></text:a><text:span text:style-name="T23">, i. k. 107110MISAK00B1-572</text:span></text:p>
      <text:p text:style-name="P24"/>
      <text:p text:style-name="P25">Nauja redakcija nuo 2010-07-16:</text:p>
      <text:p text:style-name="Normal"><text:span text:style-name="T26">Nr.<text:s/></text:span><text:a xlink:href="https://www.e-tar.lt/portal/legalAct.html?documentId=TAR.2C28EF26FDF7" office:target-frame-name="_top" xlink:show="replace"><text:span text:style-name="T27">B1-251</text:span></text:a><text:span text:style-name="T28">, 2010-07-09, Žin. 2010, Nr. 84-4451 (2010-07-15), i. k. 110110MISAK00B</text:span><text:span text:style-name="T29">1-251</text:span></text:p>
      <text:p text:style-name="P30"/>
      <text:p text:style-name="P31">LIETUVOS RESPUBLIKOS<text:s/></text:p>
      <text:p text:style-name="P32">VALSTYBINĖS MAISTO IR VETERINARIJOS TARNYBOS DIREKTORIUS</text:p>
      <text:p text:style-name="P33">ĮSAKYMAS<text:s/></text:p>
      <text:p text:style-name="P34"/>
      <text:p text:style-name="P35">DĖL ŪKINIŲ GYVŪNŲ ŽENKLINIMO PAŽYMĖJIMO FORMOS PATVIRTINIMO</text:p>
      <text:p text:style-name="P36"/>
      <text:p text:style-name="P37">2007 m. birželio 28 d. Nr. B1-572</text:p>
      <text:p text:style-name="P38">Vilnius</text:p>
      <text:p text:style-name="P39"/>
      <text:p text:style-name="P40"><text:span text:style-name="T41">Vadovaudamasis Lietuvos Respublikos veterinarijos įstatymo (Žin., 1992, Nr.<text:s/></text:span><text:a xlink:href="https://www.e-tar.lt/portal/lt/legalAct/TAR.97BDCD719E57" office:target-frame-name="_blank" xlink:show="new"><text:span text:style-name="T42">2-15</text:span></text:a><text:span text:style-name="T43">; 2010, Nr. 148-7563) 6 straipsnio 3 dalimi ir siekdamas užtikrinti tinkamą Ūkinių gyvūnų r</text:span><text:span text:style-name="T44">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45">60-2734</text:span></text:a><text:span text:style-name="T46">; 2010, Nr.<text:s/></text:span><text:a xlink:href="https://www.e-tar.lt/portal/lt/legalAct/TAR.5B541553E7C6" office:target-frame-name="_blank" xlink:show="new"><text:span text:style-name="T47">6-267</text:span></text:a><text:span text:style-name="T48">), įgyvendinimą:<text:s/></text:span></text:p>
      <text:p text:style-name="P49">Preambulės pakeitimai:</text:p>
      <text:p text:style-name="P50"><text:span text:style-name="T51">Nr.<text:s/></text:span><text:a xlink:href="https://www.e-tar.lt/portal/legalAct.html?documentId=TAR.EFCCFF3BDC24" office:target-frame-name="_top" xlink:show="replace"><text:span text:style-name="T52">B1-265</text:span></text:a><text:span text:style-name="T53">, 2011-06-17, Žin., 2011, Nr. 76-370</text:span><text:span text:style-name="T54">9 (2011-06-23), i. k. 111110MISAK00B1-265</text:span></text:p>
      <text:p text:style-name="Normal"/>
      <text:p text:style-name="P55"><text:span text:style-name="T56">1</text:span><text:span text:style-name="T57">. T v i r t i n u pridedamą Ūkinių gyvūnų ženklinimo pažymėjimo formą.</text:span></text:p>
      <text:p text:style-name="P58"><text:span text:style-name="T59">2</text:span><text:span text:style-name="T60">. N u r o d a u teritorinėms valstybinėms maisto ir veterinarijos tarnyboms:</text:span></text:p>
      <text:p text:style-name="P61"><text:span text:style-name="T62">2.1</text:span><text:span text:style-name="T63">.<text:s/></text:span><text:span text:style-name="T64">organizuoti ūkinių gyvūnų laikytojams, ūkinių gyvūnų<text:s/></text:span><text:span text:style-name="T65">ženklinimo ir apskaitos paslaugų<text:s/></text:span><text:span text:style-name="T66">teikėjams mokymus ūkinių gyvūnų laikymo vietų registravimo, apskaitos ir ženklinimo klausimais;</text:span><text:span text:style-name="T67"><text:s/></text:span></text:p>
      <text:p text:style-name="P68"><text:span text:style-name="T69">2.2</text:span><text:span text:style-name="T70">. išduoti asmenims, dalyvavusiems šio įsakymo 2.1 punkte<text:s/></text:span><text:span text:style-name="T71">nurodytuose mokymuose ir susipažinusiems su Ūkinių gyvūnų registravimo ir ženklinimo taisyklėmis, šio įsakymo 1 punktu patvirtintos formos Ūkinių gyvūnų ženklinimo pažymėjimą, suteikiantį teisę ženklinti atitinkamus ūkinius gyvūnus.</text:span></text:p>
      <text:p text:style-name="P72">Punkto pakeitimai:</text:p>
      <text:p text:style-name="P73"><text:span text:style-name="T74">Nr</text:span><text:span text:style-name="T75">.<text:s/></text:span><text:a xlink:href="https://www.e-tar.lt/portal/legalAct.html?documentId=TAR.EFCCFF3BDC24" office:target-frame-name="_top" xlink:show="replace"><text:span text:style-name="T76">B1-265</text:span></text:a><text:span text:style-name="T77">, 2011-06-17, Žin., 2011, Nr. 76-3709 (2011-06-23), i. k. 111110MISAK00B1-265</text:span></text:p>
      <text:p text:style-name="Normal"/>
      <text:p text:style-name="P78"><text:span text:style-name="T79">3</text:span><text:span text:style-name="T80">. P a v e d u įsakymo vykdymo kontrolę Valstybinės maisto ir veterinarijos tarnybo</text:span><text:span text:style-name="T81">s Gyvūnų sveikatingumo ir gerovės ir Vidaus audito skyriams.</text:span></text:p>
      <text:p text:style-name="P82">Punkto pakeitimai:</text:p>
      <text:p text:style-name="P83"><text:span text:style-name="T84">Nr.<text:s/></text:span><text:a xlink:href="https://www.e-tar.lt/portal/legalAct.html?documentId=TAR.EFCCFF3BDC24" office:target-frame-name="_top" xlink:show="replace"><text:span text:style-name="T85">B1-265</text:span></text:a><text:span text:style-name="T86">, 2011-06-17, Žin., 2011, Nr. 76-3709 (2011-06-23), i. k. 111110MISAK00B1-265</text:span></text:p>
      <text:p text:style-name="Normal"/>
      <text:p text:style-name="P87"/>
      <text:p text:style-name="P88"><text:span text:style-name="T89">DI</text:span><text:span text:style-name="T90">REKTORIAUS PAVADUOTOJAS,</text:span></text:p>
      <text:p text:style-name="P91"><text:span text:style-name="T92">PAVADUOJANTIS DIREKTORIŲ</text:span><text:span text:style-name="T93"><text:tab/>VIDMANTAS PAULAUSKAS</text:span></text:p>
      <text:p text:style-name="Normal"/>
      <text:soft-page-break/>
      <text:p text:style-name="P94"><text:span text:style-name="T95">Forma patvirtinta<text:s/></text:span></text:p>
      <text:p text:style-name="P96">Valstybinės maisto ir<text:s/></text:p>
      <text:p text:style-name="P97">veterinarijos tarnybos direktoriaus<text:s/></text:p>
      <text:p text:style-name="P98">2007 m. birželio 28 d. įsakymu Nr. B1-572</text:p>
      <text:p text:style-name="P99">(Valstybinės maisto ir<text:s/></text:p>
      <text:p text:style-name="P100">veterinarijos tarnybos direktoriaus<text:s/></text:p>
      <text:p text:style-name="P101">2010 m. liepos 9 d. įsakymo Nr. B1-251 redakcija)</text:p>
      <text:p text:style-name="P102"/>
      <text:p text:style-name="P103"><text:span text:style-name="T104">____________ valstybinė maisto ir veterinarijos tarnyba</text:span></text:p>
      <text:p text:style-name="P105"/>
      <text:p text:style-name="P106"/>
      <text:p text:style-name="P107"><text:span text:style-name="T108">ŪKINIŲ GYVŪNŲ ŽENKLINIMO</text:span><text:span text:style-name="T109"><text:s/></text:span><text:span text:style-name="T110">Pažymėjimas</text:span></text:p>
      <text:p text:style-name="P111"/>
      <text:p text:style-name="P112">________ Nr. _________</text:p>
      <text:p text:style-name="P113">(data)</text:p>
      <text:p text:style-name="P114"/>
      <text:p text:style-name="P115">____________________</text:p>
      <text:p text:style-name="P116">(vieta)</text:p>
      <text:p text:style-name="P117"/>
      <text:p text:style-name="P118"/>
      <text:p text:style-name="P119">Patvirtinu, kad 20 <text:s text:c="3"/>m. <text:s text:c="11"/>mėn. <text:s text:c="3"/>d.</text:p>
      <text:p text:style-name="P120">_<text:tab/></text:p>
      <text:p text:style-name="P121">(vardas, pavardė)</text:p>
      <text:p text:style-name="P122">dalyvavo mokymuose „Ūkinių gyvūnų registravimas ir ženklinimas“, susipažino su<text:s/></text:p>
      <text:p text:style-name="P123">Ūkinių gyvūnų registravimo ir ženklinimo taisyklėmis ir turi teisę ženklinti</text:p>
      <text:p text:style-name="P124">arklinių šeimos gyvūnus / ūkinius gyvūnus (išskyrus arklinių šeimos gyvūnus)</text:p>
      <text:p text:style-name="P125">(kas nereikalinga, išbraukti)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Viršininkas</text:p>
          </table:table-cell>
          <table:table-cell table:style-name="TableCell135">
            <text:p text:style-name="P136">______________</text:p>
            <text:p text:style-name="P137">(parašas)</text:p>
          </table:table-cell>
          <table:table-cell table:style-name="TableCell138">
            <text:p text:style-name="P139">______________</text:p>
            <text:p text:style-name="P140">(vardas, pavardė)</text:p>
          </table:table-cell>
        </table:table-row>
      </table:table>
      <text:p text:style-name="P141"/>
      <text:p text:style-name="P142">A. V.</text:p>
      <text:p text:style-name="P143"/>
      <text:p text:style-name="P144"><text:span text:style-name="T145">_________________</text:span></text:p>
      <text:p text:style-name="Normal"/>
      <text:p text:style-name="P146">Formos pakeitimai:</text:p>
      <text:p text:style-name="P147"><text:span text:style-name="T148">Nr.<text:s/></text:span><text:a xlink:href="https://www.e-tar.lt/portal/legalAct.html?documentId=TAR.2C28EF26FDF7" office:target-frame-name="_top" xlink:show="replace"><text:span text:style-name="T149">B1-251</text:span></text:a><text:span text:style-name="T150">, 2010-07-09, Žin., 2010, Nr. 84-4451 (2010-07-15), i. k. 110110MISAK00B1-251</text:span></text:p>
      <text:p text:style-name="P151"><text:span text:style-name="T152">Nr.<text:s/></text:span><text:a xlink:href="https://www.e-tar.lt/portal/legalAct.html?documentId=TAR.EFCCFF3BDC24" office:target-frame-name="_top" xlink:show="replace"><text:span text:style-name="T153">B1-265</text:span></text:a><text:span text:style-name="T154">, 2011-06-17, Žin., 2011, Nr. 76-3709 (2011-06-23), i. k. 111110MISAK00B1-265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alstybinė maisto ir veterinarijos tarnyba, Įsakymas</text:span></text:p>
      <text:p text:style-name="P164"><text:span text:style-name="T165">Nr.<text:s/></text:span><text:a xlink:href="https://www.e-tar.lt/portal/legalAct.html?documentId=TAR.2C28EF26FDF7" office:target-frame-name="_top" xlink:show="replace"><text:span text:style-name="T166">B1-251</text:span></text:a><text:span text:style-name="T167">, 2010-07-09, Žin., 2010, Nr. 84-4451 (2010-07-15), i. k. 110110MISAK00B1-251</text:span></text:p>
      <text:p text:style-name="P168"><text:span text:style-name="T169">Dėl Valstybinės maisto ir veterinarijos tarnybos direktoriaus 2007 m. birželio 28 d. įsakymo Nr. B1-572 "Dėl pažymėjimo formos patvirtinimo" pakeitimo</text:span></text:p>
      <text:p text:style-name="P170"/>
      <text:p text:style-name="P171"><text:span text:style-name="T172">2.</text:span></text:p>
      <text:p text:style-name="P173"><text:span text:style-name="T174">Lietuvos Respubl</text:span><text:span text:style-name="T175">ikos valstybinė maisto ir veterinarijos tarnyba, Įsakymas</text:span></text:p>
      <text:p text:style-name="P176"><text:span text:style-name="T177">Nr.<text:s/></text:span><text:a xlink:href="https://www.e-tar.lt/portal/legalAct.html?documentId=TAR.EFCCFF3BDC24" office:target-frame-name="_top" xlink:show="replace"><text:span text:style-name="T178">B1-265</text:span></text:a><text:span text:style-name="T179">, 2011-06-17, Žin., 2011, Nr. 76-3709 (2011-06-23), i. k. 111110MISAK00B1-265</text:span></text:p>
      <text:soft-page-break/>
      <text:p text:style-name="P180"><text:span text:style-name="T181">Dėl Valstybinės maisto ir ve</text:span><text:span text:style-name="T182">terinarijos tarnybos direktoriaus 2007 m. birželio 28 d. įsakymo Nr. B1-572 "Dėl Ūkinių gyvūnų ženklinimo pažymėjimo formos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21-03-22T10:51:00Z</meta:creation-date>
    <dc:date>2021-03-22T10:51:00Z</dc:date>
    <meta:template xlink:href="Normal.dotm" xlink:type="simple"/>
    <meta:editing-cycles>2</meta:editing-cycles>
    <meta:editing-duration>PT0S</meta:editing-duration>
    <meta:document-statistic meta:page-count="3" meta:paragraph-count="112" meta:word-count="644" meta:character-count="4951" meta:row-count="339" meta:non-whitespace-character-count="4419"/>
  </office:meta>
</office:document-meta>
</file>