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06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 fo:hyphenate="false"/>
    </style:style>
    <style:style style:name="P101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5" style:family="table-column">
      <style:table-column-properties style:column-width="2.0861in"/>
    </style:style>
    <style:style style:name="TableColumn106" style:family="table-column">
      <style:table-column-properties style:column-width="2.1062in"/>
    </style:style>
    <style:style style:name="TableColumn107" style:family="table-column">
      <style:table-column-properties style:column-width="2.1062in"/>
    </style:style>
    <style:style style:name="Table104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16 iki 2011-06-30</text:span></text:p>
      <text:p text:style-name="P8"/>
      <text:p text:style-name="P9"><text:span text:style-name="T10">Įsakymas paskelbtas: Žin. 2007, Nr.<text:s/></text:span><text:a xlink:href="https://www.e-tar.lt/portal/legalAct.html?documentId=TAR.C9E8B97ED1E7" office:target-frame-name="_top" xlink:show="replace"><text:span text:style-name="T11">74-2972</text:span></text:a><text:span text:style-name="T12">, i. k. 107110MISAK00B1-572</text:span></text:p>
      <text:p text:style-name="P13"/>
      <text:p text:style-name="P14">Nauja redakcija nuo 2010-07-16:</text:p>
      <text:p text:style-name="Normal"><text:span text:style-name="T15">Nr.<text:s/></text:span><text:a xlink:href="https://www.e-tar.lt/portal/legalAct.html?documentId=TAR.2C28EF26FDF7" office:target-frame-name="_top" xlink:show="replace"><text:span text:style-name="T16">B1-251</text:span></text:a><text:span text:style-name="T17">, 2010-07-09, Žin. 2010, Nr. 84-4451 (2010-07-15), i. k. 110110MISAK00B1-251</text:span></text:p>
      <text:p text:style-name="P18"/>
      <text:p text:style-name="P19">LIETUVOS RESPUBLIKOS<text:s/></text:p>
      <text:p text:style-name="P20">VALSTYBINĖS MAISTO IR VETERINARIJOS TARNYBOS DIREKTORIUS</text:p>
      <text:p text:style-name="P21">ĮSAKYMAS<text:s/></text:p>
      <text:p text:style-name="P22"/>
      <text:p text:style-name="P23">DĖL ŪKINIŲ GYVŪNŲ ŽENKLINIMO PAŽYMĖJIMO FORMOS PATVIRTINIMO</text:p>
      <text:p text:style-name="P24"/>
      <text:p text:style-name="P25">2007 m. birželio 28 d. Nr. B1-572</text:p>
      <text:p text:style-name="P26">Vilnius</text:p>
      <text:p text:style-name="P27"/>
      <text:p text:style-name="P28"><text:span text:style-name="T29">Vadovaudamasis Lietuvos Respublikos veterinarijos įstatymo (Žin., 1992, Nr.<text:s/></text:span><text:a xlink:href="https://www.e-tar.lt/portal/lt/legalAct/TAR.97BDCD719E57" office:target-frame-name="_blank" xlink:show="new"><text:span text:style-name="T30">2-15</text:span></text:a><text:span text:style-name="T31">; 1999, Nr.<text:s/></text:span><text:a xlink:href="https://www.e-tar.lt/portal/lt/legalAct/TAR.36ACA3AC27DF" office:target-frame-name="_blank" xlink:show="new"><text:span text:style-name="T32">90-2639</text:span></text:a><text:span text:style-name="T33">) 6 straipsnio 14 punktu ir siekdamas užtikrinti tinkamą Ūkinių g</text:span><text:span text:style-name="T34">yvūnų r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5">60-2734</text:span></text:a><text:span text:style-name="T36">; 2010,<text:s/></text:span><text:span text:style-name="T37">Nr.<text:s/></text:span><text:a xlink:href="https://www.e-tar.lt/portal/lt/legalAct/TAR.5B541553E7C6" office:target-frame-name="_blank" xlink:show="new"><text:span text:style-name="T38">6-267</text:span></text:a><text:span text:style-name="T39">), įgyvendinimą:<text:s/></text:span></text:p>
      <text:p text:style-name="P40"><text:span text:style-name="T41">1</text:span><text:span text:style-name="T42">. T v i r t i n u pridedamą Ūkinių gyvūnų ženklinimo pažymėjimo formą.</text:span></text:p>
      <text:p text:style-name="P43"><text:span text:style-name="T44">2</text:span><text:span text:style-name="T45">. N u r o d a u apskričių, miestų ir rajonų valstybinėms maisto</text:span><text:span text:style-name="T46"><text:s/>ir veterinarijos tarnyboms:</text:span></text:p>
      <text:p text:style-name="P47"><text:span text:style-name="T48">2.1</text:span><text:span text:style-name="T49">.<text:s/></text:span><text:span text:style-name="T50">organizuoti ūkinių gyvūnų laikytojams, ūkinių gyvūnų<text:s/></text:span><text:span text:style-name="T51">ženklinimo ir apskaitos paslaugų<text:s/></text:span><text:span text:style-name="T52">teikėjams mokymus ūkinių gyvūnų laikymo vietų registravimo, apskaitos ir ženklinimo klausimais;</text:span><text:span text:style-name="T53"><text:s/></text:span></text:p>
      <text:p text:style-name="P54"><text:span text:style-name="T55">2.2</text:span><text:span text:style-name="T56">. išduoti asmenims, dalyvavusi</text:span><text:span text:style-name="T57">ems šio įsakymo 2.1 punkte nurodytuose mokymuose ir susipažinusiems su Ūkinių gyvūnų registravimo ir ženklinimo taisyklėmis, šio įsakymo 1 punktu patvirtintos formos Ūkinių gyvūnų ženklinimo pažymėjimą, suteikiantį teisę ženklinti atitinkamus ūkinius gyvūn</text:span><text:span text:style-name="T58">us.</text:span></text:p>
      <text:p text:style-name="P59"><text:span text:style-name="T60">3</text:span><text:span text:style-name="T61">. P a v e d u įsakymo vykdymo kontrolę Valstybinės maisto ir veterinarijos tarnybos Gyvūnų sveikatingumo ir gerovės skyriui ir Maisto ir veterinarijos vidaus audito tarnybai.</text:span></text:p>
      <text:p text:style-name="P62"/>
      <text:p text:style-name="P63"><text:span text:style-name="T64">DIREKTORIAUS PAVADUOTOJAS,</text:span></text:p>
      <text:p text:style-name="P65"><text:span text:style-name="T66">PAVADUOJANTIS DIREKTORIŲ</text:span><text:span text:style-name="T67"><text:tab/>VIDMANTAS<text:s/></text:span><text:span text:style-name="T68">PAULAUSKAS</text:span></text:p>
      <text:p text:style-name="Normal"/>
      <text:soft-page-break/>
      <text:p text:style-name="P69"><text:span text:style-name="T70">Forma patvirtinta<text:s/></text:span></text:p>
      <text:p text:style-name="P71">Valstybinės maisto ir<text:s/></text:p>
      <text:p text:style-name="P72">veterinarijos tarnybos direktoriaus<text:s/></text:p>
      <text:p text:style-name="P73">2007 m. birželio 28 d. įsakymu Nr. B1-572</text:p>
      <text:p text:style-name="P74">(Valstybinės maisto ir<text:s/></text:p>
      <text:p text:style-name="P75">veterinarijos tarnybos direktoriaus<text:s/></text:p>
      <text:p text:style-name="P76">2010 m. liepos 9 d. įsakymo Nr. B1-251 redakcija)</text:p>
      <text:p text:style-name="P77"/>
      <text:p text:style-name="P78"><text:span text:style-name="T79">____________ valstybinė maisto ir veterinarijos tarnyba</text:span></text:p>
      <text:p text:style-name="P80">(apskrities, miesto, rajono)</text:p>
      <text:p text:style-name="P81"/>
      <text:p text:style-name="P82"/>
      <text:p text:style-name="P83"><text:span text:style-name="T84">ŪKINIŲ GYVŪNŲ ŽENKLINIMO</text:span><text:span text:style-name="T85"><text:s/></text:span><text:span text:style-name="T86">Pažymėjimas</text:span></text:p>
      <text:p text:style-name="P87"/>
      <text:p text:style-name="P88">________ Nr. _________</text:p>
      <text:p text:style-name="P89">(data)</text:p>
      <text:p text:style-name="P90"/>
      <text:p text:style-name="P91">____________________</text:p>
      <text:p text:style-name="P92">(vieta)</text:p>
      <text:p text:style-name="P93"/>
      <text:p text:style-name="P94"/>
      <text:p text:style-name="P95">Patvirtinu, kad 20 <text:s text:c="3"/>m. <text:s text:c="11"/>mėn. <text:s text:c="3"/>d.</text:p>
      <text:p text:style-name="P96">_<text:tab/></text:p>
      <text:p text:style-name="P97">(vardas, pavardė)</text:p>
      <text:p text:style-name="P98">dalyvavo mokymuose „Ūkinių gyvūnų registravimas ir ženklinimas“, susipažino su<text:s/></text:p>
      <text:p text:style-name="P99">Ūkinių gyvūnų registravimo ir ženklinimo taisyklėmis ir turi teisę ženklinti</text:p>
      <text:p text:style-name="P100">arklinių šeimos gyvūnus / ūkinius gyvūnus (išskyrus arklinių šeimos gyvūnus)</text:p>
      <text:p text:style-name="P101">(kas nereikalinga, išbraukti)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Viršininkas</text:p>
          </table:table-cell>
          <table:table-cell table:style-name="TableCell111">
            <text:p text:style-name="P112">______________</text:p>
            <text:p text:style-name="P113">(parašas)</text:p>
          </table:table-cell>
          <table:table-cell table:style-name="TableCell114">
            <text:p text:style-name="P115">______________</text:p>
            <text:p text:style-name="P116">(vardas, pavardė)</text:p>
          </table:table-cell>
        </table:table-row>
      </table:table>
      <text:p text:style-name="P117"/>
      <text:p text:style-name="P118">A. V.</text:p>
      <text:p text:style-name="P119"/>
      <text:p text:style-name="P120"><text:span text:style-name="T121">_________________</text:span></text:p>
      <text:p text:style-name="Normal"/>
      <text:p text:style-name="P122">Formos pakeitimai:</text:p>
      <text:p text:style-name="P123"><text:span text:style-name="T124">Nr.<text:s/></text:span><text:a xlink:href="https://www.e-tar.lt/portal/legalAct.html?documentId=TAR.2C28EF26FDF7" office:target-frame-name="_top" xlink:show="replace"><text:span text:style-name="T125">B1-251</text:span></text:a><text:span text:style-name="T126">, 2010-07-09, Žin., 2010, Nr.<text:s/></text:span><text:span text:style-name="T127">84-4451 (2010-07-15), i. k. 110110MISAK00B1-251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alstybinė maisto ir veterinarijos tarnyba, Įsakymas</text:span></text:p>
      <text:p text:style-name="P137"><text:span text:style-name="T138">Nr.<text:s/></text:span><text:a xlink:href="https://www.e-tar.lt/portal/legalAct.html?documentId=TAR.2C28EF26FDF7" office:target-frame-name="_top" xlink:show="replace"><text:span text:style-name="T139">B1-251</text:span></text:a><text:span text:style-name="T140">, 2010-07-09, Žin., 201</text:span><text:span text:style-name="T141">0, Nr. 84-4451 (2010-07-15), i. k. 110110MISAK00B1-251</text:span></text:p>
      <text:p text:style-name="P142"><text:span text:style-name="T143">Dėl Valstybinės maisto ir veterinarijos tarnybos direktoriaus 2007 m. birželio 28 d. įsakymo Nr. B1-572 "Dėl pažymėjimo formos patvirtinimo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3-31T16:33:00Z</meta:creation-date>
    <dc:date>2016-03-31T16:33:00Z</dc:date>
    <meta:template xlink:href="Normal" xlink:type="simple"/>
    <meta:editing-cycles>2</meta:editing-cycles>
    <meta:editing-duration>PT60S</meta:editing-duration>
    <meta:document-statistic meta:page-count="2" meta:paragraph-count="62" meta:word-count="440" meta:character-count="3628" meta:row-count="147" meta:non-whitespace-character-count="3250"/>
  </office:meta>
</office:document-meta>
</file>