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style:font-name="Times New Roman" fo:font-size="10pt" style:font-size-asian="10pt" style:language-asian="en" style:country-asian="US"/>
    </style:style>
    <style:style style:name="P5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6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7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8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9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0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1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2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3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4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5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6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7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8" style:parent-style-name="Heading1" style:family="paragraph">
      <style:text-properties style:font-name="Times New Roman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text-transform="uppercase" fo:letter-spacing="0.068in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4" style:parent-style-name="Heading2" style:family="paragraph">
      <style:text-properties style:font-name="Times New Roman"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letter-spacing="0.0555i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8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5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54" style:parent-style-name="Normal" style:master-page-name="MPF1" style:family="paragraph">
      <style:paragraph-properties fo:break-before="page" fo:text-align="justify" fo:text-indent="0.4923in"/>
    </style:style>
  </office:automatic-styles>
  <office:body>
    <office:text text:use-soft-page-breaks="true">
      <text:p text:style-name="P1">Redagavo: Angonita Rupšytė (1999.11.04)</text:p>
      <text:p text:style-name="P5"><text:s/></text:p>
      <text:p text:style-name="P6"/>
      <text:p text:style-name="P7">Neoficialus nutarimo tekstas</text:p>
      <text:p text:style-name="P8"/>
      <text:p text:style-name="P9">Pakeitimai:</text:p>
      <text:p text:style-name="P10"/>
      <text:p text:style-name="P11">1.</text:p>
      <text:p text:style-name="P12">Lietuvos Respublikos Vyriausybė, Nutarimas</text:p>
      <text:p text:style-name="P13">Nr. 1200, 99.10.27, Žin., 1999, Nr.91-2685 (99.10.27)</text:p>
      <text:p text:style-name="P14">DĖL PASKOLOS AKCINEI BENDROVEI „MAŽEIKIŲ NAFTA" SUTEIKIMO IR KAI KURIŲ<text:s/>LIETUVOS RESPUBLIKOS VYRIAUSYBĖS NUTARIMŲ, SUSIJUSIŲ SU PASKOLOMIS AKCINEI BENDROVEI „MAŽEIKIŲ NAFTA", DALINIO PAKEITIMO</text:p>
      <text:p text:style-name="P15"/>
      <text:p text:style-name="P16">*** Pabaiga ***</text:p>
      <text:p text:style-name="P17"/>
      <text:h text:style-name="P18" text:outline-level="1">Lietuvos Respublikos Vyriausybė</text:h>
      <text:p text:style-name="P19">nutarimas</text:p>
      <text:p text:style-name="P20"/>
      <text:p text:style-name="P21">1999 m. rugsėjo 13 d. Nr. 983</text:p>
      <text:p text:style-name="P22">Vilnius</text:p>
      <text:p text:style-name="P23"/>
      <text:h text:style-name="P24" text:outline-level="2">DĖL PASKOLOS AKCINEI BENDROVEI „MAŽEIKIŲ NAFTA“ SUTEIKIMO</text:h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/>
      <text:p text:style-name="P31"><text:span text:style-name="T32">1.<text:s/></text:span><text:span text:style-name="T33">Suteikti akcinei bendrovei „Mažeikių nafta“ iš valstybės vardu gaunamų paskolų lėšų iki 25 mln. JAV dolerių paskolą iki 2006 m. spalio 31 d. (už 10 procentų metinių palūkanų), kuri skiri</text:span><text:span text:style-name="T34">ama atsiskaityti su Būtingės naftos terminalo statybos rangovais. Paskola akcinei bendrovei „Mažeikių nafta“ teikiama pagal suderintas su Ūkio ministerija darbų apmokėjimo paraiškas</text:span><text:span text:style-name="T35">.</text:span></text:p>
      <text:p text:style-name="P36"/>
      <text:p text:style-name="P37">Punkto pakeitimai:</text:p>
      <text:p text:style-name="P38">Nr. 1200, 99.10.27, Žin., 1999, Nr.91-2685 (99.10.27)</text:p>
      <text:p text:style-name="P39"/>
      <text:p text:style-name="P40">2. Nustatyti, kad akcinė bendrovė „Mažeikių nafta“:</text:p>
      <text:p text:style-name="P41">2.1. padengia Finansų ministerijai išlaidas, susidariusias imant paskolas valstybės vardu 1 punkte nurodytai paskolai teikti;</text:p>
      <text:p text:style-name="P42">2.2. (Neteko galios)</text:p>
      <text:p text:style-name="P43"/>
      <text:p text:style-name="P44">Punkto pakeitimai:</text:p>
      <text:p text:style-name="P45">Nr. 1200, 99.10.27, Žin., 1999, Nr.91-2685 (99.10.27)</text:p>
      <text:p text:style-name="P46"/>
      <text:p text:style-name="P47"/>
      <text:p text:style-name="P48">Ministras Pirmininkas<text:tab/>Rolandas Paksas</text:p>
      <text:p text:style-name="P49"/>
      <text:p text:style-name="P50">Finansų ministras<text:tab/>Jonas Lionginas</text:p>
      <text:p text:style-name="P51">________________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8.2687in"/>
      </style:header-style>
      <style:footer-style>
        <style:header-footer-properties style:dynamic-spacing="true" fo:min-height="0.3937in"/>
      </style:footer-style>
    </style:page-layout>
    <style:style style:name="P55" style:parent-style-name="Header" style:family="paragraph">
      <style:paragraph-properties fo:margin-right="0.25in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7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Header"><text:span text:style-name="T57"><text:page-number text:fixed="false">3</text:page-number></text:span>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Angonita Rupšytė (1999</dc:title>
    <dc:subject/>
    <meta:initial-creator>lrvk</meta:initial-creator>
    <dc:creator>Adlib User</dc:creator>
    <meta:creation-date>2015-02-16T20:26:00Z</meta:creation-date>
    <dc:date>2015-02-16T20:26:00Z</dc:date>
    <meta:print-date>1999-09-14T06:24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175" meta:character-count="1367" meta:row-count="50" meta:non-whitespace-character-count="1220"/>
  </office:meta>
</office:document-meta>
</file>